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P3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3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P4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 fo:font-size="8pt" style:font-size-asian="8pt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P7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7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7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7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P8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color="#000000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P16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/>
    </style:style>
    <style:style style:name="P17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7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8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81" style:parent-style-name="Normal" style:family="paragraph">
      <style:paragraph-properties fo:text-align="center"/>
      <style:text-properties style:font-name="Arial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size="8pt" style:font-size-asian="8pt"/>
    </style:style>
    <style:style style:name="P18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0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09" style:parent-style-name="Normal" style:family="paragraph">
      <style:paragraph-properties fo:text-align="center"/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 fo:font-weight="bold" style:font-weight-asian="bold" fo:color="#000000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P25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5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5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5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5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  <style:text-properties style:font-name="Arial" fo:font-weight="bold" style:font-weight-asian="bold"/>
    </style:style>
    <style:style style:name="P27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7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P28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P28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P30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color="#000000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 fo:text-align="center"/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paragraph-properties fo:text-align="center"/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5 d. (antradienis)</text:p>
      <text:p text:style-name="P10"><text:span text:style-name="T11">Vakarinis plenarinis posėdis</text:span></text:p>
      <text:p text:style-name="P12"><text:span text:style-name="T13">Nr.56(282)</text:span></text:p>
      <text:p text:style-name="P14"><text:span text:style-name="T15">(Posėdžio pradžia - 15.00 val.)</text:span></text:p>
      <text:p text:style-name="P16"/>
      <text:p text:style-name="P17">Posėdžio pirmininkas - Lietuvos Respublikos Seimo Pirmininko pavaduotojas F.Palubinskas</text:p>
      <text:p text:style-name="P18"/>
      <text:p text:style-name="P19"><text:span text:style-name="T20">Vyriausybės pusvalandis</text:span></text:p>
      <text:p text:style-name="P21"/>
      <text:p text:style-name="Normal"><text:span text:style-name="T22"><text:tab/>Kalbėjo ir į Seimo narių klausimus atsakė<text:s/></text:span><text:span text:style-name="T23">teisingumo ministras V.Pakalniškis</text:span><text:span text:style-name="T24">.</text:span></text:p>
      <text:p text:style-name="P25"><text:tab/>Klausė Seimo nariai: J.Olekas, J.Listavičius, A.Vaižmužis, J.Avyžius, A.Medalinskas, K.Kuzminskas, E.Bičkauskas, Ž.Jackūnas.</text:p>
      <text:p text:style-name="P26"><text:tab/>Dėl<text:s/>posėdžio vedimo tvarkos kalbėjo Seimo narys A.Salamakinas.</text:p>
      <text:p text:style-name="P27"/>
      <text:p text:style-name="Normal"><text:span text:style-name="T28">15.34 val.</text:span></text:p>
      <text:p text:style-name="Normal"><text:span text:style-name="T29">S V A R S T Y T A :</text:span></text:p>
      <text:p text:style-name="Normal"><text:span text:style-name="T30"><text:tab/></text:span><text:span text:style-name="T31">Lietuvos Respublikos<text:s/></text:span><text:span text:style-name="T32">civilinio proceso kodekso</text:span><text:span text:style-name="T33"><text:s/>372 ir 373 straipsnių pakeitimo įstatymo projektas Nr. P-1526<text:s/></text:span><text:span text:style-name="T34">(pateikimas)</text:span></text:p>
      <text:p text:style-name="P35"><text:tab/><text:tab/>Pranešėja - finansų viceministrė V.Latvienė</text:p>
      <text:p text:style-name="P36"/>
      <text:p text:style-name="P37"><text:span text:style-name="T38">Užsiregistravo 57 Seimo nariai<text:s/></text:span><text:span text:style-name="T39">(15.36 val.)</text:span></text:p>
      <text:p text:style-name="P40"/>
      <text:p text:style-name="P41"><text:tab/><text:tab/>Klausė Seimo narys J.Listavičius.</text:p>
      <text:p text:style-name="P42"/>
      <text:p text:style-name="Normal"><text:span text:style-name="T43">N U T A R T A :</text:span></text:p>
      <text:p text:style-name="Normal"><text:span text:style-name="T44"><text:tab/>1.<text:s/></text:span><text:span text:style-name="T45">Pritarti<text:s/></text:span><text:span text:style-name="T46">šiam projektui</text:span><text:span text:style-name="T47"><text:s/>po pateikimo ir pradėti</text:span><text:span text:style-name="T48"><text:s/>jo</text:span><text:span text:style-name="T49"><text:s/>svarstymo procedūrą<text:s/></text:span><text:span text:style-name="T50">(bendru sutarimu).</text:span></text:p>
      <text:p text:style-name="Normal"><text:span text:style-name="T51"><text:tab/>2.<text:s/></text:span><text:span text:style-name="T52">Paskirti pagrindiniu komitetu</text:span><text:span text:style-name="T53"><text:s/>šiam projektui svarstyti</text:span><text:span text:style-name="T54"><text:s/>Teisės ir teisėtvarkos komitetą (bendru sutarimu).</text:span></text:p>
      <text:p text:style-name="Normal"><text:span text:style-name="T55"><text:tab/>3.<text:s/></text:span><text:span text:style-name="T56">Pavesti</text:span><text:span text:style-name="T57"><text:s/>Biudžeto ir finansų komitetui<text:s/></text:span><text:span text:style-name="T58">pateikti papildomas išvadas</text:span><text:span text:style-name="T59"><text:s/>dėl šio projekto (bendru sutarimu).</text:span></text:p>
      <text:p text:style-name="P60"/>
      <text:p text:style-name="Normal"><text:span text:style-name="T61">15.39 val.</text:span></text:p>
      <text:p text:style-name="Normal"><text:span text:style-name="T62">S V A R S T Y T A :</text:span></text:p>
      <text:p text:style-name="P63"><text:span text:style-name="T64">1. Lietuvos Respublikos<text:s/></text:span><text:span text:style-name="T65">darbo sutarties įstatymo</text:span><text:span text:style-name="T66"><text:s/>1 ir 41 straipsni</text:span><text:span text:style-name="T67">ų pakeitimo ir papildymo įstatymo projektas Nr. P-1511<text:s/></text:span><text:span text:style-name="T68">(pateikimas)</text:span></text:p>
      <text:p text:style-name="Normal"><text:span text:style-name="T69"><text:tab/>2. Lietuvos Respublikos<text:s/></text:span><text:span text:style-name="T70">darbo apmokėjimo įstatymo</text:span><text:span text:style-name="T71"><text:s/>11 straipsnio papildymo įstatymo projektas Nr. P-1512<text:s/></text:span><text:span text:style-name="T72">(pateikimas)</text:span></text:p>
      <text:p text:style-name="P73"><text:tab/><text:tab/>Pranešėjas - socialinės apsaugos ir darbo viceministras R.Kairelis</text:p>
      <text:p text:style-name="P74"/>
      <text:p text:style-name="P75"><text:tab/><text:tab/>Klausė Seimo nariai: R.Dovydėnienė, A.Sysas, K.Kuzminskas, D.Aleksiūnienė, J.Listavičius, S.Burbienė, J.Beinortas, J.Olekas.</text:p>
      <text:p text:style-name="P76"><text:span text:style-name="T77"><text:tab/></text:span><text:span text:style-name="T78"><text:tab/>Dėl</text:span><text:span text:style-name="T79"><text:s/>projekto Nr.P-1511</text:span><text:span text:style-name="T80"><text:s/>balsavimo motyvų kalbėjo Seimo nariai: B.Visokavičienė, A.Sysas.</text:span></text:p>
      <text:p text:style-name="P81"/>
      <text:p text:style-name="P82"><text:span text:style-name="T83">Užsiregistravo 66 Seimo nariai<text:s/></text:span><text:span text:style-name="T84">(16.00<text:s/></text:span><text:span text:style-name="T85">val.)</text:span></text:p>
      <text:p text:style-name="Normal"><text:span text:style-name="T86">N U T A R T A :</text:span></text:p>
      <text:p text:style-name="Normal"><text:span text:style-name="T87"><text:tab/></text:span><text:span text:style-name="T88">Pritarti<text:s/></text:span><text:span text:style-name="T89">projektui</text:span><text:span text:style-name="T90"><text:s/>Nr.P-1511 po pateikimo ir pradėti</text:span><text:span text:style-name="T91"><text:s/>jo</text:span><text:span text:style-name="T92"><text:s/>svarstymo procedūrą</text:span><text:span text:style-name="T93">. Balsavo: už - 36, prieš - 15, susilaikė 5.</text:span></text:p>
      <text:p text:style-name="P94"/>
      <text:p text:style-name="Normal"><text:span text:style-name="T95"><text:tab/>Dėl<text:s/></text:span><text:span text:style-name="T96">projekto Nr.P-1512</text:span><text:span text:style-name="T97"><text:s/>balsavimo motyvų kalbėjo Seimo nariai: B.Visokavičienė, V.Andriukaitis.</text:span></text:p>
      <text:p text:style-name="P98"/>
      <text:p text:style-name="P99"><text:span text:style-name="T100">Užsiregistravo<text:s/></text:span><text:span text:style-name="T101">68 Seimo nariai<text:s/></text:span><text:span text:style-name="T102">(16.05 val.)</text:span></text:p>
      <text:p text:style-name="Normal"><text:span text:style-name="T103">N U T A R T A :</text:span></text:p>
      <text:p text:style-name="Normal"><text:span text:style-name="T104"><text:tab/>1.<text:s/></text:span><text:span text:style-name="T105">Pritarti<text:s/></text:span><text:span text:style-name="T106">projektui</text:span><text:span text:style-name="T107"><text:s/>Nr.P-1512 po pateikimo ir pradėti</text:span><text:span text:style-name="T108"><text:s/>jo</text:span><text:span text:style-name="T109"><text:s/>svarstymo procedūrą</text:span><text:span text:style-name="T110">. Balsavo: už - 30, prieš - 15, susilaikė 12.</text:span></text:p>
      <text:p text:style-name="Normal"><text:span text:style-name="T111"><text:tab/>2.<text:s/></text:span><text:span text:style-name="T112">Paskirti pagrindiniu komitetu</text:span><text:span text:style-name="T113"><text:s/>projektams<text:s/></text:span><text:span text:style-name="T114">Nr.P-1511</text:span><text:span text:style-name="T115"><text:s/>ir<text:s/></text:span><text:span text:style-name="T116">Nr.P-1512</text:span><text:span text:style-name="T117"><text:s/>svarstyti Socialin</text:span><text:span text:style-name="T118">ių reikalų ir darbo komitetą (bendru sutarimu).</text:span></text:p>
      <text:p text:style-name="Normal"><text:span text:style-name="T119"><text:tab/>3.<text:s/></text:span><text:span text:style-name="T120">Pavesti</text:span><text:span text:style-name="T121"><text:s/>Teisės ir teisėtvarkos komitetui<text:s/></text:span><text:span text:style-name="T122">pateikti papildomas išvadas</text:span><text:span text:style-name="T123"><text:s/>dėl <text:s/>projekto<text:s/></text:span><text:span text:style-name="T124">Nr.P-1511</text:span><text:span text:style-name="T125"><text:s/>(bendru sutarimu).</text:span></text:p>
      <text:p text:style-name="P126"/>
      <text:p text:style-name="Normal"><text:span text:style-name="T127">16.08 val.</text:span></text:p>
      <text:p text:style-name="Normal"><text:span text:style-name="T128">S V A R S T Y T A :</text:span></text:p>
      <text:p text:style-name="Normal"><text:span text:style-name="T129"><text:tab/>1.<text:s/></text:span><text:span text:style-name="T130">Lietuvos Respublikos<text:s/></text:span><text:span text:style-name="T131">valstybės iždo įstatymo</text:span><text:span text:style-name="T132"><text:s/>pakeitimo į</text:span><text:span text:style-name="T133">statymo projektas Nr. P-1513<text:s/></text:span><text:span text:style-name="T134">(pateikimas)</text:span></text:p>
      <text:p text:style-name="Normal"><text:span text:style-name="T135"><text:tab/>2. Lietuvos Respublikos<text:s/></text:span><text:span text:style-name="T136">valstybės iždo įstatymo pakeitimo įstatymo įgyvendinimo</text:span><text:span text:style-name="T137"><text:s/>įstatymo projektas Nr. P-1514</text:span></text:p>
      <text:p text:style-name="Normal"><text:span text:style-name="T138">(pateikimas)</text:span></text:p>
      <text:p text:style-name="P139"><text:tab/>Pranešėjas - finansų viceministras E.Žilevičius</text:p>
      <text:p text:style-name="P140"/>
      <text:p text:style-name="P141"><text:tab/>Klausė Seimo nariai: J.Listavičius, E.Kunevičienė, J.Šimėnas.</text:p>
      <text:p text:style-name="P142"><text:tab/>Dėl balsavimo motyvų kalbėjo Seimo narė E.Kunevičienė.</text:p>
      <text:p text:style-name="P143"/>
      <text:p text:style-name="Normal"><text:span text:style-name="T144">N U T A R T A :</text:span></text:p>
      <text:p text:style-name="P145"><text:span text:style-name="T146">1.Pritarti<text:s/></text:span><text:span text:style-name="T147">šiems</text:span><text:span text:style-name="T148"><text:s/></text:span><text:span text:style-name="T149">projektams</text:span><text:span text:style-name="T150"><text:s/>po pateikimo ir pradėti</text:span><text:span text:style-name="T151"><text:s/>jų</text:span><text:span text:style-name="T152"><text:s/>svarstymo procedūrą<text:s/></text:span><text:span text:style-name="T153">(bendru sutarimu).</text:span></text:p>
      <text:p text:style-name="Normal"><text:span text:style-name="T154"><text:tab/>2.<text:s/></text:span><text:span text:style-name="T155">Paskirti pagrindiniu komitetu</text:span><text:span text:style-name="T156"><text:s/>šiems projektams svarstyti Biudž</text:span><text:span text:style-name="T157">eto ir finansų komitetą (bendru sutarimu).</text:span></text:p>
      <text:p text:style-name="P158"><text:tab/></text:p>
      <text:p text:style-name="Normal"><text:span text:style-name="T159">16.17 val.</text:span></text:p>
      <text:p text:style-name="Normal"><text:span text:style-name="T160">S V A R S T Y T A :</text:span></text:p>
      <text:p text:style-name="Normal"><text:span text:style-name="T161"><text:tab/>1.<text:s/></text:span><text:span text:style-name="T162">Lietuvos Respublikos<text:s/></text:span><text:span text:style-name="T163">darbo sutarties įstatymo</text:span><text:span text:style-name="T164"><text:s/>30 straipsnio pakeitimo ir papildymo įstatymo projektas Nr. P-1527<text:s/></text:span><text:span text:style-name="T165">(pateikimas)</text:span></text:p>
      <text:p text:style-name="P166"><text:span text:style-name="T167"><text:tab/></text:span><text:span text:style-name="T168"><text:tab/>2.<text:s/></text:span><text:span text:style-name="T169">Lietuvos Respublikos<text:s/></text:span><text:span text:style-name="T170">tarnybos Lietuvos Respub</text:span><text:span text:style-name="T171">likos prokuratūroje statuto</text:span><text:span text:style-name="T172"><text:s/>33, 36 straipsnių papildymo ir pakeitimo įstatymo projektas Nr. P-1528</text:span></text:p>
      <text:p text:style-name="Normal"><text:span text:style-name="T173">(pateikimas)</text:span></text:p>
      <text:p text:style-name="P174"><text:span text:style-name="T175"><text:tab/></text:span><text:span text:style-name="T176"><text:tab/>Pranešėjas -<text:s/></text:span><text:span text:style-name="T177">socialinės apsaugos ir darbo viceministras R.Kairelis</text:span></text:p>
      <text:p text:style-name="P178"/>
      <text:p text:style-name="P179"><text:tab/><text:tab/>Klausė Seimo nariai: R.Dovydėnienė, A.Sysas, G.Imbrasienė, J.Listavičius, A.Salamakinas, J.Razma, S.Burbienė, D.Aleksiūnienė, S.Stačiokas, I.Šiaulienė, J.Beinortas, V.Andriukaitis.</text:p>
      <text:p text:style-name="P180"><text:tab/><text:tab/>Dėl balsavimo motyvų kalbėjo Seimo nariai: B.Visokavičienė, A.Salamakinas, A.Kubilius, R.Dovydėnienė.</text:p>
      <text:p text:style-name="P181"/>
      <text:p text:style-name="P182"><text:span text:style-name="T183">Užsiregistravo 68 Seimo nariai<text:s/></text:span><text:span text:style-name="T184">(16.45 val.</text:span><text:span text:style-name="T185">)</text:span></text:p>
      <text:p text:style-name="P186"/>
      <text:p text:style-name="Normal"><text:span text:style-name="T187"><text:tab/>Balsuota, ar pritarti</text:span><text:span text:style-name="T188"><text:s/></text:span><text:span text:style-name="T189">šiems projektams</text:span><text:span text:style-name="T190"><text:s/>po pateikimo ir pradėti</text:span><text:span text:style-name="T191"><text:s/>jų</text:span><text:span text:style-name="T192"><text:s/>svarstymo procedūrą</text:span><text:span text:style-name="T193">: už - 8, prieš - 26, susilaikė 30.<text:s/></text:span><text:span text:style-name="T194">Nepritarta</text:span><text:span text:style-name="T195">.</text:span></text:p>
      <text:p text:style-name="P196"/>
      <text:p text:style-name="P197"><text:span text:style-name="T198">Užsiregistravo 75 Seimo nariai<text:s/></text:span><text:span text:style-name="T199">(16.48 val.)</text:span></text:p>
      <text:p text:style-name="Normal"><text:span text:style-name="T200">N U T A R T A :</text:span></text:p>
      <text:p text:style-name="Normal"><text:span text:style-name="T201"><text:tab/></text:span><text:span text:style-name="T202">Atidėti</text:span><text:span text:style-name="T203"><text:s/>šių projektų<text:s/></text:span><text:span text:style-name="T204">pateikimo procedūrą ir pavesti inici</text:span><text:span text:style-name="T205">atoriams patobulinti projektus</text:span><text:span text:style-name="T206">: už - 45, prieš - 25, susilaikė 2.</text:span></text:p>
      <text:p text:style-name="P207"><text:tab/><text:tab/>Replikavo Seimo narus J.Beinortas.</text:p>
      <text:p text:style-name="P208"/>
      <text:p text:style-name="P209">PERTRAUKA</text:p>
      <text:p text:style-name="P210"><text:span text:style-name="T211">(16.51 - 17.00 val.)</text:span></text:p>
      <text:p text:style-name="Normal"><text:span text:style-name="T212">17.02 val.</text:span></text:p>
      <text:p text:style-name="Normal"><text:span text:style-name="T213">S V A R S T Y T A :</text:span></text:p>
      <text:p text:style-name="Normal"><text:span text:style-name="T214"><text:tab/>Lietuvos Respublikos<text:s/></text:span><text:span text:style-name="T215">gyventojų santaupų atkūrimo įstatymo</text:span><text:span text:style-name="T216"><text:s/>6 straipsnio papildymo įstatymo</text:span><text:span text:style-name="T217"><text:s/>projektas Nr. P-1545<text:s/></text:span><text:span text:style-name="T218">(pateikimas)</text:span></text:p>
      <text:p text:style-name="P219"><text:tab/>Pranešėjas - Seimo Pirmininkas V.Landsbergis</text:p>
      <text:p text:style-name="P220"/>
      <text:p text:style-name="P221"><text:tab/>Klausė Seimo nariai: A.Salamakinas, J.Listavičius, J.Beinortas, A.Vaišnoras, I.Šiaulienė.</text:p>
      <text:p text:style-name="P222"><text:tab/>Dėl balsavimo motyvų kalbėjo Seimo narys A.Salamakinas.</text:p>
      <text:p text:style-name="P223"/>
      <text:p text:style-name="Normal"><text:span text:style-name="T224">N U T A R T A :</text:span></text:p>
      <text:p text:style-name="Normal"><text:span text:style-name="T225"><text:tab/>1.<text:s/></text:span><text:span text:style-name="T226">Prita</text:span><text:span text:style-name="T227">rti<text:s/></text:span><text:span text:style-name="T228">šiam projektui</text:span><text:span text:style-name="T229"><text:s/>po pateikimo ir pradėti</text:span><text:span text:style-name="T230"><text:s/>jo</text:span><text:span text:style-name="T231"><text:s/>svarstymo procedūrą<text:s/></text:span><text:span text:style-name="T232">(bendru sutarimu).</text:span></text:p>
      <text:p text:style-name="Normal"><text:span text:style-name="T233"><text:tab/>2.<text:s/></text:span><text:span text:style-name="T234">Paskirti pagrindiniu komitetu</text:span><text:span text:style-name="T235"><text:s/>šiam projektui svarstyti Biudžeto ir finansų <text:s/>komitetą (bendru sutarimu).</text:span></text:p>
      <text:p text:style-name="Normal"><text:span text:style-name="T236"><text:tab/>3.<text:s/></text:span><text:span text:style-name="T237">Pavesti</text:span><text:span text:style-name="T238"><text:s text:c="2"/>Sveikatos reikalų komitetui<text:s/></text:span><text:span text:style-name="T239">pateikti papildomas iš</text:span><text:span text:style-name="T240">vadas</text:span><text:span text:style-name="T241"><text:s/>dėl šio projekto (bendru sutarimu).</text:span></text:p>
      <text:p text:style-name="P242"/>
      <text:p text:style-name="Normal"><text:span text:style-name="T243">17.20 val.</text:span></text:p>
      <text:p text:style-name="Normal"><text:span text:style-name="T244">S V A R S T Y T A :</text:span></text:p>
      <text:p text:style-name="Normal"><text:span text:style-name="T245"><text:tab/></text:span><text:span text:style-name="T246">Lietuvos Respublikos Seimo nutarimo "</text:span><text:span text:style-name="T247">Dėl imigravimo kvotos 1999 metais</text:span><text:span text:style-name="T248">" projektas Nr. P-1532<text:s/></text:span><text:span text:style-name="T249">(pateikimas)</text:span></text:p>
      <text:p text:style-name="P250"><text:tab/><text:tab/>Pranešėjas - vidaus reikalų viceministras E.Sakalauskas</text:p>
      <text:p text:style-name="P251"/>
      <text:p text:style-name="P252"><text:tab/><text:tab/>Klausė Seimo nariai: R.Smetona, S.Buškevičius, A.Grumadas, J.Beinortas, N.Ambrazaitytė, A.Ažubalis, A.Stasiškis, R.Kupčinskas.<text:s/></text:p>
      <text:p text:style-name="P253"><text:tab/><text:tab/>Dėl balsavimo motyvų kalbėjo Seimo nariai: J.Katkus, A.Salamakinas.</text:p>
      <text:p text:style-name="P254"/>
      <text:p text:style-name="Normal"><text:span text:style-name="T255">N U T A R T A :</text:span></text:p>
      <text:p text:style-name="Normal"><text:span text:style-name="T256"><text:tab/>1.<text:s/></text:span><text:span text:style-name="T257">Pritarti<text:s/></text:span><text:span text:style-name="T258">šiam projektui</text:span><text:span text:style-name="T259"><text:s/>po pateikimo ir pradėti</text:span><text:span text:style-name="T260"><text:s/>jo</text:span><text:span text:style-name="T261"><text:s/></text:span><text:span text:style-name="T262">svarstymo procedūrą<text:s/></text:span><text:span text:style-name="T263">(bendru sutarimu).<text:s/></text:span></text:p>
      <text:p text:style-name="Normal"><text:span text:style-name="T264"><text:tab/>2.<text:s/></text:span><text:span text:style-name="T265">Paskirti pagrindiniu komitetu</text:span><text:span text:style-name="T266"><text:s/>šiam projektui svarstyti Žmogaus ir piliečio teisių bei tautybių reikalų komitetą (bendru sutarimu).</text:span></text:p>
      <text:p text:style-name="Normal"><text:span text:style-name="T267"><text:tab/>3.<text:s/></text:span><text:span text:style-name="T268">Pavesti</text:span><text:span text:style-name="T269"><text:s/>Nacionalinio saugumo komitetui ir Užsienio reikalų komitetui<text:s/></text:span><text:span text:style-name="T270">pateikti</text:span><text:span text:style-name="T271"><text:s/>papildomas išvadas</text:span><text:span text:style-name="T272"><text:s/>dėl šio projekto (bendru sutarimu).</text:span></text:p>
      <text:p text:style-name="P273"/>
      <text:p text:style-name="P274">Seimo narių pareiškimai</text:p>
      <text:p text:style-name="P275"/>
      <text:p text:style-name="P276"><text:span text:style-name="T277"><text:tab/></text:span><text:span text:style-name="T278"><text:tab/>Seimo narys M.Pronckus perskaitė pareiškimą dėl žemės ūkio reformos problemų<text:s/></text:span><text:span text:style-name="T279">(pridedamas).</text:span></text:p>
      <text:p text:style-name="P280"><text:span text:style-name="T281"><text:tab/></text:span><text:span text:style-name="T282"><text:tab/>Seimo narys S.Buškevičius perskaitė pareiškimą Respublikos Prezidentui dėl 1998</text:span><text:span text:style-name="T283"><text:s/>06 30 Seimo <text:s/>priimto įstatymo įsigaliojimo atidėjimo<text:s/></text:span><text:span text:style-name="T284">(pridedamas).</text:span></text:p>
      <text:p text:style-name="P285"><text:span text:style-name="T286"><text:tab/></text:span><text:span text:style-name="T287"><text:tab/>Seimo narys R.Ozolas perskaitė pareiškimą Seimo Etikos ir procedūrų komisijai dėl parlamentarų L.Andrikienės ir V.Žiemelio<text:s/></text:span><text:span text:style-name="T288">(pridedamas).</text:span></text:p>
      <text:p text:style-name="P289"><text:span text:style-name="T290"><text:tab/></text:span><text:span text:style-name="T291"><text:tab/>Seimo narys K.Kryževičius perskaitė Seimo narių</text:span><text:span text:style-name="T292">-politinių kalinių pareiškimą Respublikos Prezidentui dėl Seimo 1998 06 30 priimto įstatymo įsigaliojimo nepagrįsto atidėjimo<text:s/></text:span><text:span text:style-name="T293">(pridedamas).</text:span></text:p>
      <text:p text:style-name="Normal"><text:span text:style-name="T294"><text:tab/>Seimo narė K.Prunskienė perskaitė pareiškimą dėl Valstybės ir savivaldybių turto privatizavimo įstatymo 17 ir 19 st</text:span><text:span text:style-name="T295">raipsnių pakeitimo įstatymo projekto, kuris iš šios dienos darbotvarkės buvo išbrauktas, priėmimo reikalingumo<text:s/></text:span><text:span text:style-name="T296">(pridedamas).</text:span></text:p>
      <text:p text:style-name="Normal"><text:span text:style-name="T297"><text:tab/>Seimo narys J.Beinortas perskaitė pareiškimą Seimo Pirmininkui V.Landsbergiui dėl laikinosios grupės, kuri tirs kontrabandos pliti</text:span><text:span text:style-name="T298">mo ir jos stabdymo problemas Lietuvoje, sudarymo<text:s/></text:span><text:span text:style-name="T299">(pridedamas).</text:span></text:p>
      <text:p text:style-name="P300"><text:span text:style-name="T301"><text:tab/></text:span><text:span text:style-name="T302"><text:tab/>Seimo narė I.Šiaulienė perskaitė LDDP frakcijos seniūno Č.Juršėno pareiškimą “Dėl akcizų įtakos kainoms”<text:s/></text:span><text:span text:style-name="T303">(pridedamas).</text:span></text:p>
      <text:p text:style-name="P304"/>
      <text:p text:style-name="Normal"><text:span text:style-name="T305">18.07 val.</text:span></text:p>
      <text:p text:style-name="Normal"><text:span text:style-name="T306">S V A R S T Y T A :</text:span></text:p>
      <text:p text:style-name="P307"><text:span text:style-name="T308">1. Lietuvos Respublikos<text:s/></text:span><text:span text:style-name="T309">krašto apsaugos<text:s/></text:span><text:span text:style-name="T310">sistemos organizavimo ir karo tarnybos įstatymo</text:span><text:span text:style-name="T311"><text:s/>14, 36 ir 55 straipsnių papildymo<text:s/></text:span><text:span text:style-name="T312">įstatymo projektas Nr. P-1547<text:s/></text:span></text:p>
      <text:p text:style-name="P313"><text:span text:style-name="T314">2. Lietuvos Respublikos<text:s/></text:span><text:span text:style-name="T315">nacionalinio saugumo pagrindų įstatymo<text:s/></text:span><text:span text:style-name="T316">priedėlio papildymo įstatymo projektas Nr. P-1549</text:span></text:p>
      <text:p text:style-name="Normal"><text:span text:style-name="T317">(pateikimas)</text:span></text:p>
      <text:p text:style-name="P318">Pranešėjas - Nacionalinio saugumo komiteto pirmininkas A.Katkus</text:p>
      <text:p text:style-name="P319">Klausė Seimo nariai: G.Kirkilas, S.Burbienė, J.Listavičius, A.Stasiulevičius, K.Prunskienė, A.Stasiškis.</text:p>
      <text:p text:style-name="P320">Dėl balsavimo motyvų kalbėjo Seimo nariai: K.Prunskienė, G.Kirkilas, A.Kašėta, S.Pečeliūnas.</text:p>
      <text:p text:style-name="P321"><text:span text:style-name="T322">Užsiregistr</text:span><text:span text:style-name="T323">avo 45 Seimo nariai<text:s/></text:span><text:span text:style-name="T324">(18.34 val.)</text:span></text:p>
      <text:p text:style-name="Normal"><text:span text:style-name="T325">N U T A R T A :</text:span></text:p>
      <text:p text:style-name="P326"><text:span text:style-name="T327">1</text:span><text:span text:style-name="T328">. Pritarti<text:s/></text:span><text:span text:style-name="T329">projektams</text:span><text:span text:style-name="T330"><text:s/>Nr.P-1547<text:s/></text:span><text:span text:style-name="T331">ir</text:span><text:span text:style-name="T332"><text:s/>Nr.P-1549 po pateikimo ir pradėti</text:span><text:span text:style-name="T333"><text:s/>jų<text:s/></text:span><text:span text:style-name="T334">svarstymo procedūrą</text:span><text:span text:style-name="T335">. Balsavo: už - 37, prieš - 3, susilaikė 5.</text:span></text:p>
      <text:p text:style-name="Normal"><text:span text:style-name="T336"><text:tab/>2.<text:s/></text:span><text:span text:style-name="T337">Paskirti pagrindiniu komitetu</text:span><text:span text:style-name="T338"><text:s/>šiems projektams svarstyti Nacionalin</text:span><text:span text:style-name="T339">io saugumo komitetą (bendru sutarimu).</text:span></text:p>
      <text:p text:style-name="P340"><text:tab/>Replikavo Seimo narys S.Pečeliūnas.</text:p>
      <text:p text:style-name="P341"/>
      <text:p text:style-name="Normal"><text:span text:style-name="T342">18.37 val.</text:span></text:p>
      <text:p text:style-name="Normal"><text:span text:style-name="T343">S V A R S T Y T A :</text:span></text:p>
      <text:p text:style-name="Normal"><text:span text:style-name="T344"><text:tab/>1999 m. sausio 7 d. (ketvirtadienio) <text:s/></text:span><text:span text:style-name="T345">darbotvarkės</text:span><text:span text:style-name="T346"><text:s/>projektas</text:span></text:p>
      <text:p text:style-name="P347"><text:tab/>Pranešėjas - Seimo Pirmininko pirmasis pavaduotojas<text:tab/><text:s/>A.Kubilius</text:p>
      <text:p text:style-name="P348"/>
      <text:p text:style-name="P349"><text:tab/>Klausė ir kalbėjo Seimo nariai: J.Razma, S.Pečeliūnas, E.Zingeris.</text:p>
      <text:p text:style-name="P350"/>
      <text:p text:style-name="P351"><text:span text:style-name="T352">Užsiregistravo 22 Seimo nariai<text:s/></text:span><text:span text:style-name="T353">(18.44 val.)</text:span></text:p>
      <text:p text:style-name="Normal"><text:span text:style-name="T354">N U T A R T A :</text:span></text:p>
      <text:p text:style-name="P355"><text:span text:style-name="T356">Pritarti patikslintai</text:span><text:span text:style-name="T357"><text:s/>1999 m. sausio 7 d. (ketvirtadienio) darbotvarkei. Balsavo: už - 19, prieš - 2, susilaikė 0.</text:span></text:p>
      <text:p text:style-name="P358">Posėdis baigtas</text:p>
      <text:p text:style-name="P359"><text:span text:style-name="T360">(18.46 val.)</text:span></text:p>
      <text:p text:style-name="P361"/>
      <text:p text:style-name="P362">Lietuvos Respublikos Seimo</text:p>
      <text:p text:style-name="P363">Pirmininko pavaduotojas<text:tab/><text:s text:c="3"/><text:tab/><text:tab/><text:tab/><text:s text:c="21"/>Feliksas Palubinskas</text:p>
      <text:p text:style-name="P364"/>
      <text:p text:style-name="P365"><text:tab/><text:s text:c="4"/></text:p>
      <text:p text:style-name="Normal"><text:span text:style-name="T366">Protokolą rašė G.Belickienė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1:52</dc:description>
    <dc:subject/>
    <meta:initial-creator>Seimas</meta:initial-creator>
    <dc:creator>adlibuser</dc:creator>
    <meta:creation-date>2017-04-22T06:03:00Z</meta:creation-date>
    <dc:date>2017-04-22T06:03:00Z</dc:date>
    <meta:print-date>1999-01-05T15:46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034" meta:character-count="8260" meta:row-count="162" meta:non-whitespace-character-count="7292"/>
  </office:meta>
</office:document-meta>
</file>