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Topic" style:family="paragraph">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style>
    <style:style style:name="T23" style:parent-style-name="DefaultParagraphFont" style:family="text">
      <style:text-properties style:font-name="Times New Roman" fo:font-weight="bold" style:font-weight-asian="bold"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text-align="justify" fo:margin-left="0.1972in" fo:text-indent="0.1972in">
        <style:tab-stops/>
      </style:paragraph-properties>
    </style:style>
    <style:style style:name="T110" style:parent-style-name="DefaultParagraphFont" style:family="text">
      <style:text-properties style:font-name="Times New Roman" fo:font-weight="bold" style:font-weight-asian="bold"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 style:parent-style-name="Topic" style:family="paragraph">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style:font-name="Times New Roman" fo:font-weight="bold" style:font-weight-asian="bold"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style>
    <style:style style:name="T260" style:parent-style-name="DefaultParagraphFont" style:family="text">
      <style:text-properties style:font-name="Times New Roman" fo:font-weight="bold" style:font-weight-asian="bold"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font-style="italic" style:font-style-asian="italic"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5" style:parent-style-name="Topic" style:family="paragraph">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style>
    <style:style style:name="T366" style:parent-style-name="DefaultParagraphFont" style:family="text">
      <style:text-properties style:font-name="Times New Roman" fo:font-weight="bold" style:font-weight-asian="bold"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2" style:parent-style-name="Topic" style:family="paragraph">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P401" style:parent-style-name="Normal" style:family="paragraph">
      <style:paragraph-properties fo:text-align="justify" fo:margin-left="0.1972in" fo:text-indent="0.1972in">
        <style:tab-stops/>
      </style:paragraph-properties>
    </style:style>
    <style:style style:name="T402" style:parent-style-name="DefaultParagraphFont" style:family="text">
      <style:text-properties style:font-name="Times New Roman" fo:font-weight="bold" style:font-weight-asian="bold"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style>
    <style:style style:name="T428" style:parent-style-name="DefaultParagraphFont" style:family="text">
      <style:text-properties style:font-name="Times New Roman" fo:font-weight="bold" style:font-weight-asian="bold"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style>
    <style:style style:name="T431" style:parent-style-name="DefaultParagraphFont" style:family="text">
      <style:text-properties style:font-name="Times New Roman" fo:font-weight="bold" style:font-weight-asian="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style:text-position="super 60%"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8" style:parent-style-name="Topic" style:family="paragraph">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style:text-position="super 60%"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style:text-position="super 60%" fo:language="lt" fo:country="LT"/>
    </style:style>
    <style:style style:name="T468" style:parent-style-name="DefaultParagraphFont" style:family="text">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font-style="italic" style:font-style-asian="italic" fo:language="lt" fo:country="LT"/>
    </style:style>
    <style:style style:name="T502" style:parent-style-name="DefaultParagraphFont" style:family="text">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fo:language="lt" fo:country="LT"/>
    </style:style>
    <style:style style:name="T515" style:parent-style-name="DefaultParagraphFont" style:family="text">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3" style:parent-style-name="Topic" style:family="paragraph">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font-style="italic" style:font-style-asian="italic"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style>
    <style:style style:name="T666" style:parent-style-name="DefaultParagraphFont" style:family="text">
      <style:text-properties style:font-name="Times New Roman" fo:font-weight="bold" style:font-weight-asian="bold"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1972in" fo:text-indent="0.1972in">
        <style:tab-stops/>
      </style:paragraph-properties>
    </style:style>
    <style:style style:name="T734" style:parent-style-name="DefaultParagraphFont" style:family="text">
      <style:text-properties style:font-name="Times New Roman" fo:font-weight="bold" style:font-weight-asian="bold"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758" style:parent-style-name="Normal" style:family="paragraph">
      <style:paragraph-properties fo:text-align="justify" fo:margin-left="0.1972in" fo:text-indent="0.1972in">
        <style:tab-stops/>
      </style:paragraph-properties>
      <style:text-properties style:font-name="Times New Roman"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font-style="italic" style:font-style-asian="italic" fo:language="lt" fo:country="LT"/>
    </style:style>
    <style:style style:name="T761" style:parent-style-name="DefaultParagraphFont" style:family="text">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text-align="justify" fo:margin-left="0.1972in" fo:text-indent="0.1972in">
        <style:tab-stops/>
      </style:paragraph-properties>
    </style:style>
    <style:style style:name="T815" style:parent-style-name="DefaultParagraphFont" style:family="text">
      <style:text-properties style:font-name="Times New Roman" fo:font-weight="bold" style:font-weight-asian="bold" fo:language="lt" fo:country="LT"/>
    </style:style>
    <style:style style:name="T816" style:parent-style-name="DefaultParagraphFont" style:family="text">
      <style:text-properties style:font-name="Times New Roman"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4" style:parent-style-name="Topic" style:family="paragraph">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style>
    <style:style style:name="T884" style:parent-style-name="DefaultParagraphFont" style:family="text">
      <style:text-properties style:font-name="Times New Roman" fo:font-weight="bold" style:font-weight-asian="bold" fo:language="lt" fo:country="LT"/>
    </style:style>
    <style:style style:name="T885" style:parent-style-name="DefaultParagraphFont" style:family="text">
      <style:text-properties style:font-name="Times New Roman" fo:language="lt" fo:country="LT"/>
    </style:style>
    <style:style style:name="P886" style:parent-style-name="Normal" style:family="paragraph">
      <style:paragraph-properties fo:text-align="justify" fo:margin-left="0.1972in" fo:text-indent="0.1972in">
        <style:tab-stops/>
      </style:paragraph-properties>
    </style:style>
    <style:style style:name="T887" style:parent-style-name="DefaultParagraphFont" style:family="text">
      <style:text-properties style:font-name="Times New Roman" fo:font-weight="bold" style:font-weight-asian="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style:font-name="Times New Roman" fo:font-weight="bold" style:font-weight-asian="bold"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style>
    <style:style style:name="T907" style:parent-style-name="DefaultParagraphFont" style:family="text">
      <style:text-properties style:font-name="Times New Roman" fo:font-weight="bold" style:font-weight-asian="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style>
    <style:style style:name="T919" style:parent-style-name="DefaultParagraphFont" style:family="text">
      <style:text-properties style:font-name="Times New Roman" fo:font-weight="bold" style:font-weight-asian="bold"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text-align="justify" fo:margin-left="0.1972in" fo:text-indent="0.1972in">
        <style:tab-stops/>
      </style:paragraph-properties>
    </style:style>
    <style:style style:name="T927" style:parent-style-name="DefaultParagraphFont" style:family="text">
      <style:text-properties style:font-name="Times New Roman" fo:font-weight="bold" style:font-weight-asian="bold" fo:language="lt" fo:country="LT"/>
    </style:style>
    <style:style style:name="T928" style:parent-style-name="DefaultParagraphFont" style:family="text">
      <style:text-properties style:font-name="Times New Roman" fo:language="lt" fo:country="LT"/>
    </style:style>
    <style:style style:name="P9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P935" style:parent-style-name="Normal" style:family="paragraph">
      <style:paragraph-properties fo:text-align="justify" fo:margin-left="0.1972in" fo:text-indent="0.1972in">
        <style:tab-stops/>
      </style:paragraph-properties>
    </style:style>
    <style:style style:name="T936" style:parent-style-name="DefaultParagraphFont" style:family="text">
      <style:text-properties style:font-name="Times New Roman" fo:font-weight="bold" style:font-weight-asian="bold"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font-weight="bold" style:font-weight-asian="bold" fo:language="lt" fo:country="LT"/>
    </style:style>
    <style:style style:name="T945" style:parent-style-name="DefaultParagraphFont" style:family="text">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style:font-name="Times New Roman" fo:font-weight="bold" style:font-weight-asian="bold" fo:language="lt" fo:country="LT"/>
    </style:style>
    <style:style style:name="T953" style:parent-style-name="DefaultParagraphFont" style:family="text">
      <style:text-properties style:font-name="Times New Roman" fo:language="lt" fo:country="LT"/>
    </style:style>
    <style:style style:name="T954" style:parent-style-name="DefaultParagraphFont" style:family="text">
      <style:text-properties style:font-name="Times New Roman" fo:language="lt" fo:country="LT"/>
    </style:style>
    <style:style style:name="P955" style:parent-style-name="Normal" style:family="paragraph">
      <style:paragraph-properties fo:text-align="justify" fo:margin-left="0.1972in" fo:text-indent="0.1972in">
        <style:tab-stops/>
      </style:paragraph-properties>
    </style:style>
    <style:style style:name="T956" style:parent-style-name="DefaultParagraphFont" style:family="text">
      <style:text-properties style:font-name="Times New Roman" fo:font-weight="bold" style:font-weight-asian="bold" fo:language="lt" fo:country="LT"/>
    </style:style>
    <style:style style:name="T957" style:parent-style-name="DefaultParagraphFont" style:family="text">
      <style:text-properties style:font-name="Times New Roman" fo:language="lt" fo:country="LT"/>
    </style:style>
    <style:style style:name="P9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style:font-name="Times New Roman" fo:font-weight="bold" style:font-weight-asian="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2" style:parent-style-name="Normal" style:family="paragraph">
      <style:paragraph-properties fo:text-align="justify" fo:margin-left="0.1972in" fo:text-indent="0.1972in">
        <style:tab-stops/>
      </style:paragraph-properties>
    </style:style>
    <style:style style:name="T973" style:parent-style-name="DefaultParagraphFont" style:family="text">
      <style:text-properties style:font-name="Times New Roman" fo:font-weight="bold" style:font-weight-asian="bold"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style:font-name="Times New Roman" fo:font-weight="bold" style:font-weight-asian="bold"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P9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P998" style:parent-style-name="Normal" style:family="paragraph">
      <style:paragraph-properties fo:text-align="justify" fo:margin-left="0.1972in" fo:text-indent="0.1972in">
        <style:tab-stops/>
      </style:paragraph-properties>
    </style:style>
    <style:style style:name="T999" style:parent-style-name="DefaultParagraphFont" style:family="text">
      <style:text-properties style:font-name="Times New Roman" fo:font-weight="bold" style:font-weight-asian="bold"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P1008" style:parent-style-name="Normal" style:family="paragraph">
      <style:paragraph-properties fo:text-align="justify" fo:margin-left="0.1972in" fo:text-indent="0.1972in">
        <style:tab-stops/>
      </style:paragraph-properties>
    </style:style>
    <style:style style:name="T1009" style:parent-style-name="DefaultParagraphFont" style:family="text">
      <style:text-properties style:font-name="Times New Roman" fo:font-weight="bold" style:font-weight-asian="bold"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text-align="justify" fo:margin-left="0.1972in" fo:text-indent="0.1972in">
        <style:tab-stops/>
      </style:paragraph-properties>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style:font-name="Times New Roman" fo:font-weight="bold" style:font-weight-asian="bold" fo:language="lt" fo:country="LT"/>
    </style:style>
    <style:style style:name="T1025" style:parent-style-name="DefaultParagraphFont" style:family="text">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7" style:parent-style-name="Normal" style:family="paragraph">
      <style:paragraph-properties fo:text-align="justify" fo:margin-left="0.1972in" fo:text-indent="0.1972in">
        <style:tab-stops/>
      </style:paragraph-properties>
    </style:style>
    <style:style style:name="T1028" style:parent-style-name="DefaultParagraphFont" style:family="text">
      <style:text-properties style:font-name="Times New Roman" fo:font-weight="bold" style:font-weight-asian="bold" fo:language="lt" fo:country="LT"/>
    </style:style>
    <style:style style:name="T1029" style:parent-style-name="DefaultParagraphFont" style:family="text">
      <style:text-properties style:font-name="Times New Roman" fo:language="lt" fo:country="LT"/>
    </style:style>
    <style:style style:name="P1030" style:parent-style-name="Normal" style:family="paragraph">
      <style:paragraph-properties fo:text-align="justify" fo:margin-left="0.1972in" fo:text-indent="0.1972in">
        <style:tab-stops/>
      </style:paragraph-properties>
    </style:style>
    <style:style style:name="T1031" style:parent-style-name="DefaultParagraphFont" style:family="text">
      <style:text-properties style:font-name="Times New Roman" fo:font-weight="bold" style:font-weight-asian="bold"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text-align="justify" fo:margin-left="0.1972in" fo:text-indent="0.1972in">
        <style:tab-stops/>
      </style:paragraph-properties>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font-style="italic" style:font-style-asian="italic"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font-style="italic" style:font-style-asian="italic" fo:language="lt" fo:country="LT"/>
    </style:style>
    <style:style style:name="T1041" style:parent-style-name="DefaultParagraphFont" style:family="text">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3" style:parent-style-name="Normal" style:family="paragraph">
      <style:paragraph-properties fo:text-align="justify" fo:margin-left="0.1972in" fo:text-indent="0.1972in">
        <style:tab-stops/>
      </style:paragraph-properties>
    </style:style>
    <style:style style:name="T1044" style:parent-style-name="DefaultParagraphFont" style:family="text">
      <style:text-properties style:font-name="Times New Roman" fo:font-weight="bold" style:font-weight-asian="bold"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1" style:parent-style-name="Normal" style:family="paragraph">
      <style:paragraph-properties fo:text-align="justify" fo:margin-left="0.1972in" fo:text-indent="0.1972in">
        <style:tab-stops/>
      </style:paragraph-properties>
    </style:style>
    <style:style style:name="T1052" style:parent-style-name="DefaultParagraphFont" style:family="text">
      <style:text-properties style:font-name="Times New Roman" fo:font-weight="bold" style:font-weight-asian="bold"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P1057" style:parent-style-name="Normal" style:family="paragraph">
      <style:paragraph-properties fo:text-align="justify" fo:margin-left="0.1972in" fo:text-indent="0.1972in">
        <style:tab-stops/>
      </style:paragraph-properties>
    </style:style>
    <style:style style:name="T1058" style:parent-style-name="DefaultParagraphFont" style:family="text">
      <style:text-properties style:font-name="Times New Roman" fo:font-weight="bold" style:font-weight-asian="bold" fo:language="lt" fo:country="LT"/>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style:font-name="Times New Roman" fo:font-weight="bold" style:font-weight-asian="bold" fo:language="lt" fo:country="LT"/>
    </style:style>
    <style:style style:name="T1065" style:parent-style-name="DefaultParagraphFont" style:family="text">
      <style:text-properties style:font-name="Times New Roman" fo:language="lt" fo:country="LT"/>
    </style:style>
    <style:style style:name="T1066" style:parent-style-name="DefaultParagraphFont" style:family="text">
      <style:text-properties style:font-name="Times New Roman"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style:font-name="Times New Roman" fo:font-weight="bold" style:font-weight-asian="bold"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language="lt" fo:country="LT"/>
    </style:style>
    <style:style style:name="P10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style:font-name="Times New Roman" fo:font-weight="bold" style:font-weight-asian="bold"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style:font-name="Times New Roman" fo:font-weight="bold" style:font-weight-asian="bold"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justify" fo:margin-left="0.1972in" fo:text-indent="0.1972in">
        <style:tab-stops/>
      </style:paragraph-properties>
    </style:style>
    <style:style style:name="T1087" style:parent-style-name="DefaultParagraphFont" style:family="text">
      <style:text-properties style:font-name="Times New Roman" fo:font-weight="bold" style:font-weight-asian="bold" fo:language="lt" fo:country="LT"/>
    </style:style>
    <style:style style:name="T1088" style:parent-style-name="DefaultParagraphFont" style:family="text">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1" style:parent-style-name="Normal" style:family="paragraph">
      <style:paragraph-properties fo:text-align="justify" fo:margin-left="0.1972in" fo:text-indent="0.1972in">
        <style:tab-stops/>
      </style:paragraph-properties>
    </style:style>
    <style:style style:name="T1092" style:parent-style-name="DefaultParagraphFont" style:family="text">
      <style:text-properties style:font-name="Times New Roman" fo:font-weight="bold" style:font-weight-asian="bold"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name="Times New Roman" fo:font-weight="bold" style:font-weight-asian="bold" fo:language="lt" fo:country="LT"/>
    </style:style>
    <style:style style:name="T1096" style:parent-style-name="DefaultParagraphFont" style:family="text">
      <style:text-properties style:font-name="Times New Roman" fo:language="lt" fo:country="LT"/>
    </style:style>
    <style:style style:name="P10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8" style:parent-style-name="Normal" style:family="paragraph">
      <style:paragraph-properties fo:text-align="justify" fo:margin-left="0.1972in" fo:text-indent="0.1972in">
        <style:tab-stops/>
      </style:paragraph-properties>
    </style:style>
    <style:style style:name="T1099" style:parent-style-name="DefaultParagraphFont" style:family="text">
      <style:text-properties style:font-name="Times New Roman" fo:font-weight="bold" style:font-weight-asian="bold"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P1104" style:parent-style-name="Normal" style:family="paragraph">
      <style:paragraph-properties fo:text-align="justify" fo:margin-left="0.1972in" fo:text-indent="0.1972in">
        <style:tab-stops/>
      </style:paragraph-properties>
    </style:style>
    <style:style style:name="T1105" style:parent-style-name="DefaultParagraphFont" style:family="text">
      <style:text-properties style:font-name="Times New Roman" fo:font-weight="bold" style:font-weight-asian="bold"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name="Times New Roman" fo:font-weight="bold" style:font-weight-asian="bold" fo:language="lt" fo:country="LT"/>
    </style:style>
    <style:style style:name="T1109" style:parent-style-name="DefaultParagraphFont" style:family="text">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style>
    <style:style style:name="T1111" style:parent-style-name="DefaultParagraphFont" style:family="text">
      <style:text-properties style:font-name="Times New Roman" fo:font-weight="bold" style:font-weight-asian="bold" fo:language="lt" fo:country="LT"/>
    </style:style>
    <style:style style:name="T1112" style:parent-style-name="DefaultParagraphFont" style:family="text">
      <style:text-properties style:font-name="Times New Roman" fo:font-weight="bold" style:font-weight-asian="bold" fo:language="lt" fo:country="LT"/>
    </style:style>
    <style:style style:name="T1113" style:parent-style-name="DefaultParagraphFont" style:family="text">
      <style:text-properties style:font-name="Times New Roman" fo:language="lt" fo:country="LT"/>
    </style:style>
    <style:style style:name="P1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5" style:parent-style-name="Normal" style:family="paragraph">
      <style:paragraph-properties fo:text-align="justify" fo:margin-left="0.1972in" fo:text-indent="0.1972in">
        <style:tab-stops/>
      </style:paragraph-properties>
    </style:style>
    <style:style style:name="T1116" style:parent-style-name="DefaultParagraphFont" style:family="text">
      <style:text-properties style:font-name="Times New Roman" fo:font-weight="bold" style:font-weight-asian="bold" fo:language="lt" fo:country="LT"/>
    </style:style>
    <style:style style:name="T1117" style:parent-style-name="DefaultParagraphFont" style:family="text">
      <style:text-properties style:font-name="Times New Roman" fo:font-weight="bold" style:font-weight-asian="bold" fo:language="lt" fo:country="LT"/>
    </style:style>
    <style:style style:name="T1118" style:parent-style-name="DefaultParagraphFont" style:family="text">
      <style:text-properties style:font-name="Times New Roman" fo:language="lt" fo:country="LT"/>
    </style:style>
    <style:style style:name="P1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style:font-name="Times New Roman" fo:font-weight="bold" style:font-weight-asian="bold" fo:language="lt" fo:country="LT"/>
    </style:style>
    <style:style style:name="T1122" style:parent-style-name="DefaultParagraphFont" style:family="text">
      <style:text-properties style:font-name="Times New Roman"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6" style:parent-style-name="Normal" style:family="paragraph">
      <style:paragraph-properties fo:text-align="justify" fo:margin-left="0.1972in" fo:text-indent="0.1972in">
        <style:tab-stops/>
      </style:paragraph-properties>
    </style:style>
    <style:style style:name="T1127" style:parent-style-name="DefaultParagraphFont" style:family="text">
      <style:text-properties style:font-name="Times New Roman" fo:font-weight="bold" style:font-weight-asian="bold" fo:language="lt" fo:country="LT"/>
    </style:style>
    <style:style style:name="T1128" style:parent-style-name="DefaultParagraphFont" style:family="text">
      <style:text-properties style:font-name="Times New Roman" fo:font-weight="bold" style:font-weight-asian="bold" fo:language="lt" fo:country="LT"/>
    </style:style>
    <style:style style:name="T1129" style:parent-style-name="DefaultParagraphFont" style:family="text">
      <style:text-properties style:font-name="Times New Roman" fo:language="lt" fo:country="LT"/>
    </style:style>
    <style:style style:name="P1130" style:parent-style-name="Normal" style:family="paragraph">
      <style:paragraph-properties fo:text-align="justify" fo:margin-left="0.1972in" fo:text-indent="0.1972in">
        <style:tab-stops/>
      </style:paragraph-properties>
    </style:style>
    <style:style style:name="T1131" style:parent-style-name="DefaultParagraphFont" style:family="text">
      <style:text-properties style:font-name="Times New Roman" fo:font-weight="bold" style:font-weight-asian="bold"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P1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style>
    <style:style style:name="T1136" style:parent-style-name="DefaultParagraphFont" style:family="text">
      <style:text-properties style:font-name="Times New Roman" fo:font-weight="bold" style:font-weight-asian="bold"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fo:language="lt" fo:country="LT"/>
    </style:style>
    <style:style style:name="T1140" style:parent-style-name="DefaultParagraphFont" style:family="text">
      <style:text-properties style:font-name="Times New Roman" fo:language="lt" fo:country="LT"/>
    </style:style>
    <style:style style:name="P1141" style:parent-style-name="Normal" style:family="paragraph">
      <style:paragraph-properties fo:text-align="justify" fo:margin-left="0.1972in" fo:text-indent="0.1972in">
        <style:tab-stops/>
      </style:paragraph-properties>
    </style:style>
    <style:style style:name="T1142" style:parent-style-name="DefaultParagraphFont" style:family="text">
      <style:text-properties style:font-name="Times New Roman" fo:font-weight="bold" style:font-weight-asian="bold"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style:font-name="Times New Roman" fo:font-weight="bold" style:font-weight-asian="bold"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T1151" style:parent-style-name="DefaultParagraphFont" style:family="text">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fo:language="lt" fo:country="LT"/>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P1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8" style:parent-style-name="Normal" style:family="paragraph">
      <style:paragraph-properties fo:text-align="justify"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P1162" style:parent-style-name="Normal" style:family="paragraph">
      <style:paragraph-properties fo:text-align="justify" fo:margin-left="0.1972in" fo:text-indent="0.1972in">
        <style:tab-stops/>
      </style:paragraph-properties>
    </style:style>
    <style:style style:name="T1163" style:parent-style-name="DefaultParagraphFont" style:family="text">
      <style:text-properties style:font-name="Times New Roman" fo:font-weight="bold" style:font-weight-asian="bold" fo:language="lt" fo:country="LT"/>
    </style:style>
    <style:style style:name="T1164" style:parent-style-name="DefaultParagraphFont" style:family="text">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style>
    <style:style style:name="T1166" style:parent-style-name="DefaultParagraphFont" style:family="text">
      <style:text-properties style:font-name="Times New Roman" fo:font-weight="bold" style:font-weight-asian="bold" fo:language="lt" fo:country="LT"/>
    </style:style>
    <style:style style:name="T1167" style:parent-style-name="DefaultParagraphFont" style:family="text">
      <style:text-properties style:font-name="Times New Roman" fo:language="lt" fo:country="LT"/>
    </style:style>
    <style:style style:name="T1168" style:parent-style-name="DefaultParagraphFont" style:family="text">
      <style:text-properties style:font-name="Times New Roman" fo:language="lt" fo:country="LT"/>
    </style:style>
    <style:style style:name="P1169" style:parent-style-name="Normal" style:family="paragraph">
      <style:paragraph-properties fo:text-align="justify" fo:margin-left="0.1972in" fo:text-indent="0.1972in">
        <style:tab-stops/>
      </style:paragraph-properties>
    </style:style>
    <style:style style:name="T1170" style:parent-style-name="DefaultParagraphFont" style:family="text">
      <style:text-properties style:font-name="Times New Roman" fo:font-weight="bold" style:font-weight-asian="bold"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P1173" style:parent-style-name="Normal" style:family="paragraph">
      <style:paragraph-properties fo:text-align="justify" fo:margin-left="0.1972in" fo:text-indent="0.1972in">
        <style:tab-stops/>
      </style:paragraph-properties>
    </style:style>
    <style:style style:name="T1174" style:parent-style-name="DefaultParagraphFont" style:family="text">
      <style:text-properties style:font-name="Times New Roman" fo:font-weight="bold" style:font-weight-asian="bold"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fo:language="lt" fo:country="LT"/>
    </style:style>
    <style:style style:name="P11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text-align="justify" fo:margin-left="0.1972in" fo:text-indent="0.1972in">
        <style:tab-stops/>
      </style:paragraph-properties>
    </style:style>
    <style:style style:name="T1194" style:parent-style-name="DefaultParagraphFont" style:family="text">
      <style:text-properties style:font-name="Times New Roman" fo:font-weight="bold" style:font-weight-asian="bold"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P1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9" style:parent-style-name="Normal" style:family="paragraph">
      <style:paragraph-properties fo:text-align="justify" fo:margin-left="0.1972in" fo:text-indent="0.1972in">
        <style:tab-stops/>
      </style:paragraph-properties>
    </style:style>
    <style:style style:name="T1200" style:parent-style-name="DefaultParagraphFont" style:family="text">
      <style:text-properties style:font-name="Times New Roman" fo:font-weight="bold" style:font-weight-asian="bold" fo:language="lt" fo:country="LT"/>
    </style:style>
    <style:style style:name="T1201" style:parent-style-name="DefaultParagraphFont" style:family="text">
      <style:text-properties style:font-name="Times New Roman" fo:language="lt" fo:country="LT"/>
    </style:style>
    <style:style style:name="P1202" style:parent-style-name="Normal" style:family="paragraph">
      <style:paragraph-properties fo:text-align="justify" fo:margin-left="0.1972in" fo:text-indent="0.1972in">
        <style:tab-stops/>
      </style:paragraph-properties>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language="lt" fo:country="LT"/>
    </style:style>
    <style:style style:name="P1205" style:parent-style-name="Normal" style:family="paragraph">
      <style:paragraph-properties fo:text-align="justify" fo:margin-left="0.1972in" fo:text-indent="0.1972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fo:language="lt" fo:country="LT"/>
    </style:style>
    <style:style style:name="T1214" style:parent-style-name="DefaultParagraphFont" style:family="text">
      <style:text-properties style:font-name="Times New Roman" fo:language="lt" fo:country="LT"/>
    </style:style>
    <style:style style:name="T1215" style:parent-style-name="DefaultParagraphFont" style:family="text">
      <style:text-properties style:font-name="Times New Roman"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style:font-name="Times New Roman" fo:font-weight="bold" style:font-weight-asian="bold" fo:language="lt" fo:country="LT"/>
    </style:style>
    <style:style style:name="T1218" style:parent-style-name="DefaultParagraphFont" style:family="text">
      <style:text-properties style:font-name="Times New Roman"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text-align="justify" fo:margin-left="0.1972in" fo:text-indent="0.1972in">
        <style:tab-stops/>
      </style:paragraph-properties>
    </style:style>
    <style:style style:name="T1233" style:parent-style-name="DefaultParagraphFont" style:family="text">
      <style:text-properties style:font-name="Times New Roman" fo:font-weight="bold" style:font-weight-asian="bold" fo:language="lt" fo:country="LT"/>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language="lt" fo:country="LT"/>
    </style:style>
    <style:style style:name="P1241" style:parent-style-name="Normal" style:family="paragraph">
      <style:paragraph-properties fo:text-align="justify" fo:margin-left="0.1972in" fo:text-indent="0.1972in">
        <style:tab-stops/>
      </style:paragraph-properties>
    </style:style>
    <style:style style:name="T1242" style:parent-style-name="DefaultParagraphFont" style:family="text">
      <style:text-properties style:font-name="Times New Roman" fo:font-weight="bold" style:font-weight-asian="bold" fo:language="lt" fo:country="LT"/>
    </style:style>
    <style:style style:name="T1243" style:parent-style-name="DefaultParagraphFont" style:family="text">
      <style:text-properties style:font-name="Times New Roman" fo:language="lt" fo:country="LT"/>
    </style:style>
    <style:style style:name="T1244" style:parent-style-name="DefaultParagraphFont" style:family="text">
      <style:text-properties style:font-name="Times New Roman" fo:language="lt" fo:country="L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1972in" fo:text-indent="0.1972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language="lt" fo:country="LT"/>
    </style:style>
    <style:style style:name="P1255" style:parent-style-name="Normal" style:family="paragraph">
      <style:paragraph-properties fo:text-align="justify" fo:margin-left="0.1972in" fo:text-indent="0.1972in">
        <style:tab-stops/>
      </style:paragraph-properties>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T1259" style:parent-style-name="DefaultParagraphFont" style:family="text">
      <style:text-properties style:font-name="Times New Roman" fo:font-style="italic" style:font-style-asian="italic" fo:language="lt" fo:country="LT"/>
    </style:style>
    <style:style style:name="T1260" style:parent-style-name="DefaultParagraphFont" style:family="text">
      <style:text-properties style:font-name="Times New Roman" fo:language="lt" fo:country="LT"/>
    </style:style>
    <style:style style:name="T1261" style:parent-style-name="DefaultParagraphFont" style:family="text">
      <style:text-properties style:font-name="Times New Roman" fo:language="lt" fo:country="LT"/>
    </style:style>
    <style:style style:name="T1262" style:parent-style-name="DefaultParagraphFont" style:family="text">
      <style:text-properties style:font-name="Times New Roman" fo:font-style="italic" style:font-style-asian="italic" fo:language="lt" fo:country="LT"/>
    </style:style>
    <style:style style:name="T1263" style:parent-style-name="DefaultParagraphFont" style:family="text">
      <style:text-properties style:font-name="Times New Roman" fo:language="lt" fo:country="LT"/>
    </style:style>
    <style:style style:name="P1264" style:parent-style-name="Normal" style:family="paragraph">
      <style:paragraph-properties fo:text-align="justify" fo:margin-left="0.1972in" fo:text-indent="0.1972in">
        <style:tab-stops/>
      </style:paragraph-properties>
    </style:style>
    <style:style style:name="T1265" style:parent-style-name="DefaultParagraphFont" style:family="text">
      <style:text-properties style:font-name="Times New Roman" fo:font-weight="bold" style:font-weight-asian="bold"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style:font-name="Times New Roman" fo:font-weight="bold" style:font-weight-asian="bold"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text-align="justify" fo:margin-left="0.1972in" fo:text-indent="0.1972in">
        <style:tab-stops/>
      </style:paragraph-properties>
    </style:style>
    <style:style style:name="T1272" style:parent-style-name="DefaultParagraphFont" style:family="text">
      <style:text-properties style:font-name="Times New Roman" fo:font-weight="bold" style:font-weight-asian="bold" fo:language="lt" fo:country="LT"/>
    </style:style>
    <style:style style:name="T1273" style:parent-style-name="DefaultParagraphFont" style:family="text">
      <style:text-properties style:font-name="Times New Roman" fo:language="lt" fo:country="LT"/>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text-align="justify" fo:margin-left="0.1972in" fo:text-indent="0.1972in">
        <style:tab-stops/>
      </style:paragraph-properties>
    </style:style>
    <style:style style:name="T1278" style:parent-style-name="DefaultParagraphFont" style:family="text">
      <style:text-properties style:font-name="Times New Roman" fo:font-weight="bold" style:font-weight-asian="bold"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language="lt" fo:country="LT"/>
    </style:style>
    <style:style style:name="T1286" style:parent-style-name="DefaultParagraphFont" style:family="text">
      <style:text-properties style:font-name="Times New Roman" fo:language="lt" fo:country="LT"/>
    </style:style>
    <style:style style:name="P1287" style:parent-style-name="Normal" style:family="paragraph">
      <style:paragraph-properties fo:text-align="justify" fo:margin-left="0.1972in" fo:text-indent="0.1972in">
        <style:tab-stops/>
      </style:paragraph-properties>
    </style:style>
    <style:style style:name="T1288" style:parent-style-name="DefaultParagraphFont" style:family="text">
      <style:text-properties style:font-name="Times New Roman" fo:font-weight="bold" style:font-weight-asian="bold"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2" style:parent-style-name="Normal" style:family="paragraph">
      <style:paragraph-properties fo:text-align="justify" fo:margin-left="0.1972in" fo:text-indent="0.1972in">
        <style:tab-stops/>
      </style:paragraph-properties>
    </style:style>
    <style:style style:name="T1293" style:parent-style-name="DefaultParagraphFont" style:family="text">
      <style:text-properties style:font-name="Times New Roman" fo:font-weight="bold" style:font-weight-asian="bold" fo:language="lt" fo:country="LT"/>
    </style:style>
    <style:style style:name="T1294" style:parent-style-name="DefaultParagraphFont" style:family="text">
      <style:text-properties style:font-name="Times New Roman" fo:language="lt" fo:country="LT"/>
    </style:style>
    <style:style style:name="T1295" style:parent-style-name="DefaultParagraphFont" style:family="text">
      <style:text-properties style:font-name="Times New Roman" fo:language="lt" fo:country="LT"/>
    </style:style>
    <style:style style:name="P1296" style:parent-style-name="Normal" style:family="paragraph">
      <style:paragraph-properties fo:text-align="justify" fo:margin-left="0.1972in" fo:text-indent="0.1972in">
        <style:tab-stops/>
      </style:paragraph-properties>
    </style:style>
    <style:style style:name="T1297" style:parent-style-name="DefaultParagraphFont" style:family="text">
      <style:text-properties style:font-name="Times New Roman" fo:font-weight="bold" style:font-weight-asian="bold" fo:language="lt" fo:country="LT"/>
    </style:style>
    <style:style style:name="T1298" style:parent-style-name="DefaultParagraphFont" style:family="text">
      <style:text-properties style:font-name="Times New Roman" fo:language="lt" fo:country="LT"/>
    </style:style>
    <style:style style:name="P1299" style:parent-style-name="Normal" style:family="paragraph">
      <style:paragraph-properties fo:text-align="justify" fo:margin-left="0.1972in" fo:text-indent="0.1972in">
        <style:tab-stops/>
      </style:paragraph-properties>
    </style:style>
    <style:style style:name="T1300" style:parent-style-name="DefaultParagraphFont" style:family="text">
      <style:text-properties style:font-name="Times New Roman" fo:font-weight="bold" style:font-weight-asian="bold"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P1303" style:parent-style-name="Normal" style:family="paragraph">
      <style:paragraph-properties fo:text-align="justify" fo:margin-left="0.1972in" fo:text-indent="0.1972in">
        <style:tab-stops/>
      </style:paragraph-properties>
    </style:style>
    <style:style style:name="T1304" style:parent-style-name="DefaultParagraphFont" style:family="text">
      <style:text-properties style:font-name="Times New Roman" fo:font-weight="bold" style:font-weight-asian="bold" fo:language="lt" fo:country="LT"/>
    </style:style>
    <style:style style:name="T1305" style:parent-style-name="DefaultParagraphFont" style:family="text">
      <style:text-properties style:font-name="Times New Roman"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style>
    <style:style style:name="T1311" style:parent-style-name="DefaultParagraphFont" style:family="text">
      <style:text-properties style:font-name="Times New Roman" fo:font-weight="bold" style:font-weight-asian="bold" fo:language="lt" fo:country="LT"/>
    </style:style>
    <style:style style:name="T1312" style:parent-style-name="DefaultParagraphFont" style:family="text">
      <style:text-properties style:font-name="Times New Roman" fo:language="lt" fo:country="LT"/>
    </style:style>
    <style:style style:name="T1313" style:parent-style-name="DefaultParagraphFont" style:family="text">
      <style:text-properties style:font-name="Times New Roman" fo:language="lt" fo:country="LT"/>
    </style:style>
    <style:style style:name="P1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6" style:parent-style-name="Normal" style:family="paragraph">
      <style:paragraph-properties fo:text-align="justify" fo:margin-left="0.1972in" fo:text-indent="0.1972in">
        <style:tab-stops/>
      </style:paragraph-properties>
    </style:style>
    <style:style style:name="T1317" style:parent-style-name="DefaultParagraphFont" style:family="text">
      <style:text-properties style:font-name="Times New Roman" fo:font-weight="bold" style:font-weight-asian="bold"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P1320" style:parent-style-name="Normal" style:family="paragraph">
      <style:paragraph-properties fo:text-align="justify" fo:margin-left="0.1972in" fo:text-indent="0.1972in">
        <style:tab-stops/>
      </style:paragraph-properties>
    </style:style>
    <style:style style:name="T1321" style:parent-style-name="DefaultParagraphFont" style:family="text">
      <style:text-properties style:font-name="Times New Roman" fo:font-weight="bold" style:font-weight-asian="bold" fo:language="lt" fo:country="LT"/>
    </style:style>
    <style:style style:name="T1322" style:parent-style-name="DefaultParagraphFont" style:family="text">
      <style:text-properties style:font-name="Times New Roman" fo:language="lt" fo:country="LT"/>
    </style:style>
    <style:style style:name="P1323" style:parent-style-name="Normal" style:family="paragraph">
      <style:paragraph-properties fo:text-align="justify" fo:margin-left="0.1972in" fo:text-indent="0.1972in">
        <style:tab-stops/>
      </style:paragraph-properties>
    </style:style>
    <style:style style:name="T1324" style:parent-style-name="DefaultParagraphFont" style:family="text">
      <style:text-properties style:font-name="Times New Roman" fo:font-weight="bold" style:font-weight-asian="bold" fo:language="lt" fo:country="LT"/>
    </style:style>
    <style:style style:name="T1325" style:parent-style-name="DefaultParagraphFont" style:family="text">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8" style:parent-style-name="Normal" style:family="paragraph">
      <style:paragraph-properties fo:text-align="justify" fo:margin-left="0.1972in" fo:text-indent="0.1972in">
        <style:tab-stops/>
      </style:paragraph-properties>
    </style:style>
    <style:style style:name="T1329" style:parent-style-name="DefaultParagraphFont" style:family="text">
      <style:text-properties style:font-name="Times New Roman" fo:font-weight="bold" style:font-weight-asian="bold" fo:language="lt" fo:country="LT"/>
    </style:style>
    <style:style style:name="T1330" style:parent-style-name="DefaultParagraphFont" style:family="text">
      <style:text-properties style:font-name="Times New Roman" fo:language="lt" fo:country="LT"/>
    </style:style>
    <style:style style:name="T1331" style:parent-style-name="DefaultParagraphFont" style:family="text">
      <style:text-properties style:font-name="Times New Roman" fo:language="lt" fo:country="LT"/>
    </style:style>
    <style:style style:name="T1332" style:parent-style-name="DefaultParagraphFont" style:family="text">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style>
    <style:style style:name="T1334" style:parent-style-name="DefaultParagraphFont" style:family="text">
      <style:text-properties style:font-name="Times New Roman" fo:font-weight="bold" style:font-weight-asian="bold" fo:language="lt" fo:country="LT"/>
    </style:style>
    <style:style style:name="T1335" style:parent-style-name="DefaultParagraphFont" style:family="text">
      <style:text-properties style:font-name="Times New Roman" fo:language="lt" fo:country="LT"/>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P1338" style:parent-style-name="Normal" style:family="paragraph">
      <style:paragraph-properties fo:text-align="justify" fo:margin-left="0.1972in" fo:text-indent="0.1972in">
        <style:tab-stops/>
      </style:paragraph-properties>
    </style:style>
    <style:style style:name="T1339" style:parent-style-name="DefaultParagraphFont" style:family="text">
      <style:text-properties style:font-name="Times New Roman" fo:font-weight="bold" style:font-weight-asian="bold" fo:language="lt" fo:country="LT"/>
    </style:style>
    <style:style style:name="T1340" style:parent-style-name="DefaultParagraphFont" style:family="text">
      <style:text-properties style:font-name="Times New Roman" fo:language="lt" fo:country="LT"/>
    </style:style>
    <style:style style:name="P1341" style:parent-style-name="Normal" style:family="paragraph">
      <style:paragraph-properties fo:text-align="justify" fo:margin-left="0.1972in" fo:text-indent="0.1972in">
        <style:tab-stops/>
      </style:paragraph-properties>
    </style:style>
    <style:style style:name="T1342" style:parent-style-name="DefaultParagraphFont" style:family="text">
      <style:text-properties style:font-name="Times New Roman" fo:font-weight="bold" style:font-weight-asian="bold"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P1346" style:parent-style-name="Normal" style:family="paragraph">
      <style:paragraph-properties fo:text-align="justify" fo:margin-left="0.1972in" fo:text-indent="0.1972in">
        <style:tab-stops/>
      </style:paragraph-properties>
    </style:style>
    <style:style style:name="T1347" style:parent-style-name="DefaultParagraphFont" style:family="text">
      <style:text-properties style:font-name="Times New Roman" fo:font-weight="bold" style:font-weight-asian="bold"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T1350" style:parent-style-name="DefaultParagraphFont" style:family="text">
      <style:text-properties style:font-name="Times New Roman" fo:font-style="italic" style:font-style-asian="italic" fo:language="lt" fo:country="LT"/>
    </style:style>
    <style:style style:name="T1351" style:parent-style-name="DefaultParagraphFont" style:family="text">
      <style:text-properties style:font-name="Times New Roman" fo:language="lt" fo:country="LT"/>
    </style:style>
    <style:style style:name="P1352" style:parent-style-name="Normal" style:family="paragraph">
      <style:paragraph-properties fo:text-align="justify" fo:margin-left="0.1972in" fo:text-indent="0.1972in">
        <style:tab-stops/>
      </style:paragraph-properties>
    </style:style>
    <style:style style:name="T1353" style:parent-style-name="DefaultParagraphFont" style:family="text">
      <style:text-properties style:font-name="Times New Roman" fo:font-weight="bold" style:font-weight-asian="bold" fo:language="lt" fo:country="LT"/>
    </style:style>
    <style:style style:name="T1354" style:parent-style-name="DefaultParagraphFont" style:family="text">
      <style:text-properties style:font-name="Times New Roman" fo:language="lt" fo:country="LT"/>
    </style:style>
    <style:style style:name="T1355" style:parent-style-name="DefaultParagraphFont" style:family="text">
      <style:text-properties style:font-name="Times New Roman" fo:language="lt" fo:country="LT"/>
    </style:style>
    <style:style style:name="P1356" style:parent-style-name="Normal" style:family="paragraph">
      <style:paragraph-properties fo:text-align="justify" fo:margin-left="0.1972in" fo:text-indent="0.1972in">
        <style:tab-stops/>
      </style:paragraph-properties>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font-style="italic" style:font-style-asian="italic" fo:language="lt" fo:country="LT"/>
    </style:style>
    <style:style style:name="T1360" style:parent-style-name="DefaultParagraphFont" style:family="text">
      <style:text-properties style:font-name="Times New Roman" fo:language="lt" fo:country="LT"/>
    </style:style>
    <style:style style:name="P13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5" style:parent-style-name="Normal" style:family="paragraph">
      <style:paragraph-properties fo:text-align="justify" fo:margin-left="0.1972in" fo:text-indent="0.1972in">
        <style:tab-stops/>
      </style:paragraph-properties>
    </style:style>
    <style:style style:name="T1366" style:parent-style-name="DefaultParagraphFont" style:family="text">
      <style:text-properties style:font-name="Times New Roman" fo:font-weight="bold" style:font-weight-asian="bold" fo:language="lt" fo:country="LT"/>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P1370" style:parent-style-name="Normal" style:family="paragraph">
      <style:paragraph-properties fo:text-align="justify" fo:margin-left="0.1972in" fo:text-indent="0.1972in">
        <style:tab-stops/>
      </style:paragraph-properties>
    </style:style>
    <style:style style:name="T1371" style:parent-style-name="DefaultParagraphFont" style:family="text">
      <style:text-properties style:font-name="Times New Roman" fo:font-weight="bold" style:font-weight-asian="bold" fo:language="lt" fo:country="LT"/>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Times New Roman" fo:font-style="italic" style:font-style-asian="italic" fo:language="lt" fo:country="LT"/>
    </style:style>
    <style:style style:name="T1376" style:parent-style-name="DefaultParagraphFont" style:family="text">
      <style:text-properties style:font-name="Times New Roman" fo:language="lt" fo:country="LT"/>
    </style:style>
    <style:style style:name="P1377" style:parent-style-name="Normal" style:family="paragraph">
      <style:paragraph-properties fo:text-align="justify" fo:margin-left="0.1972in" fo:text-indent="0.1972in">
        <style:tab-stops/>
      </style:paragraph-properties>
    </style:style>
    <style:style style:name="T1378" style:parent-style-name="DefaultParagraphFont" style:family="text">
      <style:text-properties style:font-name="Times New Roman" fo:font-weight="bold" style:font-weight-asian="bold" fo:language="lt" fo:country="LT"/>
    </style:style>
    <style:style style:name="T1379" style:parent-style-name="DefaultParagraphFont"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P13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2" style:parent-style-name="Normal" style:family="paragraph">
      <style:paragraph-properties fo:text-align="justify" fo:margin-left="0.1972in" fo:text-indent="0.1972in">
        <style:tab-stops/>
      </style:paragraph-properties>
    </style:style>
    <style:style style:name="T1383" style:parent-style-name="DefaultParagraphFont" style:family="text">
      <style:text-properties style:font-name="Times New Roman" fo:font-weight="bold" style:font-weight-asian="bold" fo:language="lt" fo:country="LT"/>
    </style:style>
    <style:style style:name="T1384" style:parent-style-name="DefaultParagraphFont" style:family="text">
      <style:text-properties style:font-name="Times New Roman"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text-align="justify" fo:margin-left="0.1972in" fo:text-indent="0.1972in">
        <style:tab-stops/>
      </style:paragraph-properties>
    </style:style>
    <style:style style:name="T1387" style:parent-style-name="DefaultParagraphFont" style:family="text">
      <style:text-properties style:font-name="Times New Roman" fo:font-weight="bold" style:font-weight-asian="bold" fo:language="lt" fo:country="LT"/>
    </style:style>
    <style:style style:name="T1388" style:parent-style-name="DefaultParagraphFont" style:family="text">
      <style:text-properties style:font-name="Times New Roman" fo:font-weight="bold" style:font-weight-asian="bold" fo:language="lt" fo:country="LT"/>
    </style:style>
    <style:style style:name="T1389" style:parent-style-name="DefaultParagraphFont" style:family="text">
      <style:text-properties style:font-name="Times New Roman" fo:language="lt" fo:country="LT"/>
    </style:style>
    <style:style style:name="P1390" style:parent-style-name="Normal" style:family="paragraph">
      <style:paragraph-properties fo:text-align="justify" fo:margin-left="0.1972in" fo:text-indent="0.1972in">
        <style:tab-stops/>
      </style:paragraph-properties>
    </style:style>
    <style:style style:name="T1391" style:parent-style-name="DefaultParagraphFont" style:family="text">
      <style:text-properties style:font-name="Times New Roman" fo:font-weight="bold" style:font-weight-asian="bold"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language="lt" fo:country="LT"/>
    </style:style>
    <style:style style:name="P1394" style:parent-style-name="Normal" style:family="paragraph">
      <style:paragraph-properties fo:text-align="justify" fo:margin-left="0.1972in" fo:text-indent="0.1972in">
        <style:tab-stops/>
      </style:paragraph-properties>
    </style:style>
    <style:style style:name="T1395" style:parent-style-name="DefaultParagraphFont" style:family="text">
      <style:text-properties style:font-name="Times New Roman" fo:font-weight="bold" style:font-weight-asian="bold" fo:language="lt" fo:country="LT"/>
    </style:style>
    <style:style style:name="T1396" style:parent-style-name="DefaultParagraphFont" style:family="text">
      <style:text-properties style:font-name="Times New Roman" fo:language="lt" fo:country="LT"/>
    </style:style>
    <style:style style:name="P1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8" style:parent-style-name="Normal" style:family="paragraph">
      <style:paragraph-properties fo:text-align="justify" fo:margin-left="0.1972in" fo:text-indent="0.1972in">
        <style:tab-stops/>
      </style:paragraph-properties>
    </style:style>
    <style:style style:name="T1399" style:parent-style-name="DefaultParagraphFont" style:family="text">
      <style:text-properties style:font-name="Times New Roman" fo:font-weight="bold" style:font-weight-asian="bold" fo:language="lt" fo:country="LT"/>
    </style:style>
    <style:style style:name="T1400" style:parent-style-name="DefaultParagraphFont" style:family="text">
      <style:text-properties style:font-name="Times New Roman" fo:language="lt" fo:country="LT"/>
    </style:style>
    <style:style style:name="T1401" style:parent-style-name="DefaultParagraphFont" style:family="text">
      <style:text-properties style:font-name="Times New Roman" fo:language="lt" fo:country="LT"/>
    </style:style>
    <style:style style:name="P1402" style:parent-style-name="Normal" style:family="paragraph">
      <style:paragraph-properties fo:text-align="justify" fo:margin-left="0.1972in" fo:text-indent="0.1972in">
        <style:tab-stops/>
      </style:paragraph-properties>
    </style:style>
    <style:style style:name="T1403" style:parent-style-name="DefaultParagraphFont" style:family="text">
      <style:text-properties style:font-name="Times New Roman" fo:font-weight="bold" style:font-weight-asian="bold" fo:language="lt" fo:country="LT"/>
    </style:style>
    <style:style style:name="T1404" style:parent-style-name="DefaultParagraphFont" style:family="text">
      <style:text-properties style:font-name="Times New Roman"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font-style="italic" style:font-style-asian="italic" fo:language="lt" fo:country="LT"/>
    </style:style>
    <style:style style:name="T1407" style:parent-style-name="DefaultParagraphFont" style:family="text">
      <style:text-properties style:font-name="Times New Roman" fo:language="lt" fo:country="LT"/>
    </style:style>
    <style:style style:name="P1408" style:parent-style-name="Normal" style:family="paragraph">
      <style:paragraph-properties fo:text-align="justify" fo:margin-left="0.1972in" fo:text-indent="0.1972in">
        <style:tab-stops/>
      </style:paragraph-properties>
    </style:style>
    <style:style style:name="T1409" style:parent-style-name="DefaultParagraphFont" style:family="text">
      <style:text-properties style:font-name="Times New Roman" fo:font-weight="bold" style:font-weight-asian="bold"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P14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3" style:parent-style-name="Normal" style:family="paragraph">
      <style:paragraph-properties fo:text-align="justify" fo:margin-left="0.1972in" fo:text-indent="0.1972in">
        <style:tab-stops/>
      </style:paragraph-properties>
    </style:style>
    <style:style style:name="T1414" style:parent-style-name="DefaultParagraphFont" style:family="text">
      <style:text-properties style:font-name="Times New Roman" fo:font-weight="bold" style:font-weight-asian="bold" fo:language="lt" fo:country="LT"/>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style:style style:name="P1417" style:parent-style-name="Normal" style:family="paragraph">
      <style:paragraph-properties fo:text-align="justify" fo:margin-left="0.1972in" fo:text-indent="0.1972in">
        <style:tab-stops/>
      </style:paragraph-properties>
    </style:style>
    <style:style style:name="T1418" style:parent-style-name="DefaultParagraphFont" style:family="text">
      <style:text-properties style:font-name="Times New Roman" fo:font-weight="bold" style:font-weight-asian="bold" fo:language="lt" fo:country="LT"/>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Times New Roman" fo:language="lt" fo:country="LT"/>
    </style:style>
    <style:style style:name="P14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2" style:parent-style-name="Normal" style:family="paragraph">
      <style:paragraph-properties fo:text-align="justify" fo:margin-left="0.1972in" fo:text-indent="0.1972in">
        <style:tab-stops/>
      </style:paragraph-properties>
    </style:style>
    <style:style style:name="T1423" style:parent-style-name="DefaultParagraphFont" style:family="text">
      <style:text-properties style:font-name="Times New Roman" fo:font-weight="bold" style:font-weight-asian="bold" fo:language="lt" fo:country="LT"/>
    </style:style>
    <style:style style:name="T1424" style:parent-style-name="DefaultParagraphFont" style:family="text">
      <style:text-properties style:font-name="Times New Roman" fo:language="lt" fo:country="LT"/>
    </style:style>
    <style:style style:name="P1425" style:parent-style-name="Normal" style:family="paragraph">
      <style:paragraph-properties fo:text-align="justify" fo:margin-left="0.1972in" fo:text-indent="0.1972in">
        <style:tab-stops/>
      </style:paragraph-properties>
    </style:style>
    <style:style style:name="T1426" style:parent-style-name="DefaultParagraphFont" style:family="text">
      <style:text-properties style:font-name="Times New Roman" fo:font-weight="bold" style:font-weight-asian="bold" fo:language="lt" fo:country="LT"/>
    </style:style>
    <style:style style:name="T1427" style:parent-style-name="DefaultParagraphFont" style:family="text">
      <style:text-properties style:font-name="Times New Roman" fo:language="lt" fo:country="LT"/>
    </style:style>
    <style:style style:name="P1428" style:parent-style-name="Normal" style:family="paragraph">
      <style:paragraph-properties fo:text-align="justify" fo:margin-left="0.1972in" fo:text-indent="0.1972in">
        <style:tab-stops/>
      </style:paragraph-properties>
    </style:style>
    <style:style style:name="T1429" style:parent-style-name="DefaultParagraphFont" style:family="text">
      <style:text-properties style:font-name="Times New Roman" fo:font-weight="bold" style:font-weight-asian="bold"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language="lt" fo:country="LT"/>
    </style:style>
    <style:style style:name="P1432" style:parent-style-name="Normal" style:family="paragraph">
      <style:paragraph-properties fo:text-align="justify"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P1435" style:parent-style-name="Normal" style:family="paragraph">
      <style:paragraph-properties fo:text-align="justify" fo:margin-left="0.1972in" fo:text-indent="0.1972in">
        <style:tab-stops/>
      </style:paragraph-properties>
    </style:style>
    <style:style style:name="T1436" style:parent-style-name="DefaultParagraphFont" style:family="text">
      <style:text-properties style:font-name="Times New Roman" fo:font-weight="bold" style:font-weight-asian="bold" fo:language="lt" fo:country="LT"/>
    </style:style>
    <style:style style:name="T1437" style:parent-style-name="DefaultParagraphFont" style:family="text">
      <style:text-properties style:font-name="Times New Roman" fo:language="lt" fo:country="LT"/>
    </style:style>
    <style:style style:name="P1438" style:parent-style-name="Normal" style:family="paragraph">
      <style:paragraph-properties fo:text-align="justify" fo:margin-left="0.1972in" fo:text-indent="0.1972in">
        <style:tab-stops/>
      </style:paragraph-properties>
    </style:style>
    <style:style style:name="T1439" style:parent-style-name="DefaultParagraphFont" style:family="text">
      <style:text-properties style:font-name="Times New Roman" fo:font-weight="bold" style:font-weight-asian="bold" fo:language="lt" fo:country="LT"/>
    </style:style>
    <style:style style:name="T1440" style:parent-style-name="DefaultParagraphFont" style:family="text">
      <style:text-properties style:font-name="Times New Roman" fo:language="lt" fo:country="LT"/>
    </style:style>
    <style:style style:name="P1441" style:parent-style-name="Normal" style:family="paragraph">
      <style:paragraph-properties fo:text-align="justify" fo:margin-left="0.1972in" fo:text-indent="0.1972in">
        <style:tab-stops/>
      </style:paragraph-properties>
    </style:style>
    <style:style style:name="T1442" style:parent-style-name="DefaultParagraphFont" style:family="text">
      <style:text-properties style:font-name="Times New Roman" fo:font-weight="bold" style:font-weight-asian="bold" fo:language="lt" fo:country="LT"/>
    </style:style>
    <style:style style:name="T1443" style:parent-style-name="DefaultParagraphFont" style:family="text">
      <style:text-properties style:font-name="Times New Roman" fo:language="lt" fo:country="LT"/>
    </style:style>
    <style:style style:name="T1444" style:parent-style-name="DefaultParagraphFont" style:family="text">
      <style:text-properties style:font-name="Times New Roman" fo:language="lt" fo:country="LT"/>
    </style:style>
    <style:style style:name="P1445" style:parent-style-name="Normal" style:family="paragraph">
      <style:paragraph-properties fo:text-align="justify" fo:margin-left="0.1972in" fo:text-indent="0.1972in">
        <style:tab-stops/>
      </style:paragraph-properties>
    </style:style>
    <style:style style:name="T1446" style:parent-style-name="DefaultParagraphFont" style:family="text">
      <style:text-properties style:font-name="Times New Roman" fo:font-weight="bold" style:font-weight-asian="bold" fo:language="lt" fo:country="LT"/>
    </style:style>
    <style:style style:name="T1447" style:parent-style-name="DefaultParagraphFont" style:family="text">
      <style:text-properties style:font-name="Times New Roman" fo:language="lt" fo:country="LT"/>
    </style:style>
    <style:style style:name="P1448" style:parent-style-name="Normal" style:family="paragraph">
      <style:paragraph-properties fo:text-align="justify" fo:margin-left="0.1972in" fo:text-indent="0.1972in">
        <style:tab-stops/>
      </style:paragraph-properties>
    </style:style>
    <style:style style:name="T1449" style:parent-style-name="DefaultParagraphFont" style:family="text">
      <style:text-properties style:font-name="Times New Roman" fo:font-weight="bold" style:font-weight-asian="bold"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language="lt" fo:country="LT"/>
    </style:style>
    <style:style style:name="P1452" style:parent-style-name="Normal" style:family="paragraph">
      <style:paragraph-properties fo:text-align="justify" fo:margin-left="0.1972in" fo:text-indent="0.1972in">
        <style:tab-stops/>
      </style:paragraph-properties>
    </style:style>
    <style:style style:name="T1453" style:parent-style-name="DefaultParagraphFont" style:family="text">
      <style:text-properties style:font-name="Times New Roman" fo:font-weight="bold" style:font-weight-asian="bold" fo:language="lt" fo:country="LT"/>
    </style:style>
    <style:style style:name="T1454" style:parent-style-name="DefaultParagraphFont" style:family="text">
      <style:text-properties style:font-name="Times New Roman" fo:font-weight="bold" style:font-weight-asian="bold"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Times New Roman" fo:font-style="italic" style:font-style-asian="italic"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P14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1" style:parent-style-name="Normal" style:family="paragraph">
      <style:paragraph-properties fo:text-align="justify" fo:margin-left="0.1972in" fo:text-indent="0.1972in">
        <style:tab-stops/>
      </style:paragraph-properties>
    </style:style>
    <style:style style:name="T1462" style:parent-style-name="DefaultParagraphFont" style:family="text">
      <style:text-properties style:font-name="Times New Roman" fo:font-weight="bold" style:font-weight-asian="bold" fo:language="lt" fo:country="LT"/>
    </style:style>
    <style:style style:name="T1463" style:parent-style-name="DefaultParagraphFont" style:family="text">
      <style:text-properties style:font-name="Times New Roman" fo:language="lt" fo:country="LT"/>
    </style:style>
    <style:style style:name="T1464" style:parent-style-name="DefaultParagraphFont" style:family="text">
      <style:text-properties style:font-name="Times New Roman" fo:language="lt" fo:country="LT"/>
    </style:style>
    <style:style style:name="T1465" style:parent-style-name="DefaultParagraphFont" style:family="text">
      <style:text-properties style:font-name="Times New Roman" fo:language="lt" fo:country="LT"/>
    </style:style>
    <style:style style:name="P1466" style:parent-style-name="Normal" style:family="paragraph">
      <style:paragraph-properties fo:text-align="justify" fo:margin-left="0.1972in" fo:text-indent="0.1972in">
        <style:tab-stops/>
      </style:paragraph-properties>
    </style:style>
    <style:style style:name="T1467" style:parent-style-name="DefaultParagraphFont" style:family="text">
      <style:text-properties style:font-name="Times New Roman" fo:font-weight="bold" style:font-weight-asian="bold" fo:language="lt" fo:country="LT"/>
    </style:style>
    <style:style style:name="T1468" style:parent-style-name="DefaultParagraphFont" style:family="text">
      <style:text-properties style:font-name="Times New Roman" fo:language="lt" fo:country="LT"/>
    </style:style>
    <style:style style:name="P1469" style:parent-style-name="Normal" style:family="paragraph">
      <style:paragraph-properties fo:text-align="justify" fo:margin-left="0.1972in" fo:text-indent="0.1972in">
        <style:tab-stops/>
      </style:paragraph-properties>
    </style:style>
    <style:style style:name="T1470" style:parent-style-name="DefaultParagraphFont" style:family="text">
      <style:text-properties style:font-name="Times New Roman" fo:font-weight="bold" style:font-weight-asian="bold" fo:language="lt" fo:country="LT"/>
    </style:style>
    <style:style style:name="T1471" style:parent-style-name="DefaultParagraphFont" style:family="text">
      <style:text-properties style:font-name="Times New Roman" fo:language="lt" fo:country="LT"/>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language="lt" fo:country="LT"/>
    </style:style>
    <style:style style:name="P1474" style:parent-style-name="Normal" style:family="paragraph">
      <style:paragraph-properties fo:text-align="justify" fo:margin-left="0.1972in" fo:text-indent="0.1972in">
        <style:tab-stops/>
      </style:paragraph-properties>
    </style:style>
    <style:style style:name="T1475" style:parent-style-name="DefaultParagraphFont" style:family="text">
      <style:text-properties style:font-name="Times New Roman" fo:font-weight="bold" style:font-weight-asian="bold" fo:language="lt" fo:country="LT"/>
    </style:style>
    <style:style style:name="T1476" style:parent-style-name="DefaultParagraphFont" style:family="text">
      <style:text-properties style:font-name="Times New Roman" fo:language="lt" fo:country="LT"/>
    </style:style>
    <style:style style:name="P1477" style:parent-style-name="Normal" style:family="paragraph">
      <style:paragraph-properties fo:text-align="justify" fo:margin-left="0.1972in" fo:text-indent="0.1972in">
        <style:tab-stops/>
      </style:paragraph-properties>
    </style:style>
    <style:style style:name="T1478" style:parent-style-name="DefaultParagraphFont" style:family="text">
      <style:text-properties style:font-name="Times New Roman" fo:font-weight="bold" style:font-weight-asian="bold"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text-align="justify" fo:margin-left="0.1972in" fo:text-indent="0.1972in">
        <style:tab-stops/>
      </style:paragraph-properties>
    </style:style>
    <style:style style:name="T1481" style:parent-style-name="DefaultParagraphFont" style:family="text">
      <style:text-properties style:font-name="Times New Roman" fo:font-weight="bold" style:font-weight-asian="bold" fo:language="lt" fo:country="LT"/>
    </style:style>
    <style:style style:name="T1482" style:parent-style-name="DefaultParagraphFont" style:family="text">
      <style:text-properties style:font-name="Times New Roman" fo:language="lt" fo:country="LT"/>
    </style:style>
    <style:style style:name="T1483" style:parent-style-name="DefaultParagraphFont" style:family="text">
      <style:text-properties style:font-name="Times New Roman" fo:language="lt" fo:country="LT"/>
    </style:style>
    <style:style style:name="P1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5" style:parent-style-name="Normal" style:family="paragraph">
      <style:paragraph-properties fo:text-align="justify" fo:margin-left="0.1972in" fo:text-indent="0.1972in">
        <style:tab-stops/>
      </style:paragraph-properties>
    </style:style>
    <style:style style:name="T1486" style:parent-style-name="DefaultParagraphFont" style:family="text">
      <style:text-properties style:font-name="Times New Roman" fo:font-weight="bold" style:font-weight-asian="bold" fo:language="lt" fo:country="LT"/>
    </style:style>
    <style:style style:name="T1487" style:parent-style-name="DefaultParagraphFont" style:family="text">
      <style:text-properties style:font-name="Times New Roman" fo:font-weight="bold" style:font-weight-asian="bold" fo:language="lt" fo:country="LT"/>
    </style:style>
    <style:style style:name="T1488" style:parent-style-name="DefaultParagraphFont" style:family="text">
      <style:text-properties style:font-name="Times New Roman" fo:language="lt" fo:country="LT"/>
    </style:style>
    <style:style style:name="T1489" style:parent-style-name="DefaultParagraphFont" style:family="text">
      <style:text-properties style:font-name="Times New Roman" fo:language="lt" fo:country="LT"/>
    </style:style>
    <style:style style:name="T1490" style:parent-style-name="DefaultParagraphFont" style:family="text">
      <style:text-properties style:font-name="Times New Roman" fo:language="lt" fo:country="LT"/>
    </style:style>
    <style:style style:name="P1491" style:parent-style-name="Normal" style:family="paragraph">
      <style:paragraph-properties fo:text-align="justify" fo:margin-left="0.1972in" fo:text-indent="0.1972in">
        <style:tab-stops/>
      </style:paragraph-properties>
    </style:style>
    <style:style style:name="T1492" style:parent-style-name="DefaultParagraphFont" style:family="text">
      <style:text-properties style:font-name="Times New Roman" fo:font-weight="bold" style:font-weight-asian="bold" fo:language="lt" fo:country="LT"/>
    </style:style>
    <style:style style:name="T1493" style:parent-style-name="DefaultParagraphFont" style:family="text">
      <style:text-properties style:font-name="Times New Roman" fo:language="lt" fo:country="LT"/>
    </style:style>
    <style:style style:name="P1494" style:parent-style-name="Normal" style:family="paragraph">
      <style:paragraph-properties fo:text-align="justify" fo:margin-left="0.1972in" fo:text-indent="0.1972in">
        <style:tab-stops/>
      </style:paragraph-properties>
    </style:style>
    <style:style style:name="T1495" style:parent-style-name="DefaultParagraphFont" style:family="text">
      <style:text-properties style:font-name="Times New Roman" fo:font-weight="bold" style:font-weight-asian="bold" fo:language="lt" fo:country="LT"/>
    </style:style>
    <style:style style:name="T1496" style:parent-style-name="DefaultParagraphFont" style:family="text">
      <style:text-properties style:font-name="Times New Roman" fo:language="lt" fo:country="LT"/>
    </style:style>
    <style:style style:name="T1497" style:parent-style-name="DefaultParagraphFont" style:family="text">
      <style:text-properties style:font-name="Times New Roman" fo:language="lt" fo:country="LT"/>
    </style:style>
    <style:style style:name="T1498" style:parent-style-name="DefaultParagraphFont" style:family="text">
      <style:text-properties style:font-name="Times New Roman" fo:language="lt" fo:country="LT"/>
    </style:style>
    <style:style style:name="T1499" style:parent-style-name="DefaultParagraphFont" style:family="text">
      <style:text-properties style:font-name="Times New Roman" fo:language="lt" fo:country="LT"/>
    </style:style>
    <style:style style:name="P1500" style:parent-style-name="Normal" style:family="paragraph">
      <style:paragraph-properties fo:text-align="justify" fo:margin-left="0.1972in" fo:text-indent="0.1972in">
        <style:tab-stops/>
      </style:paragraph-properties>
    </style:style>
    <style:style style:name="T1501" style:parent-style-name="DefaultParagraphFont" style:family="text">
      <style:text-properties style:font-name="Times New Roman" fo:font-weight="bold" style:font-weight-asian="bold" fo:language="lt" fo:country="LT"/>
    </style:style>
    <style:style style:name="T1502" style:parent-style-name="DefaultParagraphFont" style:family="text">
      <style:text-properties style:font-name="Times New Roman" fo:language="lt" fo:country="LT"/>
    </style:style>
    <style:style style:name="P1503" style:parent-style-name="Normal" style:family="paragraph">
      <style:paragraph-properties fo:text-align="justify" fo:margin-left="0.1972in" fo:text-indent="0.1972in">
        <style:tab-stops/>
      </style:paragraph-properties>
    </style:style>
    <style:style style:name="T1504" style:parent-style-name="DefaultParagraphFont" style:family="text">
      <style:text-properties style:font-name="Times New Roman" fo:font-weight="bold" style:font-weight-asian="bold"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language="lt" fo:country="LT"/>
    </style:style>
    <style:style style:name="P1507" style:parent-style-name="Normal" style:family="paragraph">
      <style:paragraph-properties fo:text-align="justify" fo:margin-left="0.1972in" fo:text-indent="0.1972in">
        <style:tab-stops/>
      </style:paragraph-properties>
    </style:style>
    <style:style style:name="T1508" style:parent-style-name="DefaultParagraphFont" style:family="text">
      <style:text-properties style:font-name="Times New Roman" fo:font-weight="bold" style:font-weight-asian="bold" fo:language="lt" fo:country="LT"/>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T1511" style:parent-style-name="DefaultParagraphFont" style:family="text">
      <style:text-properties style:font-name="Times New Roman" fo:font-style="italic" style:font-style-asian="italic" fo:language="lt" fo:country="LT"/>
    </style:style>
    <style:style style:name="T1512" style:parent-style-name="DefaultParagraphFont" style:family="text">
      <style:text-properties style:font-name="Times New Roman" fo:language="lt" fo:country="LT"/>
    </style:style>
    <style:style style:name="P15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4" style:parent-style-name="Normal" style:family="paragraph">
      <style:paragraph-properties fo:text-align="justify" fo:margin-left="0.1972in" fo:text-indent="0.1972in">
        <style:tab-stops/>
      </style:paragraph-properties>
    </style:style>
    <style:style style:name="T1515" style:parent-style-name="DefaultParagraphFont" style:family="text">
      <style:text-properties style:font-name="Times New Roman" fo:font-weight="bold" style:font-weight-asian="bold"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P1518" style:parent-style-name="Normal" style:family="paragraph">
      <style:paragraph-properties fo:text-align="justify" fo:margin-left="0.1972in" fo:text-indent="0.1972in">
        <style:tab-stops/>
      </style:paragraph-properties>
    </style:style>
    <style:style style:name="T1519" style:parent-style-name="DefaultParagraphFont" style:family="text">
      <style:text-properties style:font-name="Times New Roman" fo:font-weight="bold" style:font-weight-asian="bold" fo:language="lt" fo:country="LT"/>
    </style:style>
    <style:style style:name="T1520" style:parent-style-name="DefaultParagraphFont" style:family="text">
      <style:text-properties style:font-name="Times New Roman" fo:language="lt" fo:country="LT"/>
    </style:style>
    <style:style style:name="T1521" style:parent-style-name="DefaultParagraphFont" style:family="text">
      <style:text-properties style:font-name="Times New Roman" fo:language="lt" fo:country="LT"/>
    </style:style>
    <style:style style:name="P15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4" style:parent-style-name="Normal" style:family="paragraph">
      <style:paragraph-properties fo:text-align="justify" fo:margin-left="0.1972in" fo:text-indent="0.1972in">
        <style:tab-stops/>
      </style:paragraph-properties>
    </style:style>
    <style:style style:name="T1525" style:parent-style-name="DefaultParagraphFont" style:family="text">
      <style:text-properties style:font-name="Times New Roman" fo:font-weight="bold" style:font-weight-asian="bold" fo:language="lt" fo:country="LT"/>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language="lt" fo:country="LT"/>
    </style:style>
    <style:style style:name="T1528" style:parent-style-name="DefaultParagraphFont" style:family="text">
      <style:text-properties style:font-name="Times New Roman" fo:language="lt" fo:country="LT"/>
    </style:style>
    <style:style style:name="T1529" style:parent-style-name="DefaultParagraphFont" style:family="text">
      <style:text-properties style:font-name="Times New Roman" fo:language="lt" fo:country="LT"/>
    </style:style>
    <style:style style:name="P1530" style:parent-style-name="Normal" style:family="paragraph">
      <style:paragraph-properties fo:text-align="justify" fo:margin-left="0.1972in" fo:text-indent="0.1972in">
        <style:tab-stops/>
      </style:paragraph-properties>
    </style:style>
    <style:style style:name="T1531" style:parent-style-name="DefaultParagraphFont" style:family="text">
      <style:text-properties style:font-name="Times New Roman" fo:font-weight="bold" style:font-weight-asian="bold" fo:language="lt" fo:country="LT"/>
    </style:style>
    <style:style style:name="T1532" style:parent-style-name="DefaultParagraphFont" style:family="text">
      <style:text-properties style:font-name="Times New Roman" fo:language="lt" fo:country="LT"/>
    </style:style>
    <style:style style:name="T1533" style:parent-style-name="DefaultParagraphFont" style:family="text">
      <style:text-properties style:font-name="Times New Roman" fo:language="lt" fo:country="LT"/>
    </style:style>
    <style:style style:name="P1534" style:parent-style-name="Normal" style:family="paragraph">
      <style:paragraph-properties fo:text-align="justify" fo:margin-left="0.1972in" fo:text-indent="0.1972in">
        <style:tab-stops/>
      </style:paragraph-properties>
    </style:style>
    <style:style style:name="T1535" style:parent-style-name="DefaultParagraphFont" style:family="text">
      <style:text-properties style:font-name="Times New Roman" fo:font-weight="bold" style:font-weight-asian="bold" fo:language="lt" fo:country="LT"/>
    </style:style>
    <style:style style:name="T1536" style:parent-style-name="DefaultParagraphFont" style:family="text">
      <style:text-properties style:font-name="Times New Roman" fo:language="lt" fo:country="LT"/>
    </style:style>
    <style:style style:name="T1537" style:parent-style-name="DefaultParagraphFont" style:family="text">
      <style:text-properties style:font-name="Times New Roman" fo:language="lt" fo:country="LT"/>
    </style:style>
    <style:style style:name="T1538" style:parent-style-name="DefaultParagraphFont" style:family="text">
      <style:text-properties style:font-name="Times New Roman" fo:language="lt" fo:country="LT"/>
    </style:style>
    <style:style style:name="P1539" style:parent-style-name="Normal" style:family="paragraph">
      <style:paragraph-properties fo:text-align="justify" fo:margin-left="0.1972in" fo:text-indent="0.1972in">
        <style:tab-stops/>
      </style:paragraph-properties>
    </style:style>
    <style:style style:name="T1540" style:parent-style-name="DefaultParagraphFont" style:family="text">
      <style:text-properties style:font-name="Times New Roman" fo:font-weight="bold" style:font-weight-asian="bold" fo:language="lt" fo:country="LT"/>
    </style:style>
    <style:style style:name="T1541" style:parent-style-name="DefaultParagraphFont" style:family="text">
      <style:text-properties style:font-name="Times New Roman" fo:language="lt" fo:country="LT"/>
    </style:style>
    <style:style style:name="P1542" style:parent-style-name="Normal" style:family="paragraph">
      <style:paragraph-properties fo:text-align="justify" fo:margin-left="0.1972in" fo:text-indent="0.1972in">
        <style:tab-stops/>
      </style:paragraph-properties>
    </style:style>
    <style:style style:name="T1543" style:parent-style-name="DefaultParagraphFont" style:family="text">
      <style:text-properties style:font-name="Times New Roman" fo:font-weight="bold" style:font-weight-asian="bold" fo:language="lt" fo:country="LT"/>
    </style:style>
    <style:style style:name="T1544" style:parent-style-name="DefaultParagraphFont" style:family="text">
      <style:text-properties style:font-name="Times New Roman" fo:font-weight="bold" style:font-weight-asian="bold" fo:language="lt" fo:country="LT"/>
    </style:style>
    <style:style style:name="T1545" style:parent-style-name="DefaultParagraphFont" style:family="text">
      <style:text-properties style:font-name="Times New Roman" fo:language="lt" fo:country="LT"/>
    </style:style>
    <style:style style:name="P1546" style:parent-style-name="Normal" style:family="paragraph">
      <style:paragraph-properties fo:text-align="justify" fo:margin-left="0.1972in" fo:text-indent="0.1972in">
        <style:tab-stops/>
      </style:paragraph-properties>
    </style:style>
    <style:style style:name="T1547" style:parent-style-name="DefaultParagraphFont" style:family="text">
      <style:text-properties style:font-name="Times New Roman" fo:font-weight="bold" style:font-weight-asian="bold"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style:font-name="Times New Roman" fo:font-weight="bold" style:font-weight-asian="bold" fo:language="lt" fo:country="LT"/>
    </style:style>
    <style:style style:name="T1551" style:parent-style-name="DefaultParagraphFont" style:family="text">
      <style:text-properties style:font-name="Times New Roman" fo:language="lt" fo:country="LT"/>
    </style:style>
    <style:style style:name="T1552" style:parent-style-name="DefaultParagraphFont" style:family="text">
      <style:text-properties style:font-name="Times New Roman" fo:language="lt" fo:country="LT"/>
    </style:style>
    <style:style style:name="P15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5" style:parent-style-name="Normal" style:family="paragraph">
      <style:paragraph-properties fo:text-align="justify" fo:margin-left="0.1972in" fo:text-indent="0.1972in">
        <style:tab-stops/>
      </style:paragraph-properties>
    </style:style>
    <style:style style:name="T1556" style:parent-style-name="DefaultParagraphFont" style:family="text">
      <style:text-properties style:font-name="Times New Roman" fo:font-weight="bold" style:font-weight-asian="bold" fo:language="lt" fo:country="LT"/>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P1559" style:parent-style-name="Normal" style:family="paragraph">
      <style:paragraph-properties fo:text-align="justify" fo:margin-left="0.1972in" fo:text-indent="0.1972in">
        <style:tab-stops/>
      </style:paragraph-properties>
    </style:style>
    <style:style style:name="T1560" style:parent-style-name="DefaultParagraphFont" style:family="text">
      <style:text-properties style:font-name="Times New Roman" fo:font-weight="bold" style:font-weight-asian="bold" fo:language="lt" fo:country="LT"/>
    </style:style>
    <style:style style:name="T1561" style:parent-style-name="DefaultParagraphFont" style:family="text">
      <style:text-properties style:font-name="Times New Roman" fo:language="lt" fo:country="LT"/>
    </style:style>
    <style:style style:name="P1562" style:parent-style-name="Normal" style:family="paragraph">
      <style:paragraph-properties fo:text-align="justify" fo:margin-left="0.1972in" fo:text-indent="0.1972in">
        <style:tab-stops/>
      </style:paragraph-properties>
    </style:style>
    <style:style style:name="T1563" style:parent-style-name="DefaultParagraphFont" style:family="text">
      <style:text-properties style:font-name="Times New Roman" fo:font-weight="bold" style:font-weight-asian="bold" fo:language="lt" fo:country="LT"/>
    </style:style>
    <style:style style:name="T1564" style:parent-style-name="DefaultParagraphFont" style:family="text">
      <style:text-properties style:font-name="Times New Roman" fo:language="lt" fo:country="LT"/>
    </style:style>
    <style:style style:name="T1565" style:parent-style-name="DefaultParagraphFont" style:family="text">
      <style:text-properties style:font-name="Times New Roman" fo:language="lt" fo:country="LT"/>
    </style:style>
    <style:style style:name="T1566" style:parent-style-name="DefaultParagraphFont" style:family="text">
      <style:text-properties style:font-name="Times New Roman" fo:language="lt" fo:country="LT"/>
    </style:style>
    <style:style style:name="P1567" style:parent-style-name="Normal" style:family="paragraph">
      <style:paragraph-properties fo:text-align="justify" fo:margin-left="0.1972in" fo:text-indent="0.1972in">
        <style:tab-stops/>
      </style:paragraph-properties>
    </style:style>
    <style:style style:name="T1568" style:parent-style-name="DefaultParagraphFont" style:family="text">
      <style:text-properties style:font-name="Times New Roman" fo:font-weight="bold" style:font-weight-asian="bold" fo:language="lt" fo:country="LT"/>
    </style:style>
    <style:style style:name="T1569" style:parent-style-name="DefaultParagraphFont" style:family="text">
      <style:text-properties style:font-name="Times New Roman" fo:language="lt" fo:country="LT"/>
    </style:style>
    <style:style style:name="P1570" style:parent-style-name="Normal" style:family="paragraph">
      <style:paragraph-properties fo:text-align="justify" fo:margin-left="0.1972in" fo:text-indent="0.1972in">
        <style:tab-stops/>
      </style:paragraph-properties>
    </style:style>
    <style:style style:name="T1571" style:parent-style-name="DefaultParagraphFont" style:family="text">
      <style:text-properties style:font-name="Times New Roman" fo:font-weight="bold" style:font-weight-asian="bold"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T1574" style:parent-style-name="DefaultParagraphFont" style:family="text">
      <style:text-properties style:font-name="Times New Roman" fo:language="lt" fo:country="LT"/>
    </style:style>
    <style:style style:name="T1575" style:parent-style-name="DefaultParagraphFont" style:family="text">
      <style:text-properties style:font-name="Times New Roman" fo:language="lt" fo:country="LT"/>
    </style:style>
    <style:style style:name="P1576" style:parent-style-name="Normal" style:family="paragraph">
      <style:paragraph-properties fo:text-align="justify" fo:margin-left="0.1972in" fo:text-indent="0.1972in">
        <style:tab-stops/>
      </style:paragraph-properties>
    </style:style>
    <style:style style:name="T1577" style:parent-style-name="DefaultParagraphFont" style:family="text">
      <style:text-properties style:font-name="Times New Roman" fo:font-weight="bold" style:font-weight-asian="bold" fo:language="lt" fo:country="LT"/>
    </style:style>
    <style:style style:name="T1578" style:parent-style-name="DefaultParagraphFont" style:family="text">
      <style:text-properties style:font-name="Times New Roman" fo:language="lt" fo:country="LT"/>
    </style:style>
    <style:style style:name="T1579" style:parent-style-name="DefaultParagraphFont" style:family="text">
      <style:text-properties style:font-name="Times New Roman" fo:language="lt" fo:country="LT"/>
    </style:style>
    <style:style style:name="P15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1" style:parent-style-name="Normal" style:family="paragraph">
      <style:paragraph-properties fo:text-align="justify" fo:margin-left="0.1972in" fo:text-indent="0.1972in">
        <style:tab-stops/>
      </style:paragraph-properties>
    </style:style>
    <style:style style:name="T1582" style:parent-style-name="DefaultParagraphFont" style:family="text">
      <style:text-properties style:font-name="Times New Roman" fo:font-weight="bold" style:font-weight-asian="bold" fo:language="lt" fo:country="LT"/>
    </style:style>
    <style:style style:name="T1583" style:parent-style-name="DefaultParagraphFont" style:family="text">
      <style:text-properties style:font-name="Times New Roman" fo:language="lt" fo:country="LT"/>
    </style:style>
    <style:style style:name="P1584" style:parent-style-name="Normal" style:family="paragraph">
      <style:paragraph-properties fo:text-align="justify" fo:margin-left="0.1972in" fo:text-indent="0.1972in">
        <style:tab-stops/>
      </style:paragraph-properties>
    </style:style>
    <style:style style:name="T1585" style:parent-style-name="DefaultParagraphFont" style:family="text">
      <style:text-properties style:font-name="Times New Roman" fo:font-weight="bold" style:font-weight-asian="bold" fo:language="lt" fo:country="LT"/>
    </style:style>
    <style:style style:name="T1586" style:parent-style-name="DefaultParagraphFont" style:family="text">
      <style:text-properties style:font-name="Times New Roman" fo:language="lt" fo:country="LT"/>
    </style:style>
    <style:style style:name="T1587" style:parent-style-name="DefaultParagraphFont" style:family="text">
      <style:text-properties style:font-name="Times New Roman" fo:language="lt" fo:country="LT"/>
    </style:style>
    <style:style style:name="P1588" style:parent-style-name="Normal" style:family="paragraph">
      <style:paragraph-properties fo:text-align="justify" fo:margin-left="0.1972in" fo:text-indent="0.1972in">
        <style:tab-stops/>
      </style:paragraph-properties>
    </style:style>
    <style:style style:name="T1589" style:parent-style-name="DefaultParagraphFont" style:family="text">
      <style:text-properties style:font-name="Times New Roman" fo:font-weight="bold" style:font-weight-asian="bold" fo:language="lt" fo:country="LT"/>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Times New Roman" fo:language="lt" fo:country="LT"/>
    </style:style>
    <style:style style:name="P1592" style:parent-style-name="Normal" style:family="paragraph">
      <style:paragraph-properties fo:text-align="justify" fo:margin-left="0.1972in" fo:text-indent="0.1972in">
        <style:tab-stops/>
      </style:paragraph-properties>
    </style:style>
    <style:style style:name="T1593" style:parent-style-name="DefaultParagraphFont" style:family="text">
      <style:text-properties style:font-name="Times New Roman" fo:font-weight="bold" style:font-weight-asian="bold" fo:language="lt" fo:country="LT"/>
    </style:style>
    <style:style style:name="T1594" style:parent-style-name="DefaultParagraphFont" style:family="text">
      <style:text-properties style:font-name="Times New Roman" fo:language="lt" fo:country="LT"/>
    </style:style>
    <style:style style:name="P1595" style:parent-style-name="Normal" style:family="paragraph">
      <style:paragraph-properties fo:text-align="justify" fo:margin-left="0.1972in" fo:text-indent="0.1972in">
        <style:tab-stops/>
      </style:paragraph-properties>
    </style:style>
    <style:style style:name="T1596" style:parent-style-name="DefaultParagraphFont" style:family="text">
      <style:text-properties style:font-name="Times New Roman" fo:font-weight="bold" style:font-weight-asian="bold" fo:language="lt" fo:country="LT"/>
    </style:style>
    <style:style style:name="T1597" style:parent-style-name="DefaultParagraphFont" style:family="text">
      <style:text-properties style:font-name="Times New Roman" fo:language="lt" fo:country="LT"/>
    </style:style>
    <style:style style:name="P1598" style:parent-style-name="Normal" style:family="paragraph">
      <style:paragraph-properties fo:text-align="justify" fo:margin-left="0.1972in" fo:text-indent="0.1972in">
        <style:tab-stops/>
      </style:paragraph-properties>
    </style:style>
    <style:style style:name="T1599" style:parent-style-name="DefaultParagraphFont" style:family="text">
      <style:text-properties style:font-name="Times New Roman" fo:font-weight="bold" style:font-weight-asian="bold"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P1604" style:parent-style-name="Normal" style:family="paragraph">
      <style:paragraph-properties fo:text-align="justify" fo:margin-left="0.1972in" fo:text-indent="0.1972in">
        <style:tab-stops/>
      </style:paragraph-properties>
    </style:style>
    <style:style style:name="T1605" style:parent-style-name="DefaultParagraphFont" style:family="text">
      <style:text-properties style:font-name="Times New Roman" fo:font-weight="bold" style:font-weight-asian="bold"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Normal" style:family="paragraph">
      <style:paragraph-properties fo:text-align="justify" fo:margin-left="0.1972in" fo:text-indent="0.1972in">
        <style:tab-stops/>
      </style:paragraph-properties>
    </style:style>
    <style:style style:name="T1609" style:parent-style-name="DefaultParagraphFont" style:family="text">
      <style:text-properties style:font-name="Times New Roman" fo:font-weight="bold" style:font-weight-asian="bold" fo:language="lt" fo:country="LT"/>
    </style:style>
    <style:style style:name="T1610" style:parent-style-name="DefaultParagraphFont" style:family="text">
      <style:text-properties style:font-name="Times New Roman" fo:language="lt" fo:country="LT"/>
    </style:style>
    <style:style style:name="P1611" style:parent-style-name="Normal" style:family="paragraph">
      <style:paragraph-properties fo:text-align="justify" fo:margin-left="0.1972in" fo:text-indent="0.1972in">
        <style:tab-stops/>
      </style:paragraph-properties>
    </style:style>
    <style:style style:name="T1612" style:parent-style-name="DefaultParagraphFont" style:family="text">
      <style:text-properties style:font-name="Times New Roman" fo:font-weight="bold" style:font-weight-asian="bold" fo:language="lt" fo:country="LT"/>
    </style:style>
    <style:style style:name="T1613" style:parent-style-name="DefaultParagraphFont"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6" style:parent-style-name="Normal" style:family="paragraph">
      <style:paragraph-properties fo:text-align="justify" fo:margin-left="0.1972in" fo:text-indent="0.1972in">
        <style:tab-stops/>
      </style:paragraph-properties>
    </style:style>
    <style:style style:name="T1617" style:parent-style-name="DefaultParagraphFont" style:family="text">
      <style:text-properties style:font-name="Times New Roman" fo:font-weight="bold" style:font-weight-asian="bold"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P1620" style:parent-style-name="Normal" style:family="paragraph">
      <style:paragraph-properties fo:text-align="justify" fo:margin-left="0.1972in" fo:text-indent="0.1972in">
        <style:tab-stops/>
      </style:paragraph-properties>
    </style:style>
    <style:style style:name="T1621" style:parent-style-name="DefaultParagraphFont" style:family="text">
      <style:text-properties style:font-name="Times New Roman" fo:font-weight="bold" style:font-weight-asian="bold" fo:language="lt" fo:country="LT"/>
    </style:style>
    <style:style style:name="T1622" style:parent-style-name="DefaultParagraphFont" style:family="text">
      <style:text-properties style:font-name="Times New Roman" fo:language="lt" fo:country="LT"/>
    </style:style>
    <style:style style:name="P1623" style:parent-style-name="Normal" style:family="paragraph">
      <style:paragraph-properties fo:text-align="justify" fo:margin-left="0.1972in" fo:text-indent="0.1972in">
        <style:tab-stops/>
      </style:paragraph-properties>
    </style:style>
    <style:style style:name="T1624" style:parent-style-name="DefaultParagraphFont" style:family="text">
      <style:text-properties style:font-name="Times New Roman" fo:font-weight="bold" style:font-weight-asian="bold" fo:language="lt" fo:country="LT"/>
    </style:style>
    <style:style style:name="T1625" style:parent-style-name="DefaultParagraphFont" style:family="text">
      <style:text-properties style:font-name="Times New Roman" fo:language="lt" fo:country="LT"/>
    </style:style>
    <style:style style:name="P1626" style:parent-style-name="Normal" style:family="paragraph">
      <style:paragraph-properties fo:text-align="justify" fo:margin-left="0.1972in" fo:text-indent="0.1972in">
        <style:tab-stops/>
      </style:paragraph-properties>
    </style:style>
    <style:style style:name="T1627" style:parent-style-name="DefaultParagraphFont" style:family="text">
      <style:text-properties style:font-name="Times New Roman" fo:font-weight="bold" style:font-weight-asian="bold" fo:language="lt" fo:country="LT"/>
    </style:style>
    <style:style style:name="T1628" style:parent-style-name="DefaultParagraphFont" style:family="text">
      <style:text-properties style:font-name="Times New Roman" fo:language="lt" fo:country="LT"/>
    </style:style>
    <style:style style:name="P1629" style:parent-style-name="Normal" style:family="paragraph">
      <style:paragraph-properties fo:text-align="justify" fo:margin-left="0.1972in" fo:text-indent="0.1972in">
        <style:tab-stops/>
      </style:paragraph-properties>
    </style:style>
    <style:style style:name="T1630" style:parent-style-name="DefaultParagraphFont" style:family="text">
      <style:text-properties style:font-name="Times New Roman" fo:font-weight="bold" style:font-weight-asian="bold" fo:language="lt" fo:country="LT"/>
    </style:style>
    <style:style style:name="T1631" style:parent-style-name="DefaultParagraphFont" style:family="text">
      <style:text-properties style:font-name="Times New Roman" fo:language="lt" fo:country="LT"/>
    </style:style>
    <style:style style:name="P1632" style:parent-style-name="Normal" style:family="paragraph">
      <style:paragraph-properties fo:text-align="justify" fo:margin-left="0.1972in" fo:text-indent="0.1972in">
        <style:tab-stops/>
      </style:paragraph-properties>
    </style:style>
    <style:style style:name="T1633" style:parent-style-name="DefaultParagraphFont" style:family="text">
      <style:text-properties style:font-name="Times New Roman" fo:font-weight="bold" style:font-weight-asian="bold" fo:language="lt" fo:country="LT"/>
    </style:style>
    <style:style style:name="T1634" style:parent-style-name="DefaultParagraphFont" style:family="text">
      <style:text-properties style:font-name="Times New Roman" fo:language="lt" fo:country="LT"/>
    </style:style>
    <style:style style:name="P1635" style:parent-style-name="Normal" style:family="paragraph">
      <style:paragraph-properties fo:text-align="justify" fo:margin-left="0.1972in" fo:text-indent="0.1972in">
        <style:tab-stops/>
      </style:paragraph-properties>
    </style:style>
    <style:style style:name="T1636" style:parent-style-name="DefaultParagraphFont" style:family="text">
      <style:text-properties style:font-name="Times New Roman" fo:font-weight="bold" style:font-weight-asian="bold" fo:language="lt" fo:country="LT"/>
    </style:style>
    <style:style style:name="T1637" style:parent-style-name="DefaultParagraphFont" style:family="text">
      <style:text-properties style:font-name="Times New Roman" fo:language="lt" fo:country="LT"/>
    </style:style>
    <style:style style:name="T1638" style:parent-style-name="DefaultParagraphFont" style:family="text">
      <style:text-properties style:font-name="Times New Roman" fo:language="lt" fo:country="LT"/>
    </style:style>
    <style:style style:name="T1639" style:parent-style-name="DefaultParagraphFont" style:family="text">
      <style:text-properties style:font-name="Times New Roman" fo:language="lt" fo:country="LT"/>
    </style:style>
    <style:style style:name="P1640" style:parent-style-name="Normal" style:family="paragraph">
      <style:paragraph-properties fo:text-align="justify" fo:margin-left="0.1972in" fo:text-indent="0.1972in">
        <style:tab-stops/>
      </style:paragraph-properties>
    </style:style>
    <style:style style:name="T1641" style:parent-style-name="DefaultParagraphFont" style:family="text">
      <style:text-properties style:font-name="Times New Roman" fo:font-weight="bold" style:font-weight-asian="bold" fo:language="lt" fo:country="LT"/>
    </style:style>
    <style:style style:name="T1642" style:parent-style-name="DefaultParagraphFont" style:family="text">
      <style:text-properties style:font-name="Times New Roman" fo:language="lt" fo:country="LT"/>
    </style:style>
    <style:style style:name="P1643" style:parent-style-name="Normal" style:family="paragraph">
      <style:paragraph-properties fo:text-align="justify" fo:margin-left="0.1972in" fo:text-indent="0.1972in">
        <style:tab-stops/>
      </style:paragraph-properties>
    </style:style>
    <style:style style:name="T1644" style:parent-style-name="DefaultParagraphFont" style:family="text">
      <style:text-properties style:font-name="Times New Roman" fo:font-weight="bold" style:font-weight-asian="bold" fo:language="lt" fo:country="LT"/>
    </style:style>
    <style:style style:name="T1645" style:parent-style-name="DefaultParagraphFont" style:family="text">
      <style:text-properties style:font-name="Times New Roman" fo:language="lt" fo:country="LT"/>
    </style:style>
    <style:style style:name="T1646" style:parent-style-name="DefaultParagraphFont" style:family="text">
      <style:text-properties style:font-name="Times New Roman" fo:language="lt" fo:country="LT"/>
    </style:style>
    <style:style style:name="T1647" style:parent-style-name="DefaultParagraphFont" style:family="text">
      <style:text-properties style:font-name="Times New Roman" fo:language="lt" fo:country="LT"/>
    </style:style>
    <style:style style:name="T1648" style:parent-style-name="DefaultParagraphFont" style:family="text">
      <style:text-properties style:font-name="Times New Roman" fo:language="lt" fo:country="LT"/>
    </style:style>
    <style:style style:name="P1649" style:parent-style-name="Normal" style:family="paragraph">
      <style:paragraph-properties fo:text-align="justify" fo:margin-left="0.1972in" fo:text-indent="0.1972in">
        <style:tab-stops/>
      </style:paragraph-properties>
    </style:style>
    <style:style style:name="T1650" style:parent-style-name="DefaultParagraphFont" style:family="text">
      <style:text-properties style:font-name="Times New Roman" fo:font-weight="bold" style:font-weight-asian="bold"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T1653" style:parent-style-name="DefaultParagraphFont" style:family="text">
      <style:text-properties style:font-name="Times New Roman" fo:language="lt" fo:country="LT"/>
    </style:style>
    <style:style style:name="T1654" style:parent-style-name="DefaultParagraphFont" style:family="text">
      <style:text-properties style:font-name="Times New Roman" fo:font-style="italic" style:font-style-asian="italic" fo:language="lt" fo:country="LT"/>
    </style:style>
    <style:style style:name="T1655" style:parent-style-name="DefaultParagraphFont" style:family="text">
      <style:text-properties style:font-name="Times New Roman" fo:language="lt" fo:country="LT"/>
    </style:style>
    <style:style style:name="T1656" style:parent-style-name="DefaultParagraphFont" style:family="text">
      <style:text-properties style:font-name="Times New Roman" fo:font-style="italic" style:font-style-asian="italic" fo:language="lt" fo:country="LT"/>
    </style:style>
    <style:style style:name="T1657" style:parent-style-name="DefaultParagraphFont" style:family="text">
      <style:text-properties style:font-name="Times New Roman" fo:language="lt" fo:country="LT"/>
    </style:style>
    <style:style style:name="P16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60" style:parent-style-name="Normal" style:family="paragraph">
      <style:paragraph-properties fo:text-align="justify" fo:margin-left="0.1972in" fo:text-indent="0.1972in">
        <style:tab-stops/>
      </style:paragraph-properties>
    </style:style>
    <style:style style:name="T1661" style:parent-style-name="DefaultParagraphFont" style:family="text">
      <style:text-properties style:font-name="Times New Roman" fo:font-weight="bold" style:font-weight-asian="bold" fo:language="lt" fo:country="LT"/>
    </style:style>
    <style:style style:name="T1662" style:parent-style-name="DefaultParagraphFont" style:family="text">
      <style:text-properties style:font-name="Times New Roman" fo:language="lt" fo:country="LT"/>
    </style:style>
    <style:style style:name="T1663" style:parent-style-name="DefaultParagraphFont" style:family="text">
      <style:text-properties style:font-name="Times New Roman" fo:language="lt" fo:country="LT"/>
    </style:style>
    <style:style style:name="T1664" style:parent-style-name="DefaultParagraphFont" style:family="text">
      <style:text-properties style:font-name="Times New Roman" fo:language="lt" fo:country="LT"/>
    </style:style>
    <style:style style:name="T1665" style:parent-style-name="DefaultParagraphFont" style:family="text">
      <style:text-properties style:font-name="Times New Roman" fo:font-style="italic" style:font-style-asian="italic" fo:language="lt" fo:country="LT"/>
    </style:style>
    <style:style style:name="T1666" style:parent-style-name="DefaultParagraphFont" style:family="text">
      <style:text-properties style:font-name="Times New Roman" fo:language="lt" fo:country="LT"/>
    </style:style>
    <style:style style:name="T1667" style:parent-style-name="DefaultParagraphFont" style:family="text">
      <style:text-properties style:font-name="Times New Roman" fo:language="lt" fo:country="LT"/>
    </style:style>
    <style:style style:name="P1668" style:parent-style-name="Normal" style:family="paragraph">
      <style:paragraph-properties fo:text-align="justify" fo:margin-left="0.1972in" fo:text-indent="0.1972in">
        <style:tab-stops/>
      </style:paragraph-properties>
    </style:style>
    <style:style style:name="T1669" style:parent-style-name="DefaultParagraphFont" style:family="text">
      <style:text-properties style:font-name="Times New Roman" fo:font-weight="bold" style:font-weight-asian="bold" fo:language="lt" fo:country="LT"/>
    </style:style>
    <style:style style:name="T1670" style:parent-style-name="DefaultParagraphFont" style:family="text">
      <style:text-properties style:font-name="Times New Roman" fo:language="lt" fo:country="LT"/>
    </style:style>
    <style:style style:name="T1671" style:parent-style-name="DefaultParagraphFont" style:family="text">
      <style:text-properties style:font-name="Times New Roman" fo:language="lt" fo:country="LT"/>
    </style:style>
    <style:style style:name="P1672" style:parent-style-name="Normal" style:family="paragraph">
      <style:paragraph-properties fo:text-align="justify" fo:margin-left="0.1972in" fo:text-indent="0.1972in">
        <style:tab-stops/>
      </style:paragraph-properties>
    </style:style>
    <style:style style:name="T1673" style:parent-style-name="DefaultParagraphFont" style:family="text">
      <style:text-properties style:font-name="Times New Roman" fo:font-weight="bold" style:font-weight-asian="bold" fo:language="lt" fo:country="LT"/>
    </style:style>
    <style:style style:name="T1674" style:parent-style-name="DefaultParagraphFont" style:family="text">
      <style:text-properties style:font-name="Times New Roman" fo:language="lt" fo:country="LT"/>
    </style:style>
    <style:style style:name="T1675" style:parent-style-name="DefaultParagraphFont" style:family="text">
      <style:text-properties style:font-name="Times New Roman" fo:language="lt" fo:country="LT"/>
    </style:style>
    <style:style style:name="P1676" style:parent-style-name="Normal" style:family="paragraph">
      <style:paragraph-properties fo:text-align="justify" fo:margin-left="0.1972in" fo:text-indent="0.1972in">
        <style:tab-stops/>
      </style:paragraph-properties>
    </style:style>
    <style:style style:name="T1677" style:parent-style-name="DefaultParagraphFont" style:family="text">
      <style:text-properties style:font-name="Times New Roman" fo:font-weight="bold" style:font-weight-asian="bold" fo:language="lt" fo:country="LT"/>
    </style:style>
    <style:style style:name="T1678" style:parent-style-name="DefaultParagraphFont" style:family="text">
      <style:text-properties style:font-name="Times New Roman" fo:language="lt" fo:country="LT"/>
    </style:style>
    <style:style style:name="P1679" style:parent-style-name="Normal" style:family="paragraph">
      <style:paragraph-properties fo:text-align="justify" fo:margin-left="0.1972in" fo:text-indent="0.1972in">
        <style:tab-stops/>
      </style:paragraph-properties>
    </style:style>
    <style:style style:name="T1680" style:parent-style-name="DefaultParagraphFont" style:family="text">
      <style:text-properties style:font-name="Times New Roman" fo:font-weight="bold" style:font-weight-asian="bold" fo:language="lt" fo:country="LT"/>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fo:language="lt" fo:country="LT"/>
    </style:style>
    <style:style style:name="P1683" style:parent-style-name="Normal" style:family="paragraph">
      <style:paragraph-properties fo:text-align="justify" fo:margin-left="0.1972in" fo:text-indent="0.1972in">
        <style:tab-stops/>
      </style:paragraph-properties>
    </style:style>
    <style:style style:name="T1684" style:parent-style-name="DefaultParagraphFont" style:family="text">
      <style:text-properties style:font-name="Times New Roman" fo:font-weight="bold" style:font-weight-asian="bold" fo:language="lt" fo:country="LT"/>
    </style:style>
    <style:style style:name="T1685" style:parent-style-name="DefaultParagraphFont" style:family="text">
      <style:text-properties style:font-name="Times New Roman" fo:language="lt" fo:country="LT"/>
    </style:style>
    <style:style style:name="T1686" style:parent-style-name="DefaultParagraphFont" style:family="text">
      <style:text-properties style:font-name="Times New Roman" fo:language="lt" fo:country="LT"/>
    </style:style>
    <style:style style:name="P16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8" style:parent-style-name="Topic" style:family="paragraph">
      <style:text-properties style:font-name="Times New Roman" fo:language="lt" fo:country="LT"/>
    </style:style>
    <style:style style:name="P16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1" style:parent-style-name="Normal" style:family="paragraph">
      <style:paragraph-properties fo:text-align="justify" fo:margin-left="0.1972in" fo:text-indent="0.1972in">
        <style:tab-stops/>
      </style:paragraph-properties>
    </style:style>
    <style:style style:name="T1692" style:parent-style-name="DefaultParagraphFont" style:family="text">
      <style:text-properties style:font-name="Times New Roman" fo:font-weight="bold" style:font-weight-asian="bold" fo:language="lt" fo:country="LT"/>
    </style:style>
    <style:style style:name="T1693" style:parent-style-name="DefaultParagraphFont" style:family="text">
      <style:text-properties style:font-name="Times New Roman" fo:language="lt" fo:country="LT"/>
    </style:style>
    <style:style style:name="P1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9" style:parent-style-name="Normal" style:family="paragraph">
      <style:paragraph-properties fo:text-align="justify" fo:margin-left="0.1972in" fo:text-indent="0.1972in">
        <style:tab-stops/>
      </style:paragraph-properties>
    </style:style>
    <style:style style:name="T1700" style:parent-style-name="DefaultParagraphFont" style:family="text">
      <style:text-properties style:font-name="Times New Roman" fo:font-weight="bold" style:font-weight-asian="bold" fo:language="lt" fo:country="LT"/>
    </style:style>
    <style:style style:name="T1701" style:parent-style-name="DefaultParagraphFont" style:family="text">
      <style:text-properties style:font-name="Times New Roman" fo:language="lt" fo:country="LT"/>
    </style:style>
    <style:style style:name="T1702" style:parent-style-name="DefaultParagraphFont" style:family="text">
      <style:text-properties style:font-name="Times New Roman" fo:language="lt" fo:country="LT"/>
    </style:style>
    <style:style style:name="P1703" style:parent-style-name="Normal" style:family="paragraph">
      <style:paragraph-properties fo:text-align="justify" fo:margin-left="0.1972in" fo:text-indent="0.1972in">
        <style:tab-stops/>
      </style:paragraph-properties>
    </style:style>
    <style:style style:name="T1704" style:parent-style-name="DefaultParagraphFont" style:family="text">
      <style:text-properties style:font-name="Times New Roman" fo:font-weight="bold" style:font-weight-asian="bold" fo:language="lt" fo:country="LT"/>
    </style:style>
    <style:style style:name="T1705" style:parent-style-name="DefaultParagraphFont" style:family="text">
      <style:text-properties style:font-name="Times New Roman" fo:language="lt" fo:country="LT"/>
    </style:style>
    <style:style style:name="P17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1" style:parent-style-name="Normal" style:family="paragraph">
      <style:paragraph-properties fo:text-align="justify" fo:margin-left="0.1972in" fo:text-indent="0.1972in">
        <style:tab-stops/>
      </style:paragraph-properties>
    </style:style>
    <style:style style:name="T1712" style:parent-style-name="DefaultParagraphFont" style:family="text">
      <style:text-properties style:font-name="Times New Roman" fo:font-weight="bold" style:font-weight-asian="bold" fo:language="lt" fo:country="LT"/>
    </style:style>
    <style:style style:name="T1713" style:parent-style-name="DefaultParagraphFont" style:family="text">
      <style:text-properties style:font-name="Times New Roman" fo:language="lt" fo:country="LT"/>
    </style:style>
    <style:style style:name="P1714" style:parent-style-name="Normal" style:family="paragraph">
      <style:paragraph-properties fo:text-align="justify" fo:margin-left="0.1972in" fo:text-indent="0.1972in">
        <style:tab-stops/>
      </style:paragraph-properties>
    </style:style>
    <style:style style:name="T1715" style:parent-style-name="DefaultParagraphFont" style:family="text">
      <style:text-properties style:font-name="Times New Roman" fo:font-weight="bold" style:font-weight-asian="bold" fo:language="lt" fo:country="LT"/>
    </style:style>
    <style:style style:name="T1716" style:parent-style-name="DefaultParagraphFont" style:family="text">
      <style:text-properties style:font-name="Times New Roman" fo:language="lt" fo:country="LT"/>
    </style:style>
    <style:style style:name="T1717" style:parent-style-name="DefaultParagraphFont" style:family="text">
      <style:text-properties style:font-name="Times New Roman" fo:language="lt" fo:country="LT"/>
    </style:style>
    <style:style style:name="T1718" style:parent-style-name="DefaultParagraphFont" style:family="text">
      <style:text-properties style:font-name="Times New Roman" fo:font-style="italic" style:font-style-asian="italic" fo:language="lt" fo:country="LT"/>
    </style:style>
    <style:style style:name="T1719" style:parent-style-name="DefaultParagraphFont" style:family="text">
      <style:text-properties style:font-name="Times New Roman" fo:language="lt" fo:country="LT"/>
    </style:style>
    <style:style style:name="P1720" style:parent-style-name="Normal" style:family="paragraph">
      <style:paragraph-properties fo:text-align="justify" fo:margin-left="0.1972in" fo:text-indent="0.1972in">
        <style:tab-stops/>
      </style:paragraph-properties>
    </style:style>
    <style:style style:name="T1721" style:parent-style-name="DefaultParagraphFont" style:family="text">
      <style:text-properties style:font-name="Times New Roman" fo:font-weight="bold" style:font-weight-asian="bold" fo:language="lt" fo:country="LT"/>
    </style:style>
    <style:style style:name="T1722" style:parent-style-name="DefaultParagraphFont" style:family="text">
      <style:text-properties style:font-name="Times New Roman" fo:language="lt" fo:country="LT"/>
    </style:style>
    <style:style style:name="T1723" style:parent-style-name="DefaultParagraphFont" style:family="text">
      <style:text-properties style:font-name="Times New Roman" fo:language="lt" fo:country="LT"/>
    </style:style>
  </office:automatic-styles>
  <office:body>
    <office:text text:use-soft-page-breaks="true">
      <text:p text:style-name="P1"><text:span text:style-name="T5">Keturiasdešimt septintasis (273) neeilinis posėdis<text:s/></text:span><text:span text:style-name="T6"><text:line-break/></text:span><text:span text:style-name="T7">1998 m. gruodžio 16 d.</text:span></text:p>
      <text:p text:style-name="P8"/>
      <text:p text:style-name="P9">Pirmininkauja Lietuvos Respublikos Seimo Pirmininko pirmasis pavaduotojas A.KUBILIUS ir Seimo Pirmininko pavaduotojas A.VIDŽIŪNAS</text:p>
      <text:p text:style-name="P10"/>
      <text:p text:style-name="P11"/>
      <text:p text:style-name="P12">1998 m. gruodžio 16 d. (trečiadienio) darbotvarkė (pavirtinta 1998 12 14 Seimo valdybos sprendimu Nr.1342)</text:p>
      <text:p text:style-name="P13"/>
      <text:p text:style-name="P14"><text:span text:style-name="T15">PIRMININKAS (A.KUBILIUS).</text:span><text:span text:style-name="T16"><text:s/>Laba diena, gerbiamieji kolegos, pradedame gruodžio 16 d., trečiadienio, neeilinį plenarinį posėdį. Šios dienos darbotvarkė buvo patvirtinta Seimo valdybos. Ji buvo aptar</text:span><text:span text:style-name="T17">ta ir Seniūnų sueigoje. Pasikeitimas, palyginti su rytiniu susitarimu, yra tas, kad Biudžeto ir finansų komitetas paprašė atidėti Pensijų fondo įstatymo svarstymą, nes dar nėra suderinta su alternatyviais projektais. Jeigu neprieštaraujat, mes pagal šį dar</text:span><text:span text:style-name="T18">bų planą galime pradėti dirbti. Niekas neprieštarauja. Tada pirmasis klausimas. Šiek tiek neįprastai aš pakviesčiau A.Vidžiūną pateikti rytdienos darbotvarkę, nes Vyriausybė ir kiti pareigūnai laukia mūsų rytdienos darbų plano. Prašom. A.Vidžiūnas.</text:span></text:p>
      <text:p text:style-name="P19"/>
      <text:p text:style-name="P20">1998 m. gruodžio 17 d. (ketvirtadienio) darbotvarkės projektas</text:p>
      <text:p text:style-name="P21"/>
      <text:p text:style-name="P22"><text:span text:style-name="T23">A.VIDŽIŪNAS.</text:span><text:span text:style-name="T24"><text:s/>Gerbiamieji kolegos, kadangi pradedam labai rimtu klausimu, tiesiog padarom solidesnį visą šios dienos darbą. Rytoj, kolegos, ilgai lauktas Diplomatinės tarnybos įstatymo projektas, ben</text:span><text:span text:style-name="T25">t jau pradėsime priėmimą. Jeigu ir ne visą baigtume, tai turėtume tai padaryti. Dėl Bazelio konvencijos diskutuota. Nacionalinė sveikatos taryba daro pranešimą ir diskusiją. Iš to išplaukia rezoliucija, kuri galbūt bus priimta. Mačiau, rezoliucijos projekt</text:span><text:span text:style-name="T26">as pakankamai išsamus, galėtume galbūt iš karto priimti. Kaip sutarsim. Buvo planuotas užsienio reikalų ministro pono A.Saudargo dalyvavimas mūsų posėdyje. Jis turi išvažiuoti, taigi Lietuvos banko valdybos pirmininkas R.Šarkinas bus 15 valandą. Taip pat p</text:span><text:span text:style-name="T27">askutinis šiais metais džiaugsmas – opozicinės Socialdemokratų frakcijos darbotvarkė ir kiti projektai. Kolegos, prašyčiau patvirtinti rytojaus darbotvarkę.<text:s/></text:span></text:p>
      <text:p text:style-name="P28"><text:span text:style-name="T29">PIRMININKAS.</text:span><text:span text:style-name="T30"><text:s/>(…) Seimo nariai nori paklausti. J.Beinortas pirmasis. Vėl neveikia mikrofonai. Minut</text:span><text:span text:style-name="T31">ėlę palaukit. Neįjungiau. Atsiprašau. Prašom. J.Beinortas.</text:span></text:p>
      <text:p text:style-name="P32"><text:span text:style-name="T33">J.BEINORTAS.</text:span><text:span text:style-name="T34"><text:s/>Aš turiu pakartoti?</text:span></text:p>
      <text:p text:style-name="P35"><text:span text:style-name="T36">PIRMININKAS.</text:span><text:span text:style-name="T37"><text:s/>Trumpai.</text:span></text:p>
      <text:p text:style-name="P38"><text:span text:style-name="T39">J.BEINORTAS.</text:span><text:span text:style-name="T40"><text:s/>Dėl Diplomatinės tarnybos įstatymo projekto ir jį lydinčio įstatymo projekto. Pone pranešėjau, kai jūs pasakėte, kad bent keli st</text:span><text:span text:style-name="T41">raipsniai turėtų būti priimti, ar jūs turėjote omeny ką nors, dėl ko negalėtume kai kurių straipsnių priimti? Aš tiktai galiu priminti, kad iki šiol nėra išspręstas klausimas, kodėl Diplomatinės tarnybos įstatymo projekte numatyta atlyginimų sistema remias</text:span><text:span text:style-name="T42">i visai kita baze ir aplenkia Valstybės tarnybos įstatymą.<text:s/></text:span></text:p>
      <text:p text:style-name="P43"><text:span text:style-name="T44">A.VIDŽIŪNAS.</text:span><text:span text:style-name="T45"><text:s/>Gerbiamieji kolegos, tai sakydamas aš sakiau, kad galbūt bus tokių straipsnių, dėl kurių mes nesutarsim ir kurių rytoj per tas 55 minutes nespėsim priimti. Aš dabar remiuosi Užsienio<text:s/></text:span><text:span text:style-name="T46">reikalų komiteto išvada, kad reikėtų pradėti šito Tarnybos įstatymo priėmimą. O čia, žinoma, amžinas ginčas: kas pirmiau – Tarnybos įstatymas ar Diplomatinės tarnybos įstatymas ir kurį reikėtų prie kurio derinti? Kiek mes esam šnekėję, kad eina šitas įstat</text:span><text:span text:style-name="T47">ymas, o paskui nuostatos, kurios bus keičiamos Tarnybos įstatyme. Šį įstatymą pavesta pateikti iki kitų metų sausio 31 dienos. Bus mėginama derinti. Mes apsisprendėm, kad pradėtume šio įstatymo priėmimą.</text:span></text:p>
      <text:p text:style-name="P48"><text:span text:style-name="T49">PIRMININKAS.</text:span><text:span text:style-name="T50"><text:s/>A.Matulas.</text:span></text:p>
      <text:p text:style-name="P51"><text:span text:style-name="T52">A.MATULAS.</text:span><text:span text:style-name="T53"><text:s/>Gerbiamieji koleg</text:span><text:span text:style-name="T54">os, aš noriu, prieš pasiūlydamas tą vieną smulkų… Mieli kolegos, aš noriu priminti, kad rytoj bus skaitomas Nacionalinės sveikatos tarybos metinis pranešimas apie Lietuvos žmonių sveikatos būklę. Turėtų transliuoti televizija, bus pilna salė medikų. Aš lab</text:span><text:span text:style-name="T55">ai prašyčiau kolegų parlamentarų aktyviai dalyvauti. Taip pat noriu prašyti, kad būtų patikslinta, jog pranešimą skaitys ne viceministras V.Grabauskas, bet Nacionalinės sveikatos tarybos pirmininkas V.Grabauskas.</text:span></text:p>
      <text:p text:style-name="P56"><text:span text:style-name="T57">A.VIDŽIŪNAS.</text:span><text:span text:style-name="T58"><text:s/>Sutariam, aš neprieštarauju.</text:span></text:p>
      <text:p text:style-name="P59"><text:span text:style-name="T60">P</text:span><text:span text:style-name="T61">IRMININKAS.</text:span><text:span text:style-name="T62"><text:s/>Ir dar R.Dagys nori patikslinti.</text:span></text:p>
      <text:p text:style-name="P63"><text:span text:style-name="T64">R.J.DAGYS.</text:span><text:span text:style-name="T65"><text:s/>Aš norėjau tiesiog priminti, galbūt čia yra praleista, bet prie viso to paketo diplomatinės tarnybos yra ir Darbo sutarties įstatymo vieno straipsnio pakeitimas, kad paskui būtų įrašytas. Tik tiek.</text:span></text:p>
      <text:p text:style-name="P66"><text:span text:style-name="T67">A.</text:span><text:span text:style-name="T68">VIDŽIŪNAS.</text:span><text:span text:style-name="T69"><text:s/>Tai sutariam.</text:span></text:p>
      <text:p text:style-name="P70"><text:span text:style-name="T71">PIRMININKAS.</text:span><text:span text:style-name="T72"><text:s/>Ir K.Kuzminskas. Prašom.</text:span></text:p>
      <text:p text:style-name="P73"><text:span text:style-name="T74">K.KUZMINSKAS.</text:span><text:span text:style-name="T75"><text:s/>Gerbiamasis pranešėjau, dėl dar vieno įstatymo. Šiandien bus svarstymas ir komitetuose jau šiandien suderinta. Aš tikiu, kad po svarstymo bus pritarta dėl Lietuvos TSR valstybinių</text:span><text:span text:style-name="T76"><text:s/>profesinių sąjungų turto 6 straipsnio antrosios dalies pakeitimo. Galbūt įmanoma rytoj priimti. Gal net šiandien sutiktumėt, kad būtų priimtas. Jeigu ne, rytoj gal įrašykit. Bus labai trumpas.</text:span></text:p>
      <text:p text:style-name="P77"><text:span text:style-name="T78">A.VIDŽIŪNAS.</text:span><text:span text:style-name="T79"><text:s/>Gerbiamasis kolega, jeigu Respublikos Prezidentas</text:span><text:span text:style-name="T80">, Ministras Pirmininkas ar Seimo Pirmininkas teiks ypatingos skubos tvarka, mes neturėsime kur dingti. Tik. Kitu atveju mes turim laikytis procedūrų, nes nesam sutarę dėl skubos tvarkos.</text:span></text:p>
      <text:p text:style-name="P81"><text:span text:style-name="T82">PIRMININKAS.</text:span><text:span text:style-name="T83"><text:s/>Ir J.Galdikas.</text:span></text:p>
      <text:p text:style-name="P84"><text:span text:style-name="T85">J.GALDIKAS.</text:span><text:span text:style-name="T86"><text:s/>Gerbiamasis pranešėjau, rytdi</text:span><text:span text:style-name="T87">enos rezoliucijoje dėl sveikatos kalbama apie Kopenhagos deklaraciją. Aš manau, kad dauguma Seimo narių jos neskaitė. Taigi prieš priimant būtų gerai išdalinti tą deklaraciją.</text:span></text:p>
      <text:p text:style-name="P88"><text:span text:style-name="T89">A.VIDŽIŪNAS.</text:span><text:span text:style-name="T90"><text:s/>Ačiū. Gerbiamieji rezoliucijos iniciatoriai, mes laukiame šito euro</text:span><text:span text:style-name="T91">pinio dokumento teksto.<text:s/></text:span></text:p>
      <text:p text:style-name="P92"><text:span text:style-name="T93">PIRMININKAS.</text:span><text:span text:style-name="T94"><text:s/>Ir A.Salamakinas.</text:span></text:p>
      <text:p text:style-name="P95"><text:span text:style-name="T96">A.SALAMAKINAS.</text:span><text:span text:style-name="T97"><text:s/>Gerbiamasis pranešėjau, vakar Seimas pritarė Prezidento teikiamam Baudžiamojo kodekso kai kurių straipsnių pakeitimui dėl mirties bausmės ir buvo nutarta priimti skubos tvarka. Aš manau</text:span><text:span text:style-name="T98">, kad ketvirtadienį turėtų būti svarstymas, nes mes nespėsime kitaip.</text:span></text:p>
      <text:p text:style-name="P99"><text:span text:style-name="T100">A.VIDŽIŪNAS.</text:span><text:span text:style-name="T101"><text:s/>Kolega J.Bernatonis jums geriau išaiškintų Statutą. Skubos tvarka mes galime… dienų tarpo trūksta. Rytoj priėmimo… mes galim antradienį svarstyti.</text:span></text:p>
      <text:p text:style-name="P102"><text:span text:style-name="T103">PIRMININKAS.</text:span><text:span text:style-name="T104"><text:s/>Pirmadienį.</text:span></text:p>
      <text:p text:style-name="P105"><text:span text:style-name="T106">A</text:span><text:span text:style-name="T107">.VIDŽIŪNAS.</text:span><text:span text:style-name="T108"><text:s/>Pirmadienį mes galime svarstyti, o tada laukiam iš Prezidentūros arba ypatingos skubos, arba nukeliam visus šituos dalykus po Naujųjų metų.</text:span></text:p>
      <text:p text:style-name="P109"><text:span text:style-name="T110">PIRMININKAS.</text:span><text:span text:style-name="T111"><text:s/>Aš turiu informuoti, gerbiamieji kolegos, kad yra gautas Prezidento siūlymas taikyti ypatin</text:span><text:span text:style-name="T112">gos skubos tvarką, bet vis tiek mes turime tik pirmadienį svarstyti. Tada atsižvelgsime į Prezidento dekretą ir pirmadienį arba antradienį priimsim tą įstatymą. Taigi ačiū.<text:s/></text:span></text:p>
      <text:p text:style-name="P113">Gerbiamieji kolegos, ar galim patvirtinti tokią darbotvarkę, atsižvelgdami į visas<text:s/>pastabas? Taigi ketvirtadienio darbotvarkė yra patvirtinta.<text:s/></text:p>
      <text:p text:style-name="P114"/>
      <text:p text:style-name="P115">Lietuvos Respublikos akcinių bendrovių įstatymo 13, 15, 16, 18, 20, 30, 35, 36, 38, 42, 43, 48 straipsnių pakeitimo ir 37 straipsnio pripažinimo netekusiu galios įstatymo projektas Nr.P-1498 (pateikimas)</text:p>
      <text:p text:style-name="P116"/>
      <text:p text:style-name="P117">Registruojamės, gerbiamieji kolegos. Tuo tarpu kviečiu Prezidento patarėją ponią E.Leontjevą, kuri pateiks pirmąjį mūsų darbotvarkės klausimą – Akcinių bendrovių įstatymo kai kurių straipsnių pakeitimo ir 37 straipsnio pripažinimo netekusiu galios įstatymo projektą Nr.P-1498. Pateikimas. O dabar registruojamės. Gerbiamieji kolegos, prašom registruotis, kas yra salėje.<text:s/></text:p>
      <text:p text:style-name="P118">Užsiregistravo 63 Seimo nariai. Prašom, gerbiamoji pranešėja. Prašom, jūs galit kalbėti.</text:p>
      <text:p text:style-name="P119"><text:span text:style-name="T120">E.LEONTJEVA.</text:span><text:span text:style-name="T121"><text:s/>Kadangi dauguma Lietuvoje<text:s/></text:span><text:span text:style-name="T122">veikiančių įmonių yra registruotos kaip akcinės bendrovės, joms iškylančios veiklos problemos yra ypač aktualios. Dėl to Prezidentas teikia Seimui svarstyti Akcinių bendrovių įstatymo pataisas.<text:s/></text:span></text:p>
      <text:p text:style-name="P123">Šiomis pataisomis pirmiausia siūloma atsisakyti sovietinėje teisėje įprasto bendrovių teisių vardijimo. Vietoj tokios nuostatos yra siūloma įtvirtinti nuostatą, kad viskas, kas yra nedraudžiama įstatymo, yra leidžiama. Taip būtų pereita prie bendrojo teisnumo sąvokos, kuri netrukus bus įtvirtinta ir naujajame Civiliniame kodekse.<text:s/></text:p>
      <text:p text:style-name="P124">Ypatingą susirūpinimą visiems kelia tai, kad šiandien bendrovių skolinimosi santykiai yra iš esmės uždrausti, dėl to dauguma Lietuvos bendrovių priverstos vienaip ar kitaip pažeidinėti įstatymus. Norėčiau atkreipti Seimo narių dėmesį į tai,<text:s/>kad skolinimosi santykiai modernioje ekonomikoje nesiriboja tik paskolų sutartimis. Iš esmės kiekviena bendrovė yra kam nors skolinga ir drauge pati skolina lėšas kitiems. Visi šitie santykiai dažniausiai nėra forminami paskolos sutartimis, tačiau tai yra<text:s/>normalių ekonominių santykių atspindys. Dėl to mes siūlome taisyti įstatymą taip, kad bendrovės galėtų skolintis lėšų ir šios jų teisės nebūtų apribotos. Tam, kad šia teise nebūtų piktnaudžiaujama ir bendrovės nevirstų komerciniais bankais, yra siūloma numatyti, kad bendrovės paskolintų lėšų suma neturėtų viršyti jos nuosavo kapitalo. Mes manome, kad tai yra pakankamas ribojimas, tačiau jis leistų daugumai bendrovių normaliai tvarkyti savo finansinius reikalus.<text:s/></text:p>
      <text:p text:style-name="P125">Taip pat yra siūloma sugrįžti prie anksčiau<text:s/>galiojusios kvalifikuotos daugumos. Ši nuostata yra ypač svarbi, ir bendrovės, kurios pradėjo savo veiklą tuo metu, kai Lietuvoje galiojo dviejų trečdalių kvalifikuotos daugumos riba, skundžiasi, kad ateityje turės pereiti prie trijų ketvirtadalių kvalifikuotos daugumos. Šita nuostata buvo įtvirtinta siekiant apsaugoti mažumos teises. Turėčiau paminėti, kad Europos Sąjungoje turbūt labiausiai mums žinoma šalis, kurioje yra trijų ketvirtadalių kvalifikuotos daugumos riba, yra Vokietija. Jos patirtis rodo, kad tokios kvalifikuotos daugumos riba iš tikrųjų neapsaugo smulkiųjų akcininkų interesų, bet priešingai, dažnai juos išstumia iš bendrovės. Lietuvos bendrovių atveju reikėtų pasakyti, kad šiandien strateginiai investuotojai, kurie investavo ir įsigijo du trečdalius akcijų, yra priversti supirkinėti akcijas dirbtinai pakeltomis kainomis arba, priešingu atveju, jie negalės valdyti įsigytų bendrovių. Turbūt visi suprantame, kad daugelio bendrovių finansinių ir ekonominių sunkumų priežastis yra būtent tai, kad nėra sukoncentruota nuosavybė. Ir šiuo sprendimu, jeigu bus palikta trijų ketvirtadalių kvalifikuota dauguma, ta nuosavybė dirbtinai vėl bus Lietuvoje išbarstyta, ir netgi tose bendrovėse, kur jau atsirado kažkokia veikianti efektyvi kontrolė, tos kontrolės<text:s/>ir vėl nebus.<text:s/></text:p>
      <text:p text:style-name="P126">Dažnai kalbama, kad kvalifikuotos daugumos padidinimas buvo reikalingas dėl Europos Sąjungos direktyvų. Aš galėčiau jums pacituoti šias direktyvas. Jose yra kalbama apie tai, kad yra būtina mažiausiai dviejų trečdalių kvalifikuota dauguma.<text:s/>Tikrai apie jokius didesnius skaičius Europos Sąjungos dokumentuose nekalbama.<text:s/></text:p>
      <text:p text:style-name="P127">Mes siūlome keisti nuosavo kapitalo ir įstatinio kapitalo lyginimo procedūrą. Šiuo metu įstatyme yra numatyta, kad jeigu nuosavas kapitalas yra mažesnis už įstatinį kapitalą, bendrovė privalo šaukti visuotiną akcininkų susirinkimą ir priverstinai mažinti įstatinį kapitalą. Aš norėčiau atkreipti jūsų dėmesį į tai, kad naujai įsisteigusios bendrovės paprastai numato, kad pirmieji jų veiklos metai būna nuostolingi. O nuostolingais<text:s/>veiklos metais nuosavas kapitalas dažnai būna ne tik labai mažas, bet net ir neigiamas. Ir tai yra visiškai įprastas reiškinys. Šiuo atveju, kai įstatymas reikalauja mažinti įstatinį kapitalą iki nuosavo, mes nedideles bendroves faktiškai priverčiame likviduotis, nes jų minimalus įstatinis kapitalas vis tiek turi būti toks, kokio reikalauja įstatymas. Taip pat norėčiau atkreipti dėmesį į tai, kad paskutinės mokesčių įstatymų pataisos leido bendrovėms kilnoti nuostolius. Vadinasi, tai, kad bendrovės veikia nuostolingai, kilnoja nuostolius netgi mokesčių tikslais, yra Lietuvoje pripažinta praktika. Tokiu būdu Akcinių bendrovių įstatymas turėtų nuosekliai atitikti šitą praktiką ir neversti bendrovių mažinti savo įstatinį kapitalą, jeigu nuosavas kapitalas yra laikinai sumažėjęs.<text:s/></text:p>
      <text:p text:style-name="P128">Taip pat norėčiau atkreipti dėmesį į tai, kad Europos Sąjungos direktyvose yra numatyta, kad bendrovė privalo svarstyti savo finansinę veiklą, jeigu ji patiria didelius nuostoliai. Ir tie dideli nuostoliai yra apibrėžti kaip pusė įstatinio kapitalo. Tačiau niekur nėra nuostatos, verčiančios bendrovę būtinai mažinti įstatinį kapitalą, jeigu jos veikloje yra nuostolių.<text:s/></text:p>
      <text:p text:style-name="P129">Šiomis pataisomis taip pat siūlome atsisakyti privilegijuotų akcijų dividendų ribojimo. Šiuo metu yra numatoma tokia dviguba dividendų riba. Reikėtų pasakyti, kad realybėje ji yra pakankamai didelė ir, išskyrus užsienio investuotojų nusiskundimus dėl to, kad Lietuvoje yra kišamasi į akcininkų santykius, nieko šita riba nepasiekiama. Atsižvelgiant į tai, siūlome visiškai jos<text:s/>atsisakyti ir leisti laisvai nustatyti privilegijuotų akcijų dividendus.<text:s/></text:p>
      <text:p text:style-name="P130">Darbuotojų akcijų statusas. Dažnai tuo metu, kai jau pasibaigia darbuotojų akcijų specialaus statuso galiojimas, reikia laukti kito akcininkų susirinkimo. Todėl mes siūlome, kad automatiškai pasibaigus terminui darbuotojų akcijos prarastų savo statusą ir taptų paprastosiomis akcijomis.<text:s/></text:p>
      <text:p text:style-name="P131">Žemės ūkio produkcijos gamintojų akcijos iš tikrųjų kažkada buvo sugalvotos kaip tam tikra privilegija žemdirbiams, ir tuo metu, kadangi jie privilegijuotomis sąlygomis galėjo įsigyti šitų akcijų, jos tokios ir buvo. Tačiau šiandien, kai yra uždrausta laisva šitų akcinių cirkuliacija, jos iš tikrųjų tampa našta jas turintiems savininkams. Todėl siūlome numatyti, kad šios akcijos prarastų savo statusą ir<text:s/>virstų paprastosiomis. Turbūt negalima gąsdinti žmonių, kad jie tuoj pat praras savo akcijas. Kiekvieno sprendimas bus, ar žmogus nori tas akcijas parduoti, ar nenori. Be abejo, tų akcijų vertė, pakeitus jų cirkuliacijos sferą, iš tikrųjų išaugtų, ir daugeliui žemdirbių tai būtų kažkoks realus pagelbėjimas, nes jie galėtų tas akcijas arba parduoti, arba galbūt įkeisti ir tokiu būdu pritraukti skolintų lėšų. Vadinasi, to statuso pakeitimas iš tikrųjų pasitarnautų žemdirbių interesams.<text:s/></text:p>
      <text:p text:style-name="P132">Taip pat siūlome leisti uždarosioms akcinėms bendrovėms leisti obligacijas. Be abejo, šios obligacijos būtų ribotos cirkuliacijos, jų nebūtų galima siūlyti viešai, tačiau tai būtų dar vienas modernus instrumentas, praturtinantis skolinimosi santykius.<text:s/></text:p>
      <text:p text:style-name="P133">Ir labai aktuali bendrovėms yra pelno paskirstymo problema, nes baigiasi finansiniai metai, ir šiandien galiojanti nuostata dėl investicijų skatinimo leidžia bendrovėms nepaskirstyto pelno visiškai neapmokestinti. Dėl to mes prognozuojame, kad daugelis bendrovių bus suinteresuotos palikti uždirbtą pelną įmonėje ir jį investuoti, ir galbūt visiškai neskirstyti dividendų. Tačiau Akcinių bendrovių įstatymas tokiu atveju neleis nė vieno lito uždirbto pelno panaudoti nei darbuotojams premijuoti, nei tantjemoms išmokėti. Manydami, kad tokia nuostata dirbtinai suvaržys bendrovių teisę disponuoti savo uždirbtu pelnu, siūlome šios įstatymo nuostatos atsisakyti.<text:s/></text:p>
      <text:p text:style-name="P134">Štai tokia trumpai yra siūlomų pataisų esmė. Su malonumu atsakysiu į jūsų klausimus.</text:p>
      <text:p text:style-name="P135"><text:span text:style-name="T136">PIRMININKAS.</text:span><text:span text:style-name="T137"><text:s/>Gerbiamoji pranešėja, 27 Seimo n</text:span><text:span text:style-name="T138">ariai norėtų jūsų paklausti. Tai retas skaičius, kuris prilygsta premjero atsakymams į klausimus.<text:s/></text:span></text:p>
      <text:p text:style-name="P139">Pirmasis klausia J.Valatka.</text:p>
      <text:p text:style-name="P140"><text:span text:style-name="T141">J.VALATKA.</text:span><text:span text:style-name="T142"><text:s/>Gerbiamoji pranešėja, jums turbūt yra žinoma, kad neseniai keičiant Akcinių bendrovių įstatymą vyko labai plati diskus</text:span><text:span text:style-name="T143">ija Seimo Ekonomikos komitete. Mes diskutavome tris mėnesius dėl kiekvienos pataisos. Ten dalyvavo pramonininkų atstovai, lengvosios pramonės atstovai ir visi suinteresuoti asmenys ir juridiniai vienetai. Buvo prieita prie tokios, sakyčiau, koncepcijos, ka</text:span><text:span text:style-name="T144">d reikėtų vadovautis panašių Europos Sąjungos bendrovių veikla ir kad kryptis turėtų būti tokia, kad akcininkai kontroliuotų akcines bendroves. Jūsų pataisos yra visiškai priešingos. Ar jūs negalėtumėte pasakyti, kodėl jūs keičiate visą šitą koncepciją? Ta</text:span><text:span text:style-name="T145">i vienas klausimas.</text:span></text:p>
      <text:p text:style-name="P146">Antras klausimas. Kokie jūsų konkretūs straipsniai, kurie apibrėžia nuostatas, šiandien yra tokie būtini, kad reikia svarstyti skubos tvarka visiškai nelaukiant dabar jau parengtos dar vienos Akcinių bendrovių įstatymo redakcijos, kuri<text:s/>yra svarstoma Ūkio ministerijoje ir Vyriausybėje? Ačiū.</text:p>
      <text:p text:style-name="P147"><text:span text:style-name="T148">E.LEONTJEVA.</text:span><text:span text:style-name="T149"><text:s/>Turbūt sutinkate, kad šios teikiamos pataisos iš tikrųjų yra skirtos tam, kad akcininkai galėtų kontroliuoti bendroves. Todėl nematau jokio mūsų požiūrio skirtumo siekiant šitų tikslų.<text:s/></text:span></text:p>
      <text:p text:style-name="P150">Dėl Europos Sąjungos, tai tikrai Europos Sąjungos direktyvos nenumato trijų ketvirtadalių kvalifikuotos daugumos, jeigu apie šį konkretų klausimą mes kalbame. Dėl kitų nuostatų mes taip pat patikrinome ir visi mūsų teikiami pasiūlymai atitinka Europos Sąjungos direktyvas.<text:s/></text:p>
      <text:p text:style-name="P151">Dėl skubumo, manau, kad skolinimo santykiai iš tikrųjų kaip Damoklo kardas slegia daugumą Lietuvos bendrovių. Jeigu mes manome, kad yra gerai pratinti bendroves pažeidinėti įstatymą, tai aš su tokiu požiūriu nelabai galėčiau sutikti. Taip<text:s/>pat sutikau ne vieną užsienio investuotoją, kuris turėjo nusisukti nuo Lietuvos arba pačiu artimiausiu metu turės nusisukti nuo Lietuvos dėl to, kad jeigu jis nesivadina banku, jis praranda teisę skolinti Lietuvoje savo lėšas. Aš manau, kad pakankamai daug<text:s/>mūsų Vyriausybė skolinosi lėšų ir reikėtų skatinti privačius santykius. Šiandien netgi Tarptautinė finansų korporacija, veikianti prie Pasaulio banko, atsargiai peržiūrėdama Lietuvos įstatymus, nutarė, kad jie neturi teisės skolinti Lietuvos bendrovėms lėšas. Tokia, deja, yra realybė.<text:s/></text:p>
      <text:p text:style-name="P152"><text:span text:style-name="T153">PIRMININKAS.</text:span><text:span text:style-name="T154"><text:s/>Alg.Butkevičius. Palaukite, tuoj, minutėlę. Prašom.</text:span></text:p>
      <text:p text:style-name="P155"><text:span text:style-name="T156">ALG.BUTKEVIČIUS.</text:span><text:span text:style-name="T157"><text:s/>Gerbiamoji pranešėja, ar jūs, įstatymo projektą rengdami svarstyti, truputį pakoreguosite? Aš turiu minty tai, kad rengiant įstatymo projektus</text:span><text:span text:style-name="T158"><text:s/>yra nustatyti tam tikri reikalavimai, koks jis turi būti pateiktas svarstyti arba netgi pateikimo procedūrai. Iš šio įstatymo projekto galima suprasti, kad kai kurios nuostatos yra paslėptos. Jeigu, tarkim, yra išbraukiamas kažkoks įstatymo straipsnis, ta</text:span><text:span text:style-name="T159">i jis turi būti čia atspausdintas ir išbrauktas – to reikalauja procedūra. Tai būtų toks vienas klausimas.</text:span></text:p>
      <text:p text:style-name="P160">Antras klausimas. Ar žemės ūkio produkcijos gamintojai, kurie turi akcijas, yra pasakę savo poziciją dėl kai kurių nuostatų pakeitimo? Ačiū.</text:p>
      <text:p text:style-name="P161"><text:span text:style-name="T162">E.LEONTJ</text:span><text:span text:style-name="T163">EVA.</text:span><text:span text:style-name="T164"><text:s/>Mes, be abejo, esame parengę lyginamąjį variantą, kuriame matyti visos nuostatos, kurios yra išbraukiamos. Užbėgdama už akių kitiems klausimams, aš galiu pasakyti, kad nuostata, kuri atsirado taisant Akcinių bendrovių įstatymą šį pavasarį ir kuri leid</text:span><text:span text:style-name="T165">o akcinėms bendrovėms atsiskaityti su valstybės biudžetu ir “Sodra” turtu, be abejo, atsirado nevisiškai tame įstatyme, kuriame ji turėjo atsirasti. Iš esmės pakeitus požiūrį į bendrovių teises, mūsų projekte ji iškrito, tačiau ji yra kitoje vietoje, ir me</text:span><text:span text:style-name="T166">s jau gavome Teisės departamento išvadas ir, matyt, nenorėdami iš esmės keisti įstatymo nuostatų, tą bendrovių teisę kurioje nors kitoje vietoje įrašysime.<text:s/></text:span></text:p>
      <text:p text:style-name="P167"><text:span text:style-name="T168">PIRMININKAS.</text:span><text:span text:style-name="T169"><text:s/>V.Vilimas.</text:span></text:p>
      <text:p text:style-name="P170"><text:span text:style-name="T171">V.VILIMAS.</text:span><text:span text:style-name="T172"><text:s/>Gerbiamoji pranešėja, įstatyme numatytas 37 straipsnio naikinima</text:span><text:span text:style-name="T173">s, kuris kalba apie žemdirbių valdomas akcijas. Aš manau, kad kalbėti apie to straipsnio naikinimą galima tik priėmus Konkurencijos įstatymą, kuriame aiškiai nustatytos perdirbamosios pramonės monopolizavimo ribos. Šio straipsnio naikinimas galimas tik įst</text:span><text:span text:style-name="T174">atymuose suformavus žemdirbių akcijų apsaugą, kaip tai daroma Vakarų Europos šalyse, Europos Sąjungoje, į kurią mes einame ir kurioje egzistuoja glaudūs kooperavimo ryšiai tarp žaliavų tiekėjų ir perdirbamosios pramonės. Ten kooperatyvuose akcijos cirkuliu</text:span><text:span text:style-name="T175">oja, žinokite, tik tarp žemdirbių. Jūs sutinkate su manimi? Be to, tokios problemos sprendžiamos ne skubos tvarka, o pasitarus su žemdirbiais. Šio straipsnio naikinimas neatitinka žemdirbių interesų ir yra ne laiku. Tad kodėl šitas straipsnis naikinamas?</text:span></text:p>
      <text:p text:style-name="P176"><text:span text:style-name="T177">E</text:span><text:span text:style-name="T178">.LEONTJEVA.</text:span><text:span text:style-name="T179"><text:s/>Turbūt būtų sunku sutikti su tuo, kad jis neatitinka žemdirbių interesų. Žemdirbiai, su kuriais man teko bendrauti, pritaria tam, kad tas statusas būtų panaikintas. Norėčiau dar kartą pabrėžti, kad tai visiškai nereiškia, jog iš žemdirbių tos a</text:span><text:span text:style-name="T180">kcijos yra atimamos. Tiesiog tie žmonės, kurie norėtų, įsigytų teisę tas akcijas parduoti už jų realią kainą.<text:s/></text:span></text:p>
      <text:p text:style-name="P181"><text:span text:style-name="T182">PIRMININKAS.</text:span><text:span text:style-name="T183"><text:s/>A.Sysas.</text:span></text:p>
      <text:p text:style-name="P184"><text:span text:style-name="T185">A.SYSAS.</text:span><text:span text:style-name="T186"><text:s/>Gerbiamoji pranešėja, aš galbūt šiek tiek pakartosiu, ko klausė mano kolegos, bet aiškinamajame rašte jūs rašote,<text:s/></text:span><text:span text:style-name="T187">kad “siekiama išspręsti tik pačias opiausias Lietuvos bei užsienio investuotojų veikloje iškylančias problemas”. Kai kurios įstatymo pataisos įsigalios tik 2001 m. Jūs jau jas braukiate motyvuodami tuo, kad jos trukdo normaliai gamybai ir normaliam investu</text:span><text:span text:style-name="T188">otojų atėjimui. Kaip tai galima paaiškinti, nes šitos naujo įstatymo nuostatos dar nepradėjo veikti?</text:span></text:p>
      <text:p text:style-name="P189"><text:span text:style-name="T190">E.LEONTJEVA.</text:span><text:span text:style-name="T191"><text:s/>Lietuvoje labai mėgstama kalbėti apie tai, kad reikia skatinti užsienio ir vietos investicijas. Investicijos, deja, nėra kažkoks vienkartinis<text:s/></text:span><text:span text:style-name="T192">veiksmas. Tai susiję su visa ekonomine ir teisine aplinka. Investicijos yra planuojamos ilgam laikui ir jų atsipirkimas yra skaičiuojamas ilgam laikui. Todėl mes manome, kad ta nuostata, kuri galėtų įsigalioti 2001 m. …dabar pats laikas yra nuspręsti, ar j</text:span><text:span text:style-name="T193">i tada turės įsigalioti, ar neturės įsigalioti, ir realūs investuotojai, kurie jau investavę Lietuvoje, labai susirūpinę būtent šita pataisa dėl to, kad jų realios galimybės valdyti įsigytas bendroves yra iš esmės keičiamos. Bet kokie kiti žodžiai apie inv</text:span><text:span text:style-name="T194">esticijų sąlygų pagerinimą kai kuriems konkretiems investuotojams tampa visiškai beprasmiai, kadangi visiškai pakeičiamos jų veiklos sąlygos.</text:span></text:p>
      <text:p text:style-name="P195"><text:span text:style-name="T196">PIRMININKAS.</text:span><text:span text:style-name="T197"><text:s/>J.Listavičius.</text:span></text:p>
      <text:p text:style-name="P198"><text:span text:style-name="T199">J.LISTAVIČIUS.</text:span><text:span text:style-name="T200"><text:s/>Gerbiamoji pranešėja, 10 straipsnio 3 punkte nurodyta: “Akcinė bendrovė</text:span><text:span text:style-name="T201"><text:s/>privalo išpirkti savo obligacijas jų pasirašymo sutartyje nustatyta tvarka ir terminais. Obligacijų savininkas turi tokias pat teises kaip ir kiti akcinės bendrovės kreditoriai”. Noriu paklausti, ar nereikėtų antrajame sakinyje po žodžio “obligacijų” įraš</text:span><text:span text:style-name="T202">yti “įskaitant neišpirktas obligacijas”? Tai geriau susietų šią dalį su nuostatos pirmąja dalimi ir būtų aišku, apie kokias obligacijas kalbama. Ačiū.</text:span></text:p>
      <text:p text:style-name="P203"><text:span text:style-name="T204">E.LEONTJEVA.</text:span><text:span text:style-name="T205"><text:s/>Įsigilinsiu į jūsų pasiūlymą ir greičiausiai jis bus priimtinas.</text:span></text:p>
      <text:p text:style-name="P206"><text:span text:style-name="T207">PIRMININKAS.</text:span><text:span text:style-name="T208"><text:s/>J.Karosas.</text:span></text:p>
      <text:p text:style-name="P209"><text:span text:style-name="T210">J.K</text:span><text:span text:style-name="T211">AROSAS.</text:span><text:span text:style-name="T212"><text:s/>Didžiai gerbiama pranešėja, mane domina socialinis šito įstatymo aspektas. Būkite maloni, pasakykite, ar tas įstatymas arba jo, jeigu jis bus priimtas, rezultatai bus daugiau palankūs dideliems, turtingiems akcininkams, ar neturtingiems, mažiems ak</text:span><text:span text:style-name="T213">cininkams? Ačiū.</text:span></text:p>
      <text:p text:style-name="P214"><text:span text:style-name="T215">E.LEONTJEVA.</text:span><text:span text:style-name="T216"><text:s/>Manyčiau, kad šio įstatymo įgyvendinimo rezultatas būtų bendrovės veiklos sąlygų pagerinimas. Kadangi dauguma žmonių dirba privačiose akcinėse bendrovėse, vadinasi, jie yra tiesiogiai suinteresuoti tuo, kad bendrovės veiktų no</text:span><text:span text:style-name="T217">rmaliomis sąlygomis. Jeigu kalbame, tarkim, apie pelno paskirstymą, tai mano minėtas pasiūlymas naikinti ribojimą mokėti premijas darbuotojams taip pat būtų aktualus visiems darbuotojams, kurių bendrovės (o tokių Lietuvoje yra labai daug) sutars viską inve</text:span><text:span text:style-name="T218">stuoti. Jeigu negalės skirstyti dividendų, tai pagal įstatymo nuostatas visiškai negalės premijuoti savo darbuotojų.</text:span></text:p>
      <text:p text:style-name="P219"><text:span text:style-name="T220">PIRMININKAS.</text:span><text:span text:style-name="T221"><text:s/>V.Lapė.</text:span></text:p>
      <text:p text:style-name="P222"><text:span text:style-name="T223">V.LAPĖ.</text:span><text:span text:style-name="T224"><text:s/>Gerbiamoji pranešėja, Lietuvos kaimas okupacijos metu labai nukentėjo. Padėti jam atsigauti, aišku, turime mes</text:span><text:span text:style-name="T225"><text:s/>visi: ir Seimas, ir Prezidentas, ir Vyriausybė. Gal buvusių vyriausybių ir dabartinės Vyriausybės noras apriboti žemdirbių akcijų cirkuliaciją nėra pats geriausias būdas ginti žemdirbius arba daryti įtaką toms įmonėms, kurios perdirba produkciją. Jūs, pat</text:span><text:span text:style-name="T226">arėjai, nesiūlote, ir Prezidentas vis dėlto iki šiol dar nepasiūlė tokių žingsnių kaip nors padėti žemdirbiui.</text:span></text:p>
      <text:p text:style-name="P227">Noriu paklausti. Kas vis dėlto turi įtaką tokiam veiksmui pykdyti prieš Kalėdas labai gerbiamą žmogų kaime (šiandien labiausiai yra gerbiamas Prezidentas) dėl šito dalyko – panaikinat tų akcijų apribojimus ar tas teises, kurias žemdirbiai dar kol kas turi?</text:p>
      <text:p text:style-name="P228"><text:span text:style-name="T229">E.LEONTJEVA.</text:span><text:span text:style-name="T230"><text:s/>Turbūt pats ir atsakėte į savo klausimą, nes yra naikinamas ribojimas. Turbūt kiekvienas žmogus ribojimo naikinimą priims kaip dova</text:span><text:span text:style-name="T231">ną.</text:span></text:p>
      <text:p text:style-name="P232"><text:span text:style-name="T233">PIRMININKAS.</text:span><text:span text:style-name="T234"><text:s/>P.Gražulis.</text:span></text:p>
      <text:p text:style-name="P235"><text:span text:style-name="T236">P.GRAŽULIS.</text:span><text:span text:style-name="T237"><text:s/>Gerbiamoji pranešėja, tas pats klausimas kartojasi jau kelintą kartą – dėl žemdirbių akcijų. Vis dėlto mane stebina, kad Prezidentūra rūpinasi, kaip dar vieną kąsnelį pusvelčiui praryti – žemdirbių akcijas, kurios y</text:span><text:span text:style-name="T238">ra visiškai pigios. Gal reikėtų pasirūpinti tas akcijas “pririšti” prie kvotų? Jeigu žemdirbys turi įmonėje akcijų, automatiškai gauna kvotą savo produkcijai? Deja, Prezidentūra nesirūpina paprastu kaimo žmogumi, bet rūpinasi finansiniais klanais, kad jiem</text:span><text:span text:style-name="T239">s būtų galima pusvelčiui supirkti žemdirbių akcijas.</text:span></text:p>
      <text:p text:style-name="P240"><text:span text:style-name="T241">E.LEONTJEVA.</text:span><text:span text:style-name="T242"><text:s/>Manau, kad socialistinių santykių mūsų žemės ūkio reguliavime yra pakankamai daug. Jūsų nuskambėjęs pasiūlymas tiktai papildytų jų sąrašą. Nebūdama tokių priemonių šalininkė tikrai nepatarči</text:span><text:span text:style-name="T243">au Prezidentui sieti akcijų turėjimo su kažkokiomis kvotomis. Tai tiktai varo įmones į bankrotą. Jeigu mes norime jas artinti prie bankroto, tai galime toliau imtis panašių priemonių.</text:span></text:p>
      <text:p text:style-name="P244"><text:span text:style-name="T245">PIRMININKAS.</text:span><text:span text:style-name="T246"><text:s/>Ir paskutinis klausia V.Landsbergis.</text:span></text:p>
      <text:p text:style-name="P247"><text:span text:style-name="T248">V.LANDSBERGIS.</text:span><text:span text:style-name="T249"><text:s/>Gerbiam</text:span><text:span text:style-name="T250">oji ponia Leontjeva, Respublikos Prezidento pasirašytas ir jūsų teikiamas įstatymas paliečia labai daug svarbių reikalų ir įvairiausių aspektų, kuriuos tikrai turėtų svarstyti, ir to įstatymo pasekmėmis paliečiamos piliečių grupės ir Seimo nariai, ir Seima</text:span><text:span text:style-name="T251">s. Išsamiai, įdėmiai ir atsakingai, manau, visa tai bus padaryta. Bet kai siūloma tai svarstyti skubos tvarka, kitaip sakant, neišsamiai svarstant kiekvieną momentą, galbūt ir ne su visa atsakomybe, Seimas yra spaudžiamas. Ar yra kokia nors ypatinga reikmė</text:span><text:span text:style-name="T252"><text:s/>per kelias dienas priimti tokį sudėtingą daug ką keičiantį įstatymą? Dėl šito momento aš turiu pirmą abejonę. Ačiū.</text:span></text:p>
      <text:p text:style-name="P253"><text:span text:style-name="T254">E.LEONTJEVA.</text:span><text:span text:style-name="T255"><text:s/>Norėčiau pasakyti, kad mes tikrai derinome šio įstatymo nuostatas su pagrindinėmis verslo asociacijomis, su žemdirbių atstovai</text:span><text:span text:style-name="T256">s, su teisininkais. Iš visų žmonių girdėjome, kad tų pataisų reikia kuo skubiau, ypač atsižvelgiant į tai, kad baigiasi finansiniai metai. Pavasarį bus šaukiami visuotiniai akcininkų susirinkimai. Bendrovėms yra labai aktualu žinoti, kaip reikia keisti arb</text:span><text:span text:style-name="T257">a nekeisti savo įstatų, kaip galima paskirstyti per metus uždirbtą pelną. Turbūt tai yra pagrindinis motyvas, dėl ko mes norėtume, kad tas įstatymas būtų svarstomas pakankamai greitai.<text:s/></text:span></text:p>
      <text:p text:style-name="P258">Kita vertus, mūsų derinimai ir su tomis suinteresuotomis grupėmis, ir<text:s/>su Vyriausybe jau užtruko pakankamai ilgai. Mes nuo rudens pradžios derinome įstatymą ir dėl to tikėjomės, kad Seime jis bus sutiktas pakankamai palankiai.<text:s/></text:p>
      <text:p text:style-name="P259"><text:span text:style-name="T260">PIRMININKAS.</text:span><text:span text:style-name="T261"><text:s/>Gerbiamieji kolegos, dėkojame pranešėjai. Dabar kalbos dėl balsavimo motyvų: vienas –<text:s/></text:span><text:span text:style-name="T262">už, vienas – prieš. Pirmasis kalba S.Malkevičius.</text:span></text:p>
      <text:p text:style-name="P263"><text:span text:style-name="T264">S.MALKEVIČIUS.</text:span><text:span text:style-name="T265"><text:s/>Labai atsiprašau, kad paspaudžiau žalią mygtuką, bet gal leisite man pasakyti. Vis dėlto čia liečia labai svarbų esminį klausimą mūsų įstatymų leidyboje. Jeigu mes realizuojame principą, kad<text:s/></text:span><text:span text:style-name="T266">leidžiama tai, kas nedraudžiama, tai mūsų visi įstatymai šiandien yra atvirkščiai – kad galima daryti tai, kas leidžiama įstatymu. Ir taip, esant tokiai situacijai, mes turėjome visą laiką “lopyti” įstatymus, nes buvo randamos skylės įvairiems piktnaudžiav</text:span><text:span text:style-name="T267">imams, tai didinant įstatinį kapitalą apribojam, paskui mažinant kapitalą buvo daromos įvairios finansinės aferos.<text:s/></text:span></text:p>
      <text:p text:style-name="P268">Aš noriu pasakyti, kad mes galbūt šiandien nesame pagal savo mentalitetą priaugę prie Vakarų sistemos. Aš sutinku, kad liberalizavimas ekonominiuose santykiuose skatina ekonomikos augimą kur kas sparčiau negu kokie nors suvaržymai. Bet ar mes čia nepadarysime didelių klaidų, šitaip skubiai versdamiesi per galvą priimdami principinius jūsų siūlymus.<text:s/></text:p>
      <text:p text:style-name="P269">Aš vis dėlto siūlyčiau neskubėti ir gerokai<text:s/>pagalvoti. Nemanau, kad mes padarysime gerą darbą, jeigu taip skubos tvarka imsime ir priimsime jūsų šitą siūlomą įstatymą. Tai ne tik yra Akcinių bendrovių įstatymo klausimas, tai yra beveik mūsų visų įstatymų klausimas. Ačiū.</text:p>
      <text:p text:style-name="P270"><text:span text:style-name="T271">PIRMININKAS.</text:span><text:span text:style-name="T272"><text:s/>J.Valatka nori<text:s/></text:span><text:span text:style-name="T273">kalbėti iš tikrųjų prieš.</text:span></text:p>
      <text:p text:style-name="P274"><text:span text:style-name="T275">J.VALATKA.</text:span><text:span text:style-name="T276"><text:s/>Gerbiamieji kolegos, su tuo, kas buvo pasakyta iš šios tribūnos, aš kategoriškai nesutinku. Buvo kalbama apie tai, kad bus padidinta akcinių bendrovių kontrolė. Jokiu būdu nėra taip. Valdantys akcininkai yra viena grupė</text:span><text:span text:style-name="T277">, kiti akcininkai yra kita grupė. Ir kai mes sprendėme klausimus, kaip suderinti interesus tarp tų dviejų grupių akcinėse bendrovėse, kad nebūtų slepiamas pelnas, kad būtų aiškus, ryškus apskaitos vedimas, kad būtų kontrolė, nes kontroliuoja tiktai antra a</text:span><text:span text:style-name="T278">kcininkų grupė, daugiau niekas privačios akcinės bendrovės nekontroliuoja, buvo tokie sprendimai.<text:s/></text:span></text:p>
      <text:p text:style-name="P279">Dėl skolinimosi. Mes jau turėjome pakankamai gerų “pavyzdžių”, kai akcinės bendrovės buvo praskolinamos, specialiai praskolinamos, nusispjaunant į darbo vietas ir į visus kitus reikalus.</text:p>
      <text:p text:style-name="P280">Kalbant apie kvalifikuotą daugumą. Jeigu du trečdaliai akcininkų galės parduoti bendrovę, galės bendrovėje daryti ką tik nori, apriboti kitų akcininkų teises, tai, dovanokite, nežinau, ar mūsų toks įstatymas bus panašus į įstatymą.</text:p>
      <text:p text:style-name="P281">Kitas argumentas buvo tas, kad mūsų įstatymas nelabai atitinka Europos Sąjungos įstatymus. Galiu atsakingai pasakyti, kai mes nagrinėjome Ekonomikos komitete, buvom pasidėję Vokietijos įstatymus, Anglijos įstatymus, Danijos įstatymus ir kitus – visur<text:s/>ten yra šita kvalifikuota balsų dauguma – ¾.<text:s/></text:p>
      <text:p text:style-name="P282">Dabar kalbant apie tai, ar nebūtų nuskriausti dviejų trečdalių turėtojai? Taigi mes davėme trejų metų laikotarpį. Jeigu per tuos trejus metus nori parduoti akcinę bendrovę, belieka išsipirkti 8% akcijų. Per trejus metus! Tai kokia yra problema, jeigu tu nori turėti absoliučią valdžią akcinėje bendrovėje?</text:p>
      <text:p text:style-name="P283">Mūsų frakcija svarstė šituos klausimus. Gerbdami Prezidentą mes nebalsuosime šiandien prieš (nors tikrai reikėtų balsuoti prieš), bet susilaikysime. Ačiū.<text:s/></text:p>
      <text:p text:style-name="P284"><text:span text:style-name="T285">PIR</text:span><text:span text:style-name="T286">MININKAS.</text:span><text:span text:style-name="T287"><text:s/>Ir K.Trapikas galbūt pritars?<text:s/></text:span></text:p>
      <text:p text:style-name="P288"><text:span text:style-name="T289">K.TRAPIKAS.</text:span><text:span text:style-name="T290"><text:s/>Reikia pasakyti, kad šitom modernioms Akcinių bendrovių įstatymo pataisoms galiojančiame Akcinių bendrovių įstatyme yra daugiau pridėta saugiklių. Tai būtent aidas, kad nebūtų tokių įvykių, kaip buvo 199</text:span><text:span text:style-name="T291">1–1994 metais. Mes puikiai prisimename “Holdingo”, EBSW kompanijų žlugimo dalykus. Todėl reikia suvokti, kad dabar aplinka yra kita, ne 1991–1994 metai. Ir iš tikrųjų rinkos dalyviams reikia kovoti ne už verslo reikalus, bet kovoti prieš suvaržymus. Aš man</text:span><text:span text:style-name="T292">au, kad reikia suteikti galimybę rinkos dalyviams, kad jie didintų verslo pajamas, tuo būdu didėtų pajamos į biudžetą. Manau, kad rinkos ekonomika neturi spręsti socialinių klausimų, aš turiu omeny žemdirbių turėtas akcijas įmonėse, o rinkos ekonomika turė</text:span><text:span text:style-name="T293">tų siekti pajamų. Turiu pasakyti, dar kartą akcentuoti, kad vyrauja kita verslo aplinka, todėl reikia priimti šias modernias pataisas. Taip pat noriu pridurti tai, kodėl mes skubos ar ypatingos skubos tvarka nagrinėjame tiktai politinius įstatymus, o ekono</text:span><text:span text:style-name="T294">minių įstatymų mes kažkodėl nenagrinėjam skubos tvarka. Padarykime šiais metais išimtį ir šias pataisas nagrinėkime vis dėlto ypatingos skubos tvarka. To reikalauja modernūs verslininkai, to reikalauja sąmoningi verslininkai, kurie yra iš tiesų jau kitokie</text:span><text:span text:style-name="T295"><text:s/>negu buvo 1991–1994 metais.<text:s/></text:span></text:p>
      <text:p text:style-name="P296"><text:span text:style-name="T297">PIRMININKAS.</text:span><text:span text:style-name="T298"><text:s/>Gerbiamieji kolegos, ačiū. Baigiam kalbas dėl balsavimo motyvų. Ar galime bendru sutarimu pritarti pateikimui? Ne. Reikia balsuoti. Ačiū, gerbiamoji pranešėja, jūs jau visą darbą padarėt šiandien. Dabar Seimas aps</text:span><text:span text:style-name="T299">ispręs, ar pritaria pateikimui. Na, buvo balsų, kurie nepritaria. Registruojamės. Taigi apsispręsim balsuodami. Prašom registruotis. Balsuosim, ar pritariam Akcinių bendrovių įstatymo tam tikrų straipsnių pakeitimo ir 37 straipsnio pripažinimo netekusiu ga</text:span><text:span text:style-name="T300">lios įstatymo projekto pateikimui. Jau buvo registracija. (</text:span><text:span text:style-name="T301">Balsai salėje</text:span><text:span text:style-name="T302">)<text:s/></text:span></text:p>
      <text:p text:style-name="P303">Registravosi 66 Seimo nariai. Gerbiamieji kolegos, taigi kas už tai, kad būtų pritarta po pateikimo ir pradėta svarstymo procedūra, balsuoja už. Manantys kitaip ir balsuoja kitaip.</text:p>
      <text:p text:style-name="P304">Už balsavo 20, prieš – 11, susilaikė 31. Gerbiamieji kolegos, taigi nėra pritarta siūlymui pradėti svarstymo procedūrą. Ar galime bendru sutarimu pasiūlyti sprendimą atidėti projekto pateikimo procedūrą ir pasiūlyti dar paderinti su atitinkamomis bendruomenėmis. J.Valatka. Prašom.</text:p>
      <text:p text:style-name="P305"><text:span text:style-name="T306">J.VALATKA.</text:span><text:span text:style-name="T307"><text:s/>Gerbiamieji kolegos, šiuo metu yra dar viena šio įstatymo redakcija, kurią labai atsakingai svarsto Vyriausybė. Man regis, kad pagrindinėms nuostatoms šiandien, yra šiame aiškinamajame rašte parašyta, Vyriausybė neprita</text:span><text:span text:style-name="T308">ria. Tai aš manyčiau, kad klausimą reikėtų spręsti Vyriausybėje, nes ji tikrai atsakinga už savo rinkiminę programą, ji atsakinga prieš rinkėjus. Manyčiau, kad Prezidentūra turėtų tikrai paderinti tą klausimą su Vyriausybe.<text:s/></text:span></text:p>
      <text:p text:style-name="P309"><text:span text:style-name="T310">PIRMININKAS.</text:span><text:span text:style-name="T311"><text:s/>Taigi siūloma atid</text:span><text:span text:style-name="T312">ėti projekto pateikimo procedūrą ir derinti projektą ir su Vyriausybe, taip? Bendru sutarimu šitokį sprendimą Seimas padarė. Taigi ačiū gerbiamajai pranešėjai. Lauksime naujų šiuo klausimu pasiūlymų, labiau suderintų, galbūt iš anksto suderintų ir su Seimo</text:span><text:span text:style-name="T313"><text:s/>komitetais.<text:s/></text:span></text:p>
      <text:p text:style-name="P314"/>
      <text:p text:style-name="P315">Lietuvos Respublikos valstybinių pensijų įstatymo 12 ir 14 straipsnių pakeitimo įstatymo projektas Nr.P-1058(2*) (priėmimas)</text:p>
      <text:p text:style-name="P316"/>
      <text:p text:style-name="P317">Gerbiamieji kolegos, antrasis darbotvarkės klausimas – Valstybinių pensijų įstatymo 12 ir 14 straipsnių pakeitimo įstatymo projektas Nr.P-1058(2). Priėmimas. Pranešėjas – viceministras A.Nazarovas. Kviečiu į tribūną viceministrą.<text:s/></text:p>
      <text:p text:style-name="P318"><text:span text:style-name="T319">A.NAZAROVAS.</text:span><text:span text:style-name="T320"><text:s/>Gerbiamasis posėdžio pirmininke, gerbiamieji Seimo nariai, šiandien priimti pateikiame Valstybinio pensijų įstatymo 12, 14 stra</text:span><text:span text:style-name="T321">ipsnių pakeitimo įstatymo projektą. Pagrindinis tikslas – padidinti nukentėjusių asmenų valstybines pensijas tapusiems invalidais dėl 1991 metų sausio 11–13 d. vykdytos agresijos ir po to buvusių įvykių bei šeimos nariams, motinoms, tėvams, našlaičiams, va</text:span><text:span text:style-name="T322">ikams ir našlėms. Siūlomo projekto pagrindinė esmė – išmokos yra didinamos dvigubai tiek invalidams, tiek tėvams ir motinoms, tiek našlėms ir našlaičiams. Prašyčiau pritarti pateiktam projektui.<text:s/></text:span></text:p>
      <text:p text:style-name="P323"><text:span text:style-name="T324">PIRMININKAS.</text:span><text:span text:style-name="T325"><text:s/>Taigi, gerbiamieji kolegos, du straipsniai ir n</text:span><text:span text:style-name="T326">ė vienos pataisos. Ar galim pradėti kalbėti dėl viso?.. Tai yra trys straipsniai. Ar galim pradėti kalbėti dėl viso įstatymo? Galim. Dėl atskirų straipsnių nekalbam. B.Visokavičienė – dėl viso įstatymo. Prašom.</text:span></text:p>
      <text:p text:style-name="P327"><text:span text:style-name="T328">B.T.VISOKAVIČIENĖ.</text:span><text:span text:style-name="T329"><text:s/>Taip, aš siūlau pritarti š</text:span><text:span text:style-name="T330">iam įstatymo projektui, nes iš tikrųjų Socialinių reikalų ir darbo komitetas pritarė šitam įstatymo projektui. Jo esmė yra padidinti nukentėjusiems asmenims valstybines pensijas, pirmiausia atsižvelgiama į I ir II grupės invalidus. I grupės invalidams siūl</text:span><text:span text:style-name="T331">oma keturių valstybinių pensijų dydžio pensijos. II grupės invalidams – trijų valstybinių pensijų dydžio, o III grupės invalidams – dviejų valstybinių pensijų bazių dydžio, t.y. 276 litai. Aš kviečiu pritarti šiam įstatymo projektui, juo labiau kad jis buv</text:span><text:span text:style-name="T332">o per ilgai įstrigęs mūsų Seime. Iš tikrųjų šito įstatymo jau laukiama labai seniai. Ačiū.<text:s/></text:span></text:p>
      <text:p text:style-name="P333"><text:span text:style-name="T334">PIRMININKAS.</text:span><text:span text:style-name="T335"><text:s/>J.Listavičius nori kalbėti prieš. Prašom.</text:span></text:p>
      <text:p text:style-name="P336"><text:span text:style-name="T337">J.LISTAVIČIUS.</text:span><text:span text:style-name="T338"><text:s/>Gerbiamieji Seimo nariai, okupantai prieš Lietuvos laisvę kovojo žiauriai ir negailestingai. P</text:span><text:span text:style-name="T339">akliuvę į okupantų mėsmalę nebuvo skirstomi į gerus ir geresnius. Visi be išimties jei ne okupantų, tai kolaborantų buvo traiškomi be pasigailėjimo. Likę gyvi kovotojai už laisvę ar žuvusių artimieji po Nepriklausomybės atkūrimo neturėjo būti pamiršti ir t</text:span><text:span text:style-name="T340">oliau niekinami. Deja, šito neišvengta. Nebuvo ieškota galimybių pradėti jų klausimus spręsti. Tai ir toliau tęsiama, vilkinama. Štai šiandien nukentėjusių asmenų valstybinių pensijų dydžiai 1991 metų sausio įvykiuose žuvusiųjų artimiesiems ar nukentėjusie</text:span><text:span text:style-name="T341">ms jau keliami iki keturių, trijų, dviejų valstybinių pensijų bazių dydžio, o pasipriešinimo 1940–1990 metų okupacijoms dalyvių, žuvusių kovos lauke ar suėmimo metu, nužudytų ar mirusių tardymo metu, sušaudytų po teismo, nužudytų ar mirusių kalinimo vietos</text:span><text:span text:style-name="T342">e, našlėms, nesukūrusioms kitos santuokos, ir likusiems našlaičiams net ir vieno nukentėjusiųjų asmenų valstybinės pensijos bazės dydžio našlių ir našlaičių pensija dar neskiriama. Nors Valstybinių pensijų įstatymo 14 straipsnio penktosios dalies 2 punkte<text:s/></text:span><text:span text:style-name="T343">nurodyta, kad nukentėjusių asmenų valstybinė našlių pensija skiriama nesukūrusioms kitos santuokos našlėms, nepaisant amžiaus, bet ką tik paminėtoms našlėms, nors nepensinio amžiaus vargu ar iš jų yra, ši nuostata jau kažkodėl netaikoma. Vadinasi, jos pras</text:span><text:span text:style-name="T344">tesnės, vadinasi, prieš įstatymą ir šiandien gali būti lygesnių. Kol bent iš dalies neatkurta tiesa ir teisingumas labiausiai nusipelnusiems ir daugiausiai kentėjusiems dėl Lietuvos laisvės, negaliu pritarti pateikto įstatymo projektui. Ačiū už dėmesį.</text:span></text:p>
      <text:p text:style-name="P345"><text:span text:style-name="T346">PIR</text:span><text:span text:style-name="T347">MININKAS.</text:span><text:span text:style-name="T348"><text:s/>Taigi ačiū. Gerbiamasis pranešėjau, ar jūs norėtumėt dar tarti žodį? Aš tik noriu priminti, kad Biudžeto ir finansų komitetas svarstė šį projektą spalio 26 d. ir pritarė jam be pastabų, išskyrus tai, kad pasiūlė jo įsigaliojimą atidėti nuo š.m. s</text:span><text:span text:style-name="T349">ausio 1 d., tai savaime ir yra padaryta įstatyme. Ir taip kažin ar įsigaliotų bent kiek anksčiau. Taigi, pranešėjau, jūs norėtumėt dar ką nors tarti?<text:s/></text:span></text:p>
      <text:p text:style-name="P350"><text:span text:style-name="T351">A.NAZAROVAS.</text:span><text:span text:style-name="T352"><text:s/>Turbūt ne, tik dar kartą siūlyčiau pritarti.</text:span></text:p>
      <text:p text:style-name="P353"><text:span text:style-name="T354">PIRMININKAS.</text:span><text:span text:style-name="T355"><text:s/>Gerbiamieji kolegos, registruojamė</text:span><text:span text:style-name="T356">s ir balsų skaičiavimo komisiją prašau pasiruošti skaičiuoti balsus. Dabar registruojamės. Balsuosime dėl Valstybinių pensijų įstatymo 12 ir 14 straipsnių antrosios dalies pakeitimo įstatymo priėmimo. Registruojamės. Prašom sėsti į vietas, gerbiamieji kole</text:span><text:span text:style-name="T357">gos. Balsų skaičiavimo komisijai sunku skaičiuoti balsus. Gerbiamasis Raškini, gerbiamasis Bernatoni, Salamakinai ir visi kiti Seimo nariai. Prašom sėsti į savo vietas. Taigi, kas už tai, kad šis įstatymas būtų priimtas, prašom balsuoti.<text:s/></text:span></text:p>
      <text:p text:style-name="P358"><text:span text:style-name="T359">BALSŲ SKAIČIUOTOJ</text:span><text:span text:style-name="T360">A.</text:span><text:span text:style-name="T361"><text:s/>Už – 44.</text:span></text:p>
      <text:p text:style-name="P362"><text:span text:style-name="T363">PIRMININKAS.</text:span><text:span text:style-name="T364"><text:s/>Už – 45. Kas prieš?<text:s/></text:span></text:p>
      <text:p text:style-name="P365"><text:span text:style-name="T366">BALSŲ SKAIČIUOTOJA.</text:span><text:span text:style-name="T367"><text:s/>Prieš – 1.</text:span></text:p>
      <text:p text:style-name="P368"><text:span text:style-name="T369">PIRMININKAS.</text:span><text:span text:style-name="T370"><text:s/>Kas susilaikė?</text:span></text:p>
      <text:p text:style-name="P371"><text:span text:style-name="T372">BALSŲ SKAIČIUOTOJA.</text:span><text:span text:style-name="T373"><text:s/>Susilaikė 14.</text:span></text:p>
      <text:p text:style-name="P374"><text:span text:style-name="T375">PIRMININKAS.</text:span><text:span text:style-name="T376"><text:s/>Balsavus už 45 Seimo nariams, prieš 1 ir susilaikius 14, Lietuvos Respublikos valstybinių pensijų įstaty</text:span><text:span text:style-name="T377">mo 12 ir 14 straipsnių antrosios dalies pakeitimo įstatymas yra priimtas.<text:s/></text:span></text:p>
      <text:p text:style-name="P378"><text:span text:style-name="T379">A.NAZAROVAS.</text:span><text:span text:style-name="T380"><text:s/>Ačiū.</text:span></text:p>
      <text:p text:style-name="P381"/>
      <text:p text:style-name="P382">Lietuvos Respublikos valstybinių pašalpų šeimoms, auginančioms vaikus, įstatymo 5, 7, 8, 9 straipsnių pakeitimo įstatymo projektas Nr.P-1472. Lietuvos Respublikos paramos mirties atveju įstatymo 3 straipsnio pakeitimo įstatymo projektas Nr.P-1473 (svarstymas)</text:p>
      <text:p text:style-name="P383"/>
      <text:p text:style-name="P384"><text:span text:style-name="T385">PIRMININKAS.</text:span><text:span text:style-name="T386"><text:s/>3a ir 3b darbotvarkės klausimai, tai Valstybinių pašalpų šeimoms, auginančioms vaikus, įstatymo 5, 7, 8, 9 straipsnių pakeitimo įstatymo projek</text:span><text:span text:style-name="T387">tas, registracijos Nr.P-1472, ir 3b darbotvarkės klausimas – Paramos mirties atveju įstatymo 3 straipsnio pakeitimo įstatymo projektas, registracijos Nr.P-1473. Svarstymo stadija. Kviečiu kalbėti B.Visokavičienę.<text:s/></text:span></text:p>
      <text:p text:style-name="P388"><text:span text:style-name="T389">B.T.VISOKAVIČIENĖ.</text:span><text:span text:style-name="T390"><text:s/>Gerbiamasis posėdžio pi</text:span><text:span text:style-name="T391">rmininke, gerbiamieji kolegos, šis įstatymo projektas yra teikiamas tam, kad būtų padidinta parama našlaičiams ir likusiems be tėvų globos vaikams jų mokymosi laikotarpiu bei pradedant savarankišką gyvenimą, taip pat, kad būtų efektyviau paskirstytos lėšos</text:span><text:span text:style-name="T392"><text:s/>pašalpų šeimoms mokėjimui. Parengtu projektu yra siūloma nustatyti, kad našlaičių stipendijos dydis nuo 1999 m. sausio 1 d. bus trys minimalaus gyvenimo lygio dydžiai, o nuo 2000 m. – keturi. Taip pat, nuo 1998 m. liepos 1 d. įsigaliojus Lietuvos Respubli</text:span><text:span text:style-name="T393">kos valstybinių pašalpų šeimoms, auginančioms vaikus, įstatymo pakeitimui ir papildymui, globėjai už vaikus iki 18 m. gauna dviejų minimalių gyvenimo lygių dydžius, o nuo 1999 m. siūloma padidinti iki keturių. Iš tikrųjų šiuo įstatymu yra siekiama pagerint</text:span><text:span text:style-name="T394">i našlaičių padėtį, sudaryti jiems sąlygas normaliai augti šeimoje ir taip pat sudaryti vienodas sąlygas tuo laikotarpiu, kada jie studijuoja arba mokosi mokykloje. Socialinių reikalų ir darbo komitetas bendru sutarimu pritarė šitam įstatymo pakeitimui ir<text:s/></text:span><text:span text:style-name="T395">kviečiu jus visus pritarti. Taip pat buvo siūloma autoriams įvertinti išlygas ir patikslinti globos mokėjimo sąlygas tais atvejais, kada vaikai sulaukia pilnametystės, jeigu jie dar nėra baigę bendrojo lavinimo mokyklų. Aš tikiuosi, kad autoriai į komiteto</text:span><text:span text:style-name="T396"><text:s/>pastabas atsižvelgs.<text:s/></text:span></text:p>
      <text:p text:style-name="P397">Taip pat siūloma tiksliau reglamentuoti ir suderinti su kitais įstatymais teikiamą vienkartinę pašalpą būstui įsigyti arba įsikurti. Ji yra 50-ties minimalaus gyvenimo lygio dydžio. Na tai yra, žinoma, nedaug, apie 6 tūkst. Lt ir iš<text:s/>tikrųjų tokia suma negali garantuoti visų galimybių našlaičiams pasinaudoti teikiamomis valstybės kitomis privilegijomis, nes našlaičiai turi pirmumo teisę į valstybės paramą, jeigu jie ketina statyti arba pirkti būstą. Jie gali gauti lengvatinę paskolą. Tokiu būdu tokia teikiama vienkartinė pašalpa jau iš karto, mūsų manymu, užkirstų kelią jiems pasinaudoti kitomis lengvatomis. Todėl, įvertinus mūsų komiteto pastabą, reikėtų atitinkamai pakoreguoti ir Apsirūpinimo gyvenamosiomis patalpomis įstatymą. O šiaip kviečiu pritarti šiam įstatymo projektui. Ačiū. (Aš galiu dėl paramos…)</text:p>
      <text:p text:style-name="P398"><text:span text:style-name="T399">PIRMININKAS.</text:span><text:span text:style-name="T400"><text:s/>Galite kalbėti dabar.</text:span></text:p>
      <text:p text:style-name="P401"><text:span text:style-name="T402">B.T.VISOKAVIČIENĖ.</text:span><text:span text:style-name="T403"><text:s/>Taip pat norėčiau iš karto kalbėti dėl kito įstatymo projekto, kuris yra taikytinas dėl paramos mirties atveju. Kviečiu pritarti</text:span><text:span text:style-name="T404"><text:s/>šiam įstatymo projektui, taip pat autorius atsižvelgti į komiteto pasiūlymą, kad būtų reglamentuota tokia vienkartinė pašalpa praėjus ne daugiau kaip 24 valandoms po kreipimosi. Iš tikrųjų mirties atveju savivaldybės turi rasti lėšų savo biudžete ir teikt</text:span><text:span text:style-name="T405">i tokią vienkartinę paramą, o vėliau tas lėšas savivaldybės biudžetams atlygins valstybės biudžetas. Bet kad nebūtų jokių sutrikimų ir mirties atveju visi galėtų gauti vienkartinę pašalpą, siūlyčiau taip pat pritarti šitam įstatymo projektui. Ačiū.</text:span></text:p>
      <text:p text:style-name="P406"><text:span text:style-name="T407">PIRMINI</text:span><text:span text:style-name="T408">NKAS.</text:span><text:span text:style-name="T409"><text:s/>Kviečiu V.Aleknaitę.</text:span></text:p>
      <text:p text:style-name="P410"><text:span text:style-name="T411">V.ALEKNAITĖ-ABRAMIKIENĖ.</text:span><text:span text:style-name="T412"><text:s/>Ar aš galiu iš vietos?</text:span></text:p>
      <text:p text:style-name="P413"><text:span text:style-name="T414">PIRMININKAS.</text:span><text:span text:style-name="T415"><text:s/>Prašom, jeigu norite.<text:s/></text:span></text:p>
      <text:p text:style-name="P416"><text:span text:style-name="T417">V.ALEKNAITĖ-ABRAMIKIENĖ.</text:span><text:span text:style-name="T418"><text:s/>Nesirengiu ilgai kalbėti, tai galbūt neverta. Norėčiau priminti kolegoms šiek tiek priešistorę šitų įstatymo pataisų. Ko</text:span><text:span text:style-name="T419">dėl ir kaip jos atsirado? Seimui priėmus Vaikų globos įstatymą, mes iš karto ėmėme svarstyti, kokio dydžio valstybės parama turėtų būti teikiama asmenims, kurie paima globoti svetimus vaikus. Ir štai nuo 1998 m. liepos 1 d., kai įsigaliojo Lietuvos Respubl</text:span><text:span text:style-name="T420">ikos valstybinių pašalpų šeimoms, auginančioms vaikus. įstatymo tam tikrų straipsnių pakeitimai ir papildymai, globėjai už vaikus iki 18 metų gauna dviejų minimalių gyvenimo dydžių pašalpą, t.y. 250 Lt. Buvo ketinimų (ir, dėkui Dievui, jie bus įgyvendinti)</text:span><text:span text:style-name="T421"><text:s/>šią pašalpą dvigubai padidinti nuo 1999 m. sausio 1 d., kad žmogus, globojantis vaiką, gautų keturis minimalius gyvenimo dydžius. Tačiau palyginus šią paramos rūšį su parama, teikiama besimokantiems našlaičiams, buvo pastebėta aiški disproporcija. Išeitų<text:s/></text:span><text:span text:style-name="T422">taip, kad vaikas globojamas, kol jis mokosi vidurinėje mokykloje, nuo sausio 1 d. gaus keturis minimalius gyvenimo dydžius, o vaikas, kuris toliau ketina mokytis, siekti įsitvirtinti gyvenime, gautų tik pusantro minimalaus gyvenimo dydžio pašalpą. Todėl Vy</text:span><text:span text:style-name="T423">riausybėje jau svarstant biudžetą, buvo nutarta šitą disproporciją išlyginti ir pasiekti, kad našlaičiui mokama stipendija būtų šios globos pašalpos tąsa ir kad ji nebūtų tiek mažesnė kaip iki šiol. Gaila, kad kol kas mes neturime galimybių mokėti daugiau<text:s/></text:span><text:span text:style-name="T424">besimokančiam našlaičiui, tik tris minimalius gyvenimo dydžius, tačiau, palyginti su tuo, kas buvo, našlaitis gaus dvigubai daugiau – vietoje pusantro minimalaus gyvenimo dydžio gaus tris minimalius gyvenimo dydžius. Tai yra labai svarbus, politiškai svarb</text:span><text:span text:style-name="T425">us Vyriausybės sprendimas.<text:s/></text:span></text:p>
      <text:p text:style-name="P426">Kalbant apie vienkartinę įsikūrimo pašalpą, kurią ketinama irgi labai stipriai padidinti iki 50 minimalių gyvenimo dydžių nuo 2000 m. sausio 1 d., aš manau, kad buvo labai prasminga Teisės departamento pastaba, kurią pabrėžė ir<text:s/>prieš tai kalbėjusi komiteto pirmininkė ponia B.Visokavičienė, pasiekti, kad nė viena savivaldybė ir jokia kita valstybės institucija negalėtų interpretuoti, jog vaikas, gavęs šią vienkartinę įsikūrimo pašalpą, jau gavo valstybės paramą būstui įsigyti. Tačiau pateiktame įstatyme, jo straipsnyje “Dėl įstatymo įsigaliojimo”, yra pasakyta: “Lietuvos Respublikos Vyriausybė arba jos įgaliota institucija turi iki 1999 m. spalio 1 d. parengti vienkartinės pašalpos našlaičiams ir likusiems be tėvų globos vaikams įsikurti išmokėjimo tvarką”. Mes ir prašytume, jog šis galimas prieštaravimas tarp dviejų įstatymų – tarp Vienkartinės paramos ir Žmonių apsirūpinimo gyvenamuoju būstu įstatymo – būtų pašalintas aptariant šitą tvarką. Tada nereikėtų keisti jokių kitų įstatymų ir būtų užkirstas kelias kaip nors kitaip interpretuoti. O šiaip aš manau, kad šie teikiami įstatymai ir jų pataisos rodo nuoseklų valstybės požiūrį į be globos likusių vaikų problemą ir suteikia jiems aiškią perspektyvą, skatindama pirmiausia mokytis ir<text:s/>siekti vietos gyvenime. Todėl aš tikrai manau, kad mes visi sutartinai pritarsime šitoms pataisoms. Ačiū už dėmesį.</text:p>
      <text:p text:style-name="P427"><text:span text:style-name="T428">PIRMININKAS.</text:span><text:span text:style-name="T429"><text:s/>Toliau kalbės D.Aleksiūnienė.</text:span></text:p>
      <text:p text:style-name="P430"><text:span text:style-name="T431">D.ALEKSIŪNIENĖ.</text:span><text:span text:style-name="T432"><text:s/>Gerbiamieji Seimo nariai, iš tikrųjų labai gerai, kad mes geriname gyvenimą labi</text:span><text:span text:style-name="T433">ausiai nuskriaustų likimo vaikų – tai našlaičių ir tų vaikų, kurie yra netekę tėvų globos, tačiau šiame įstatyme man kelia abejonių trys pozicijos.<text:s/></text:span></text:p>
      <text:p text:style-name="P434">Pirma. 7 straipsnis, kuriame kalbama apie našlaičio stipendiją. Manyčiau, čia nėra ribojamas amžius, iki kiek metų vaikas (tai jau yra suaugęs žmogus) besimokydamas galėtų gauti tą stipendiją. Aš siūlyčiau numatyti amžiaus ribą, tai yra taip, kaip numatyta Socialinio draudimo įstatyme, iki 24 metų.<text:s/></text:p>
      <text:p text:style-name="P435">Taip pat manau, kad kaip nors reikėtų diferencijuoti vaiko globos pašalpą, apie kurią kalbama 5 straipsnyje, atsižvelgiant į tai, ką vaikas veikia, nes, sakykim, iki 18 metų… Šitame straipsnyje yra parašyta, kad iki 18 metų globėjai, t.y. vaikas gauna 3 MGL, o nuo 2000 metų gaus 4 MGL dydžio globos pašalpą. Tačiau vis dėlto yra vaikų, kurie iki 18 metų mokysis, ir yra tokių, kurie nuo 14 metų nesimokys ir nedirbs. Galbūt norint juos paskatinti juos mokytis, kad jie nesišlaistytų gatvėmis, o kad galėtų naudingai išlieti savo energiją, ir tokiems vaikams, kurie baigia pagrindinę mokyklą ir toliau nei mokosi, nei dirba, mokėti 1 MGL dydžio pašalpą.</text:p>
      <text:p text:style-name="P436">Taip pat aš neradau atsakymo, suabejojau dėl galimo vaikų globos ir našlaičio stipendijos dubliavimosi, nes parašyta, kad vaikų globos pašalpa bus mokama iki 18 metų. Jeigu, sakykim, vaikas, baigęs pagrindinę mokyklą, turėdamas 15 metų, įstoja į profesinę mokyklą, tada jis turėtų dar gauti, gaudamas 3 MGL vaikų globos pašalpą, pagal šį įstatymą ir tokio pat dydžio našlaičio stipendiją. Ar nevertėtų pagalvoti ir apsisaugoti nuo šitų dalykų? Ačiū.</text:p>
      <text:p text:style-name="P437"><text:span text:style-name="T438">PIRMININKAS.</text:span><text:span text:style-name="T439"><text:s/>Ačiū. Gerbiamieji kolegos, ar galime bendru sutarimu pritarti po svarstymo? Galime ir pritariame abiem įstatymų projektams. Yra pritarta po svarstymo.</text:span></text:p>
      <text:p text:style-name="P440"><text:span text:style-name="T441">Toliau, gerbiamieji kolegos, ketvirtasis darbotvarkės klausimas, bet prieš</text:span><text:span text:style-name="T442"><text:s/>tai trumpa informacija. Ką tik gavau laišką, adresuotą Seimo Pirmininkui V.Landsbergiui: “Remdamiesi Seimo statuto 42</text:span><text:span text:style-name="T443">1</text:span><text:span text:style-name="T444"><text:s/>straipsniu pranešame, kad Lietuvos Respublikos Seime yra sudaryta laikinoji grupė, kuri rūpinsis Lietuvos Respublikos kurortų ir sanator</text:span><text:span text:style-name="T445">ijų veiklos problemų sprendimu. J.Karosas, A.Sysas, S.Urbonas, K.Kuzminskas, S.Malkevičius, I.Šiaulienė, V.Čepas, J.Galdikas”. Taigi kurortai yra mėgstami ir remiami.<text:s/></text:span></text:p>
      <text:p text:style-name="P446">Toliau pirmininkaus Seimo Pirmininko pavaduotojas A.Vidžiūnas.</text:p>
      <text:p text:style-name="P447"/>
      <text:p text:style-name="P448">Lietuvos Respublikos buvusių Lietuvos TSR valstybinių profesinių sąjungų turto įstatymo 6 straipsnio antros dalies pakeitimo įstatymo projektas Nr.P-1434 (svarstymas)</text:p>
      <text:p text:style-name="P449"/>
      <text:p text:style-name="P450"><text:span text:style-name="T451">PIRMININKAS (A.VIDŽIŪNAS).</text:span><text:span text:style-name="T452"><text:s/>Gerbiamieji kolegos, ketvirtasis klausimas – Buvusių Lietuvos TSR valstybinių profesi</text:span><text:span text:style-name="T453">nių sąjungų turto 6 straipsnio antrosios dalies pakeitimo įstatymo projektas Nr.P-1434. Įstatymo projekto kuruotojas Seimo narys K.Kuzminskas. Šiandien svarstymas, kolegos.<text:s/></text:span></text:p>
      <text:p text:style-name="P454">Du Seimo nariai norėtų kalbėti diskusijoje. Kviečiu kalbėti Seimo narę B.Visokavičienę. B.Visokavičienę kviečiu dalyvauti diskusijoje dėl profesinių sąjungų reikalų. Ponia B.Visokavičienė kalbėtų dėl balsavimo motyvų. Tada kviečiu kalbėti Seimo narį A.Sysą.</text:p>
      <text:p text:style-name="P455"><text:span text:style-name="T456">A.SYSAS.</text:span><text:span text:style-name="T457"><text:s/>Gerbiamasis pirmininke, gerbiamieji Seimo nariai. Aš noriu kalbėti prie</text:span><text:span text:style-name="T458">š šitą įstatymą, ne prieš tai, ką siūlo mano kolega ponas K.Kuzminskas, būtent dėl datos nukėlimo. Aš kalbu apie tai, kad autorius, teikdamas šitame įstatyme datos nukėlimą, nesiūlo nieko, kaip spręsti šią problemą. Šita problema, norėčiau priminti, atsira</text:span><text:span text:style-name="T459">do 1993 m., kai Seimo sprendimu buvo padalytas buvusių profesinių sąjungų turtas, ir 70% (noriu atkreipti dėmesį) turto perėmė valstybė, o 30% palikta profesinėms sąjungoms. Kartu su įstatymu buvo priimtas ir nutarimas, kurio 4, 5, 6, 7 punktai reglamentav</text:span><text:span text:style-name="T460">o tvarką, kaip šitas turtas turėjo būti padalinamas. Aš noriu priminti, kad mes kažkodėl dažniausiai šiose diskusijose kaltiname profesines sąjungas, kad jos kažko nepadarė arba padarė blogai, bet mes nieko nekalbame apie tai, ko nepadarė Vyriausybė.<text:s/></text:span></text:p>
      <text:p text:style-name="P461">Aš norėčiau pacituoti šį įstatymą lydintį dokumentą – nutarimą. 6 punkte aiškiai pasakyta: “siūlyti Lietuvos Respublikos Vyriausybei per penkerius metus kompensuoti Lietuvos profesinėms sąjungoms už šiuos valstybės perimtus ir privatizuotus objektus”. Noriu pasakyti, kad Vyriausybė neįvykdė šito punkto – skola siekia 7 mln. Lt.<text:s/></text:p>
      <text:p text:style-name="P462"><text:span text:style-name="T463">7 punkte rašoma: “Siūlyti Lietuvos Respublikos Vyriausybei suteikti profesinėms sąjungoms nuosavybės teise darbui tinkamus 8,5 tūkst. m</text:span><text:span text:style-name="T464">2</text:span><text:span text:style-name="T465"><text:s/>bendro ploto atskirus pastatus Vilniuje ir kituo</text:span><text:span text:style-name="T466">se miestuose bei rajonuose kaip kompensaciją už pastatą Vilniuje, Gynėjų g.3”, kuris perduotas Seimui”. Šiandien yra perduota mažiau kaip 2 tūkst. m</text:span><text:span text:style-name="T467">2</text:span><text:span text:style-name="T468">.<text:s/></text:span></text:p>
      <text:p text:style-name="P469">Įdomu tai, kad kalbant apie šitą įstatymą šitą pataisą siūlo mano kolega, vienos iš profesinių sąjungų vadovas. Būtent šita profesinė organizacija ir neįvykdė Seimo nutarimo ir įstatymo. Tada susidaro paradoksas, kad tie, kurie įvykdė Seimo nutarimus ir įstatymus, tampa lyg ir blogiečiais, o tie, kurie nevykdė tų nutarimų, jiems dar mes lyg ir pataikaujame.<text:s/>Aš suprantu, kad priežasčių neteikti savo narių buvo labai daug. Viena iš jų buvo kai kurių kolegų pasakymas, kad mes bijome, nes valdžioje LDDP, mes nukentėsime. Bet aš noriu pasakyti, kad mes jau gyvename dvejus metus, kai mus valdo demokratinė Vyriausybė ir valdžia. Ko mes bijome šituos dvejus metus ir nepadarėme nieko, kad būtų įvykdytas tas nutarimas ir būtų parodyti profesinių sąjungų nariai? Todėl aš manau, kad mūsų pritarimas tokiems pasiūlymams yra pataikavimas tiems, kurie nevykdo Seimo nutarimų ir įstatymų. Todėl būtų labai keistas reikalavimas kitiems vykdyti kokius nors įstatymus ir nutarimus, kai kitais sprendimais mes darome tokius pataikavimus. Aš pats esu vienos iš profesinių sąjungų organizacijos (…) ir noriu pareikšti, kad niekada nebijojau nei LDDP, nei konservatorių, dabar esančių valdžioje. Galiu drąsiai pasakyti, kiek mes turime narių, kur jie yra ir ką mes darome. Tokios yra demokratinės visuomenės tradicijos, tiktai taip gali vystytis trišalis bendradarbiavimas. Jeigu mes nežinome su<text:s/>kuo kalbėtis, tai, manau, tiek darbdaviams, tiek valdžiai yra blogai tartis.</text:p>
      <text:p text:style-name="P470">Aš siūlyčiau, mielieji kolegos Seimo nariai, grąžinti autoriui šitą įstatymą patobulinti, kad būtų konkrečiai nurodyta, ką reikėtų padaryti, kad po pusės metų mes vėl nediskutuotume tuo pačiu klausimu, ką daryti atėjus liepos 1 dienai, kaip tą turtą profesinėms sąjungoms pasidalyti. Ačiū.</text:p>
      <text:p text:style-name="P471"><text:span text:style-name="T472">PIRMININKAS.</text:span><text:span text:style-name="T473"><text:s/>Iki liepos 1 d. daug laiko, kolegos. Teisės ir teisėtvarkos komiteto vardu kiečiu kalbėti Seimo narį P.Katilių.</text:span></text:p>
      <text:p text:style-name="P474"><text:span text:style-name="T475">P.KATILIUS.</text:span><text:span text:style-name="T476"><text:s/>Laba die</text:span><text:span text:style-name="T477">na, gerbiamieji kolegos! Aš norėjau labai trumpai pasakyti, kad mes šiandien svarstėme tą klausimą. Mes kalbėjome apie du projektus: tą, kuris šiandien yra svarstomas (pono K.Kuzminsko), ir kitą – Vyriausybės teiktą įstatymą, kuriame taip pat rūpinamasi ta</text:span><text:span text:style-name="T478">is klausimais, apie kuriuos kalbėjo kolega A.Sysas. Mes manome (dabar neturime kitos išeities), kad datos nukėlimui reikia pritarti, nes jau laikas baigiasi. Kitą įstatymą, kuris buvo teiktas Vyriausybės, manome, reikia tobulinti. Tai tiek norėjau paaiškin</text:span><text:span text:style-name="T479">ti Seimo nariams.</text:span></text:p>
      <text:p text:style-name="P480"><text:span text:style-name="T481">PIRMININKAS.</text:span><text:span text:style-name="T482"><text:s/>Kviečiu į tribūną projekto iniciatorių profesorių K.Kuzminską.</text:span></text:p>
      <text:p text:style-name="P483"><text:span text:style-name="T484">K.KUZMINSKAS.</text:span><text:span text:style-name="T485"><text:s/>Gerbiamasis posėdžio pirmininke, Seimo nariai! Labai malonu, kad jūs priskiriate asmeniškai man šį įstatymo projektą. Tačiau, kaip jūs žinote, spali</text:span><text:span text:style-name="T486">o 2 d. Seime buvo perskaitytas 5 Seimo narių iniciatyvinės grupės pareiškimas. Ši grupė buvo sudaryta savo iniciatyva tam, kad spręstų bankrutuojančių ir bankrutavusių, turinčių didelių finansinių sunkumų, taip pat privatizuojamų ar privatizuotinų įmonių ž</text:span><text:span text:style-name="T487">alos, susijusios su darbo santykiais, atlyginimo darbuotojams klausimą. Mūsų grupė dar sprendžia draudimo nuo nelaimingų atsitikimų klausimą bei, trečia, profesinių sąjungų turto perdavimo joms klausimą. Į komisiją įeina S.Kaktys, K.Kuzminskas, A.Šakalinis</text:span><text:span text:style-name="T488">, S.Slavickas ir J.Sadeikienė. Man buvo pavesta kuruoti šį klausimą, todėl teikiu Seimui šiandien svarstyti įstatymo projektą Nr.P-1474.<text:s/></text:span></text:p>
      <text:p text:style-name="P489">Ši įstatymo pataisa – tik datos pakeitimas, kad Specialiojo fondo veikiančiom bei besisteigiančiom profesinėm sąjungom<text:s/>remti taryba… buvo numatyta po sausio 1 d… buvo numatyta, kad Specialiojo fondo veikiančioms ir besisteigiančioms profesinėms sąjungoms remti valdomą ir nekilnojamąjį turtą privalo perduoti Lietuvos profesinių sąjungų nuosavybėn. Prašom datą nuo liepos 1<text:s/>d. atidėti pusei metų, nes Algirdo, profesinių sąjungų susivienijimo pirmininko, Lietuvos Seimo nario, priekaištai, kad Vyriausybė neparengė kai kurių įstatymų ir Vyriausybės nutarimo projektų, pareikšti teisingai.<text:s/></text:p>
      <text:p text:style-name="P490">Vyriausybės nutarimo projekto penktojoje<text:s/>dalyje sakoma, kad turtas bei parama veikiančioms ir besisteigiančiom profesinėms sąjungoms skirstoma proporcingai pagal profesinių sąjungų narių, mokančių nario mokestį, skaičių.</text:p>
      <text:p text:style-name="P491">Tačiau nutarime Seimas buvo įpareigojęs sudaryti iš profesinių sąjungų atstovų tarybą veikiančioms ir besisteigiančioms profesinėms sąjungoms remti. Tos tarybos sudėtį tvirtina ir atnaujina Lietuvos Respublikos Seimas, atsižvelgdamas į profesinių sąjungų pateiktus narių sąrašus.</text:p>
      <text:p text:style-name="P492">Lietuvos darbo federacija, kuriai šiandien buvo išreikštas priekaištas (aš jai vadovauju), pateikė sąrašus, tačiau jie nebuvo pateikti Seimui, kad patvirtintų tai, ko reikalauja nutarimas. Todėl mes prašome atidėti pusei metų, kad mes taip pat patektume į šį sąrašą, kaip pateko Profesinių sąjungų susivienijimas ir Profesinių sąjungų centras, kuris yra pateikęs sąrašus. Nuo 1995 metų sąrašas nekoreguojamas.<text:s/></text:p>
      <text:p text:style-name="P493">Šiandien iš fondo direkcijos aš gavau tik kai kurių profesinių sąjungų sąrašus, t.y. Lietuvos metalistų profesinės sąjungos, kuri įeina į Profesinių sąjungų susivienijimą (pirmininkas A.Sysas). Iš esmės yra tik sąrašo pavadinimas, nėra nurodyta, kuriame mieste, nėra adreso, kad nebūtų galima patikrinti.</text:p>
      <text:p text:style-name="P494">Galbūt aš suklysiu, tačiau klausiu Seimo narių ir Lietuvos gyventojų, kurie klausosi mano kalbos, ar šiuo metu Lietuvoje dar yra akcinė bendrovė “Koordinator”, kurioje, pagal pateiktą sąrašą, yra 220 darbuotojų? Jeigu tai Kauno “Koordinatė”, tai, kiek žinau, jau ten narių nėra. Dar valstybinė įmonė “Žalgiris” – 586 darbuotojai. Skambinau į Šilutę. Parašyta<text:s/>“AB”. Kas yra AB “Šilutė”, kurioje yra 85 darbuotojai? Šilutėje apie tokią akcinę bendrovę niekas nežino.</text:p>
      <text:p text:style-name="P495">Kitas profesinių sąjungų centras, kuris taip pat pateikė sąrašus… yra 5 atstovai fondo taryboje. Patikrinau, yra tiktai Lietuvos lengvosios pramonės darbuotojų profesinės sąjungos narių sąrašas. Pavyzdžiui, Utenos “Trikotažas”. Pateikta, kad yra 1403 darbuotojai. Teiravausi, kiek šiuo metu yra darbuotojų. Sakė, gal apie 1000 yra, tačiau apie profesinę sąjungą nieko nežino, nes buvusi pirmininkė atsistatydino ir nežino, kas vadovauja.<text:s/></text:p>
      <text:p text:style-name="P496">Akcinė bendrovė “Linas” Panevėžyje. Man atrodo, Seimo nariai iš Panevėžio žino, kokia yra padėtis. Pateikta, kad yra 805. Yra visas sąrašas, kuris nuo 1995 metų nekoreguotas. Mes žinome, kiek per trejus metus bankrutavo įmonių, kiek darbuotojų iš esmės niekam nepriklauso, jie palikti likimo valiai. Man labai gaila, kad profesinės sąjungos leido įmonėms bankrutuoti. Pavyzdžiui, Panevėžio “Aurida”. Šiuo metu ji nusiplovė rankas, paliko. Kažkas arba patys turi gintis ir niekas<text:s/>jiems neatstovauja. Tie didvyriai paliko įmones, tačiau profesinių sąjungų turtą nori pasiimti tų žmonių sąskaita.<text:s/></text:p>
      <text:p text:style-name="P497">Taigi siūlau atidėti iki liepos 1 d., pakoreguoti, peržiūrėti visus sąrašus, kam priklauso turtas, jokiu būdu nesikėsinti į profesinių sąjungų narių turtą, nes daug žmonių dėjo indėlį į tą turtą. Tai, kas yra, priklauso visai Lietuvai. Reikia patikrinti taip, kad tikrai būtų toms profesinėms sąjungoms, kurios kuriasi, kurios reikalingos Lietuvai ir jos žmonėms, todėl siūlau pritarti tik tai pataisai, kuri siūloma. O Vyriausybės, aišku, buvo skubotas. Reikia, kad būtų priimtas atskiras įstatymas dėl sanatorijų ir kurortų. Šiandien Seime sudaryta komisija ir Seimo Pirmininko pirmasis pavaduotojas perskaitė mūsų iniciatyvinės grupės, kuri dirbs ir<text:s/>parengs atitinkamą įstatymą, sąrašą. Ačiū.</text:p>
      <text:p text:style-name="P498"><text:span text:style-name="T499">PIRMININKAS.</text:span><text:span text:style-name="T500"><text:s/>Dėkoju. Gerbiamieji kolegos, ką darome? Ar galime bendruoju sutarimu pritarti po svarstymo? (</text:span><text:span text:style-name="T501">Balsai salėje</text:span><text:span text:style-name="T502">) Ne. Seimo narys A.Sysas turi savo asmeninę nuomonę.</text:span></text:p>
      <text:p text:style-name="P503"><text:span text:style-name="T504">A.SYSAS.</text:span><text:span text:style-name="T505"><text:s/>Būtų buvę labai gerai, kad pon</text:span><text:span text:style-name="T506">as K.Kuzminskas, stovėdamas tribūnoje, būtų aiškiai pasakęs, kad tie sąrašai buvo pateikti taip, kaip to reikalavo Seimas ir jo nutarimas, – iki 1995 m. sausio 1 dienos. Kitos profesinės sąjungos to nepadarė. Dabar, aišku, labai lengva imti sąrašą ir iš ko</text:span><text:span text:style-name="T507">nteksto ištraukti įmonę, kuri seniai bankrutavo. Bet, mielieji ponai, reikėjo tą nutarimą vykdyti 1995 metais. Manau, ir kitos profesinės sąjungos ten nebūtų radusios savo narių. Bet mes dabar turime kitas susikūrusias organizacijas. Arba mes spręskime, ka</text:span><text:span text:style-name="T508">d kažkas turi pateikti tuos narius. Užlipti į tribūną ir ieškoti šapelio kito akyse yra lietuviška, bet nematyti rąsto savo akyse…</text:span></text:p>
      <text:p text:style-name="P509">Aš negaliu pritarti, nes autorius taip ir nepasiūlė, kaip konkrečiai ši problema bus išspręsta. Jeigu mes norime dar kartą nacionalizuoti, kaip buvo pateikta Vyriausybės įstatyme, tai tą ir padarykime, ir nereikės kalbėti.</text:p>
      <text:p text:style-name="P510"><text:span text:style-name="T511">PIRMININKAS.</text:span><text:span text:style-name="T512"><text:s/>Čia tik data, kolega. Seimo narė B.Visokavičienė.</text:span></text:p>
      <text:p text:style-name="P513"><text:span text:style-name="T514">B.T.VISOKAVIČIENĖ.</text:span><text:span text:style-name="T515"><text:s/>Kolegos, (…) pagrindinio pranešėjo, t.y. Seimo nario K.Kuzminsko.<text:s/></text:span></text:p>
      <text:p text:style-name="P516">Svarstėme<text:s/>jo pateiktą pataisą, t.y. susijusią tiktai su termino atidėjimu. Kad profsąjungų turtas, kurį dabar valdo nuosavybės teise fondas, būtų perduodamas ne jau 1999 metų sausio 1 d., o pradėtas perduoti tiktai 1999 metų liepos 1 d. Taip sakant, mes ta įstatymo<text:s/>nuostata įtvirtiname termino pratęsimą pusei metų. Kodėl viso to reikia, aš manau, Seimo nariai suprato. Todėl, kad yra visiškai nereglamentuoti sąrašai. Jie yra, kaip pasirodo, nepatikimi. Fondas nėra pasiruošęs 1999 metų sausio 1 d. atsiskaityti su profsąjungomis. Tai yra visiškai akivaizdu. Ir komitete svarstant mes pasiūlėme pritarti pono K.Kuzminsko tokiam įstatymo pakeitimui, termino atidėjimui ir kartu prašom specialaus Fondo veikiančioms ir besisteigiančioms profesinėms sąjungoms remti tarybos pateikti Lietuvos Respublikos Seimui ataskaitą apie valdomo turto būklę ir pajamas, gaunamas iš šio turto. Todėl, kad pagal įstatymą fondas yra atskaitingas Seimui. Jis nėra karto nepateikė jokios ataskaitos. Toliau, taip pat siūlyti Lietuvos Respublikos Vyriausybei sudaryti komisiją dėl narystės profesinėse sąjungose nustatymo būdo. Taip sakant, bus reglamentuota tvarka, kas gi yra profesinių sąjungų nariai ir kas ne, ir kas turi būti patvirtinta tuose sąrašuose. Aš manau, per pusę metų galima bus šitą ir pono<text:s/>A.Syso, ir pono K.Kuzminsko keliamą problemą išspręsti. Ačiū už dėmesį. Kviečiu pritarti.</text:p>
      <text:p text:style-name="P517"><text:span text:style-name="T518">PIRMININKAS.</text:span><text:span text:style-name="T519"><text:s/>Gerbiamieji kolegos, registruojamės. Ir balsuosime, ar pritariame po svarstymo įstatymo “Dėl buvusių Lietuvos TSR valstybinių profesinių sąjungų turto 6</text:span><text:span text:style-name="T520"><text:s/>straipsnio antrosios dalies pakeitimo” projektui Nr.P-1434. Gerbiamieji, kviečiu registruotis. Tai būtų rimtas, pozityvus darbas.</text:span></text:p>
      <text:p text:style-name="P521">Užsiregistravo 62 Seimo nariai. Ir kolegos, balsuojam, ar pritariam šiam įstatymo projektui po svarstymo. Pritariantys – už,<text:s/>nepritariantys – savo keliu. Už siūlymą pritarti po svarstymo – 42, prieš – 8, susilaikė 5. Įstatymo projektui Nr.P-1434 pritarta po svarstymo.<text:s/></text:p>
      <text:p text:style-name="P522"/>
      <text:p text:style-name="P523">Lietuvos Respublikos Seimo statuto “Dėl Lietuvos Respublikos Seimo statuto pakeitimo” (V–VIII dalys) projektas<text:s/>Nr.P-136(5*) (priėmimo tęsinys)</text:p>
      <text:p text:style-name="P524"/>
      <text:p text:style-name="P525"><text:span text:style-name="T526">Gerbiamieji kolegos, šiandien keitėsi mūsų darbotvarkė. Iškrito 4a ir 4b – Pensijų fondo įstatymo projektas ir jį lydintis kitas įstatymo projektas, ir teisingumo viceministras tiesiog nespėjo atlikti visų savo tarptautini</text:span><text:span text:style-name="T527">ų reikalų. Prašyčiau sutikti ir pradėti šeštąjį popietės klausimą – Seimo statuto reikalus. (</text:span><text:span text:style-name="T528">Balsai salėje</text:span><text:span text:style-name="T529">) J.Bernatonį matau. O visi kolegos tiktai fonas šiose kalbose dėl Seimo statuto. Tai, gerbiamieji kolegos, sutinkam? Bendruoju sutarimu, kolegos, ima</text:span><text:span text:style-name="T530">me šeštąjį klausimą – Seimo statuto “Dėl Seimo statuto” projektą Nr.P-136(5). Tęsiame priėmimą, gerbiamieji kolegos.</text:span></text:p>
      <text:p text:style-name="P531"><text:span text:style-name="T532">A.KUBILIUS.</text:span><text:span text:style-name="T533"><text:s/>Taigi, gerbiamieji kolegos, toliau 211 straipsnis. Ir čia yra J.Bernatonio …</text:span></text:p>
      <text:p text:style-name="P534"><text:span text:style-name="T535">PIRMININKAS.</text:span><text:span text:style-name="T536"><text:s/>Gerbiamieji kolegos, prašyčiau dėmesi</text:span><text:span text:style-name="T537">o. Prašyčiau dėmesio! Ponas G.Švedas tikrai pasirodys. Gerbiamieji kolegos, prašom būti ramūs. Dabar – Statutas.</text:span></text:p>
      <text:p text:style-name="P538"><text:span text:style-name="T539">A.KUBILIUS.</text:span><text:span text:style-name="T540"><text:s/>Taigi dėl 211 straipsnio yra J.Bernatonio pasiūlymas papildyti žodžiais, kad į rašytinį klausimą klausiamasis gali atsakyti ir žodž</text:span><text:span text:style-name="T541">iu Seimo posėdyje. Aš siūlau tuo nepildyti, nes šiuo atveju mes išskyrėm specialiai rašytinį klausimą, kaip tą klausimą, į kurį turi raštu atsakyti ministras arba kitas pareigūnas. O tas klausimas, kurį užduoda raštu ir jį galima atsakyti žodžiu Seimo posė</text:span><text:span text:style-name="T542">dyje, tai jis yra aprašytas kitoje vietoje. Aš siūlyčiau šioje vietoje tiesiog nepainioti.</text:span></text:p>
      <text:p text:style-name="P543"><text:span text:style-name="T544">PIRMININKAS.</text:span><text:span text:style-name="T545"><text:s/>Seimo narys J.Bernatonis dėl savo siūlymo patikslinti 211 straipsnį. J.Bernatonis.</text:span></text:p>
      <text:p text:style-name="P546"><text:span text:style-name="T547">J.BERNATONIS.</text:span><text:span text:style-name="T548"><text:s/>Dabar nusistovėjusi tvarka yra demokratiškesnė, kai pat</text:span><text:span text:style-name="T549">s Seimo narys gali paprašyti, kokia forma į jo klausimą būtų atsakoma: ar raštu, ar tiesiog žodžiu Seimo posėdyje. Jeigu jūs turite omeny tai, kad gali būti supainiotos kokios nors sąvokos, mano supratimu, “rašytinis klausimas” – sąvoka labai aiški, kad kl</text:span><text:span text:style-name="T550">ausimas yra pateiktas raštu. Aš tik siūlau, kad atsakymas būtų galimas ir raštu, ir žodžiu. Tuomet, jeigu norite, kad atsakymas būtų tik raštu, tai reikėtų formuluoti “rašytinis atsakymas”, o ne “rašytinis klausimas”.<text:s/></text:span></text:p>
      <text:p text:style-name="P551"><text:span text:style-name="T552">PIRMININKAS.</text:span><text:span text:style-name="T553"><text:s/>Niekas nenori kalbėti dė</text:span><text:span text:style-name="T554">l J.Bernatonio siūlymo. Kolegos, dar sykį registruojamės ir tada balsuosime, ar pildome 211 straipsnį tuo būdu, kurį siūlo Seimo narys J.Bernatonis. Registruojamės, kolegos.<text:s/></text:span></text:p>
      <text:p text:style-name="P555">Užsiregistravo 51 Seimo narys. Kolegos, dar sykį kartoju. Balsuojam dėl Seimo nario J.Bernatonio siūlymo 211 straipsnį papildyti žodžiais arba žodžiu “Seimo posėdyje”. Pritariantys šiam siūlymui, balsuoja už. Manantys, kad nereikėtų šio straipsnio pildyti, prieš arba susilaiko.<text:s/></text:p>
      <text:p text:style-name="P556">Už J.Bernatonio siūlymą – 5, prieš – 16, susilaikė 16. 211 straipsnis J.Bernatonio siūlymu nėra pildomas. Ar galėtume šį straipsnį priimti bendruoju sutarimu? 211 straipsnis yra priimamas.</text:p>
      <text:p text:style-name="P557">212 straipsnis.</text:p>
      <text:p text:style-name="P558"><text:span text:style-name="T559">A.KUBILIUS.</text:span><text:span text:style-name="T560"><text:s/>Pasiūlymų ir pastabų nėra. Siūlau priimti.</text:span></text:p>
      <text:p text:style-name="P561"><text:span text:style-name="T562">PIRMININKAS.</text:span><text:span text:style-name="T563"><text:s/>Straipsnį priimame bendruoju sutarimu.</text:span></text:p>
      <text:p text:style-name="P564">213 straipsnis.</text:p>
      <text:p text:style-name="P565"><text:span text:style-name="T566">A.KUBILIUS.</text:span><text:span text:style-name="T567"><text:s/>213 straipsniui yra Č.Juršėno siūlymas išbraukti alternatyvą, jeigu aš neklystu. Aš iš esmės tam pritarčiau. Aš manau, kad iš tikrųjų reikėtų “Seimo kronikoje” arba specialiame “Seimo kronikos” priede skelbti ne informaciją apie<text:s/></text:span><text:span text:style-name="T568">Seimo narių paklausimus ir klausimus, o pačius rašytinius klausimus ir paklausimus, ir tikslius atsakymus. Turi būti viena vieta, kur viskas yra fiksuojama. Jeigu tai yra sunku daryti pačioje “Seimo kronikoje”, tai tą galima daryti galbūt specialiam priede</text:span><text:span text:style-name="T569">. Bet kad būtų viena vieta, kurią visada būtų nesunku surasti ir pasižiūrėti, ir pasiskaityti, kas buvo anksčiau klausiama, ir kaip buvo atsakoma, ir kas dabar yra daroma.</text:span></text:p>
      <text:p text:style-name="P570"><text:span text:style-name="T571">PIRMININKAS.</text:span><text:span text:style-name="T572"><text:s/>Gerbiamieji kolegos, ar sutiktumėte bendru sutarimu išbraukti alternaty</text:span><text:span text:style-name="T573">vą, tada neliktų problemos ir nereikėtų balsuoti? Taigi alternatyva išbraukiama. Lieka trečios dalies pagrindinis tekstas. Ar galėtume priimti visą 213 straipsnį? Priimame bendruoju sutarimu.<text:s/></text:span></text:p>
      <text:p text:style-name="P574">214 straipsnis.</text:p>
      <text:p text:style-name="P575"><text:span text:style-name="T576">A.KUBILIUS.</text:span><text:span text:style-name="T577"><text:s/>Siūlymų nėra. Siūlau priimti.</text:span></text:p>
      <text:p text:style-name="P578"><text:span text:style-name="T579">PIRMI</text:span><text:span text:style-name="T580">NINKAS.</text:span><text:span text:style-name="T581"><text:s/>214 straipsnis priimamas. 215 straipsnis.</text:span></text:p>
      <text:p text:style-name="P582"><text:span text:style-name="T583">A.KUBILIUS.</text:span><text:span text:style-name="T584"><text:s/>215 straipsniui taip pat pasiūlymų nėra. Siūlau priimti.</text:span></text:p>
      <text:p text:style-name="P585"><text:span text:style-name="T586">PIRMININKAS.</text:span><text:span text:style-name="T587"><text:s/>O alternatyva antrojoje dalyje?</text:span></text:p>
      <text:p text:style-name="P588"><text:span text:style-name="T589">A.KUBILIUS.</text:span><text:span text:style-name="T590"><text:s/>Aš atsiprašau. Taip, aš sutinku ir su vienu dešimtadaliu. Taigi siūlau sumažinti</text:span><text:span text:style-name="T591"><text:s/>šioje vietoje normą.<text:s/></text:span></text:p>
      <text:p text:style-name="P592"><text:span text:style-name="T593">PIRMININKAS.</text:span><text:span text:style-name="T594"><text:s/>Gerbiamieji kolegos, antroji dalis. ”Jeigu paklausimo svarstymo Seimo posėdyje reikalauja ne mažiau kaip penktadalis (alternatyva – dešimtadalis Seimo narių), tai paklausimas svarstomas privalomai”. Ar nėra norinčių kalb</text:span><text:span text:style-name="T595">ėti dėl motyvų? Kurią nuostatą renkamės? Seimo narys J.Bernatonis.</text:span></text:p>
      <text:p text:style-name="P596"><text:span text:style-name="T597">J.BERNATONIS.</text:span><text:span text:style-name="T598"><text:s/>Žinoma, alternatyva, kad dešimtadaliui reikalaujant, yra žymiai demokratiškesnė, nes tuomet suvaržo šiek tiek mūsų Seimo valdžios teises ir praplečia Seimo narių teises. Todėl</text:span><text:span text:style-name="T599"><text:s/>aš pasisakau už vieną dešimtadalį.<text:s/></text:span></text:p>
      <text:p text:style-name="P600"><text:span text:style-name="T601">PIRMININKAS.</text:span><text:span text:style-name="T602"><text:s/>Ar reikėtų balsuoti? Ar J.Listavičius norėtų prieštarauti?..<text:s/></text:span></text:p>
      <text:p text:style-name="P603"><text:span text:style-name="T604">J.LISTAVIČIUS.</text:span><text:span text:style-name="T605"><text:s/>Gerbiamieji Seimo nariai, aš manau, kad vis dėlto praktika tokia buvo ir gal ją reikėtų palikti. O galima ir pabandyti, ar nebus<text:s/></text:span><text:span text:style-name="T606">piktnaudžiauta tuo. Gal tada grįšim vėl atgal. Bet aš sakyčiau, kad gal galima būtų palikti tokią, kokia buvo, t.y. vienas penktadalis. Ačiū.<text:s/></text:span></text:p>
      <text:p text:style-name="P607"><text:span text:style-name="T608">PIRMININKAS.</text:span><text:span text:style-name="T609"><text:s/>Gerbiamieji kolegos, balsuosime dėl 215 straipsnio antrosios dalies alternatyvos. Vienas penktadalis</text:span><text:span text:style-name="T610"><text:s/>ar vienas dešimtadalis. Kolegos, balsuojantys už, palaikytų buvusį tekstą ir pagrindinį tekstą – vienas penktadalį, balsuojantys prieš palaikytų vieną dešimtadalį. Iš pradžių registruojamės. Registruojamės, kolegos, tada balsuosime dėl paklausimo privalom</text:span><text:span text:style-name="T611">o svarstymo. Palaikantys vieną penktadalį – už, palaikantys vieną dešimtadalį – alternatyvą – prieš. Susilaikiusių neskaičiuosiu. Registruojamės.<text:s/></text:span></text:p>
      <text:p text:style-name="P612">Užsiregistravo 44 Seimo nariai. Du kartus kartojau, kas už ką. Kolegos, balsuoti pradėjome. Už – penktadalis,<text:s/>prieš – dešimtadalis.<text:s/></text:p>
      <text:p text:style-name="P613">Už vieną penktadalį – 14, prieš, t.y. už vieną dešimtadalį – 11. Taigi pasirenkama pagrindinė nuostata – vienas penktadalis. Daugiau siūlymų šiam straipsniui nėra. Kolegos, ar galėtume priimti 215 straipsnį? 215 straipsnis priimamas.<text:s/></text:p>
      <text:p text:style-name="P614">Dabar 216 straipsnis ir 35 skirsnio pavadinimas. Aš siūlau, pone pranešėjau ir gerbiamasis pataisų teikėjau, iš karto apsispręsti, ar mes taisome taip, kaip jūs siūlote, atšaukimą ir atleidimą, ar ne? Pone pranešėjau.</text:p>
      <text:p text:style-name="P615"><text:span text:style-name="T616">A.KUBILIUS.</text:span><text:span text:style-name="T617"><text:s/>Aš abejoju, ar čia reik</text:span><text:span text:style-name="T618">ia pildyti ir labai išskirti atšaukimą ir atleidimą. Iki šiol buvo atšaukimas ir aš siūlau palikti.<text:s/></text:span></text:p>
      <text:p text:style-name="P619"><text:span text:style-name="T620">PIRMININKAS.</text:span><text:span text:style-name="T621"><text:s/>Seimo narys J.Bernatonis.</text:span></text:p>
      <text:p text:style-name="P622"><text:span text:style-name="T623">J.BERNATONIS.</text:span><text:span text:style-name="T624"><text:s/>Mano argumentai yra labai paprasti. Lietuvos Respublikos Konstitucija suteikia Seimui galias skirti ir</text:span><text:span text:style-name="T625"><text:s/>atleisti valstybės institucijų vadovus bei pareigūnus, todėl atleidimo sąvoka būtų tikslesnė derinant mūsų Seimo statuto nuostatas su Konstitucijos nuostatomis. Mano manymu, atšaukimas liko kaip anksčiau vartota sąvoka Laikinajame Pagrindiniame Įstatyme i</text:span><text:span text:style-name="T626">r buvusiame Aukščiausiosios Tarybos reglamente ir laiku nebuvo pakeista. Jeigu kalbant apie Seimo pareigūnus atšaukimas galimas, kadangi mes atšaukiame savo rinktus pareigūnus, tai tuos pareigūnus, kurių nerenkame, o skiriame, reikėtų atleisti.<text:s/></text:span></text:p>
      <text:p text:style-name="P627"><text:span text:style-name="T628">A.KUBILIUS</text:span><text:span text:style-name="T629">.</text:span><text:span text:style-name="T630"><text:s/>Aš priimu iš dalies pastabą, bet siūlyčiau tada atsisakyti žodžio “atšaukimas”, ir vartoti tik žodį “atleidimas”. Ir Seimo viduje taip pat atleidžiame iš pareigų.<text:s/></text:span></text:p>
      <text:p text:style-name="P631"><text:span text:style-name="T632">J.BERNATONIS.</text:span><text:span text:style-name="T633"><text:s/>Sutinku.</text:span></text:p>
      <text:p text:style-name="P634"><text:span text:style-name="T635">PIRMININKAS.</text:span><text:span text:style-name="T636"><text:s/>Taigi, kolegos, 35 skirsnio pavadinimas dabar toks: “S</text:span><text:span text:style-name="T637">eimo pareigūnų ir valstybės institucijų vadovų atleidimas”. Ir tada 216 ir 217 straipsniuose sulyginama, taip? Remiantis šita nuostata. Dėkoju. Taigi 35 skirsnio pavadinimas kitas. Ir dabar 216 straipsnio kiti siūlymai.</text:span></text:p>
      <text:p text:style-name="P638"><text:span text:style-name="T639">A.KUBILIUS.</text:span><text:span text:style-name="T640"><text:s/>Pirmojoje dalyje siūloma</text:span><text:span text:style-name="T641"><text:s/>papildyti kai kuriomis struktūromis, kurios galėtų taip pat teikti siūlymą dėl atleidimo. Aš siūlau palikti taip, kaip buvo iki šiol.<text:s/></text:span></text:p>
      <text:p text:style-name="P642"><text:span text:style-name="T643">PIRMININKAS.</text:span><text:span text:style-name="T644"><text:s/>Taigi J.Bernatonis siūlo dar papildomai įrašyti Seniūnų sueigą ir frakciją, bet nežada savo siūlymo argumen</text:span><text:span text:style-name="T645">tuoti. Žada. Seimo narys J.Bernatonis.</text:span></text:p>
      <text:p text:style-name="P646"><text:span text:style-name="T647">J.BERNATONIS.</text:span><text:span text:style-name="T648"><text:s/>Žadu, gerbiamasis pirmininke, bet jūs taip dažnai tuos mygtukus junginėjate, kad aš nespėju junginėti savo. Mano manymu, toks papildymas būtų labai reikšmingas dėl to, kad vėlgi išplečia subjektų, kurie<text:s/></text:span><text:span text:style-name="T649">gali pateikti siūlymą, ratą. Juk suprantame, kad tai yra tiktai siūlymas, tik iniciatyva, o pats atleidimas atliekamas visai pagal kitus straipsnius ir numato, kad tam reikia Seimo narių daugumos. Todėl manyčiau, kad šiuo atveju ne tik mūsų komitetų, kaip<text:s/></text:span><text:span text:style-name="T650">darbinių padalinių, bet ir frakcijų, kaip politinės struktūros elementų, teisės galėtų būti adekvačios. Pirmasis mano noras buvo Seimo valdybą apskritai išbraukti, kadangi jai nebūdingas toks dalykas, ji neturėtų čia per daug vadovauti, ir įrašyti Seniūnų<text:s/></text:span><text:span text:style-name="T651">sueigą. Pagalvojęs, kad nepriimsite, jeigu Seimo valdybą išbrauksiu, palikau ir Seimo valdybą, tačiau akcentuočiau, kad Seniūnų sueiga būtent yra ta vieta, kur turėtų subręsti tokie sprendimai.<text:s/></text:span></text:p>
      <text:p text:style-name="P652"><text:span text:style-name="T653">PIRMININKAS.</text:span><text:span text:style-name="T654"><text:s/>Seimo narys J.Listavičius dėl šito siūlymo.<text:s/></text:span></text:p>
      <text:p text:style-name="P655"><text:span text:style-name="T656">J.L</text:span><text:span text:style-name="T657">ISTAVIČIUS.</text:span><text:span text:style-name="T658"><text:s/>Gerbiamieji Seimo nariai, jeigu mes pažiūrėsime į Seniūnų sueigą, komitetą, tai čia, galima sakyti, vienokios ar kitokios Seimo valdymo struktūros. Deja, frakcija išsiskaldo po komitetus ir dabar susirinks frakcija ir spręs kurio nors komiteto<text:s/></text:span><text:span text:style-name="T659">klausimą. Tai, mano supratimu, būtų nevisiškai adekvatu prieš tai minėtoms struktūroms ir čia gali būti visokių niuansų. Todėl aš palaikyčiau pagrindinį tekstą. Ačiū.<text:s/></text:span></text:p>
      <text:p text:style-name="P660"><text:span text:style-name="T661">PIRMININKAS.</text:span><text:span text:style-name="T662"><text:s/>Gerbiamieji kolegos, balsuojame dėl Seimo nario J.Bernatonio siūlymo papild</text:span><text:span text:style-name="T663">yti 216 straipsnio pirmąją dalį. Seniūnų sueiga ir frakcija. Kolegos, kas pritartų šiam siūlymui, dabar balsuojame.<text:s/></text:span></text:p>
      <text:p text:style-name="P664">Už J.Bernatonio siūlymą dėl pirmosios dalies – 11, prieš 12, susilaikė 5. Siūlymui nepritarta. Antroji dalis.</text:p>
      <text:p text:style-name="P665"><text:span text:style-name="T666">A.KUBILIUS.</text:span><text:span text:style-name="T667"><text:s/>Antrojoje dalyje<text:s/></text:span><text:span text:style-name="T668">yra siūloma, kad pareiškimas dėl Pirmininko atleidimo būtų teikiamas ne Seimo kancleriui, o Seimo Pirmininko pirmajam pavaduotojui. Aš už. Tai, aišku, sureikšmina pareigybę. Galiu tada kukliai pritarti.<text:s/></text:span></text:p>
      <text:p text:style-name="P669"><text:span text:style-name="T670">PIRMININKAS.</text:span><text:span text:style-name="T671"><text:s/>Taigi pritariame J.Bernatonio siūlymui<text:s/></text:span><text:span text:style-name="T672">dėl antrosios dalies. Ir ketvirtoji dalis.</text:span></text:p>
      <text:p text:style-name="P673"><text:span text:style-name="T674">A.KUBILIUS.</text:span><text:span text:style-name="T675"><text:s/>Ketvirtojoje dalyje J.Bernatonis siūlo įrašyti, kad tie patys Seimo nariai negali vienos sesijos metu pakartotinai reikalauti atšaukti tą patį pareigūną. Aš siūlau palikti taip, kaip yra, nes iš tikrųj</text:span><text:span text:style-name="T676">ų ir dėl ministrų, jeigu aš neklystu, tai interpeliacija tam pačiam ministrui tos pačios sesijos metu negali būti teikiama, nesvarbu, kas ją norėtų teikti. Šiuo atveju procedūra turėtų būti analogiška anksčiau minėtai procedūrai.<text:s/></text:span></text:p>
      <text:p text:style-name="P677"><text:span text:style-name="T678">PIRMININKAS.</text:span><text:span text:style-name="T679"><text:s/>Seimo narys<text:s/></text:span><text:span text:style-name="T680">J.Bernatonis.</text:span></text:p>
      <text:p text:style-name="P681"><text:span text:style-name="T682">J.BERNATONIS.</text:span><text:span text:style-name="T683"><text:s/>Mano manymu, galima būtų ir ten suderinti tą procedūrą, tačiau nėra logiška, kai vienas penktadalis Seimo narių pareiškia norį inicijuoti pareigūno atleidimą, tuo tarpu keturi penktadaliai tokios teisės po to neturi. Taip galima</text:span><text:span text:style-name="T684"><text:s/>sąmoningai pareikšti, kad negalima būtų atleisti vienam penktadaliui kokį nors pareigūną, kol kiti nežino, ką jis yra prisidirbęs. Todėl aš siūlyčiau, kad penktadalis neapribotų keturių penktadalių teisės, kad visi Seimo nariai būtų lygūs, įrašyti žodžius</text:span><text:span text:style-name="T685"><text:s/>“ tie patys Seimo nariai”, t.y. tie, kurie jau siūlė, negalės siūlyti. Bet likę keturi penktadaliai galės pasiūlyti.<text:s/></text:span></text:p>
      <text:p text:style-name="P686"><text:span text:style-name="T687">PIRMININKAS.</text:span><text:span text:style-name="T688"><text:s/>Kolegos, balsuojame dėl Seimo nario J.Bernatonio siūlymo 216 straipsnio ketvirtąją dalį papildyti žodžiais “tie patys”. Prit</text:span><text:span text:style-name="T689">ariantys tiems patiems – už, nepritariantys – kitaip.<text:s/></text:span></text:p>
      <text:p text:style-name="P690">Už J.Bernatonio siūlymą – 6, prieš – 9, susilaikė 12. Siūlymui nepritarta. Kolegos, prieš mus 216 straipsnis. Ar priimame bendru sutarimu? Priimam bendru sutarimu. 217 straipsnis.</text:p>
      <text:p text:style-name="P691"><text:span text:style-name="T692">A.KUBILIUS.</text:span><text:span text:style-name="T693"><text:s/>Čia yra p</text:span><text:span text:style-name="T694">riimamos J.Bernatonio jau anksčiau teiktos pataisos dėl atleidimo …</text:span></text:p>
      <text:p text:style-name="P695"><text:span text:style-name="T696">PIRMININKAS.</text:span><text:span text:style-name="T697"><text:s/>Pareigūnų atleidimo procedūra.</text:span></text:p>
      <text:p text:style-name="P698"><text:span text:style-name="T699">A.KUBILIUS.</text:span><text:span text:style-name="T700"><text:s/>Daugiau siūlymų nėra.</text:span></text:p>
      <text:p text:style-name="P701"><text:span text:style-name="T702">PIRMININKAS.</text:span><text:span text:style-name="T703"><text:s/>Visas 217 straipsnis priimamas bendru sutarimu. 218 straipsnis.<text:s/></text:span></text:p>
      <text:p text:style-name="P704"><text:span text:style-name="T705">A.KUBILIUS.</text:span><text:span text:style-name="T706"><text:s/>Nėra pasiūlymų. Siūl</text:span><text:span text:style-name="T707">au priimti.<text:s/></text:span></text:p>
      <text:p text:style-name="P708"><text:span text:style-name="T709">PIRMININKAS.</text:span><text:span text:style-name="T710"><text:s/>218 straipsnis priimamas. 219.</text:span></text:p>
      <text:p text:style-name="P711"><text:span text:style-name="T712">A.KUBILIUS.</text:span><text:span text:style-name="T713"><text:s/>Taip pat siūlau priimti.</text:span></text:p>
      <text:p text:style-name="P714"><text:span text:style-name="T715">PIRMININKAS.</text:span><text:span text:style-name="T716"><text:s/>Straipsnis priimamas. 220.</text:span></text:p>
      <text:p text:style-name="P717"><text:span text:style-name="T718">A.KUBILIUS.</text:span><text:span text:style-name="T719"><text:s/>220 straipsniui yra J.Bernatonio siūlymas papildyti nauju 6 punktu. Aš jam pritariu.</text:span></text:p>
      <text:p text:style-name="P720"><text:span text:style-name="T721">PIRMININKAS.</text:span><text:span text:style-name="T722"><text:s/>J.Bernatonio</text:span><text:span text:style-name="T723"><text:s/>siūlymas yra priimamas. 220 straipsnis priimamas su J.Bernatonio pataisa.</text:span></text:p>
      <text:p text:style-name="P724">221 straipsnis.<text:s/></text:p>
      <text:p text:style-name="P725"><text:span text:style-name="T726">A.KUBILIUS.</text:span><text:span text:style-name="T727"><text:s/>221 straipsnyje vietoje “gali būti pareikštas nepasitikėjimas” J.Bernatonis siūlo rašyti “turi būti pareikštas pritarimas arba nepritarimas Ministro Pir</text:span><text:span text:style-name="T728">mininko arba ministro atsakymui”. Čia aš nematau didelio skirtumo. Turbūt galime rašyti “ir turi būti”, nors žodžiai “gali būti” yra šiek tiek platesni. Galbūt išklausę ministro atsakymą Seimo nariai nenorės nei pareikšti pasitikėjimą, nei nepareikšti nepa</text:span><text:span text:style-name="T729">sitikėjimo, o dar sugalvoti kokią nors gudresnę formuluotę. Tie žodžiai “gali būti pareikštas pritarimas ar nepritarimas” buvo šiek tiek platesni.<text:s/></text:span></text:p>
      <text:p text:style-name="P730"><text:span text:style-name="T731">PIRMININKAS.</text:span><text:span text:style-name="T732"><text:s/>Lyg pritariama, lyg abejojama. Seimo narys J.Bernatonis.</text:span></text:p>
      <text:p text:style-name="P733"><text:span text:style-name="T734">J.BERNATONIS.</text:span><text:span text:style-name="T735"><text:s/>Norėčiau trumpai argumen</text:span><text:span text:style-name="T736">tuoti. Seimo nutarimas dėl interpeliacijos projekto. Mano manymu, kad to Seimo nutarimo išvada vis tiek būtų vienokia ar kitokia: arba pareikštas Seimo pritarimas, arba nepritarimas Ministro Pirmininko ar ministro atsakymui. Jeigu tokios išvados visiškai t</text:span><text:span text:style-name="T737">ame nutarime nėra, nes dabar formuluojama “gali būti”, tai jau nėra Seimo nutarimas dėl interpeliacijos projekto. Todėl tas pasiūlymas buvo, mano manymu, labai paprastas. Juo labiau kad tradiciškai taip susiklostė, kad tokiuose nutarimuose visą laiką būdav</text:span><text:span text:style-name="T738">o formulavimas pritarti ar nepritarti. Čia juk nesprendžiamas nepasitikėjimo klausimas.</text:span></text:p>
      <text:p text:style-name="P739"><text:span text:style-name="T740">A.KUBILIUS.</text:span><text:span text:style-name="T741"><text:s/>Gerai, aš sutinku. Čia bus mažiau diskusijų.</text:span></text:p>
      <text:p text:style-name="P742"><text:span text:style-name="T743">PIRMININKAS.</text:span><text:span text:style-name="T744"><text:s/>J.Bernatonio siūlymas dėl antrosios dalies priimamas. Ir visas 221 straipsnis bendru sutarimu prii</text:span><text:span text:style-name="T745">mamas.</text:span></text:p>
      <text:p text:style-name="P746">222 straipsnis.</text:p>
      <text:p text:style-name="P747"><text:span text:style-name="T748">A.KUBILIUS.</text:span><text:span text:style-name="T749"><text:s/>222 straipsnį J.Bernatonis siūlo papildyti nauja trečiąja dalimi. Aš pritariu.<text:s/></text:span></text:p>
      <text:p text:style-name="P750"><text:span text:style-name="T751">PIRMININKAS.</text:span><text:span text:style-name="T752"><text:s/>J.Bernatonio siūlymas priimamas. Tada trečioji dalis tampa ketvirtąja, ketvirtoji penktąja dalimis. 222 straipsnis priimamas ben</text:span><text:span text:style-name="T753">dru sutarimu.</text:span></text:p>
      <text:p text:style-name="P754">Gerbiamieji kolegos, pone pranešėjau, 15.45 val. Aš siūlyčiau daryti mūsų planuotą pertrauką. 16.00 val. pono G.Švedo klausimo pateikimas ir tada vėl Statutas iki pergalingos pabaigos.<text:s/></text:p>
      <text:p text:style-name="P755">Kolegos, penkiolikos minučių pertrauka iki 16.00 val.</text:p>
      <text:p text:style-name="P756"/>
      <text:p text:style-name="P757">Pertrauka</text:p>
      <text:p text:style-name="P758"/>
      <text:p text:style-name="Topic"><text:span text:style-name="T759">Lietuvos Respublikos teritorijoje galiojančių teisės aktų, priimtų iki 1990 m. kovo 11 d., pripažinimo netekusiais galios įstatymo 1 straipsnio pakeitimo įstatymo projektas Nr.P-1499 (pateikimas) (</text:span><text:span text:style-name="T760">Vyriausybė siūlo svarstyti skubos tvarka</text:span><text:span text:style-name="T761">)</text:span></text:p>
      <text:p text:style-name="P762"/>
      <text:p text:style-name="P763"><text:span text:style-name="T764">PIRMIN</text:span><text:span text:style-name="T765">INKAS.</text:span><text:span text:style-name="T766"><text:s/>Kolegos, tęsiame posėdį ir penktasis klausimas, kurį jau mes buvome aplenkę, – Lietuvos Respublikos teritorijoje galiojančių teisės aktų, priimtų iki 1990 m. kovo 11 d., pripažinimo netekusiais galios įstatymo 1 straipsnio pakeitimo įstatymo projekt</text:span><text:span text:style-name="T767">as Nr.P-1499. Šiandien šio įstatymo projekto pateikimas. Kviečiu į tribūną teisingumo viceministrą G.Švedą.</text:span></text:p>
      <text:p text:style-name="P768"><text:span text:style-name="T769">G.ŠVEDAS.</text:span><text:span text:style-name="T770"><text:s/>Laba diena, gerbiamieji Seimo nariai. Visų pirma norėčiau atsiprašyti, kad jums teko šiek tiek pažeisti savo darbotvarkę, nes šiandien Lie</text:span><text:span text:style-name="T771">tuvoje viešėjo Švedijos teisingumo ministrė ir buvo pasirašyta bendradarbiavimo tarp Švedijos ir Lietuvos sutartis, todėl tiktai dabar galėjau atvykti į Seimą. O Vyriausybė jums teikia įstatymo projektą, kuriuo yra siūloma šiek tiek atidėti jau minėto įsta</text:span><text:span text:style-name="T772">tymo įsigaliojimą poįstatyminiams aktams, kurie buvo priimti iki 1990 m. kovo 11 d. Iš tiesų man nelabai malonu yra to prašyti, bet reali situacija yra, sakyčiau, gana sudėtinga, nes galioja beveik apie 2 tūkstančiai poįstatyminių aktų, kurie dar yra priim</text:span><text:span text:style-name="T773">ti iki 1990 m. kovo 11 d., ir atskiros institucijos, kurios yra atsakingos už šių aktų taikymą, tikrai nespės, kaip yra numatyta, iki šių metų gruodžio 31 d. jų pertvarkyti. Vyriausybė siūlo šį punktą atidėti dviem metams, tai yra iki 2000 metų pabaigos.<text:s/></text:span></text:p>
      <text:p text:style-name="P774">Reikia atkreipti dėmesį į tai, kad vykdomosios valdžios institucijų situacija yra labai skirtinga. Aiškinamajame rašte jums yra pateikti duomenys tų valstybės institucijų, kurioms, sakyčiau, labiausiai problemiška yra poįstatyminių aktų pakeitimai ir papildymai. Tuo tarpu yra dalis tiek ministerijų, tiek kitų valstybės institucijų, kurios taiko vien tiktai tuos poįstatyminius aktus, kurie yra priimti jau nepriklausomoje Lietuvoje.<text:s/></text:p>
      <text:p text:style-name="P775">Kita rimta bėda yra ta, kad vis dėlto valstybės valdymo institucijoms nėra skirta pakankamai lėšų šitam darbui. Ypač toms aiškinamajame rašte paminėtoms ministerijoms, kurių darbo apimtys yra labai didelės, nes jeigu pasižiūrėtume, pavyzdžiui, į Sveikatos apsaugos ministeriją, ji turi beveik 700 aktų, kuriuos reikėtų pertvarkyti.</text:p>
      <text:p text:style-name="P776">Antra vertus, ir šie aktai yra labai didelės apimties. Kai kurie standartai yra net iki 100 puslapių apimties. Taigi darbas laukia tikrai labai labai sudėtingas. Dėl šios priežasties Vyriausybė ir siūlo šiek tiek atidėti šio punkto įsigaliojimą.<text:s/></text:p>
      <text:p text:style-name="P777"><text:span text:style-name="T778">PIRMININK</text:span><text:span text:style-name="T779">AS.</text:span><text:span text:style-name="T780"><text:s/>Pone viceministre, keturi Seimo nariai norėtų klausti. Pirmasis – Seimo Pirmininkas V.Landsbergis.</text:span></text:p>
      <text:p text:style-name="P781"><text:span text:style-name="T782">V.LANDSBERGIS.</text:span><text:span text:style-name="T783"><text:s/>Pone viceministre, leiskite padaryti mažą pastabą dėl to, ką jūs ką tik pasakėte, kad Vyriausybė siūlo šiek tiek atidėti. Iš tikrųjų siūlo</text:span><text:span text:style-name="T784"><text:s/>atidėti dvejiems metams ir dėl to, kad darbas laukia. Matyt, tas darbas dar turbūt nepradėtas – toks įspūdis. Yra toks įspūdis ir iš Vyriausybės nutarimo, kuriame pavedama ministerijoms kas ketvirtį pateikti Teisingumo ministerijai informaciją. Turbūt iki</text:span><text:span text:style-name="T785"><text:s/>šiol dar nebuvo tokių pavedimų, nors praėjo daugiau kaip metai.<text:s/></text:span></text:p>
      <text:p text:style-name="P786">Aš noriu jūsų paklausti dviejų dalykų. Pagal aiškinamąjį raštą, nėra numatytos lėšos valstybės biudžete, jų nebuvo… Ką reiškia nėra? Tai ir dabar nenumatytos lėšos valstybės biudžete kitiems<text:s/>metams, ir kodėl? Vienas klausimas. Man atrodo, negeras pripažinimas, nors čia beveik vidinis dokumentas, kad valstybės valdymo institucijos neturi finansavimo teisės aktams suderinti su Europos Sąjungos teise. Geriau nebūtų tokių prisipažinimų. Klausimas, kokio tada reikia finansavimo? Čia jūs nurodėte keletą svarbių ministerijų, ypač turinčių daug darbo, ir kiek ten reikėtų lėšų? Sudėjus jas visas į krūvą, pasidaro 7 mln. Lt. Gal dar yra kokios kitos, bet kai jūs duodate sumą – 23 mln. Lt, man atrodo, nerimtai, atmestinai tokie skaičiai mėtomi, nes išeina tiktai 7 mln. Lt, o ne 23 mln. Lt. Gal jūs galėtumėte komentuoti dėl lėšų, kodėl jų nebuvo ir ar jų nėra numatyta ir ateinantiems metams, ar bus finansuojama iš Vyriausybės rezervo? Kodėl nebuvo finansuojama iš Vyriausybės rezervo ir nebuvo darbas dirbamas? Paskui dėl to skaičiavimo, kuris yra toks labai abejotinas.</text:p>
      <text:p text:style-name="P787"><text:span text:style-name="T788">G.ŠVEDAS.</text:span><text:span text:style-name="T789"><text:s/>Supratau visus Seimo Pirmininko klausimus. Aš pakomentuočiau taip: aš tikrai nesutikčiau, kad Vyriausybė ir Vyriausybės valdymo ins</text:span><text:span text:style-name="T790">titucijos nedirba šio darbo, nes paskutinį kartą, kai buvo daromas apibendrinimas, tokių aktų buvo per 2500. Taigi nuveikta jau yra tikrai ir yra dirbama. O Vyriausybės nutarime tas pavedimas būtent sustiprinti kontrolę, kad tas darbas būtų vykdomas kiek g</text:span><text:span text:style-name="T791">alima intensyviau, nes jeigu pamenate, gerbiamasis Pirmininke, jūs praėjusį kartą paminėjote, kad kuo trumpesni terminai, tuo visi sparčiau dirba. Šia prasme Vyriausybė ir priėmė tokį sprendimą, kad informacija apie tai, kas yra nuveikta, būtų pateikiama k</text:span><text:span text:style-name="T792">aip galima dažniau ir būtų matyti, kurioms institucijoms yra, aš sakyčiau, rimčiausių problemų.<text:s/></text:span></text:p>
      <text:p text:style-name="P793">Dėl aiškinamojo rašto. Čia aš norėčiau pasakyti, kad ta 23 mln. suma yra nurodyta visų aktų, kuriuos reikia pertvarkyti, sumai. O tuos aktus… nėra išvardytos visos ministerijos su jų darbo apimtimi, o yra tik nurodytos tos, kurių kaip aš jau minėjau, yra skausmingiausia situacija. Todėl tos sumos neatitinka. Reikia 23 mln., kad sutvarkytų visus aktus, kuriuos reikia pertvarkyti.</text:p>
      <text:p text:style-name="P794">Dėl jūsų pastabos, ar yra biudžete numatyta. Šių metų biudžete nebuvo numatyta, tą turėjo daryti ministerijos ir valdymo institucijos iš to, kas buvo skirta biudžete aktams rengti. Kitų metų biudžete jau yra numatytos lėšos, tačiau reikia pasakyti, kad dėl ekonominės situacijos, be abejo,<text:s/>nei Vyriausybė, nei Seimas negalėjo skirti tiek, kiek tų pinigų iš tikrųjų reikia. O kad Vyriausybė esant reikalui yra pasirengusi skirti tam finansavimui papildomų lėšų, jeigu jų atsiras iš Vyriausybės rezervo, tai aš tikrai neabejoju.</text:p>
      <text:p text:style-name="P795">Visiškai sutinku su jūsų pastaba, kad galbūt nereikėtų kalbėti apie Europos Sąjungos ir mūsų teisės aktų suderinimą. Bet aš norėčiau čia atkreipti jūsų dėmesį į tai, kad šiuo atveju yra kalbama būtent apie standartų suderinimą. Kaip minėjau, vienas standartas dažnai būna toks platus ir apima tiek įvairių institucijų veiklos sričių, kad tiesiog atkreipčiau jūsų dėmesį, tai nėra toks paprastas vertimas iš rusų į lietuvių kalbą ir patvirtinimas, kaip kartais gali atrodyti iš pirmo žvilgsnio.</text:p>
      <text:p text:style-name="P796"><text:span text:style-name="T797">PIRMININKAS.</text:span><text:span text:style-name="T798"><text:s/>Seimo narys J.Bernatoni</text:span><text:span text:style-name="T799">s.</text:span></text:p>
      <text:p text:style-name="P800"><text:span text:style-name="T801">J.BERNATONIS.</text:span><text:span text:style-name="T802"><text:s/>Gerbiamasis pranešėjau, kadangi aš esu naujokas šiame Seime, nelabai prisimenu (galbūt jūs galėtumėte priminti ir kitiems Seimo nariams, gal būtų įdomu), kiek kartų keičiamas terminas jūsų pateiktame teisės akte, kokie terminai buvo siūlyt</text:span><text:span text:style-name="T803">i, kai jis buvo priimamas, kokie alternatyvūs terminai buvo? Galbūt jie buvo geriau numatyti negu priimtam akte? Jeigu galite prognozuokite, kiek kartų dar mes nukeldinėsime įsigaliojimą?</text:span></text:p>
      <text:p text:style-name="P804"><text:span text:style-name="T805">G.ŠVEDAS.</text:span><text:span text:style-name="T806"><text:s/>Įstatymo straipsnis yra keičiamas pirmą kartą, jis prieš t</text:span><text:span text:style-name="T807">ai nebuvo keistas. Terminas buvo numatytas, kaip dabar yra projekte. Prognozuoti, kiek kartų jis bus keičiamas, man tikrai yra labai sudėtinga. Aš negaliu to pasakyti. Be abejo, darbas yra labai sudėtingas, labai didelis. Pasakyti, kada valstybės instituci</text:span><text:span text:style-name="T808">jos jį užbaigs, man tikrai yra labai sunku. Juo labiau kad jeigu tai būtų susiję tik su mano ministerijos sutikimu, tai aš ramiai atsakyčiau, nes mes žinome, kokia yra situacija Teisingumo ministerijoje. Bet šiuo atveju susiję su visomis valdymo institucij</text:span><text:span text:style-name="T809">omis.</text:span></text:p>
      <text:p text:style-name="P810">Kaip jau minėjau, didžiausia problema, kurios mes turbūt neįvertinome, yra būtent standartų kaip teisės aktų pripažinimas. Jeigu standartai nebūtų laikomi teisės norminiais aktais, ta problema labai sumažėtų. Kadangi Vyriausybė vis dėlto nusprendė, kad reikia labai griežtai laikytis įstatymo reikalavimų ir kad tai, kas yra privaloma visiems, turi būti laikoma teisės aktais, tai štai dėl šios priežasties tos apimtys labai daug išsiplėtė.<text:s/></text:p>
      <text:p text:style-name="P811"><text:span text:style-name="T812">PIRMININKAS.</text:span><text:span text:style-name="T813"><text:s/>Seimo narys K.Kuzminskas.</text:span></text:p>
      <text:p text:style-name="P814"><text:span text:style-name="T815">K.KUZMINSKAS.</text:span><text:span text:style-name="T816"><text:s/>Gerbiamasis</text:span><text:span text:style-name="T817"><text:s/>viceministre, jūs, teikdamas šią įstatymo pataisą, sakėte, kad reikia labai daug lėšų. Tačiau man Geležinkelių profesinės sąjungos vadovas pateikė rašto kopiją, kurią vartojo “Lietuvos geležinkeliai”, nevalstybine lietuvių kalba. Paskaitysiu taip, kaip yr</text:span><text:span text:style-name="T818">a parašyta: “Ministerstvo putej soobščenija SSSR, instrukcija po ustroistvu i obsluživanija proiezda, 1974 (…)” Na, nežinau, kiek lėšų reikia ministerijai nors perrašyti tą instrukciją į valstybinę?<text:s/></text:span></text:p>
      <text:p text:style-name="P819">Noriu paklausti. Ar jums, kaip teisingumo viceministrui,<text:s/>yra žinoma, kiek ir kuriose žinybose dar yra vartojamos įvairios instrukcijos nevalstybine kalba? Kokias priemones, drausmines priemones galime skirti tiem vadovams, kurie tai daro? Aš jums įteiksiu ir lauksiu atsakymo.</text:p>
      <text:p text:style-name="P820"><text:span text:style-name="T821">G.ŠVEDAS.</text:span><text:span text:style-name="T822"><text:s/>Tikrai man nereikia įteik</text:span><text:span text:style-name="T823">ti, nes mūsų ministerija iš esmės yra surinkusi netgi visus tuos aktus, tai, kas juose yra. Mes iš pradžių labai griežtai vertinome tas institucijas, kurios turi tokius didelius aktus ir didelius jų skaičius. Tačiau kai pamatėme jų turinį ir jų apimtis, me</text:span><text:span text:style-name="T824">s galime įsivaizduoti, kokios tai yra darbo apimtys.<text:s/></text:span></text:p>
      <text:p text:style-name="P825">Turime visus duomenis, kokioms ministerijoms ir kiek, ir ką reikia nuveikti. Aš labai atsiprašau, nes aš tiesiai iš oro uosto atvykau, bet mes tikrai išdalysime Seimo nariams informaciją, kokia yra reali situacija kiekvienoje institucijoje, kiek yra teisės aktų, kuriuos būtina keisti, kokios yra apimtys ir kokio finansavimo jie tam darbui prašo. Bet aš visiškai sutinku, kad kai kurie aktai, sakykim, galbūt ir iš tų, kuriuos jūs paminėjote, na, man irgi kelia labai didelę nuostabą, nes išversti kelias eilutes iš rusų į lietuvių kalbą nei didelių sugebėjimų, nei didelių pastangų nereikia.</text:p>
      <text:p text:style-name="P826"><text:span text:style-name="T827">PIRMININKAS.</text:span><text:span text:style-name="T828"><text:s/>Seimo narys A.Sysas.</text:span></text:p>
      <text:p text:style-name="P829"><text:span text:style-name="T830">A.SYSAS.</text:span><text:span text:style-name="T831"><text:s/>Gerbiamasis ministre, norėčiau paklausti, ar tikrai užteks dvejų metų pertvar</text:span><text:span text:style-name="T832">kyti likusius 2 tūkst. aktų, jei per šiuos metus jūs suspėjote pertvarkyti, ne jūs, o Vyriausybė ir jos institucijos, 5 šimtus?<text:s/></text:span></text:p>
      <text:p text:style-name="P833">Kitas klausimas. Kuri yra didesnė problema, pinigų ar kadrų, t.y. specialistų, kurie turėtų padaryti tą darbą? Ačiū.</text:p>
      <text:p text:style-name="P834"><text:span text:style-name="T835">G.ŠVEDAS.</text:span><text:span text:style-name="T836"><text:s/></text:span><text:span text:style-name="T837">Šiuo atveju kaip valdžios atstovas pasakyčiau, kai yra pinigų, tada ir kadrų problema labai greitai išsprendžiama.</text:span></text:p>
      <text:p text:style-name="P838">Dėl to, ar spėsime, tai vėl yra būrimas iš tirščių. Man tikrai yra labai sunku pasakyti, ar spėsime. Bet šiuo atveju aš visada sakau, kuo trumpesni terminai yra duodami, tuo daugiau darbo yra padaroma. Jeigu mes atidėsime penkeriems metams, tai aš neabejoju, kad pradės dirbti tikrai paskutiniaisiais metais. Todėl kontrolės prasme ir tam tikro spaudimo prasme, kuo trumpesnis terminas, tuo jis yra priimtinesnis.</text:p>
      <text:p text:style-name="P839"><text:span text:style-name="T840">PIRMININKAS.</text:span><text:span text:style-name="T841"><text:s/>Ačiū, pone viceministre. Gerbiamieji kolegos, ar pritariame po pateikimo šiam įstatymo projektui bendruoju sutarimu?</text:span></text:p>
      <text:p text:style-name="P842"><text:span text:style-name="T843">G.ŠVEDAS.</text:span><text:span text:style-name="T844"><text:s/>Ačiū.</text:span></text:p>
      <text:p text:style-name="P845"><text:span text:style-name="T846">PIRMININKAS.</text:span><text:span text:style-name="T847"><text:s/>Seimo Pirmininkas V.Landsbergis.</text:span></text:p>
      <text:p text:style-name="P848"><text:span text:style-name="T849">V.LANDSBERGIS.</text:span><text:span text:style-name="T850"><text:s/>Gerbiamasis posėdžio pirmininke<text:s/></text:span><text:span text:style-name="T851">ir kolegos, norėčiau priminti, kad yra įregistruotas pasiūlymas – esamo įstatymo 1 straipsnio antrąją dalį pakeisti įrašant datą, kad nebegalioja nuo 1990 metų gruodžio 31 dienos.<text:s/></text:span></text:p>
      <text:p text:style-name="P852"><text:span text:style-name="T853">PIRMININKAS.</text:span><text:span text:style-name="T854"><text:s/>1999-ųjų.</text:span></text:p>
      <text:p text:style-name="P855"><text:span text:style-name="T856">V.LANDSBERGIS.</text:span><text:span text:style-name="T857"><text:s/>Taip, 1999 metų gruodžio 31 dienos. A</text:span><text:span text:style-name="T858">š vis dėlto labai norėčiau ir prašyti, ir tikėtis, kad Vyriausybė imsis pastangų, kad mes neperliptume į kitą tūkstantmetį su visu tuo sovietinių prieštvaninių dokumentų bagažu, net neišverstų į lietuvių kalbą.<text:s/></text:span></text:p>
      <text:p text:style-name="P859"><text:span text:style-name="T860">PIRMININKAS.</text:span><text:span text:style-name="T861"><text:s/>Teisingumo viceministras neties</text:span><text:span text:style-name="T862">iogiai prisipažino, kad juo trumpesnis laiko tarpas, juo sparčiau dirbi.<text:s/></text:span></text:p>
      <text:p text:style-name="P863">Gerbiamieji kolegos, aš nežinau, siūlymas. Jūsų siūlymą galima priimti į kitą šio įstatymo projekto redakciją, paskui bus galima balsuojant apsispręsti. Mes kalbėsime, mes svarstysime, Pirmininke. Kol kas reikia pritarti pagrindiniam tekstui. Bendruoju sutarimu po pateikimo pritariame pagrindiniam projektui Nr.P-1499. Pagrindinis komitetas – Teisės ir teisėtvarkos komitetas.<text:s/></text:p>
      <text:p text:style-name="P864">Vyriausybė prašo skubos tvarkos. Kodėl ne ypatingos skubos?<text:s/>Kolegos, ar galėtume kol kas pritarti skubai? Seimo Pirmininkas V.Landsbergis.</text:p>
      <text:p text:style-name="P865"><text:span text:style-name="T866">V.LANDSBERGIS.</text:span><text:span text:style-name="T867"><text:s/>Su sąlyga, kad tokia pačia skubos tvarka bus svarstomas ir mano pasiūlymas kartu su Vyriausybės projektu.</text:span></text:p>
      <text:p text:style-name="P868"><text:span text:style-name="T869">PIRMININKAS.</text:span><text:span text:style-name="T870"><text:s/>Kito kelio nėra. Taigi, kolegos, bendrasis</text:span><text:span text:style-name="T871"><text:s/>sutarimas – kol kas skubos tvarka ir kitą savaitę. Teisės ir teisėtvarkos komitetas šią savaitę turi spėti apsvarstyti, tada mes pirmadienį, antradienį galėtume daryti svarstymą, o paskui spręsti dėl ypatingų skubų, jeigu norime priimti iki gruodžio 31 di</text:span><text:span text:style-name="T872">enos. Kolegos, pritarta po pateikimo. Registruojamės. Kai kas labai prašo registruotis.<text:s/></text:span></text:p>
      <text:p text:style-name="P873"/>
      <text:p text:style-name="P874">Lietuvos Respublikos Seimo statuto “Dėl Lietuvos Respublikos Seimo statuto pakeitimo” projektas Nr.P-136(5*) (priėmimo tęsinys)</text:p>
      <text:p text:style-name="P875"/>
      <text:p text:style-name="P876">Pradėjom, gerbiamieji kolegos, ir toliau lino mūką einam. Seimo statuto priėmimo tęsinys.<text:s/></text:p>
      <text:p text:style-name="P877">223 straipsnis.<text:s/></text:p>
      <text:p text:style-name="P878"><text:span text:style-name="T879">A.KUBILIUS.</text:span><text:span text:style-name="T880"><text:s/>Taigi 223 straipsnyje kolega J.Bernatonis siūlo, kad valstybės biudžeto vykdymas Seimo posėdyje būtų svarstomas ne rečiau kaip vieną kartą ne per šešis mėnesius, o per tris<text:s/></text:span><text:span text:style-name="T881">mėnesius. Aš vis dėlto siūlau palikti per 6 mėnesius ir iš tikrųjų surengti rimtą svarstymą vieną kartą per pusę metų, kaip yra vykdomas metų biudžetas. Aš bijau, kad priėmus trijų mėnesių pataisą, kuri savaime gal ir vertinga, tačiau tiesiog Seimas neturė</text:span><text:span text:style-name="T882">s galimybių ir jėgų skirti tam pakankamai laiko. Geriau vieną kartą per pusmetį rimtai apsvarstyti, kaip per tą pusmetį buvo vykdomas biudžetas.<text:s/></text:span></text:p>
      <text:p text:style-name="P883"><text:span text:style-name="T884">PIRMININKAS.</text:span><text:span text:style-name="T885"><text:s/>J.Bernatonis siūlo terminą – tris mėnesius. Prašom, kolega.</text:span></text:p>
      <text:p text:style-name="P886"><text:span text:style-name="T887">J.BERNATONIS.</text:span><text:span text:style-name="T888"><text:s/>Na, siūlymo esmė, kad b</text:span><text:span text:style-name="T889">ūtų kiekvieną ketvirtį apsvarstoma, kaip vykdomas valstybės biudžetas. Nes aš supratau iš apyskaitos praeitų metų biudžeto vykdymo svarstymo, kad Seimo dauguma tik dabar sužinojo, kad biudžetas yra nevykdomas. Nors šių metų biudžetas nevykdomas jau nuo pav</text:span><text:span text:style-name="T890">asario. Jeigu Seimas laiku tai išsiaiškintų, galima būtų laiku daryti kokias nors korektyvas ir pagerinti būtent mokesčių administravimą, biudžeto surinkimą ir kitus su tuo susijusius dalykus. Kadangi Seimo prerogatyva ne tiktai biudžetą tvirtinti, bet ir<text:s/></text:span><text:span text:style-name="T891">nuolat stebėti, kaip jis yra vykdomas, todėl ir siūloma tai daryti kiekvieną ketvirtį.</text:span></text:p>
      <text:p text:style-name="P892"><text:span text:style-name="T893">PIRMININKAS.</text:span><text:span text:style-name="T894"><text:s/>Seimo narys J.Listavičius komentuoja šį siūlymą.</text:span></text:p>
      <text:p text:style-name="P895"><text:span text:style-name="T896">J.LISTAVIČIUS.</text:span><text:span text:style-name="T897"><text:s/>Gerbiamieji Seimo nariai, nereikėtų pritarti tokių terminų sutrumpinimui, nes šiaip ataskait</text:span><text:span text:style-name="T898">a teikiama arba kiekvieną mėnesį, arba ketvirčiais, ir to pakanka. Man atrodo, kad turėtume grįžti taisydami šį Statutą ir vis dėlto asignavimų komitetus kažkaip paryškinti, nes dabar, kiek žiūrėjau, ten vietos neliko. Tai štai asignavimų komitetai iš tikr</text:span><text:span text:style-name="T899">ųjų galės susidaryti sau planą ir ne tiktai kas ketvirtį, bet per mėnesį atitinkamų institucijų atitinkamas programas galės panagrinėti. Ir turės tokią informaciją. O vis dėlto parengti, sakykim, normalią ketvirčio ataskaitą nėra galimybių. Mes tada trikdy</text:span><text:span text:style-name="T900">tume ir savo darbo laiką, o juo labiau Finansų ministerijos, kuri turėtų parengti atitinkamą informaciją. Be parengimo atitinkamos informacijos jokio svarstymo negalėtų būti. Todėl dar kartą siūlau palikti tekstą, kuris yra pagrindiniame projekte. Ačiū.</text:span></text:p>
      <text:p text:style-name="P901"><text:span text:style-name="T902">PI</text:span><text:span text:style-name="T903">RMININKAS.</text:span><text:span text:style-name="T904"><text:s/>Kolegos, registravomės, taigi dabar balsuojame dėl Seimo nario J.Bernatonio siūlymo pakeisti 223 straipsnio trečiąją dalį. Vietoj “šešių mėnesių” rašyti “tris mėnesius”. Kas pritartų J.Bernatoniui, balsuoja už.</text:span></text:p>
      <text:p text:style-name="P905">Už J.Bernatonio siūlymą – 2, prieš<text:s/>– 18, susilaikė 8. Siūlymui nėra pritarta. Ir E.Kunevičienė siūlo apskritai šitą trečiąją dalį išbraukti.<text:s/></text:p>
      <text:p text:style-name="P906"><text:span text:style-name="T907">A.KUBILIUS.</text:span><text:span text:style-name="T908"><text:s/>Na, aš siūlyčiau palikti. Seimas iš tikrųjų galėtų apsvarstyti, Biudžeto komitetas pateiktų informaciją, kokia yra situacija su biudžeto</text:span><text:span text:style-name="T909"><text:s/>vykdymu, ir Seimas galėtų surengti specialią diskusiją. Dabar diskusijos mėgstamos Seime. Aš siūlyčiau palikti taip.<text:s/></text:span></text:p>
      <text:p text:style-name="P910"><text:span text:style-name="T911">PIRMININKAS.</text:span><text:span text:style-name="T912"><text:s/>J.Listavičius.</text:span></text:p>
      <text:p text:style-name="P913"><text:span text:style-name="T914">J.LISTAVIČIUS.</text:span><text:span text:style-name="T915"><text:s/>Taip, žinoma, jeigu būtų labai pareigingi visi asignavimų komitetai, tai gal tada ir nereikėtų</text:span><text:span text:style-name="T916">, kadangi kiekvienas komitetas padarytų ataskaitą kaip dabar, sakykim, sesijai pasibaigus, būtų viskas matyti. Bet vis dėlto, matyt, mes per vienus metus nepadarysim tokios didelės pažangos. Todėl aš siūlyčiau palikti, o paskui darbo tvarka, man atrodo, ma</text:span><text:span text:style-name="T917">tysim. Jeigu visi dirbsim normaliai, tai nebus problemų. Ačiū.</text:span></text:p>
      <text:p text:style-name="P918"><text:span text:style-name="T919">PIRMININKAS.</text:span><text:span text:style-name="T920"><text:s/>Kolegos, niekas nereikalauja balsuoti dėl E.Kunevičienės siūlymo išbraukti trečiąją dalį. Ji nėra braukiama. Ar galėtume priimti 223 straipsnį? 223 straipsnis priimamas bendruoju s</text:span><text:span text:style-name="T921">utarimu.<text:s/></text:span></text:p>
      <text:p text:style-name="P922">224 straipsnis.</text:p>
      <text:p text:style-name="P923"><text:span text:style-name="T924">A.KUBILIUS.</text:span><text:span text:style-name="T925"><text:s/>Siūlymų nėra. Siūlau priimti.</text:span></text:p>
      <text:p text:style-name="P926"><text:span text:style-name="T927">PIRMININKAS.</text:span><text:span text:style-name="T928"><text:s/>Straipsnis priimamas.<text:s/></text:span></text:p>
      <text:p text:style-name="P929">225 straipsnis, ketvirtoji dalis.</text:p>
      <text:p text:style-name="P930"><text:span text:style-name="T931">A.KUBILIUS.</text:span><text:span text:style-name="T932"><text:s/>Kolega J.Bernatonis vėl siūlo šiek tiek paredaguoti, kad būtų balsuojama dėl nepasitikėjimo ne Ministru Pi</text:span><text:span text:style-name="T933">rmininku ar ministru, o konkrečiai finansų ministru ar Vyriausybe. Aš siūlau palikti taip, kaip yra, nes įrašyti konkrečiai finansų ministrą… O galbūt paaiškės, kad biudžetas nevykdomas ne dėl finansų ministro kaltės, o dėl, pavyzdžiui, vidaus reikalų mini</text:span><text:span text:style-name="T934">stro, nesusitvarkančio su pasieniu, arba dar dėl ko nors. Nors tai, aišku, yra teorinės galimybės.</text:span></text:p>
      <text:p text:style-name="P935"><text:span text:style-name="T936">PIRMININKAS.</text:span><text:span text:style-name="T937"><text:s/>Kolegos, J.Bernatonio siūlymas jo siūlomu būdu redaguoti ketvirtąją dalį. Kolega J.Bernatonis.</text:span></text:p>
      <text:p text:style-name="P938"><text:span text:style-name="T939">J.BERNATONIS.</text:span><text:span text:style-name="T940"><text:s/>Gerbiamasis pranešėjau, galbūt mes<text:s/></text:span><text:span text:style-name="T941">galėtume sutarti dėl kompromisinio varianto. Neįrašom žodžio “finansų”, bet įrašom žodį “Vyriausybė”. Kadangi, mano manymu, už biudžeto vykdymą visų pirma yra atsakingas ne premjeras, ne atskiri ministrai, bet Vyriausybė, kaip kolegiali institucija.</text:span></text:p>
      <text:p text:style-name="P942"><text:span text:style-name="T943">A.KUBI</text:span><text:span text:style-name="T944">LIUS.</text:span><text:span text:style-name="T945"><text:s/>Sutinku. Tvarka. Papildom tada dar vienu straipsniu. Turbūt 222. Ir viskas. Vyriausybė, taip.</text:span></text:p>
      <text:p text:style-name="P946"><text:span text:style-name="T947">PIRMININKAS.</text:span><text:span text:style-name="T948"><text:s/>Tai “Dėl nepasitikėjimo Ministru Pirmininku, ministru ar Vyriausybe šio Statuto 221, 222 straipsniuose nustatyta tvarka”. Tokia redakcija. Kole</text:span><text:span text:style-name="T949">gos, ar galime priimti 225 straipsnį? Straipsnis priimamas.</text:span></text:p>
      <text:p text:style-name="P950">226 straipsnis.</text:p>
      <text:p text:style-name="P951"><text:span text:style-name="T952">A.KUBILIUS.</text:span><text:span text:style-name="T953"><text:s/>226 straipsniui nėra pasiūlymų. Čia prasideda apkaltos proceso visas nagrinėjimas. Šios Statuto dalys jau buvo faktiškai išnagrinėtos svarstant J.Razmos siūlymus. Todėl</text:span><text:span text:style-name="T954"><text:s/>aš dėl šio skyriaus siūlau balsuoti dar sykį taip, kaip J.Bernatonis nori. Bet aš nieko neargumentuosiu, nes visi siūlymai yra dėl tų pataisų, kurias Seimas yra priėmęs svarstydamas J.Razmos pataisas. Dar sykį argumentuoti aš tikrai nematau jokio reikalo.</text:span></text:p>
      <text:p text:style-name="P955"><text:span text:style-name="T956">PIRMININKAS.</text:span><text:span text:style-name="T957"><text:s/>Kolegos, 226 straipsnis. Siūlymų nėra. Ar galėtume priimti bendruoju sutarimu? Priimame.</text:span></text:p>
      <text:p text:style-name="P958">227 straipsnis. Siūlymų nėra. Galėtume priimti? 227 straipsnį priimame.</text:p>
      <text:p text:style-name="P959">228 straipsnis. Č.Juršėnas ir J.Bernatonis siūlo išbraukti trečiąją dalį. A.Kubilius nekomentuoja. J.Bernatonis.</text:p>
      <text:p text:style-name="P960"><text:span text:style-name="T961">J.BERNATONIS.</text:span><text:span text:style-name="T962"><text:s/>Na, visų pirma, aš norėčiau pasakyti, kad Seimo narys J.Razma teikė visai kitą projektą ir visiškai kitus straipsnius. Tai tik iš dalies Seime buvo aptariama. Anam projektui mes teikėm vienas pataisas, o šitam<text:s/></text:span><text:span text:style-name="T963">teikiam kitas pataisas. Kodėl siūlome išbraukti trečiąją dalį? Remiantis tokia norma, kaip yra čia įrašyta, tai tokių trečių dalių reikėtų Seimo statute prirašyti bent šimtą, nes jeigu yra atskiras skirsnis, kuriame tos normos išdėstytos, tai aš nežinau, a</text:span><text:span text:style-name="T964">r būtina nuoroda į tą skirsnį.</text:span></text:p>
      <text:p text:style-name="P965"><text:span text:style-name="T966">PIRMININKAS.</text:span><text:span text:style-name="T967"><text:s/>Kolegos, balsuojame dėl Č.Juršėno ir J.Bernatonio siūlymo išbraukti 228 straipsnio trečiąją dalį. Iš pradžių registruojamės. Registruojamės, o tada balsuosime dėl J.Bernatonio ir Č.Juršėno siūlymo išbraukti 228 s</text:span><text:span text:style-name="T968">traipsnio trečiąją dalį. Kolegos, nemanykit pagreitinti tų vietų, kurių pagreitinti neįmanoma. Aš čia kreipiuosi į kolegas, kurie mano, kad galima spręsti greičiau.</text:span></text:p>
      <text:p text:style-name="P969">Užsiregistravo 42 Seimo nariai. Balsuojame dėl J.Bernatonio siūlymo išbraukti trečiąją dalį. Pritariantys šiam siūlymui – už.</text:p>
      <text:p text:style-name="P970">Už – 6, prieš – 24, susilaikė 7. Trečioji dalis nėra išbraukiama. O kaip visas 228 straipsnis? Ar galėtume jį priimti? Priimame bendruoju sutarimu.<text:s/></text:p>
      <text:p text:style-name="P971">229 straipsnis ir J.Bernatonio siūlymas papildyti šį straipsnį trečiąja<text:s/>dalimi. J.Bernatonis.</text:p>
      <text:p text:style-name="P972"><text:span text:style-name="T973">J.BERNATONIS.</text:span><text:span text:style-name="T974"><text:s/>Tame straipsnyje siūloma atstatyti tą nuostatą, kuri yra dabar galiojančiame Statute, t.y. kad nebūtinai būtų susietas apkaltos proceso inicijavimas su generalinio prokuroro pranešimu. Mūsų manymu, Seimas gali apsispręst</text:span><text:span text:style-name="T975">i, Seimui yra suteikta tokia teisė, todėl ir siūloma papildyti trečiąja dalimi. Siūlymas Seimui pradėti apkaltos procesą konkrečiam asmeniui nesiejamas su šio Statuto 230 straipsnio nuostatomis. O 230 straipsnis yra skiriamas generalinio prokuroro pranešim</text:span><text:span text:style-name="T976">ui dėl valstybės pareigūnų, įtariamų padarius nusikaltimą. Mano manymu, tai yra visiškai logiškas siūlymas, ir nesuprantama, kodėl nematau palaikančių.</text:span></text:p>
      <text:p text:style-name="P977"><text:span text:style-name="T978">PIRMININKAS.</text:span><text:span text:style-name="T979"><text:s/>Balsuojame dėl Seimo nario J.Bernatonio siūlymo papildyti 229 straipsnį trečiąja dalimi. J.</text:span><text:span text:style-name="T980">Bernatonio siūlymas.<text:s/></text:span></text:p>
      <text:p text:style-name="P981">Už – 2, prieš – 23, susilaikė 8. Trečiąja dalimi šis straipsnis nepildomas. Ar galėtų būti priimamas 229 straipsnis? Priimamas bendru sutarimu. 230 straipsnis ir J.Bernatonio siūlymas išbraukti trečiosios dalies pusę – paskutinį sakinį: “Jeigu Seimas nusprendžia…” ir t.t.</text:p>
      <text:p text:style-name="P982">J.Bernatonis.<text:s/></text:p>
      <text:p text:style-name="P983"><text:span text:style-name="T984">J.BERNATONIS.</text:span><text:span text:style-name="T985"><text:s/>Gerbiamasis posėdžio pirmininke, gerbiamasis pranešėjau, gerbiamieji Seimo nariai, iš tiesų, patikėkite, visų šių siūlymų aš nesieju su jokiu konkrečiu atveju. Seimo Statutas nustato bendr</text:span><text:span text:style-name="T986">ą apkaltos proceso tvarką, ir nemanyčiau, kad susiklosčius konkrečiam atvejui reikėtų tas bendras nuostatas būtinai sugadinti, kad po to jas reikėtų taisyti.<text:s/></text:span></text:p>
      <text:p text:style-name="P987">Dabar konkrečiai dėl šito siūlymo. Mano manymu, toks siūlymas, kad jeigu Seimas nusprendžia duoti<text:s/>sutikimą patraukti minėtą asmenį baudžiamojon atsakomybėn, apkaltos proceso parengiamieji veiksmai ir apkaltos proceso procedūra Seime dėl to paties kaltinimo negali būti pradėta tol, kol nebus išspręstas baudžiamosios atsakomybės klausimas. Tokiu būdu Seimas vėlgi save nepagrįstai susivaržo. Čia vėl painiojama įstatymo leidžiamosios valdžios, šiuo atveju Seimo ir teisminės valdžios kompetencija. Mano manymu, tie dalykai, kaip aš jau daug kartų aiškinau, nėra susiję. Be to, ši nuostata nėra suderinta su kitais straipsniais, kur siūloma naujame skirsnyje, kadangi čia kalbama apie apkaltos proceso parengiamuosius veiksmus, o ten jokių parengiamųjų veiksmų nenumatoma. Todėl aš siūlyčiau šio straipsnio priėmimą atidėti ir suderinti su kitais siūlymais, jūsų siūlymais, gerbiamasis pranešėjau, nes aš matau, kad mano siūlymų nelabai kas girdi.</text:p>
      <text:p text:style-name="P988"><text:span text:style-name="T989">PIRMININKAS.</text:span><text:span text:style-name="T990"><text:s/>Gerbiamieji kolegos, balsuojame, ir paaiškės, ar mes siūlome atidėti, ar priimame J.Bernatonio siūlymą. J.Bernatonio siūlymas iš 230 straipsnio trečiosios dalies</text:span><text:span text:style-name="T991"><text:s/>išbraukti paskutinį sakinį. Kas pritartų šiam J.Bernatonio siūlymui? Prognozuoju, bus 3 už.<text:s/></text:span></text:p>
      <text:p text:style-name="P992">Už – 3, prieš – 22, susilaikė 10. Kolegos, siūlymui nepritarta. 230 straipsnis. Ar galėtume 230 straipsnį priimti? 230 straipsnis priimamas. 231 straipsniui siūlymų nėra. Priimame bendru sutarimu. 232 straipsnis. Priimame bendru sutarimu. 233 straipsnis. Priimame. 234. Priimame. 235 straipsnis.</text:p>
      <text:p text:style-name="P993"><text:span text:style-name="T994">A.KUBILIUS.</text:span><text:span text:style-name="T995"><text:s/>Tai yra straipsnis, kuriam yra naujas J.Bernatonio siūlymas. J.Bernatonis siūlo užuot apkaltos iniciatoriams b</text:span><text:span text:style-name="T996">ūtų leista pasiūlyti, kaip dabar galioja Statute, trečdalį komisijos narių… Jis siūlo, kad apkaltos iniciatoriai, jų atstovai turėtų teisę sudaryti ne mažiau kaip trečdalį komisijos narių. Aš nemanau, kad tai būtų teisinga, nes bet kuri komisija Sieme dėl<text:s/></text:span><text:span text:style-name="T997">bet kokios priežasties sudaroma. Ji turi išlaikyti visų pirma proporcingą atstovavimą. Šiuo atveju ketvirtadalis Seimo narių, kurie gali inicijuoti apkaltą, neturėtų įgyti kokios nors didesnės proporcijos, kuri neatitiktų jų dydžio Seime.</text:span></text:p>
      <text:p text:style-name="P998"><text:span text:style-name="T999">PIRMININKAS.</text:span><text:span text:style-name="T1000"><text:s/>Seim</text:span><text:span text:style-name="T1001">o narys J.Bernatonis.</text:span></text:p>
      <text:p text:style-name="P1002"><text:span text:style-name="T1003">J.BERNATONIS.</text:span><text:span text:style-name="T1004"><text:s/>Gerbiamasis pranešėjau, aš noriu priminti, kad vieną kartą praeitame Seime jau buvo mėginta inicijuoti apkaltos procesą. Tuomet, tiesa, jūs buvote opozicijoje. Opozicijos pozicija buvo tokia, kaip dabar yra mano pozicija</text:span><text:span text:style-name="T1005">, kad reikia ne pasiūlyti vieną trečdalį, o iš pasiūlytų pačioje komisijoje turėtų sudaryti vieną trečdalį. Susidaro tokia situacija, kai Seimo dauguma gali visus pasiūlytus atmesti, ir nebus šioje komisijoje iniciatorių atstovų. O čia kalbama būtent apie<text:s/></text:span><text:span text:style-name="T1006">Seimo narius, kurie inicijuoja apkaltos procesą. Todėl man atrodė, kad čia yra tik patikslinimas, nes mes tuomet inicijuodami aną apkaltos procesą, kurio nepavyko inicijuoti, būtent taip ir traktavome, kad turi sudaryti trečdalį komisijos narių. Aš siūlau<text:s/></text:span><text:span text:style-name="T1007">patikslinti tik tą normą, kad nebūtų daugiau ginčų, kaip jau turime precedentą praktikoje.<text:s/></text:span></text:p>
      <text:p text:style-name="P1008"><text:span text:style-name="T1009">PIRMININKAS.</text:span><text:span text:style-name="T1010"><text:s/>Seimo kancleris J.Razma.<text:s/></text:span></text:p>
      <text:p text:style-name="P1011"><text:span text:style-name="T1012">J.RAZMA.</text:span><text:span text:style-name="T1013"><text:s/>Aš manau, kad buvusi formuluotė yra pakankamai gera. Priėmę pono J.Bernatonio siūlymą, tikrai mes galėtume apsunkint</text:span><text:span text:style-name="T1014">i tokios komisijos sudarymą. Kietas pasakymas, kad komisijos narių trečdalį turi sudaryti iniciatorių pasiūlyti atstovai, gali sustabdyti patį procesą, jeigu užsispyrę tie iniciatoriai siūlys nepriimtinas Seimui kandidatūras į komisiją. Aš manau, kad, kaip</text:span><text:span text:style-name="T1015"><text:s/>ir kitas komisijas, reikia sudaryti iš esmės daugumos bei mažumos atstovavimo pagrindu. Yra galimybė ir proceso iniciatoriams pasiūlyti. Man atrodo, viskas gerai ankstesnėje formuluotėje.</text:span></text:p>
      <text:p text:style-name="P1016"><text:span text:style-name="T1017">PIRMININKAS.</text:span><text:span text:style-name="T1018"><text:s/>Kolegos, balsuojame dėl 235 straipsnio ketvirtosios da</text:span><text:span text:style-name="T1019">lies. J.Bernatonis siūlo paskutinį sakinį išbraukti ir papildyti. Kas palaikytų J.Bernatonio siūlymą?<text:s/></text:span></text:p>
      <text:p text:style-name="P1020">Už šį siūlymą – 3, prieš – 21, susilaikė 7. Siūlymui nepritarta. 235 straipsnis. Kolegos, ar galime jį laikyti priimtą? 235 straipsnis priimamas.<text:s/></text:p>
      <text:p text:style-name="P1021">Dabar<text:s/>keletas straipsnių, neturinčių pataisų. Džiugu. 236 straipsnis. Priimame. 237 straipsnis. Priimame. 238 straipsnis. Priimame. 239 straipsnis. Priimame. 240 straipsnis. Priimame. 241 straipsnis. Priimame. 242 straipsnis. Priimame. 243 straipsnis. Priimame.<text:s/>244 straipsnis. Priimame. 245 straipsnis. Priimame. 246 straipsnis. Priimame. 247 straipsnis. Priimame. 248 straipsnis. Priimame. 249 straipsnis. Priimame. 250 straipsnis. Priimame. 251 straipsnis. Priimame. 252 straipsnis. Priimame. 253 straipsnis. Priimame. 254 straipsnis. Priimame. 255 straipsnis. Priimame. 256 straipsnis. Priimame. 257 straipsnis. Priimame.<text:s/></text:p>
      <text:p text:style-name="P1022">258 straipsnis, antroji dalis. Yra siūlymų, pone pranešėjau.<text:s/></text:p>
      <text:p text:style-name="P1023"><text:span text:style-name="T1024">A.KUBILIUS.</text:span><text:span text:style-name="T1025"><text:s/>Taip pat yra 258 ir 259 straipsniai yra priimti svarstant J.Razmos teiktus siūlymus.<text:s/></text:span></text:p>
      <text:p text:style-name="P1026">Dabar kolegos J.Bernatonis ir Č.Juršėnas vėlgi teikia jau priimtiems straipsniams naujas pataisas. Aš siūlau balsuoti, bet aš tikrai<text:s/>iš naujo neargumentuosiu.</text:p>
      <text:p text:style-name="P1027"><text:span text:style-name="T1028">PIRMININKAS.</text:span><text:span text:style-name="T1029"><text:s/>Taigi J.Bernatonio siūloma antrosios dalies redakcija.<text:s/></text:span></text:p>
      <text:p text:style-name="P1030"><text:span text:style-name="T1031">J.BERNATONIS.</text:span><text:span text:style-name="T1032"><text:s/>Gerbiamasis posėdžio pirmininke, visų pirma aš norėčiau pakalbėti dėl vedimo tvarkos. Kaip jūs tai formuluosite, aš nežinau, sakysim, dėl balsavimo</text:span><text:span text:style-name="T1033"><text:s/>motyvų.<text:s/></text:span></text:p>
      <text:p text:style-name="P1034"><text:span text:style-name="T1035">Gerbiamasis pranešėjas visą laiką akcentuoja, kad buvo priimti straipsniai, tačiau tada buvo svarstomas visiškai kitas Seimo statuto pakeitimo projektas. Aš nežinau, kodėl jūs tada nebalsavote dėl to viso projekto. Beje, aš tai jums pasakiau, kai</text:span><text:span text:style-name="T1036"><text:s/>jis buvo svarstomas. Jeigu jis būtų buvęs visas priimtas, tada ir straipsniai būtų priimti. Aš prašyčiau pranešėjo neklaidinti Seimo narių ir neklaidinti tų žmonių, kurie mus galbūt gali girdėti, nes aš matau, kad radijo transliacija išjungta, tačiau galb</text:span><text:span text:style-name="T1037">ūt bent jau čia, Seimo rūmuose, kas nors mus girdi, ne tik Seimo nariai.</text:span><text:span text:style-name="T1038"><text:s/></text:span><text:span text:style-name="T1039">(</text:span><text:span text:style-name="T1040">Balsai salėje</text:span><text:span text:style-name="T1041">) Nė vienas iš šitų straipsnių priimtas nebuvo.<text:s/></text:span></text:p>
      <text:p text:style-name="P1042">Dėl antrosios dalies. Mano manymu, apkaltos proceso procedūros supaprastinimas iki paprasto nutarimo priėmimo neatitinka<text:s/>nei Lietuvos Respublikos Konstitucijos raidės, nei dvasios. Negali būti tokių atvejų, kai vienu metu apkaltos procesas organizuojamas vienaip, o kitu atveju tai tiesiog padaroma kaip nutarimo priėmimas. Kadangi buvo nepriimtas mano siūlymas tada, kai svarstėme kitą įstatymo projektą, kurį teikė Seimo narys J.Razma, jog tie procesai būtų suvienodinti, aš dabar siūlau kompromisinį variantą, gerbiamasis pranešėjau, kad apkaltos procesas būtų pradėtas ne nuo specialiosios tyrimo komisijos sudarymo (siūlau papildyti tokia trečiąja dalimi), o nuo apkaltos proceso pačiame Seimo posėdyje. Tokia šio siūlymo esmė.</text:p>
      <text:p text:style-name="P1043"><text:span text:style-name="T1044">PIRMININKAS.</text:span><text:span text:style-name="T1045"><text:s/>Taigi antroji dalis, gerbiamieji kolegos. Balsuojame… Ar reikėtų registruotis? Registruojamės! Balsuosime dėl antrosios dalies redakcijos, kur</text:span><text:span text:style-name="T1046">ią siūlo J.Bernatonis. Pranešėjas pasakė savo nuomonę – kompromisų kai kuriais klausimais negali būti. Taigi antroji dalis. Registruojamės, kolegos.<text:s/></text:span></text:p>
      <text:p text:style-name="P1047">Užsiregistravo 54 Seimo nariai.</text:p>
      <text:p text:style-name="P1048">Balsuojame dėl J.Bernatonio siūlomos 258 straipsnio antrosios dalies redakcijos. Kas priimtų tokį siūlymą?<text:s/></text:p>
      <text:p text:style-name="P1049">Už siūlymą – 10, prieš – 26, susilaikė 10. Antroji dalis nebus perredaguojama.</text:p>
      <text:p text:style-name="P1050">J.Bernatonis siūlo išbraukti trečiąją dalį ir įrašyti savo siūlomą trečiąją dalį. J.Bernatonis.</text:p>
      <text:p text:style-name="P1051"><text:span text:style-name="T1052">J.BERNATONIS.</text:span><text:span text:style-name="T1053"><text:s/>Visų pirma aš norėčiau atkreipti<text:s/></text:span><text:span text:style-name="T1054">pranešėjo dėmesį į tai, jog anksčiau, priimant kitą skirsnį, buvo priimta nuostata apie atliekamus parengiamuosius veiksmus. Dabar, kai nebuvo priimtas mano siūlymas, aš nematau, kokie parengiamieji veiksmai apskritai gali vykti, todėl dar kartą primygtina</text:span><text:span text:style-name="T1055">i prašau, kad būtų padaryta šių straipsnių priėmimo pertrauka. Kadangi jūs pertraukos nedarysite, aš siūlau trečiąją dalį pakeisti tokia nauja trečiąja dalimi: “Kai gautas įsiteisėjusio teismo apkaltinamojo nuosprendžio nuorašas, specialioji tyrimo komisij</text:span><text:span text:style-name="T1056">a dėl apkaltos nesudaroma”. Mano manymu, tai visiškai atitinka ir jūsų procedūrą, ir mano siūlomą procedūrą, todėl aš nesuprantu, kodėl galima tokiai daliai nepritarti.</text:span></text:p>
      <text:p text:style-name="P1057"><text:span text:style-name="T1058">PIRMININKAS.</text:span><text:span text:style-name="T1059"><text:s/>Gerbiamieji kolegos, dabar balsuosime dėl J.Bernatonio siūlymo. Jis siūlo<text:s/></text:span><text:span text:style-name="T1060">išbraukti dabartinę trečiąją dalį ir įrašyti, jo supratimu, tinkančią trečiąją dalį. Kas pritartų šiam J.Bernatonio siūlymui?<text:s/></text:span></text:p>
      <text:p text:style-name="P1061">Už siūlymą – 9, prieš – 25, susilaikė 11. Siūlymui nėra pritarta.</text:p>
      <text:p text:style-name="P1062">J.Bernatonis siūlo išbraukti šio straipsnio ketvirtąją dalį ir<text:s/>ją suformuluoti jo siūlomu būdu. J.Bernatonis.</text:p>
      <text:p text:style-name="P1063"><text:span text:style-name="T1064">J.BERNATONIS.</text:span><text:span text:style-name="T1065"><text:s/>Mano argumentai yra tokie, kad ketvirtojoje dalyje atsiduria Seimo nutarimo projektas ir nurodomas jo turinys. Mano manymu, apkaltos procesas turėtų baigtis tokiu pačiu aktu, kuris jau yra patvir</text:span><text:span text:style-name="T1066">tintas ankstesniajame straipsnyje, t.y. Seimo sprendimu. Todėl aš manau, kad šita dalis, nežinau, kas ją pasiūlė pranešėjui, yra aiškiai perteklinė. Siūlyčiau tai pakeisti kita, mano manymu, labai svarbia nuostata, kad apkaltos procesas Seimo posėdyje vykd</text:span><text:span text:style-name="T1067">omas šio Statuto 245-255 straipsniuose nustatyta tvarka. Tokiu būdu mums pavyktų rasti kompromisą ir šiek tiek sušvelninti tuos demokratijos iškraipymus, kurie čia siūlomi.</text:span></text:p>
      <text:p text:style-name="P1068"><text:span text:style-name="T1069">PIRMININKAS.</text:span><text:span text:style-name="T1070"><text:s/>Gerbiamasis kolega… Gerbiamieji kolegos, J.Bernatonio siūlymas išbrauk</text:span><text:span text:style-name="T1071">ti ketvirtąją dalį ir ją suformuluoti savo siūlomu būdu. Balsuojame dėl šio J.Bernatonio siūlymo.</text:span></text:p>
      <text:p text:style-name="P1072">Už – 6, prieš – 29, susilaikė 8. Ketvirtoji dalis nebus keičiama.</text:p>
      <text:p text:style-name="P1073">Penktoji dalis. Gerbiamieji kolegos, penktosios dalies redakcija. J.Bernatonis.</text:p>
      <text:p text:style-name="P1074"><text:span text:style-name="T1075">J.BERNATONIS</text:span><text:span text:style-name="T1076">.</text:span><text:span text:style-name="T1077"><text:s/>Mano manymu, jau bent siūlymas dėl šios dalies išties turėtų būti priimtas. Šioje dalyje kalbama apie Seimo nutarimo projekto pateikimą, svarstymą ir priėmimą.<text:s/></text:span></text:p>
      <text:p text:style-name="P1078">Gerbiamasis pranešėjau, jeigu galima, bent argumentuotus išgirskit, nes jums posėdžio pirmininkas, aš matau, trukdo. Čia kalbama apie Seimo nutarimo projekto pateikimą, svarstymą ir priėmimą, tačiau tai, kaip priimami Seimo nutarimai, yra aptarta Seimo statuto penktojoje dalyje, o čia kalbama apie apkaltos procesą, todėl siūlau žodžius “Seimo nutarimo projekto pateikimo, svarstymo ir priėmimo metu” pakeisti žodžiais “apkaltos proceso metu”.<text:s/></text:p>
      <text:p text:style-name="P1079"><text:span text:style-name="T1080">PIRMININKAS.</text:span><text:span text:style-name="T1081"><text:s/>Šį siūlymą remia naujos pajėgos. M.Pronckus.</text:span></text:p>
      <text:p text:style-name="P1082"><text:span text:style-name="T1083">M.PRONCKUS.</text:span><text:span text:style-name="T1084"><text:s/>Visiškai teisingai, nes reikia rašyti taip, kaip yra: kur apkalta – apkalta, kur nutarima</text:span><text:span text:style-name="T1085">s – nutarimas. Aš remiu J.Bernatonį.</text:span></text:p>
      <text:p text:style-name="P1086"><text:span text:style-name="T1087">PIRMININKAS.</text:span><text:span text:style-name="T1088"><text:s/>Kolegos, balsuojame dėl J.Bernatonio siūlymo redaguoti šio straipsnio penktąją dalį. Pritariantys – už, kiti – kitaip.<text:s/></text:span></text:p>
      <text:p text:style-name="P1089">Už siūlymą – 4, prieš – 25, susilaikė 10. Penktoji dalis nebus redaguojama.</text:p>
      <text:p text:style-name="P1090">Šeštoji dalis. Čia yra tam tikrų įdomumų. Č.Juršėnas siūlo išbraukti tai, ką siūlo palikti neišbrauktą J.Bernatonis. Č.Juršėnas siūlo išbraukti vieną vidurinį sakinį. Taigi kas argumentuoja Č.Juršėno siūlymą? Seimo narys J.Bernatonis argumentuoja Č.Juršėno siūlymą.</text:p>
      <text:p text:style-name="P1091"><text:span text:style-name="T1092">J.BERNATONIS.</text:span><text:span text:style-name="T1093"><text:s/>Pagal šiuo metu galiojantį Seimo statutą, gerbiamasis posėdžio pirmininkas pirmiausia turėtų pateikti pataisas dėl pataisų, po to pačias pataisas. Kadangi mano siūlymas yra taisyti tą sakinį, manyčiau, kad jis turėtų būti svarstomas pirmiau.</text:span></text:p>
      <text:p text:style-name="P1094"><text:span text:style-name="T1095">PIRMININKAS.</text:span><text:span text:style-name="T1096"><text:s/>Reikėtų, žinoma, Etikos ir procedūrų komisijai kada nors susitarti, kas yra siūloma pataisa ir kas yra pataisos pataisa. Bent jau šitame Statute aš nesu matęs, kad kokiai nors priimamai pataisai kas nors siūlytų kokias nors pataisas.</text:span></text:p>
      <text:p text:style-name="P1097">Bet aš, gerbiamieji kolegos, sutinku, J.Bernatonis argumentuoja savo siūlymą.<text:s/></text:p>
      <text:p text:style-name="P1098"><text:span text:style-name="T1099">J.BERNATONIS.</text:span><text:span text:style-name="T1100"><text:s/>Šia šio straipsnio dalimi nustatoma, kad asmuo, atliekantis laisvės atėmimo bausmę, negalės dalyvauti tuomet, kai bus sprendžiamas jo klausimas apkaltos proceso metu Seime.</text:span><text:span text:style-name="T1101"><text:s/>Mano manymu, tai yra ne tik nelogiška, bet ir nedemokratiška. Manau, kad žmogus, kai yra sprendžiamas jo personalinis klausimas, turi teisę dalyvauti to sprendimo metu ir išsakyti savo argumentus. Nemanau, kad dėl to reikėtų kažko bijoti. Todėl ir siūlau<text:s/></text:span><text:span text:style-name="T1102">pakeisti šį sakinį taip: “Asmenys, atliekantys laisvės atėmimo bausmę, turi teisę dalyvauti Seimo posėdžiuose, kai vykdomas jų apkaltos procesas”. Jeigu yra manančių, kad tai prieštarauja kitiems įstatymams, aš esu pasirengęs pateikti kitų įstatymų pataisa</text:span><text:span text:style-name="T1103">s.</text:span></text:p>
      <text:p text:style-name="P1104"><text:span text:style-name="T1105">PIRMININKAS.</text:span><text:span text:style-name="T1106"><text:s/>Seimo narys M.Pronckus.</text:span></text:p>
      <text:p text:style-name="P1107"><text:span text:style-name="T1108">M.PRONCKUS.</text:span><text:span text:style-name="T1109"><text:s/>Tai tiek elementaru, kad žmogus, kuriam pareiškiamas kažkoks kaltinimas, taip pat turi teisę kalbėti ir atsakyti, kad net nepatogu įrodinėti tokius dalykus. Aš pritariu gerbiamajam J.Bernatoniui.</text:span></text:p>
      <text:p text:style-name="P1110"><text:span text:style-name="T1111">PIRMININ</text:span><text:span text:style-name="T1112">KAS.</text:span><text:span text:style-name="T1113"><text:s/>Balsuojame dėl Seimo nario J.Bernatonio siūlymo dėl šeštosios šio straipsnio dalies. Už – 6, prieš – 24, susilaikė 8, J.Bernatonio siūloma reakcija nepriimama.</text:span></text:p>
      <text:p text:style-name="P1114">Č.Juršėnas siūlo išbraukti antrąjį sakinį, ir, žinoma, bus argumentų už. J.Bernatonis.</text:p>
      <text:p text:style-name="P1115"><text:span text:style-name="T1116">J.BE</text:span><text:span text:style-name="T1117">RNATONIS.</text:span><text:span text:style-name="T1118"><text:s/>Seimo narys Č.Juršėnas prašė manęs argumentuoti ir jo siūlymus, nes šiuo metu negali dalyvauti.</text:span></text:p>
      <text:p text:style-name="P1119">Šis siūlymas yra, tarkime, švelnesnis negu mano siūlymas. Čia siūloma išbraukti tik tai, kad nedalyvauja Seimo posėdyje. Tai yra suteikti dar tokią viltį, kad teigiamai susiklosčius aplinkybėms gali dalyvauti, gali nedalyvauti. Nes dabar pateikta norma, kuri sako, kad “asmuo, atliekantis laisvės atėmimo bausmę, pateikia pareiškimą paštu ar per savo įgaliotą asmenį, o pats Seimo posėdyje nedalyvauja”, ne<text:s/>tik nesudaro sąlygų dalyvauti, bet ir uždraudžia dalyvauti Seimo posėdyje.<text:s/></text:p>
      <text:p text:style-name="P1120"><text:span text:style-name="T1121">PIRMININKAS.</text:span><text:span text:style-name="T1122"><text:s/>Seimo narys A.Račas. Nieko. Kolegos, tada balsuojame dėl Č.Juršėno siūlymo išbraukti šeštosios dalies antrąjį sakinį. Pritariantys – už, prieštaraujantys – prieš. Už<text:s/></text:span><text:span text:style-name="T1123">– 4, prieš – 25, susilaikė 8, ir šis sakinys nebus išbraukiamas.</text:span></text:p>
      <text:p text:style-name="P1124">Kolegos, 258 straipsnis. Ar galime priimti bendruoju sutarimu? 258 straipsnį priimame bendruoju sutarimu.</text:p>
      <text:p text:style-name="P1125">259 straipsnis. J.Bernatonis siūlo jį visiškai išbraukti. Seimo narys J.Bernatonis.</text:p>
      <text:p text:style-name="P1126"><text:span text:style-name="T1127">J</text:span><text:span text:style-name="T1128">.BERNATONIS.</text:span><text:span text:style-name="T1129"><text:s/>Po to, kai Seimo dauguma nepriėmė ankstesnių mano siūlymų, išbraukimas taip pat praranda prasmę, nes negalėsite priimti nutarimo, kurį esate pasirengę priimti. Todėl aš savo siūlymą atsiimu. Ačiū.</text:span></text:p>
      <text:p text:style-name="P1130"><text:span text:style-name="T1131">PIRMININKAS.</text:span><text:span text:style-name="T1132"><text:s/>Atsiimate? 259 straipsnis lieka,<text:s/></text:span><text:span text:style-name="T1133">kolegos. Bendruoju sutarimu jį priimame.</text:span></text:p>
      <text:p text:style-name="P1134">260 straipsnis. J.Bernatonis siūlo jį išbraukti.</text:p>
      <text:p text:style-name="P1135"><text:span text:style-name="T1136">A.KUBILIUS.</text:span><text:span text:style-name="T1137"><text:s/>260-ąjį?</text:span></text:p>
      <text:p text:style-name="P1138"><text:span text:style-name="T1139">PIRMININKAS.</text:span><text:span text:style-name="T1140"><text:s/>Taip.<text:s/></text:span></text:p>
      <text:p text:style-name="P1141"><text:span text:style-name="T1142">J.BERNATONIS.</text:span><text:span text:style-name="T1143"><text:s/>Čia argumentai, mano manymu, labai paprasti ir visiems suprantami. Šitame Statute taip yra detalizuotos procedū</text:span><text:span text:style-name="T1144">ros, kad aš neįsivaizduoju, jog apskritai įmanomas atvejis Seimo darbe, kurio nenumato šis Seimo statutas. Paliekant tokią normą dėl Seimo statute nenumatytų procedūrinių klausimų sprendimo, Seime suteikiama tam tikra galimybė manipuliuoti visų pirma posėd</text:span><text:span text:style-name="T1145">žio pirmininkui, o galbūt ir kitiems Seimo nariams tuo, kad galima įvairiai traktuoti situacijas, kurios iš tiesų yra apibrėžtos Statute, kurių sprendimo nuostatos yra aprašytos, tačiau aiškinama, kad to nėra. Mes su tuo jau susidūrėme ir šiame Seime.<text:s/></text:span></text:p>
      <text:p text:style-name="P1146">Todėl įvertinant didelį gerbiamojo Seimo nario A.Kubiliaus darbą, konkretinant, detalizuojant šį Statutą ir nustatant normas visais gyvenimo atvejais, aš siūlyčiau atsisakyti šitos normos dėl sprendimo klausimo nenustatytiems atvejams.</text:p>
      <text:p text:style-name="P1147"><text:span text:style-name="T1148">A.KUBILIUS.</text:span><text:span text:style-name="T1149"><text:s/>Aš siūlau p</text:span><text:span text:style-name="T1150">alikti šitą straipsnį. Norėčiau pasakyti, kad Seimo nariai nėra tie, kuriais būtų galima manipuliuoti. Iš tikrųjų būna įvairių situacijų, ir, kaip rodo praeito Seimo darbas, tokių situacijų atsirasdavo. Seimo posėdžių pirmininkai pateikdavo vieną ar kitą s</text:span><text:span text:style-name="T1151">iūlymą, kaip reikėtų spręsti tokią situaciją, kuri nėra numatyta procedūrose, ir Seimas apsispręsdavo, ar pritarti, ar ne. Aš siūlau palikti šį straipsnį.</text:span></text:p>
      <text:p text:style-name="P1152"><text:span text:style-name="T1153">PIRMININKAS.</text:span><text:span text:style-name="T1154"><text:s/>Kolegos, balsuojame dėl Seimo nario J.Bernatonio siūlymo išbraukti 260 straipsnį. Kurie<text:s/></text:span><text:span text:style-name="T1155">pritartų, tie už. Už demokratiją – 4, prieš – 21, susilaikė 10, 260 straipsnis nėra išbraukiamas.</text:span></text:p>
      <text:p text:style-name="P1156">261 straipsnis. Siūlymų nėra. Kolegos, ar galėtume priimti? 261 straipsnis priimamas.</text:p>
      <text:p text:style-name="P1157">Ir 262 straipsnis dėl Statuto įsigaliojimo.</text:p>
      <text:p text:style-name="P1158"><text:span text:style-name="T1159">A.KUBILIUS.</text:span><text:span text:style-name="T1160"><text:s/>Visų pirma yra k</text:span><text:span text:style-name="T1161">eletas siūlymų dėl datų, kada gali įsigalioti…</text:span></text:p>
      <text:p text:style-name="P1162"><text:span text:style-name="T1163">PIRMININKAS.</text:span><text:span text:style-name="T1164"><text:s/>Pirma Č.Juršėno siūlymas.</text:span></text:p>
      <text:p text:style-name="P1165"><text:span text:style-name="T1166">A.KUBILIUS.</text:span><text:span text:style-name="T1167"><text:s/>Č.Juršėnas siūlo, kad įsigaliotų nuo balandžio 1 d., o J.Bernatonis, kad nuo rugsėjo 10 dienos. Mūsų siūlymas yra, kad įsigaliotų nuo vasario 1 d. tam, kad me</text:span><text:span text:style-name="T1168">s, vasario mėnesį susirinkę į prognozuojamą neeilinę sesiją, galėtume pabandyti, kaip veikia mūsų naujasis Statutas. Todėl siūlau palikti vasario 1 dieną. Dėl kitų dalykų mes atskirai dar tarsimės, dėl Č.Juršėno antrosios dalies siūlymo.</text:span></text:p>
      <text:p text:style-name="P1169"><text:span text:style-name="T1170">PIRMININKAS.</text:span><text:span text:style-name="T1171"><text:s/>Koleg</text:span><text:span text:style-name="T1172">os, kreipiuosi į J.Bernatonį. Gal galėtume sutarti, kokią jūs siūlote datą abu su Č.Juršėnu, ir apsispręsti vienu balsavimu?</text:span></text:p>
      <text:p text:style-name="P1173"><text:span text:style-name="T1174">J.BERNATONIS.</text:span><text:span text:style-name="T1175"><text:s/>Aš siūlyčiau pasirinkti alternatyviai ir norėčiau pateikti argumentus. Visų pirma man nesuprantama data vasario 1 die</text:span><text:span text:style-name="T1176">na. Mano žiniomis, pagal Lietuvos Respublikos Konstituciją tuomet Seimo sesija nevyksta. Mano manymu, būtų geriau, jeigu Seimo statutas būtų pradėtas taikyti nuo kažkurios Seimo sesijos: ar pavasario, ar rudens. Kadangi tam reikėtų pasiruošti rimtai, ir yr</text:span><text:span text:style-name="T1177">a daug nuostatų, kurios pasikeitė, siūlyčiau, kad šis Seimo statutas būtų taikomas nuo rudens sesijos, t.y. nuo rugsėjo 10 dienos.<text:s/></text:span></text:p>
      <text:p text:style-name="P1178">Jeigu tai nebūtų priimta, Seimo narys Č.Juršėnas pasiūlė kompromisinį variantą – taikyti šį Seimo statutą nuo “melagio” dienos, t.y. nuo balandžio 1 dienos.</text:p>
      <text:p text:style-name="P1179"><text:span text:style-name="T1180">PIRMININKAS.</text:span><text:span text:style-name="T1181"><text:s/>Kolegos, apsisprendžiame: iš pradžių dėl Č.Juršėno labai solidaus siūlymo, kad šitas Statutas veiktų nuo balandžio 1 dienos. Pirma registruojamės, o paskui balsuosime dėl šio siūlymo.<text:s/></text:span></text:p>
      <text:p text:style-name="P1182"><text:span text:style-name="T1183">A.KUBILIUS.</text:span><text:span text:style-name="T1184"><text:s/>Tai aš, jeigu</text:span><text:span text:style-name="T1185"><text:s/>galiu…<text:s/></text:span></text:p>
      <text:p text:style-name="P1186"><text:span text:style-name="T1187">PIRMININKAS.</text:span><text:span text:style-name="T1188"><text:s/>Baigiam registruotis, taip.<text:s/></text:span></text:p>
      <text:p text:style-name="P1189"><text:span text:style-name="T1190">A.KUBILIUS.</text:span><text:span text:style-name="T1191"><text:s/>Dar sykį raginu Statutą pradėti taikyti kiek galima anksčiau, t.y. nuo vasario 1 d. Mėnesio, man atrodo, visiškai užteks tam, kad galima būtų pasiruošti tam, kad neeilinėje sesijoje, jeigu toki</text:span><text:span text:style-name="T1192">a tikrai… Ne, mes planuojam, kad turbūt neeilinė sesija bus nuo vasario pradžios dvi savaites, ir toje sesijoje galėtume išbandyti, kaip…</text:span></text:p>
      <text:p text:style-name="P1193"><text:span text:style-name="T1194">PIRMININKAS.</text:span><text:span text:style-name="T1195"><text:s/>Kolegos, noriu pasakyti, kad Statutas veikia ne tiktai plenariniuose posėdžiuose, bet ir visą Seimo darbą</text:span><text:span text:style-name="T1196"><text:s/>reguliuoja -komitetų ir kitų struktūrų. Todėl prašyčiau netapatinti su plenarinių posėdžių laiku. Balsuojame dėl Seimo nario Č.Juršėno siūlymo įrašyti į paskutinį straipsnį balandžio 1 d. Kas pritartumėt, tie labai rimti ir balsuoja už.<text:s/></text:span></text:p>
      <text:p text:style-name="P1197">Už balandžio 1 d.<text:s/>– 6, prieš – 29, susilaikė 8. Lieka kol kas vasario 1 d. Dabar J.Bernatonio siūlymas, jis jį pakankamai argumentavo. Kolegos, prašom balsuoti. Argumentavot, ar ne, kolega? Kolegos, bendruoju sutarimu kviečiu balsuoti dėl rugsėjo 10 d., kurią siūlo Seimo narys J.Bernatonis. Kas remtų šią datą – už, kas remtų A.Kubiliaus siūlomą laiką – prieš arba susilaiko.<text:s/></text:p>
      <text:p text:style-name="P1198">Už rugsėjo 10 d. – 9, prieš – 26, susilaikė 7. Taigi lieka vasario 1 d. Ir aš tikiuosi, kolegos, kad jūs sutinkate, jog ir šis straipsnis būtų priimtas. Seimo narys J.Bernatonis norėtų paremti šį straipsnį.</text:p>
      <text:p text:style-name="P1199"><text:span text:style-name="T1200">A.KUBILIUS.</text:span><text:span text:style-name="T1201"><text:s/>Gerbiamieji kolegos, dar norėčiau…</text:span></text:p>
      <text:p text:style-name="P1202"><text:span text:style-name="T1203">PIRMININKAS.</text:span><text:span text:style-name="T1204"><text:s/>Aš labai atsiprašau. Č.Juršėno siūlymas papildyti šį straipsnį.</text:span></text:p>
      <text:p text:style-name="P1205"><text:span text:style-name="T1206">A.KUBILIUS.</text:span><text:span text:style-name="T1207"><text:s/>Buvo Č.Juršėno siūlymas papildyti straipsnį žodžiais, kad frakci</text:span><text:span text:style-name="T1208">jų sudarymo naujoji tvarka įsigalioja nuo naujo Seimo darbo pradžios. Kaip jūs žinote, mes, svarstydami Statutą, priėmėm sprendimą, kad frakcijos Seime turėtų būti sudaromos ne trijų Seimo narių, o septynių Seimo narių. Ir aš manau, kad tai yra tikrai raci</text:span><text:span text:style-name="T1209">onalus sprendimas. Tačiau ir tada svarstymo metu, ir sprendimo metu buvo išsakyta abejonių, kad galbūt toks sprendimas turėtų įsigalioti nuo kito Seimo kadencijos pradžios. Aš manau, kad iš tikrųjų mes turėtume dabar apsispręsti, ar frakcijų sudarymo tvark</text:span><text:span text:style-name="T1210">a turi pasikeisti dabar ir tada kelioms frakcijoms kils problemų, jos negalės persiregistruoti, ar iš tikrųjų pasiūlom taip, kaip siūlo ir Č.Juršėnas, kad frakcijų sudarymo naujoji tvarka įsigaliotų nuo Seimo darbo pradžios. Aš manau, kad galbūt iš tikrųjų</text:span><text:span text:style-name="T1211"><text:s/>būtų galima pritarti tokiam siūlymui. Tačiau jeigu pritarsim iš principo tokiam siūlymui, aš nežinau, ar jis yra teisiškai ir juridiškai tvarkingai surašytas.</text:span></text:p>
      <text:p text:style-name="P1212"><text:span text:style-name="T1213">PIRMININKAS.</text:span><text:span text:style-name="T1214"><text:s/>Seimo narys J.Bernatonis. Taigi siūlymui yra pritariama iš principo. Gerbiamasis ko</text:span><text:span text:style-name="T1215">lega…</text:span></text:p>
      <text:p text:style-name="P1216"><text:span text:style-name="T1217">J.BERNATONIS.</text:span><text:span text:style-name="T1218"><text:s/>Na, visų pirma aš norėčiau pasakyti, kad jis surašytas neblogai, o dėl naujos frakcijų sudarymo tvarkos įsigaliojimo… Jeigu manęs atmintis neapgauna, jūs žadėjot prieš teikiant balsuoti dėl septynių Seimo narių, reikalingų frakcijai sud</text:span><text:span text:style-name="T1219">aryti… Taigi, jeigu dabar nebūtų priimta ši nuostata, reikėtų iš naujo balsuoti dėl to, kiek Seimo narių gali sudaryti frakciją.<text:s/></text:span></text:p>
      <text:p text:style-name="P1220"><text:span text:style-name="T1221">PIRMININKAS.</text:span><text:span text:style-name="T1222"><text:s/>Kolegos, priimamas Č.Juršėno siūlymas dėl 2 straipsnio. O juridinės formuluotės bus tikslinamos autoriaus ir pran</text:span><text:span text:style-name="T1223">ešėjo.<text:s/></text:span></text:p>
      <text:p text:style-name="P1224"><text:span text:style-name="T1225">A.KUBILIUS.</text:span><text:span text:style-name="T1226"><text:s/>Kodėl aš išsakiau abejonių? Todėl, kad turėtų būti aiškiai nurodyta, kokio straipsnio kokia dalis nuo kada įsigalioja.</text:span></text:p>
      <text:p text:style-name="P1227"><text:span text:style-name="T1228">PIRMININKAS.</text:span><text:span text:style-name="T1229"><text:s/>Gerai, kolegos, suformuluosim, principas toks – frakcijų bendruoju sutarimu neardome ir kol kas nekuriam</text:span><text:span text:style-name="T1230">e kitu pavidalu. Tai 2 straipsnis, kolegos, priimamas bendruoju sutarimu. 2 straipsnis dėl Statuto įsigaliojimo tvarkos priimamas bendruoju sutarimu. Gerbiamieji kolegos, tada likę straipsniai, kurie nebuvo mūsų priimti. Tai prasmingiausi ir galbūt linksmi</text:span><text:span text:style-name="T1231">ausi straipsniai. Taigi, pone pranešėjau.</text:span></text:p>
      <text:p text:style-name="P1232"><text:span text:style-name="T1233">A.KUBILIUS.</text:span><text:span text:style-name="T1234"><text:s/>Taip, gerbiamieji kolegos, mums yra likę keletas straipsnių. Aš jums specialiai išdalinau iš naujo tuos straipsnius. Kai kurie iš jų turi ir papildomų siūlymų, dėl kurių nebuvo apsispręsta galutinai. Me</text:span><text:span text:style-name="T1235">s tuojau juos pradėsime svarstyti. Tačiau prieš tai kolega J.Bernatonis man per pertrauką priminė ir iš tikrųjų mes esam nepadarę dar vieno sprendimo. Tai Etikos ir procedūrų komisija lapkričio 5 d. kolegos J.Bernatonio prašymu išnagrinėjo vieną procedūrin</text:span><text:span text:style-name="T1236">į įvykį čia svarstant Seimo statutą ir pripažino, kad viena procedūra buvo pažeista, svarstant Seimo statuto 45 straipsnį, kuriame kolega J.Bernatonis siūlė pakeisti antrąją dalį, o aš ir dar keletas kolegų siūlėme tą antrąją dalį išbraukti. Aš noriu primi</text:span><text:span text:style-name="T1237">nti, kad 45 straipsnyje kalbama apie komitetų sudarymą, jeigu aš neklystu. Taip, tai yra straipsnis, kuris vadinasi “Seimo komiteto pirmininko ir jo pavaduotojo rinkimai”. Ir antroji dalis skambėjo taip: “Paprastai Žmogaus ir piliečio teisių bei tautybių r</text:span><text:span text:style-name="T1238">eikalų komiteto pirmininku renkamas Seimo mažumos atstovas”. Kolega J.Bernatonis siūlė pakeisti antrąją dalį ir ją išdėstyti taip: “Biudžeto ir finansų komiteto bei Žmogaus ir piliečio teisių bei tautybių reikalų komiteto pirmininkais renkami Seimo opozici</text:span><text:span text:style-name="T1239">jos atstovai”. O aš siūliau šią dalį išbraukti. Kadangi buvo pažeista procedūra ir iš pradžių buvo teiktas pasiūlymas išbraukti ir jam buvo pritarta, o J.Bernatonio pasiūlymas iš viso nebuvo teikiamas balsuoti, tai dabar mums reikėtų tą procedūrą pakartoti</text:span><text:span text:style-name="T1240"><text:s/>ir tiesiog apsispręsti dėl kolegos J.Bernatonio siūlymo 45 straipsniui.</text:span></text:p>
      <text:p text:style-name="P1241"><text:span text:style-name="T1242">PIRMININKAS.</text:span><text:span text:style-name="T1243"><text:s/>Gerbiamieji kolegos, Etikos ir procedūrų komisija siūlo grįžti prie Seimo statuto 45 straipsnio antrosios dalies priėmimo. Ar galėtume grįžti bendruoju sutarimu? Konstruk</text:span><text:span text:style-name="T1244">tyvi opozicija pritaria. Gerbiamieji kolegos, antroji dalis. J.Bernatonis siūlo kitą 45 straipsnio antrosios dalies redakciją. Seimo narys J.Bernatonis.</text:span></text:p>
      <text:p text:style-name="P1245"><text:span text:style-name="T1246">J.BERNATONIS.</text:span><text:span text:style-name="T1247"><text:s/>Visų pirma aš noriu priminti, kad jau dabar galiojančiame Statute panaši nuostata yra dėl</text:span><text:span text:style-name="T1248"><text:s/>vieno komiteto – tai dėl Žmogaus ir piliečio teisių komiteto, kad paprastai yra Seimo mažumos atstovas. Kodėl siūlau dar ir dėl Biudžeto ir finansų komiteto? Tai, mano manymu, mums reikėtų pasimokyti iš kitų demokratinių valstybių parlamentų tradicijų, ka</text:span><text:span text:style-name="T1249">dangi žmogaus teisės ir biudžetas – tai du klausimai, kur dažniausiai valdžia piktnaudžiauja. Kadangi parlamentui tenka prižiūrėti vykdomąją valdžią šiais klausimais, komiteto pirmininkas, būdamas opozicijos atstovas, nėra suvaržytas savo partine priklauso</text:span><text:span text:style-name="T1250">mybe ir gali geriau vykdyti tokią kontrolę. Beje, buvo jau susiklosčiusi tam tikra tradicija šiais klausimais. Aš manyčiau, kad jos nereikėtų pažeisti ir reikėtų, jeigu nenorit priimti Seimo nario J.Bernatonio siūlymo, bent jau palikti tai, kas yra dabarti</text:span><text:span text:style-name="T1251">niame Statute, kad bent Žmogaus ir piliečio teisių komiteto pirmininkas galėtų būti opozicijos atstovas ir tokiu būdu būtų geriau ginamos žmogaus teisės Lietuvoje.</text:span></text:p>
      <text:p text:style-name="P1252"><text:span text:style-name="T1253">PIRMININKAS.</text:span><text:span text:style-name="T1254"><text:s/>Seimo narė E.Kunevičienė dėl šio siūlymo.</text:span></text:p>
      <text:p text:style-name="P1255"><text:span text:style-name="T1256">E.J.KUNEVIČIENĖ.</text:span><text:span text:style-name="T1257"><text:s/>Aš visiškai pritarči</text:span><text:span text:style-name="T1258">au ponui J.Bernatoniui, jeigu tikrai būtų buvusi tokia praktika. Net ir nesiginčyčiau. Tačiau kai LDDP valdė ketverius metus, opozicijai nebuvo leista net pakomitečių valdyti. Tai čia tiktai kad atmintis nešlubuotų. (</text:span><text:span text:style-name="T1259">Balsai salėje</text:span><text:span text:style-name="T1260">) Na, kaipgi, ponas A.Plok</text:span><text:span text:style-name="T1261">što vadovavo, jūsų narys. Dabartiniu metu aš irgi pritarčiau, kad vadovautų arba… Palaukit, jis šnekėjo, kad buvo praktika. Nebuvo tos praktikos. (</text:span><text:span text:style-name="T1262">Balsas iš salės: Meluoja visą laiką ir meluoja</text:span><text:span text:style-name="T1263">)</text:span></text:p>
      <text:p text:style-name="P1264"><text:span text:style-name="T1265">E.J.KUNEVIČIENĖ.</text:span><text:span text:style-name="T1266"><text:s/>Antras dalykas. Galima tikrai įteisinti šitą</text:span><text:span text:style-name="T1267"><text:s/>nuo kito Seimo ir pripažinti, kad taip turėtų būti.<text:s/></text:span></text:p>
      <text:p text:style-name="P1268"><text:span text:style-name="T1269">PIRMININKAS.</text:span><text:span text:style-name="T1270"><text:s/>J.Razma norėtų kalbėti dėl J.Bernatonio siūlymo.</text:span></text:p>
      <text:p text:style-name="P1271"><text:span text:style-name="T1272">J.RAZMA.</text:span><text:span text:style-name="T1273"><text:s/>Tikrai nepritariu tam siūlymui, nes priešingai, negu teigia kolega J.Bernatonis, jeigu to Žmogaus teisių komiteto primininku skirtu</text:span><text:span text:style-name="T1274">me mažumos atstovą, tai rodytų kaip tik mūsų mažesnį dėmesį šitai sričiai. Suprantama, mažumos atstovui tapus pirmininku, veikti ginant žmogaus teises būtų mažesnės galimybės dėl sudėtingesnės sąveikos su daugumos atstovaujama vykdomąja valdžia ir panašiai</text:span><text:span text:style-name="T1275">. Aš siūlau nedaryti tokio savotiško šito komiteto pažeminimo, išskirtinumo jo, o vadovautis visų komitetų atžvilgiu bendrais principais ir išlaikyti jų lygiavertiškumą. Taigi A.Kubiliaus siūlymas išbraukti tą išimtį, man atrodo, yra logiškas. Tik nubalsuo</text:span><text:span text:style-name="T1276">kim už ją dar kartą.</text:span></text:p>
      <text:p text:style-name="P1277"><text:span text:style-name="T1278">PIRMININKAS.</text:span><text:span text:style-name="T1279"><text:s/>Registruokimės, gerbiamieji kolegos. A.Kubilius.</text:span></text:p>
      <text:p text:style-name="P1280"><text:span text:style-name="T1281">A.KUBILIUS.</text:span><text:span text:style-name="T1282"><text:s/>Aš noriu priminti, kad Biudžeto ir finansų komitetas bei Žmogaus ir piliečio teisių bei tautybių reikalų komitetas yra ne tik kontroliuojantys komitetai, o ir fo</text:span><text:span text:style-name="T1283">rmuojantys politiką, tarp jų biudžeto ir finansų politiką. Tai yra vienas iš svarbiausių komitetų. Todėl, be abejo, būtų gana keista, jeigu tokiam komitetui vadovautų opozicija. Aš suprasčiau, jeigu mes sutartume, kad reikia įsteigti, sakysime, tai, kas yr</text:span><text:span text:style-name="T1284">a ir kituose parlamentuose – Biudžeto vykdymo kontrolės specialiąją komisiją. Tada apie tai galėtume kalbėti ir galvoti, kas ten galėtų vadovauti ir kad iš tikrųjų galbūt opozicijai tokia vieta būtų tinkama. Šiuo atveju aš tikrai nematau jokios logikos. To</text:span><text:span text:style-name="T1285">dėl Žmogaus ir piliečio teisių bei tautybių reikalų… Aš visiškai pritariu kolegos J.Razmos nuomonei, kad iš tikrųjų valdančiosios koalicijos nusišalinimas nuo Žmogaus ir piliečio teisių komiteto būtų visiškai nelogiškas. Manyčiau, kad jeigu ir norėtume ką<text:s/></text:span><text:span text:style-name="T1286">nors šioje vietoje daryti (aš tokį vieną iš variantų siūliau, bet buvau įtikintas jį atsiimti), tai mano siūlymas iš tikrųjų buvo įrašyti, kad šiam komitetui turi vadovauti tautinės mažumos atstovas.<text:s/></text:span></text:p>
      <text:p text:style-name="P1287"><text:span text:style-name="T1288">PIRMININKAS.</text:span><text:span text:style-name="T1289"><text:s/>Kolegos, balsuojame dėl J.Bernatonio siūlo</text:span><text:span text:style-name="T1290">mos 45 straipsnio antrosios dalies redakcijos. Kas pritartų šiam siūlymui – už, kas prieštarautų – prieš arba susilaiko. Raštu, kolega! Nespėjote įforminti ir susitarti nespėjote su kolege E.Kunevičiene. Kompiuteris rodo negerus dalykus.<text:s/></text:span></text:p>
      <text:p text:style-name="P1291">Už – 6, prieš – 24, susilaikė 11. J.Bernatonio redakcijai nepritarta. A.Kubiliaus siūlymas išbraukti 45 straipsnio antrąją dalį.<text:s/></text:p>
      <text:p text:style-name="P1292"><text:span text:style-name="T1293">A.KUBILIUS.</text:span><text:span text:style-name="T1294"><text:s/>Aš siūlau išbraukti šią dalį ir vietoje jos, mes jau buvome apsisprendę dėl kitų pataisų, kaip ir buvo, įrašyti J.Razmos pataisą. S</text:span><text:span text:style-name="T1295">iūlau dabar pritarti išbraukti antrąją dalį, o toliau mes galime turbūt susitarti, kad kitų sprendimų jau nekartojame.<text:s/></text:span></text:p>
      <text:p text:style-name="P1296"><text:span text:style-name="T1297">PIRMININKAS.</text:span><text:span text:style-name="T1298"><text:s/>J.Bernatonis norėtų paremti siūlymą išbraukti antrąją dalį?<text:s/></text:span></text:p>
      <text:p text:style-name="P1299"><text:span text:style-name="T1300">J.BERNATONIS.</text:span><text:span text:style-name="T1301"><text:s/>Žinoma, aš norėčiau prieštarauti, bet kai aš spa</text:span><text:span text:style-name="T1302">udžiu mygtuką “prieš”, kažkodėl jis neįsijungia, o kai – “už”, įsijungia.</text:span></text:p>
      <text:p text:style-name="P1303"><text:span text:style-name="T1304">PIRMININKAS.</text:span><text:span text:style-name="T1305"><text:s/>Būkit atidesnis, gerbiamasis kolega!</text:span></text:p>
      <text:p text:style-name="P1306"><text:span text:style-name="T1307">J.BERNATONIS.</text:span><text:span text:style-name="T1308"><text:s/>Galbūt čia taip atsitiko, kad opozicija labiau remtų jūsų siūlymus?<text:s/></text:span></text:p>
      <text:p text:style-name="P1309">Dėl šitos dalies. Manyčiau, kad netikslinga ją išbraukti, nes tai yra labai bendra norma, neapibrėžta, paprastai tiesiog ji egzistavo ir praeitą Seimo kadenciją. Tai tam tikra prasme atspindi, kaip Seimo dauguma žiūri į opoziciją, apskritai į demokratiją, todėl tokia tradicija galėtų likti. Ten juk yra ir žodis “paprastai”. Yra tik dėl vieno komiteto, taigi jokio pavojaus, man atrodo, čia daugumai nekiltų.<text:s/></text:p>
      <text:p text:style-name="P1310"><text:span text:style-name="T1311">PIRMININKAS.</text:span><text:span text:style-name="T1312"><text:s/>Kolegos, ar galėtume bendruoju sutarimu išbraukti antrąją dalį? J.Bernatonis kalbėjo už.. Ar galėtume bendruoju sutarimu išbraukti? Reiki</text:span><text:span text:style-name="T1313">a balsuoti. Balsuojame dėl A.Kubiliaus siūlymo išbraukti antrąją dalį.<text:s/></text:span></text:p>
      <text:p text:style-name="P1314">Už siūlymą išbraukti antrąją dalį – 35, prieš – 6, susilaikė 2. Siūlymui pritarta. Gerbiamieji kolegos, ar galėtume dabar jau priimti visą 45 straipsnį? 45 straipsnis yra priimtas.<text:s/></text:p>
      <text:p text:style-name="P1315">Pone pranešėjau, dabar per likusius nepriimtus straipsnius.</text:p>
      <text:p text:style-name="P1316"><text:span text:style-name="T1317">A.KUBILIUS.</text:span><text:span text:style-name="T1318"><text:s/>Taip. Gerbiamieji kolegos, yra daug straipsnių, kurie buvo nepriimti. Jums yra išdalyti du paketėliai šių straipsnių. Aš siūlau pradėti nuo pirmo paketo, kuris buvo vakar išdalytas, ir a</text:span><text:span text:style-name="T1319">tsiversti 40 straipsnį.</text:span></text:p>
      <text:p text:style-name="P1320"><text:span text:style-name="T1321">PIRMININKAS.</text:span><text:span text:style-name="T1322"><text:s/>O 9 paliekam?<text:s/></text:span></text:p>
      <text:p text:style-name="P1323"><text:span text:style-name="T1324">A.KUBILIUS.</text:span><text:span text:style-name="T1325"><text:s/>Paliekame kol kas. Jeigu apsispręsime iš pradžių dėl 40 ir 41, tada galėsime grįžti atgal ir pradėti nuo 9 viską iš eilės.<text:s/></text:span></text:p>
      <text:p text:style-name="P1326">Taigi 40 straipsnis apibrėžia Seimo daugumos ir mažumos sąvokas. Buvo pateikta įvairių siūlymų, jums jie yra išdalyti. Vienas iš siūlymų buvo mano, kitas siūlymas yra kolegos J.Bernatonio ir trečias siūlymas yra R.Smetonos.<text:s/></text:p>
      <text:p text:style-name="P1327">Aš iš pradžių maniau, kad būtų galima keisti pačius apibrėžimus, kas yra dauguma ir kas yra mažuma,<text:s/>jie yra šiek tiek problemiški, žiūrint bendrai tokių apibrėžimų prasmės požiūriu. Tačiau, man atrodo, šiandien gyvenimas yra ta prasme šiek tiek patikslinęs. Apskritai nemanau, kad šitie apibrėžimai turi kokią nors didesnę svarbą, todėl siūlau iš esmės palikti. Aš atsiimu savo siūlymą, siūlau iš esmės palikti taip, kaip yra tekste. Galbūt priimkime R.Smetonos pirmosios dalies pataisą?<text:s/></text:p>
      <text:p text:style-name="P1328"><text:span text:style-name="T1329">PIRMININKAS.</text:span><text:span text:style-name="T1330"><text:s/>Gerbiamieji kolegos, A.Kubilius atsiima savo pasiūlytą 40 straipsnio alternatyvą ir siūlo priimti… Reikėtų mu</text:span><text:span text:style-name="T1331">ms pirma gal apsispręsti dėl J.Bernatonio siūlymo. Jis siūlo tikslinti tik šio straipsnio pirmąją dalį, ir viskas, jeigu tokiam siūlymui galėtume pritarti. R.Smetona siūlo plačiau redaguoti. Tada apsisprendžiame dėl J.Bernatonio, galbūt paskui bendruoju su</text:span><text:span text:style-name="T1332">tarimu priimtume tą R.Smetonos teikiamą pirmosios dalies variantą. Suteikiu žodį J.Bernatoniui. Dėl 40 straipsnio pirmosios dalies.</text:span></text:p>
      <text:p text:style-name="P1333"><text:span text:style-name="T1334">J.BERNATONIS.</text:span><text:span text:style-name="T1335"><text:s/>Mano siūlyme išreikšta tai, kaip aš suprantu, kas yra Seimo dauguma. Tai yra tie Seimo nariai, kurie remia Vyr</text:span><text:span text:style-name="T1336">iausybės programą, arba tų frakcijų nariai, kurių atstovai sudaro Vyriausybę. Praeitą kartą, kai diskutavome, buvo kalbėta, kad čia galbūt truputį negerai suredaguota ta pataisa. Aš esu pasirengęs ir toliau ją kiek reikia redaguoti, tačiau norėčiau, kad to</text:span><text:span text:style-name="T1337">kia Seimo daugumos samprata išliktų. Ji, man atrodo, visiškai normali ir atitinka tas daugumos sampratas, kurios yra kontinentinėse teisės valstybėse Europoje.<text:s/></text:span></text:p>
      <text:p text:style-name="P1338"><text:span text:style-name="T1339">PIRMININKAS.</text:span><text:span text:style-name="T1340"><text:s/>Dėl J.Bernatonio siūlymo – Seimo narys E.Bičkauskas.</text:span></text:p>
      <text:p text:style-name="P1341"><text:span text:style-name="T1342">E.BIČKAUSKAS.</text:span><text:span text:style-name="T1343"><text:s/>Aš galbūt daugi</text:span><text:span text:style-name="T1344">au ne dėl siūlymo, nors galima sakyti ir taip, jeigu pageidausite. Aš kreipiuosi į pranešėją. Mes pereiname dabar prie tų klausimų, kuriuos vadiname problemiškais. Ar mes vis dėlto negalėtume Seimo posėdyje, ar bus tai rytoj, poryt, paskirti visiškai atski</text:span><text:span text:style-name="T1345">rą laiką šiems problemiškiems klausimams spręsti, o ne dabar posėdžio pabaigoje spontaniškai pradėti šitą? Galima ir sekmadienį, aš girdžiu, jeigu reikia, kadangi mes priiminėjame antrąjį dokumentą po Konstitucijos.<text:s/></text:span></text:p>
      <text:p text:style-name="P1346"><text:span text:style-name="T1347">A.KUBILIUS.</text:span><text:span text:style-name="T1348"><text:s/>Gerbiamieji kolegos, bet aš</text:span><text:span text:style-name="T1349"><text:s/>vakar sakiau, kad mes šituos klausimus priiminėsim ir tai buvo… Mes Statutą esame įsirašę į darbotvarkę ir tą… (</text:span><text:span text:style-name="T1350">Balsai salėje</text:span><text:span text:style-name="T1351">) Dabar yra penkta valanda.<text:s/></text:span></text:p>
      <text:p text:style-name="P1352"><text:span text:style-name="T1353">PIRMININKAS.</text:span><text:span text:style-name="T1354"><text:s/>Gerbiamieji kolegos, šitas argumentas dėl to, kad nebuvo spėta pasirengti, yra pats silp</text:span><text:span text:style-name="T1355">niausias. Mes galėtume dėl kitų dalykų tartis. Dabar aš neturiu kur dingti. Kviečiu registruotis ir balsuosime dėl Seimo nario J.Bernatonio siūlymo kitaip suredaguoti 40 straipsnio pirmąją dalį.</text:span></text:p>
      <text:p text:style-name="P1356"><text:span text:style-name="T1357">Ar buvote, kolegos, Seniūnų sueigoje? Gaila, kad nėra paties<text:s/></text:span><text:span text:style-name="T1358">seniūno. (</text:span><text:span text:style-name="T1359">Balsai salėje</text:span><text:span text:style-name="T1360">)<text:s/></text:span></text:p>
      <text:p text:style-name="P1361">Užsiregistravo 47 Seimo nariai.</text:p>
      <text:p text:style-name="P1362">Balsuojame dėl J.Bernatonio siūlymo kitaip redaguoti 40 straipsnio pirmąją dalį. Kas pritartų tokiam siūlymui, tie balsuoja už, kas kitaip – tie kitaip.</text:p>
      <text:p text:style-name="P1363">Už J.Bernatonio siūlymą – 8, prieš – 18, susilaikė 12. J.Bernatonio siūlymui nėra pritarta.<text:s/></text:p>
      <text:p text:style-name="P1364">Gerbiamasis kolega, aš suteikiu jums žodį, bet pagal Seimo statutą, kol priimama, galima kalbėti tik dėl balsavimo būdo ir dėl motyvų. Prašom, kolega Ozolai.</text:p>
      <text:p text:style-name="P1365"><text:span text:style-name="T1366">R.OZOLAS.</text:span><text:span text:style-name="T1367"><text:s/>Būtent dėl to aš ir noriu kalbėti. Jauči</text:span><text:span text:style-name="T1368">uosi, kad svarstome ne savo Statutą, o kažkieno kito. Tikrai labai negera sėdėti salėje. Pasėdėkite šitaip svarstant tuos reikalus. Todėl iš tiesų, jeigu nėra galimybės padaryti tokiam sprintui, maratonui pertrauką ir apsvarstyti tuos klausimus, nes tai iš</text:span><text:span text:style-name="T1369"><text:s/>tiesų yra konceptualūs dalykai, mes juos atidėjome kaip tik dėl to, kad nesutariame dėl konceptualių dalykų… Aš labai norėčiau, kad mes galėtume Statutą vadinti taip pat savo Statutu. Dabar jis tikrai ne mano.</text:span></text:p>
      <text:p text:style-name="P1370"><text:span text:style-name="T1371">A.KUBILIUS.</text:span><text:span text:style-name="T1372"><text:s/>Gerbiamieji kolegos, jeigu aš gal</text:span><text:span text:style-name="T1373">iu atsiliepti, aš noriu dar sykį priminti, kad šituos straipsnius atidėjome prieš gerus du mėnesius. Du mėnesius mes dirbome su Statutu. Aš nežinau, kaip dar galima su juo dirbti, mes su kolega J.Bernatoniu vienas kitam jau turbūt seniai įkyrėjome? Aš neži</text:span><text:span text:style-name="T1374">nau, ką daugiau mes galime padaryti? Siūlymai buvo pateikti, siūlymai patys įvairiausi. Niekas nesiūlė kokių nors naujų siūlymų, niekas nesiūlė kokių nors diskusijų. (</text:span><text:span text:style-name="T1375">Balsai salėje</text:span><text:span text:style-name="T1376">)<text:s/></text:span></text:p>
      <text:p text:style-name="P1377"><text:span text:style-name="T1378">PIRMININKAS.</text:span><text:span text:style-name="T1379"><text:s/>Gerbiamieji kolegos, aš labai apgailestauju, kad pusę metų n</text:span><text:span text:style-name="T1380">ieko nedarant paskutinę priėmimo minutę pasipila priekaištai dėl maratono ar dėl ypatingo skubėjimo. Aš labai atsiprašau.</text:span></text:p>
      <text:p text:style-name="P1381">J.Bernatonis ir S.Kaktys.</text:p>
      <text:p text:style-name="P1382"><text:span text:style-name="T1383">J.BERNATONIS.</text:span><text:span text:style-name="T1384"><text:s/>Gerbiamasis posėdžio pirmininke, kadangi jūs man patarėte paskaityti darbotvarkę, tai aš ją da</text:span><text:span text:style-name="T1385">bar perskaitysiu garsiai. 6 punktas – Seimo statuto “Dėl Statuto pakeitimo” (V–VIII dalys) projekto priėmimas. Šie straipsniai nei iš V, nei iš VI, nei iš VII, nei iš VIII, o iš II dalies. Taigi siūlau neužsiimti tuo, ko nepatvirtinome darbotvarkėje.</text:span></text:p>
      <text:p text:style-name="P1386"><text:span text:style-name="T1387">PIRMI</text:span><text:span text:style-name="T1388">NINKAS.</text:span><text:span text:style-name="T1389"><text:s/>Seimo narys S.Kaktys.</text:span></text:p>
      <text:p text:style-name="P1390"><text:span text:style-name="T1391">S.KAKTYS.</text:span><text:span text:style-name="T1392"><text:s/>Gerbiamieji kolegos, man atrodo, kad priežastis yra kiek kitur. Šiandien LDDP frakcija turi išvyką į Telšius. Jie ten ketina dalyvauti tam tikruose renginiuose ar rengiasi būsimai rinkimų kampanijai. Aš suprantu, kad</text:span><text:span text:style-name="T1393"><text:s/>geriau juos reikėtų pakviesti iš ten, jie čia dalyvautų ir mes labai laisvai galėtume tartis, bet kadangi jų yra mažai, tai, matyt, todėl ir kelia…</text:span></text:p>
      <text:p text:style-name="P1394"><text:span text:style-name="T1395">PIRMININKAS.</text:span><text:span text:style-name="T1396"><text:s/>J.Bernatonis gaus žodį posėdžio pabaigoje, dvi minutes ypač svarbiu reikalu.</text:span></text:p>
      <text:p text:style-name="P1397">Seimo kancleris J.Razma. Kolegos, nesuteiksiu žodžio daugiau nė vienam replikuotojui.<text:s/></text:p>
      <text:p text:style-name="P1398"><text:span text:style-name="T1399">J.RAZMA.</text:span><text:span text:style-name="T1400"><text:s/>Aš suprantu, kad šitas daugumos, mažumos klausimas Centro frakcijai yra labai skausmingas, ir aš tikėjausi, kad jie įregistruos tokią pataisą, kad gali būti ir tokių frakcijų, k</text:span><text:span text:style-name="T1401">urios vieną dieną priklauso mažumai, bet kitą dieną jau daugumai. Mums būtų buvę sunku, aišku, atmesti tokį pasiūlymą, bet kadangi jo šiandien nėra, tai manau, kad mes lengvai galime Statutą priimti.</text:span></text:p>
      <text:p text:style-name="P1402"><text:span text:style-name="T1403">A.KUBILIUS.</text:span><text:span text:style-name="T1404"><text:s/>Gerbiamieji kolegos, aš norėčiau priminti, k</text:span><text:span text:style-name="T1405">ad mažumos ir daugumos apibrėžimas visiškai nesikeičia. (</text:span><text:span text:style-name="T1406">Balsai salėje</text:span><text:span text:style-name="T1407">)<text:s/></text:span></text:p>
      <text:p text:style-name="P1408"><text:span text:style-name="T1409">PIRMININKAS.</text:span><text:span text:style-name="T1410"><text:s/>Gerbiamieji kolegos, priimant įstatymą negalima kalbėti dėl jokios vedimo tvarkos. Galima kalbėti dėl balsavimo. Aš suteikiau jūsų partijos vadovui žodį pažeisdamas Statu</text:span><text:span text:style-name="T1411">tą, dėl to mane K.Kryževičius nubaus. Toliau nekalbam dėl jokių kitų dalykų.<text:s/></text:span></text:p>
      <text:p text:style-name="P1412">Pone Andriau Kubiliau.</text:p>
      <text:p text:style-name="P1413"><text:span text:style-name="T1414">A.KUBILIUS.</text:span><text:span text:style-name="T1415"><text:s/>Gerbiamieji kolegos, aš dar sykį noriu priminti, kad dėl daugumos ir mažumos aš siūlau iš principo nekeisti apibrėžimo. Toks, koks buvo, toks t</text:span><text:span text:style-name="T1416">egul ir lieka, kad nekiltų kam nors noro iš tikrųjų dėl to supykti arba kaip nors kitaip įsižeisti. Man tikrai gaila, gerbiamieji kolegos, kad svarstant šitokį svarbų dokumentą, kai kas iš tikrųjų nežiūri rimtai.<text:s/></text:span></text:p>
      <text:p text:style-name="P1417"><text:span text:style-name="T1418">PIRMININKAS.</text:span><text:span text:style-name="T1419"><text:s/>Tai nėra nei dėl balsavimo bū</text:span><text:span text:style-name="T1420">do, nei dėl motyvų. Dėl motyvų aš jums suteiksiu. Dabar toliau kalbame. Pone Bičkauskai, jūs dabar galėsite kalbėti per savo mikrofoną kitu klausimu. Aišku, pažeisdamas Statutą, jūs pakalbėsite tai, kas jums reikalinga.<text:s/></text:span></text:p>
      <text:p text:style-name="P1421">Kolegos, Seimo nario R.Smetonos siūlymas kitaip redaguoti 40 straipsnį. A.Kubilius pritartų 1 straipsnio redakcijai.<text:s/></text:p>
      <text:p text:style-name="P1422"><text:span text:style-name="T1423">A.KUBILIUS.</text:span><text:span text:style-name="T1424"><text:s/>Man atrodo, ji esmės nekeičia.</text:span></text:p>
      <text:p text:style-name="P1425"><text:span text:style-name="T1426">PIRMININKAS.</text:span><text:span text:style-name="T1427"><text:s/>Pirmosios dalies redakcija?</text:span></text:p>
      <text:p text:style-name="P1428"><text:span text:style-name="T1429">A.KUBILIUS.</text:span><text:span text:style-name="T1430"><text:s/>Taip. Pakeistume, vietoje “koalicijos sutarties” įrašytume žodžius “sutartį d</text:span><text:span text:style-name="T1431">ėl koalicinės Vyriausybės”.<text:s/></text:span></text:p>
      <text:p text:style-name="P1432"><text:span text:style-name="T1433">PIRMININKAS.</text:span><text:span text:style-name="T1434"><text:s/>Seimo narys E.Bičkauskas.</text:span></text:p>
      <text:p text:style-name="P1435"><text:span text:style-name="T1436">E.BIČKAUSKAS.</text:span><text:span text:style-name="T1437"><text:s/>Aš nežinau, kaip suformuluoti. Reikėtų dėl motyvų. Ponas A.Vidžiūnas mane gali nubausti ir…</text:span></text:p>
      <text:p text:style-name="P1438"><text:span text:style-name="T1439">PIRMININKAS.</text:span><text:span text:style-name="T1440"><text:s/>Ne Vidžiūnas, o Statutas, kolega.</text:span></text:p>
      <text:p text:style-name="P1441"><text:span text:style-name="T1442">E.BIČKAUSKAS.</text:span><text:span text:style-name="T1443"><text:s/>Statutas. Centro sąju</text:span><text:span text:style-name="T1444">ngos frakcija nedalyvaus nei šitame, nei tolesniuose balsavimuose. Tai yra jūsų Statutas, priiminėkite. Dėkui.</text:span></text:p>
      <text:p text:style-name="P1445"><text:span text:style-name="T1446">PIRMININKAS.</text:span><text:span text:style-name="T1447"><text:s/>Seimo narys J.Bernatonis.</text:span></text:p>
      <text:p text:style-name="P1448"><text:span text:style-name="T1449">J.BERNATONIS.</text:span><text:span text:style-name="T1450"><text:s/>Gerbiamasis posėdžio pirmininke, šio straipsnio svarstymas nenumatytas darbotvarkėje. Aš nes</text:span><text:span text:style-name="T1451">uprantu, kas vyksta? O dėl to, kad šiandien įvyko posėdis, mūsų frakcija iš anksto nežinojo. Todėl esame paskyrę susitikimus su rinkėjais. Mums susitikimai su rinkėjais yra svarbiau negu sėdėti ir žiūrėti, kaip jūs atmetate mūsų konstruktyvius siūlymus.</text:span></text:p>
      <text:p text:style-name="P1452"><text:span text:style-name="T1453">PI</text:span><text:span text:style-name="T1454">RMININKAS.</text:span><text:span text:style-name="T1455"><text:s/>Gerbiamieji kolegos, ar galėtume bendru sutarimu sutarti, kad iš R.Smetonos siūlymo priimame siūlymą dėl 40 straipsnio pirmosios dalies? (</text:span><text:span text:style-name="T1456">Balsai salėje</text:span><text:span text:style-name="T1457">) Dėkoju, gerbiamieji kolegos. Šitas siūlymas yra priimamas. Taigi 40 straipsnis turi pagrindi</text:span><text:span text:style-name="T1458">nio teksto redakciją ir šio straipsnio pirmoji dalis redaguojama Seimo nario R.Smetonos siūlytu būdu.</text:span></text:p>
      <text:p text:style-name="P1459">Kolegos, ar galėtume priimti visą 40 straipsnį? 40 straipsnis priimamas bendru sutarimu.<text:s/></text:p>
      <text:p text:style-name="P1460">41 straipsnis.</text:p>
      <text:p text:style-name="P1461"><text:span text:style-name="T1462">A.KUBILIUS.</text:span><text:span text:style-name="T1463"><text:s/>Gerbiamieji kolegos, 41 straipsniui v</text:span><text:span text:style-name="T1464">ėl yra daug įvairių pasiūlymų. Prieš tai aš norėčiau J.Bernatoniui pasakyti, kad dokumento pavadinimas yra Seimo statutas, ne pirmoji, ne šeštoji dalys ir šiandien svarstome Seimo statutą. O čia visa kita papildoma informacija yra tik patogumo dėlei. 41 st</text:span><text:span text:style-name="T1465">raipsnyje yra kalbama apie opozicines frakcijas ir čia yra keletas pasiūlymų.</text:span></text:p>
      <text:p text:style-name="P1466"><text:span text:style-name="T1467">PIRMININKAS.</text:span><text:span text:style-name="T1468"><text:s/>Tai padaliui.</text:span></text:p>
      <text:p text:style-name="P1469"><text:span text:style-name="T1470">A.KUBILIUS.</text:span><text:span text:style-name="T1471"><text:s/>Visų pirma yra trys alternatyvos, kurias aš pats teikiu. Aš siūlau pirmąją ir trečiąją alternatyvas atmesti ir palikti tiktai antrąją alter</text:span><text:span text:style-name="T1472">natyvą, kuri yra labai panaši į J.Razmos alternatyvą. Mes galėtume jas abi suderinti. Taip pat yra Č.Juršėno siūlymas ketvirtajai daliai. Aš siūlau visų pirma apsispręsti dėl ketvirtosios dalies redakcijos ir siūlau pritarti mano vadinamajai antrajai alter</text:span><text:span text:style-name="T1473">natyvai, kurioje taip pat yra dar vidinė alternatyva. Čia siūlyčiau pasirinkti…</text:span></text:p>
      <text:p text:style-name="P1474"><text:span text:style-name="T1475">PIRMININKAS.</text:span><text:span text:style-name="T1476"><text:s/>Tai dar paskui, kolega.</text:span></text:p>
      <text:p text:style-name="P1477"><text:span text:style-name="T1478">A.KUBILIUS.</text:span><text:span text:style-name="T1479"><text:s/>Gerai.<text:s/></text:span></text:p>
      <text:p text:style-name="P1480"><text:span text:style-name="T1481">PIRMININKAS.</text:span><text:span text:style-name="T1482"><text:s/>Kolegos, tada dėl ketvirtosios dalies alternatyvų jų yra kelios. Pirmąją ir trečiąją A.Kubilius lyg ir ded</text:span><text:span text:style-name="T1483">a į šoną. Paskui Č.Juršėno siūloma alternatyva. J.Razma tikriausiai dabar atsiimtų A.Kubiliaus siūlomo varianto naudai?</text:span></text:p>
      <text:p text:style-name="P1484">Kolegos, iš pradžių balsuojame dėl A.Kubiliaus siūlomos ketvirtosios dalies redakcijos. J.Bernatonis norėtų dėl to kalbėti.</text:p>
      <text:p text:style-name="P1485"><text:span text:style-name="T1486">J.BERNATONIS</text:span><text:span text:style-name="T1487">.</text:span><text:span text:style-name="T1488"><text:s/>Gerbiamasis posėdžio pirmininke, aš norėjau kalbėti dėl Seimo nario Č.Juršėno siūlymo, todėl paspaudžiau mygtuką “už”. Bet kadangi jūs tuos siūlymus sukeitėte vietomis, tai aš dabar norėčiau pasakyti tik tiek, kad, mano manymu, šių straipsnių svarstymas<text:s/></text:span><text:span text:style-name="T1489">ne laiku, nesuteikiama galimybė mums pasakyti savo poziciją. Aš siūlyčiau, kadangi mes įvykdėme darbotvarkę, priėmėme penktosios ir aštuntosios dalių visus straipsnius, siūlau dabar suteikti galimybę Seimo nariams paskaityti pareiškimus. Kai bus darbotvark</text:span><text:span text:style-name="T1490">ėje numatyta svarstyti šituos straipsnius, tada arba papildykite darbotvarkę. Seimas nuspręskite, kad dabar mes papildome darbotvarkę.</text:span></text:p>
      <text:p text:style-name="P1491"><text:span text:style-name="T1492">PIRMININKAS.</text:span><text:span text:style-name="T1493"><text:s/>Seimo narys A.Salamakinas norėtų prieštarauti A.Kubiliaus siūlomam tekstui.</text:span></text:p>
      <text:p text:style-name="P1494"><text:span text:style-name="T1495">A.SALAMAKINAS.</text:span><text:span text:style-name="T1496"><text:s/>Gerbiamasis pirmi</text:span><text:span text:style-name="T1497">ninke, aš prašau neišjungti, tačiau man iš tiesų kilo abejonių ir gana didelių abejonių, jeigu darbotvarkėje paskelbiamas įstatymo priėmimas, o Seimo statutas yra įstatymas, ir ten nurodoma, kad keičiami straipsniai. Dabar darbotvarkėje juk nėra pakeitimų,</text:span><text:span text:style-name="T1498"><text:s/>kaip J.Bernatonis sako, yra nurodyti visai kiti Statuto straipsniai. Aš abejoju, ar Etikos ir procedūrų komisija nepripažins, kad mes visiškai tuščiai šiandien dirbame, ir vėl reikės prie jų grįžti. Todėl geriau pasitarkime su Etikos ir procedūrų komisija</text:span><text:span text:style-name="T1499">, ar mes teisėtai dirbame. Padarykime pertrauką ir išsiaiškinkime.</text:span></text:p>
      <text:p text:style-name="P1500"><text:span text:style-name="T1501">PIRMININKAS.</text:span><text:span text:style-name="T1502"><text:s/>Visi kalbėtojai. A.Kubilius.</text:span></text:p>
      <text:p text:style-name="P1503"><text:span text:style-name="T1504">A.KUBILIUS.</text:span><text:span text:style-name="T1505"><text:s/>Aš dar sykį siūlau pritarti mano alternatyvai, paskui po šio straipsnio galėsime padaryti pertrauką. Etikos ir procedūrų komisija galės</text:span><text:span text:style-name="T1506"><text:s/>aiškintis, ką reikia įrašyti į darbotvarkę: ar įstatymo pavadinimą, ar straipsnius, kuriuos tą dieną svarstysime tame įstatyme, ar dar ką nors.</text:span></text:p>
      <text:p text:style-name="P1507"><text:span text:style-name="T1508">PIRMININKAS.</text:span><text:span text:style-name="T1509"><text:s/>Tikresnis yra susitarimas, kad bus šiandien balsuojama dėl visų likučių. Kolegos, dėl antrosios da</text:span><text:span text:style-name="T1510">lies. Ar galime bendruoju sutarimu priimti A.Kubiliaus siūlomą redakciją? (</text:span><text:span text:style-name="T1511">Balsai salėje</text:span><text:span text:style-name="T1512">) Bendruoju sutarimu priimama A.Kubiliaus siūloma redakcija.<text:s/></text:span></text:p>
      <text:p text:style-name="P1513">Dabar, kolegos, Č.Juršėno siūloma redakcija. Ar ją kas argumentuotų? Seimo narys J.Bernatonis norėtų argumentuoti Seimo nario Č.Juršėno siūlymą.</text:p>
      <text:p text:style-name="P1514"><text:span text:style-name="T1515">J.BERNATONIS.</text:span><text:span text:style-name="T1516"><text:s/>Labai gaila, gerbiamasis posėdžio pirmininke, kad jūs nepastebėjote, kad yra vienas prieštaraujantis tai pasiūlytai redakcijai. Aš norėjau kalbėti prieš. Aš siūlau vis dėlto balsuoti. Mano manymu, kad ir</text:span><text:span text:style-name="T1517"><text:s/>vienas prieš kartais būna daugiau negu visa Seimo dauguma už.</text:span></text:p>
      <text:p text:style-name="P1518"><text:span text:style-name="T1519">PIRMININKAS.</text:span><text:span text:style-name="T1520"><text:s/>Gerbiamasis kolega, šiaip jau, žinoma, man reikėtų užsisiuvus burną čia sėdėti. Bet kartais destruktyvus veikimas ir nervus trupučiuką, kaip čia pasakyti, blaško. Gerbiamieji koleg</text:span><text:span text:style-name="T1521">os, balsuojame dėl A.Kubiliaus siūlomos ketvirtosios dalies redakcijos. Niekas jai neprieštaravo, po 5 minučių J.Bernatonis nusprendė pareikšti savo atskirąją nuomonę. Dėl A.Kubiliaus siūlomos ketvirtosios dalies redakcijos.<text:s/></text:span></text:p>
      <text:p text:style-name="P1522">Už – 28, prieš – 1, susilaikė<text:s/>1, taigi ketvirtosios dalies redakcija dabar yra priimama.</text:p>
      <text:p text:style-name="P1523">Ir Č.Juršėno…</text:p>
      <text:p text:style-name="P1524"><text:span text:style-name="T1525">A.KUBILIUS.</text:span><text:span text:style-name="T1526"><text:s/>Aš atsiprašau, gal būtų galima pabaigti mano redakciją iki galo, nes mes apsisprendėme dėl antrosios alternatyvos, o šiame tekste yra dar viena alternatyva: ar opozicinė f</text:span><text:span text:style-name="T1527">rakcija turi turėti daugiau kaip pusę opozicinėms frakcijoms priklausančių Seimo narių, ir tada jos seniūnas bus laikomas opozicijos lyderiu ir įgaus visas teises, ar opozicinė frakcija turi turėti daugiau kaip pusę Seimo mažumai priklausančių Seimo narių,</text:span><text:span text:style-name="T1528"><text:s/>kad jos lyderis galėtų būti laikomas Seimo opozicijos lyderiu. Aš siūlau pasirinkti vadinamąjį alternatyvųjį variantą, t.y. kad Seimo opozicinė frakcija turi turėti daugiau kaip pusę Seimo mažumai priklausančių Seimo narių, ir tada jos lyderis bus laikoma</text:span><text:span text:style-name="T1529">s opozicijos lyderiu. Tai yra esminis pasiūlymas, suteikiantis naujas galimybes opozicijai naudotis papildomom teisėm. Suprantu, kodėl Seimo mažumai atstovaujančios Centro frakcijos nariai šiek tiek jautriai žiūri į šį siūlymą.<text:s/></text:span></text:p>
      <text:p text:style-name="P1530"><text:span text:style-name="T1531">PIRMININKAS.</text:span><text:span text:style-name="T1532"><text:s/>Seimo kancleri</text:span><text:span text:style-name="T1533">s J.Razma. Kurią jūs palaikote – opozicinės frakcijos ar Seimo mažumą?</text:span></text:p>
      <text:p text:style-name="P1534"><text:span text:style-name="T1535">J.RAZMA.</text:span><text:span text:style-name="T1536"><text:s/>Man būtų lengviau kalbėti po pono J.Bernatonio. Aš buvau beveik linkęs agituoti pranešimo autorių eiti didesnės demokratijos kryptimi ir sutikti, kad pusė opozicijai priklausan</text:span><text:span text:style-name="T1537">čių Seimo narių galėtų turėti savo lyderį, nes kažkaip tas lyderių rinkimas tarsi turėtų vykti tarp opozicijos narių, Seimo mažuma čia kaip nors lyg ir neturėtų dalyvauti, atrodo, nieko dėta dėl opozicijos lyderio. Todėl jos atžvilgiu kaip nors rinkti, man</text:span><text:span text:style-name="T1538"><text:s/>atrodo, ne visai tikslu. Aš būčiau nuolaidesnis opozicijai negu pranešėjas ir palaikyčiau tą ne skliausteliuose esantį variantą.</text:span></text:p>
      <text:p text:style-name="P1539"><text:span text:style-name="T1540">PIRMININKAS.</text:span><text:span text:style-name="T1541"><text:s/>Taigi J.Razma palaiko opozicinėms frakcijoms... J.Bernatonis gali kalbėti tik dėl Seimo mažumos teksto.</text:span></text:p>
      <text:p text:style-name="P1542"><text:span text:style-name="T1543">J.BERNATO</text:span><text:span text:style-name="T1544">NIS.</text:span><text:span text:style-name="T1545"><text:s/>Taip. Gerbiamasis pranešėjau, manau, kad čia yra Seimo daugumos reikalas nustatyti, kas yra opozicija, kas yra opozicijos lyderis. Galėtumėte savo frakcijoje susirinkti ir nuspręsti, pasakyti mums pavardę, ir mes žinosime, kas tas opozicijos lyderis.</text:span></text:p>
      <text:p text:style-name="P1546"><text:span text:style-name="T1547">A.KUBILIUS.</text:span><text:span text:style-name="T1548"><text:s/>Mes jau esame pasakę, kolega.</text:span></text:p>
      <text:p text:style-name="P1549"><text:span text:style-name="T1550">PIRMININKAS.</text:span><text:span text:style-name="T1551"><text:s/>Gerbiamieji kolegos, reikia dabar apsispręsti dėl šių alternatyvų: ar pusė opozicinėms frakcijoms priklausančių Seimo narių, ar pusė Seimo mažumai priklausančių Seimo narių. Kolegos, balsuojantys už “o</text:span><text:span text:style-name="T1552">pozicinėms frakcijoms” balsuoja už, palaikantys “Seimo mažumai” ir A.Kubiliaus nuomonę balsuoja prieš. Gerbiamieji kolegos, pradėjome balsuoti. Būkite dėmesingi!<text:s/></text:span></text:p>
      <text:p text:style-name="P1553">Už žodžius “opozicinėms frakcijoms” – 3, prieš, t.y. už žodžius “Seimo mažumai” – 24. Taigi dėl ketvirtosios dalies yra sutarta.<text:s/></text:p>
      <text:p text:style-name="P1554">Dabar – Č.Juršėno siūlymas.</text:p>
      <text:p text:style-name="P1555"><text:span text:style-name="T1556">A.KUBILIUS.</text:span><text:span text:style-name="T1557"><text:s/>Č.Juršėno siūlymas būtų kur kas sunkesnis Seimo opozicijai tam, kad ji įgautų galimybę turėti opozicijos lyderį, nes reikėtų tam turėti daugiau kaip penktadalį Seimo narių. Aš siū</text:span><text:span text:style-name="T1558">lau jam nepritarti.</text:span></text:p>
      <text:p text:style-name="P1559"><text:span text:style-name="T1560">PIRMININKAS.</text:span><text:span text:style-name="T1561"><text:s/>Niekas neargumentuoja Č.Juršėno siūlymo? J.Bernatonis.</text:span></text:p>
      <text:p text:style-name="P1562"><text:span text:style-name="T1563">J.BERNATONIS.</text:span><text:span text:style-name="T1564"><text:s/>Man atrodo, kad išties būtų kur kas logiškiau, jeigu ta nuostata, bet kokia nuostata būtų nustatyta nuo Seimo narių skaičiaus, o ne nuo kažkokio padalinim</text:span><text:span text:style-name="T1565">o į mažumą ir daugumą. Juo labiau sutarėme, kad patys nežinom, kas yra mažuma, kas yra dauguma, ir kai mes sutarėme, kad kiekvienas savaip suprasime, kas yra dauguma, mažuma. Todėl, mano supratimu, Seimo nario Č.Juršėno siūlymas yra labai geras, t.y. nusta</text:span><text:span text:style-name="T1566">tyti, kad penktadalis visų Seimo narių.</text:span></text:p>
      <text:p text:style-name="P1567"><text:span text:style-name="T1568">PIRMININKAS.</text:span><text:span text:style-name="T1569"><text:s/>Seimo kancleris J.Razma.</text:span></text:p>
      <text:p text:style-name="P1570"><text:span text:style-name="T1571">J.RAZMA.</text:span><text:span text:style-name="T1572"><text:s/>(…) nesinorėtų, kad kada nors, pavyzdžiui, per artimiausius rinkimus, dabartinei Seimo daugumai, ją sudarančių frakcijų atstovams tektų daugiau negu keturi penktadaliai<text:s/></text:span><text:span text:style-name="T1573">balsų, ir opozicijoje, ir mažumoje liktų visai nedaug atstovų, kad mes neturėtume galimybės turėti opozicijos lyderio. Jeigu priimsime gerbiamojo Č.Juršėno pasiūlymą, tokia teorinė galimybė būtų. Tuo tarpu toje nuostatoje, už kurią balsavome, t.y. A.Kubili</text:span><text:span text:style-name="T1574">aus, visada, jeigu opozicija bent šiek tiek sutartinumo parodo, neatsižvelgiant kiek jų yra iš viso, užtenka, kad bent pusė mažumos atstovų suderina veiksmus ir gali išsirinkti savo opozicijos lyderį. Mūsų jau priimta norma yra demokratiškesnė. Aš nežinau,</text:span><text:span text:style-name="T1575"><text:s/>kodėl ponas J.Bernatonis siūlo mažiau demokratišką normą.</text:span></text:p>
      <text:p text:style-name="P1576"><text:span text:style-name="T1577">PIRMININKAS.</text:span><text:span text:style-name="T1578"><text:s/>Gerbiamieji kolegos, balsuojame dėl Seimo nario Č.Juršėno siūlymo dėl 41 straipsnio ketvirtosios dalies. Jis siūlo skaičių “vienas ketvirtadalis” pakeisti “vienas penktadalis”. Kas pal</text:span><text:span text:style-name="T1579">aikytų šį Č.Juršėno siūlymą, tas balsuoja už.<text:s/></text:span></text:p>
      <text:p text:style-name="P1580">Už – 3, prieš – 22, susilaikė 6, Č.Juršėno siūlymas nėra priimtas. Toliau, pone Kubiliau.</text:p>
      <text:p text:style-name="P1581"><text:span text:style-name="T1582">A.KUBILIUS.</text:span><text:span text:style-name="T1583"><text:s/>Toliau yra Č.Juršėno pasiūlymai papildyti penktąja dalimi. Aš tam pritariu.</text:span></text:p>
      <text:p text:style-name="P1584"><text:span text:style-name="T1585">PIRMININKAS.</text:span><text:span text:style-name="T1586"><text:s/>Č.Juršėno siūlymas</text:span><text:span text:style-name="T1587"><text:s/>yra priimamas.</text:span></text:p>
      <text:p text:style-name="P1588"><text:span text:style-name="T1589">A.KUBILIUS.</text:span><text:span text:style-name="T1590"><text:s/>Taip pat yra J.Bernatonio siūlymas papildyti trečiąja dalimi, kuri iš esmės buvo anksčiau Statute, kad opozicinės frakcijos ar koalicijos paskelbia alternatyvias Vyriausybės programas. Man atrodė, kad tai yra šiek tiek deklaraty</text:span><text:span text:style-name="T1591">vus dalykas, aš jį siūliau išbraukti. Bet jeigu kolega J.Bernatonis mano, kad šitą nuostatą reikėtų atstatyti, aš neprieštaraučiau.</text:span></text:p>
      <text:p text:style-name="P1592"><text:span text:style-name="T1593">PIRMININKAS.</text:span><text:span text:style-name="T1594">Taigi J.Bernatonio siūlymas…</text:span></text:p>
      <text:p text:style-name="P1595"><text:span text:style-name="T1596">A.KUBILIUS.</text:span><text:span text:style-name="T1597"><text:s/>Gal jis pats atsiima?</text:span></text:p>
      <text:p text:style-name="P1598"><text:span text:style-name="T1599">J.BERNATONIS.</text:span><text:span text:style-name="T1600"><text:s/>Gerbiamasis pranešėjau, gerbiamieji</text:span><text:span text:style-name="T1601"><text:s/>Seimo nariai, alternatyvią Vyriausybės programą mes jau esame parengę ir ruošiamės ją pateikti tuomet, kai Vyriausybė su savo programa ateis iš naujo gauti įgaliojimus. Tačiau jeigu alternatyvios Vyriausybės programos bus neįteisintos Seimo statute, tai b</text:span><text:span text:style-name="T1602">us grynai propagandinis dokumentas ir nebus įmanoma pareikalauti iš opozicijos, kuri galbūt taps pozicija, kad tą alternatyvią programą jinai įgyvendintų. Todėl, siekdamas žodžių ir darbų vienybės, aš siūlau tą nuostatą, kuri buvo Statute, palikti. Kitas r</text:span><text:span text:style-name="T1603">eikalas, ar opozicinės frakcijos naudosis tokia nuostata. Tai jau jų, mano supratimu, reikalas.<text:s/></text:span></text:p>
      <text:p text:style-name="P1604"><text:span text:style-name="T1605">PIRMININKAS.</text:span><text:span text:style-name="T1606"><text:s/>J.Bernatonio siūlymas papildyti 41 straipsnį nauja trečiąja dalimi: opozicinės frakcijos ir koalicijos paskelbia alternatyvias Vyriausybės program</text:span><text:span text:style-name="T1607">as. Kolega Kubiliau.</text:span></text:p>
      <text:p text:style-name="P1608"><text:span text:style-name="T1609">A.KUBILIUS.</text:span><text:span text:style-name="T1610"><text:s/>Aš siūlau priimti, nors iki šiol niekas nebuvo paskelbęs. Jeigu kolega J.Bernatonis žada tai padaryti, tai…</text:span></text:p>
      <text:p text:style-name="P1611"><text:span text:style-name="T1612">PIRMININKAS.</text:span><text:span text:style-name="T1613"><text:s/>Yra prieštaraujančių. Gerbiamieji kolegos, balsuojame dėl Seimo nario J.Bernatonio siūlymo papildyti š</text:span><text:span text:style-name="T1614">ia tik ką perskaityta dalimi. Prieštarauja kai kas. Balsuojame, gerbiamieji kolegos, dėl J.Bernatonio siūlymo.<text:s/></text:span></text:p>
      <text:p text:style-name="P1615">Už – 8, prieš – 13, susilaikė 9. Šiam siūlymui nėra pritarta. Prašom toliau, pone pranešėjau.</text:p>
      <text:p text:style-name="P1616"><text:span text:style-name="T1617">A.KUBILIUS.</text:span><text:span text:style-name="T1618"><text:s/>Yra R.Smetonos siūlymas. Mes praleidom</text:span><text:span text:style-name="T1619"><text:s/>šiek tiek dėl ketvirtosios dalies. Ar siūlymui nepritarta?</text:span></text:p>
      <text:p text:style-name="P1620"><text:span text:style-name="T1621">PIRMININKAS.</text:span><text:span text:style-name="T1622"><text:s/>Siūlymui nėra pritarta.</text:span></text:p>
      <text:p text:style-name="P1623"><text:span text:style-name="T1624">A.KUBILIUS.</text:span><text:span text:style-name="T1625"><text:s/>Keista. Dėl ketvirtosios dalies buvo…</text:span></text:p>
      <text:p text:style-name="P1626"><text:span text:style-name="T1627">PIRMININKAS.</text:span><text:span text:style-name="T1628"><text:s/>Išbraukti ir kitaip performuluoti.<text:s/></text:span></text:p>
      <text:p text:style-name="P1629"><text:span text:style-name="T1630">A.KUBILIUS.</text:span><text:span text:style-name="T1631"><text:s/>Taip. Aš siūlau nepritarti R.Smetonos siūlymui.</text:span></text:p>
      <text:p text:style-name="P1632"><text:span text:style-name="T1633">PIRMININKAS.</text:span><text:span text:style-name="T1634"><text:s/>Jis siūlo apskritai išbraukti ketvirtąją dalį. Ar būtų reikalaujančių balsuoti? Nėra reikalaujančių balsuoti. R.Smetonos siūlymui nėra pritarta. Ir tada, kolegos, visas, atrodo…</text:span></text:p>
      <text:p text:style-name="P1635"><text:span text:style-name="T1636">A.KUBILIUS.</text:span><text:span text:style-name="T1637"><text:s/>Taip, tai būtų visas 41 straipsnis. Iš tikrųjų tai yr</text:span><text:span text:style-name="T1638">a svarbus straipsnis, kuriame dabar yra įteisinta opozicijos lyderio institucija. Aš noriu priminti, kad mes siekėm, jog tokia institucija būtų įsteigta praeitame Seime. Tai to nebuvo padaryta. Šiuo atveju iš tikrųjų tai yra mechanizmas, kuris leis opozici</text:span><text:span text:style-name="T1639">jai įgyti naujų, papildomų, labai realių teisių. Taigi aš siūlau šiam straipsniui pritarti.<text:s/></text:span></text:p>
      <text:p text:style-name="P1640"><text:span text:style-name="T1641">PIRMININKAS.</text:span><text:span text:style-name="T1642"><text:s/>J.Bernatonis.</text:span></text:p>
      <text:p text:style-name="P1643"><text:span text:style-name="T1644">J.BERNATONIS.</text:span><text:span text:style-name="T1645"><text:s/>Visų pirma, gerbiamasis posėdžio pirmininke, gerbiamasis pranešėjau, gerbiamieji Seimo nariai, aš norėčiau atkreipti jūsų<text:s/></text:span><text:span text:style-name="T1646">dėmesį į tai, kad ir dabar galiojančiame Statute opozicijos lyderis yra įteisintas, todėl aš nemanau, kad galima būtų sutikti su pranešėjo teiginiu, jog aname Seime, kuris priėmė šį Statutą, nebuvo įteisintas opozicijos lyderis ar nebuvo jam suteiktos koki</text:span><text:span text:style-name="T1647">os kitos teisės. Tačiau aš manau, kad prasmę turi tik tos teisės normos, kurios yra gyvos, kurios gali reguliuoti tam tikrus teisinius santykius. Šiuo atveju Seimo daugumos dėka yra priimta tokia norma, kurios neįmanoma realizuoti šiame Seime dėl atitinkam</text:span><text:span text:style-name="T1648">ai susiklosčiusių Seimo rinkimų. Neaišku, ar kitame Seime taip pat ją bus galima realizuoti. Tai yra tiesiog deklaracija, o ne teisės norma, todėl aš siūlau šio straipsnio apskritai nepriimti.</text:span></text:p>
      <text:p text:style-name="P1649"><text:span text:style-name="T1650">PIRMININKAS.</text:span><text:span text:style-name="T1651"><text:s/>Kolegos, vienas kalbėjo prieš. Vis tiek reikia bal</text:span><text:span text:style-name="T1652">suoti dėl viso 41 straipsnio. Iš pradžių kviečiame registruotis, tada balsuosime dėl 41 straipsnio. Taip, gerbiamasis kolega. Būtinai padarom taip, kad viskas aišku… Nors, dar sykį kartoju, susitarimų būta. Šiandien baigiam Statutą, vienas dalykas. Įstatym</text:span><text:span text:style-name="T1653">o projektas yra įrašytas, antras dalykas.</text:span><text:span text:style-name="T1654"><text:s/></text:span><text:span text:style-name="T1655">(</text:span><text:span text:style-name="T1656">Balsai salėje</text:span><text:span text:style-name="T1657">) Ir tai padarysim.<text:s/></text:span></text:p>
      <text:p text:style-name="P1658">Užsiregistravo 44 Seimo nariai, gerbiamieji kolegos. Dabar balsuojame dėl 41 straipsnio. Kas būtų už tai, kad jis būtų priimtas?</text:p>
      <text:p text:style-name="P1659">Už 41 straipsnį – 29, prieš – 2, susilaikė 2. Straipsnis yra priimtas. Žodis pranešėjui.</text:p>
      <text:p text:style-name="P1660"><text:span text:style-name="T1661">A.KUBILIUS.</text:span><text:span text:style-name="T1662"><text:s/>Gerbiamieji kolegos, yra priimtas svarbus straipsnis. Opozicija turėtų dėl jo džiaugtis, bet žiūri labai jautriai. Yra iškeltos tam tikros abejonės, ar mes galim dabar šiuos straipsnius priiminėti. Aš siūl</text:span><text:span text:style-name="T1663">au iš tikrųjų padaryti pertrauką ir kreiptis į Etikos ir procedūrų komisiją, nors noriu priminti, kad Seimo nariai turi patys sekti, kokioje vietoje įstatymo priėmimo metu procedūra toliau tęsiama. Mes ne vieną kartą esame kaitalioję ir priiminėję prieš ta</text:span><text:span text:style-name="T1664">i vienus straipsnius, po to kitus straipsnius. Ir grįždavom, ir rašydavom bendrą įstatymo pavadinimą. Tai… (</text:span><text:span text:style-name="T1665">Balsai salėje</text:span><text:span text:style-name="T1666">) Šiuo atveju darbotvarkėje reikia skaityti įstatymo pavadinimą. Įstatymas vadinasi “Seimo statutas”. Gerbiamieji kolegos, aš siūlau pa</text:span><text:span text:style-name="T1667">daryti pertrauką. Kadangi J.Bernatonis galbūt labai norėtų prisidėti prie savo kolegų Telšiuose, gal mes galim atidėti ir iki rytdienos ir įrašyti… Niekas nesiūlo. Nepritariat, ne?<text:s/></text:span></text:p>
      <text:p text:style-name="P1668"><text:span text:style-name="T1669">PIRMININKAS.</text:span><text:span text:style-name="T1670"><text:s/>Gerbiamieji kolegos, aš taip pat matau K.Kryževičiaus prašymą</text:span><text:span text:style-name="T1671">, kad būtų vis dėlto padaryta pertrauka. Pone pirmininke, ar jūs nespėtumėt susirinkti šiandien? Gerbiamieji kolegos, taigi šios dienos Statuto priėmimą baigiame. Bendruoju sutarimu…</text:span></text:p>
      <text:p text:style-name="P1672"><text:span text:style-name="T1673">A.KUBILIUS.</text:span><text:span text:style-name="T1674"><text:s/>Aš siūlau įrašyti rytoj… šiandien priimti sprendimą, kad į ry</text:span><text:span text:style-name="T1675">tdienos darbotvarkę įrašome klausimą…</text:span></text:p>
      <text:p text:style-name="P1676"><text:span text:style-name="T1677">PIRMININKAS.</text:span><text:span text:style-name="T1678"><text:s/>Į popietinio posėdžio.</text:span></text:p>
      <text:p text:style-name="P1679"><text:span text:style-name="T1680">A.KUBILIUS.</text:span><text:span text:style-name="T1681"><text:s/>Į popietinio posėdžio darbotvarkę rašyti Seimo statuto nepriimtų straipsnių priėmimą. Kviečiu opoziciją dar sykį atidžiai perskaityti ir dalyvauti posėdyje. Galim visus t</text:span><text:span text:style-name="T1682">uos nepriimtus straipsnius iš naujo priiminėti.</text:span></text:p>
      <text:p text:style-name="P1683"><text:span text:style-name="T1684">PIRMININKAS.</text:span><text:span text:style-name="T1685"><text:s/>Gerbiamieji kolegos, pone Etikos ir procedūrų komisijos pirmininke, aš prašyčiau rytoj rasti progą iki pietų susirinkti ir pareikšti nuomonę dėl šitų abejonių. Po pietų mes bendruoju sutarimu tęs</text:span><text:span text:style-name="T1686">ime, tiksliau, baigsime Statuto pakeitimų priėmimą.<text:s/></text:span></text:p>
      <text:p text:style-name="P1687"/>
      <text:p text:style-name="P1688">Seimo narių pareiškimai</text:p>
      <text:p text:style-name="P1689"/>
      <text:p text:style-name="P1690">Gerbiamieji kolegos, liko Seimo narių pareiškimai. Į tribūną kviečiu Seimo narį J.Oleką. Seimo nario J.Oleko nėra. Tai reiškia, kad jis nedalyvauja posėdyje ir žodis jam nebus suteikiamas. Kviečiu į tribūną Seimo narį S.Kaktį.</text:p>
      <text:p text:style-name="P1691"><text:span text:style-name="T1692">S.KAKTYS.</text:span><text:span text:style-name="T1693"><text:s/>Gerbiamieji kolegos, noriu perskaityti pareiškimą “Dėl nesusikalbėjimo.<text:s/></text:span></text:p>
      <text:p text:style-name="P1694">Prieškalėdinio advento rimtį sutrikdė ne Lietuvos Respublikos Seimo deklaracija “Dėl komunizmo ir buvusių komunistinio okupacinio režimo struktūrų vertinimo”, o oponentų sukeltas triukšmas dėl šios deklaracijos. Deklaracija priminė netolimą praeitį, pažadino jau prisnūdusį atsakomybės už šį laikotarpį jausmą. Atpažinus save pulta šaukti apie naujas grėsmes opozicijai, “raganų”<text:s/>medžioklę ir panašiai. Būta ir atradimų: LDDP pradeda suvokti save kaip vieną iš svarbiausių Lietuvos nepriklausomybės atkūrimo generatorių. Cituotas LKP XX suvažiavimo nutarimas “Dėl LKP praeities politinio įvertinimo” ir jame nuskambėjęs teiginys apie “bolševikinės doktrinos pasmerkimą”. Č.Juršėnas toliau klausia: “Ką, ji prasta, ši pozicija”? Noriu atsakyti, kad ši pozicija nėra prasta. Tačiau ji tuščia, momentinė, proginė tiek tada, tiek dabar. Ji nieko nesako nei apie buvusią ideologiją, nei apie buvusio režimo struktūras, nei apie tos ideologijos apologetus, nei apie žmogaus teises, nei apie atsakomybę lietuvių tautai ir žmoniškumui. Ir svarbiausias momentas – praeitis tampa negyva, jei jos negalima atpažinti iš laimėjusios rinkimus valdžios veiksmų.<text:s/>1992–1996 metų laikotarpiu mažai pakito valstybės tarnybos, viešojo administravimo dalykai, valdininkų kalbėjimasis su visuomene.<text:s/></text:p>
      <text:p text:style-name="P1695">Deklaracijos priėmimas parodė, kad ir kai kurios kitos parlamentinės partijos dar negali ramiai vertinti praeities (Socialdemokratų partija, Centro sąjunga). Tam sutrukdė emocijos, politinė konkurencija, savo vietos politinių jėgų spektre neradimas. Sutrukdė ir analogiško deklaracijai įstatymo įregistravimas. “Lietuvos ryto” š.m. gruodžio 11 d. R.Grumadaitės straipsnyje “V.Landsbergio idėjos skaldo konservatorius” buvau priskirtas palaikantiems šį įstatymą. Noriu pabrėžti, kad įstatymą vertinu skeptiškai, nėra galimybės jį realizuoti.<text:s/></text:p>
      <text:p text:style-name="P1696">Deklaracija reikalinga valstybei, visuomenei, visoms partijoms. Tai ir kvietimas atpažinti savyje iš tų laikų ateinančius mąstymo stereotipus, padėti formuotis pilietinės visuomenės teisei, suartinti ją su žmonių prigimtinėmis teisėmis.<text:s/></text:p>
      <text:p text:style-name="P1697">Praeities paveldas siejasi su dabartine padėtimi Muitinės departamente, su valdininkų nemokėjimu kalbėtis tarpusavyje. Š.m. gruodžio 15 d. vėlgi R.Grumadaitės ir R.Sakalauskaitės straipsnyje “Departamento vadovas – prieš Vyriausybę” buvo taip pat neteisingai pateikta mano nuomonė. Cituoju: “Lietuvos ryto” žiniomis, galima sprendimą atleisti Muitinės departamento vadovą kritikavo Tėvynės sąjungos pirmininko pavaduotojai S.Kaktys ir A.Stasiškis”. Noriu paaiškinti – kritikuoju buvusius, esamus ir būsimus valdininkų pasikalbėjimus per žiniasklaidą, Seimo narius, politines partijas. Tai diskredituoja pačią valstybę, valstybės institucijas, tai blogo precedento pavyzdys. Šiuo atveju nesvarbu, kas tai daro – blogi tie, kurie nemoka tarpusavyje kalbėtis.<text:s/></text:p>
      <text:p text:style-name="P1698">Visa ši istorija – tai aidas iš praeities, kai buvo naudojama stipresniojo teisė ar tiesiog valdžios teisė.”<text:s/></text:p>
      <text:p text:style-name="P1699"><text:span text:style-name="T1700">PIRMININKAS.</text:span><text:span text:style-name="T1701"><text:s/></text:span><text:span text:style-name="T1702">Seimo narys A.Sysas. O J.Olekui skaitau 106 straipsnio paskutiniąją dalį.<text:s/></text:span></text:p>
      <text:p text:style-name="P1703"><text:span text:style-name="T1704">A.SYSAS.</text:span><text:span text:style-name="T1705"><text:s/>Gerbiamasis pirmininke, gerbiamieji Seimo nariai, norėčiau perskaityti Socialdemokratų frakcijos pareiškimą.<text:s/></text:span></text:p>
      <text:p text:style-name="P1706">“Šiandien Seime Jo Ekscelencijos Lietuvos Respublikos Prezidento dekretu buvo pristatytas Akcinių bendrovių įstatymo pakeitimo ir papildymo įstatymo projektas. Susipažinus su projektu, tenka konstatuoti, kad projekte teikiamos pataisos visiškai priešingos tai Akcinių bendrovių įstatymo tobulinimo krypčiai, kuri buvo<text:s/>pasirinkta siekiant priartinti įstatymo reikalavimus prie europinės įmonių teisinės bazės.<text:s/></text:p>
      <text:p text:style-name="P1707">Dirbant šia kryptimi, po labai detalių svarstymų Ekonomikos komiteto sudarytoje darbo grupėje, pačiame Ekonomikos komitete bei Seimo posėdžiuose, š.m. kovo 19 d. buvo priimtas Vyriausybės siūlomas Akcinių bendrovių įstatymo pakeitimo ir papildymo įstatymas. Šiuo įstatymu išplėstos daugumos akcininkų teisės. Numatyta didesnė bendrovių administracijų kontrolė. Reglamentuota skolinimo ir skolinimosi tvarka. Numatyti atsiskaitymai turtu bei akcijomis už bendrovių skolas.<text:s/></text:p>
      <text:p text:style-name="P1708">Visi šie pakeitimai yra geri ir tai leistų pagyvinti Lietuvos kapitalo rinką, leistų bendrovėms paprasčiau sukaupti lėšas modernizacijai, naujoms technologijoms bei naujoms investicijoms, bet, mūsų nuomone, dar nėra pakankami, kad akcinių bendrovių veikla būtų skaidri, kad akcininkai tikrai kontroliuotų akcines bendroves, kad išnyktų dvigubos buhalterijos, kad valstybei būtų mokami jai priklausantys mokesčiai, kad nebūtų slepiamas pelnas, būtų mokami dividendai akcininkams.<text:s/></text:p>
      <text:p text:style-name="P1709">Mūsų manymu, dėl kai kurių atskirų projekto straipsnių dar galima diskutuoti, bet teikiamo projekto 2, 3, 5, 6 ir 13 straipsniais panaikinama didesnės kontrolės galimybė, mažinamos daugumos akcininkų teisės suteikiant neribotas teises<text:s/>stambių akcijų paketų savininkams. Todėl tokio įstatymo tobulinimo koncepcijai pritarti negalime ir siūlome Jo Ekscelencijai Lietuvos Respublikos Prezidentui atkreipti dėmesį į galimas neigiamas šio įstatymo pasekmes.<text:s/></text:p>
      <text:p text:style-name="P1710">Frakcijos seniūnas A.Sakalas.” Ačiū.<text:s/></text:p>
      <text:p text:style-name="P1711"><text:span text:style-name="T1712">PIRMININKAS.</text:span><text:span text:style-name="T1713"><text:s/>Dėkoju, kolega. Gerbiamieji, šios dienos posėdis, gaila, kiek anksčiau baigėsi. Dėl vedimo tvarkos Seimo narys J.Bernatonis.<text:s/></text:span></text:p>
      <text:p text:style-name="P1714"><text:span text:style-name="T1715">J.BERNATONIS.</text:span><text:span text:style-name="T1716"><text:s/>Gerbiamasis posėdžio pirmininke, pagal vis dar tebegaliojantį Seimo statutą noriu priminti, kad Seimo<text:s/></text:span><text:span text:style-name="T1717">narių pareiškimų metu transliuojama per Lietuvos radiją. Aš nematau, kad degtų lemputė Ar tai reiškia, kad šie pareiškimai nebuvo transliuoti? (</text:span><text:span text:style-name="T1718">Balsai salėje</text:span><text:span text:style-name="T1719">) Čia jums klausimas, gerbiamasis…</text:span></text:p>
      <text:p text:style-name="P1720"><text:span text:style-name="T1721">PIRMININKAS.</text:span><text:span text:style-name="T1722"><text:s/>Šiandien nebuvo transliuojamas visas posėdis, nes š</text:span><text:span text:style-name="T1723">iandien atliekama abiejų radijo stočių – ir pirmosios, ir antrosios – techninė profilaktika. Gerbiamieji kolegos, šios dienos posėdis baig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ListContinue2" style:display-name="List Continue 2" style:family="paragraph" style:parent-style-name="Normal">
      <style:paragraph-properties fo:text-align="justify" fo:margin-bottom="0.0833in" fo:margin-left="0.393in">
        <style:tab-stops/>
      </style:paragraph-properties>
      <style:text-properties style:font-name="HelveticaLT" fo:font-size="12pt" style:font-size-asian="12pt" fo:language="lt" fo:country="LT" fo:hyphenate="false"/>
    </style:style>
    <style:style style:name="statymopavad.0" style:display-name="?statymo pavad." style:family="paragraph" style:parent-style-name="Normal">
      <style:paragraph-properties fo:widows="0" fo:orphans="0"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7:10:02</dc:description>
    <dc:subject/>
    <meta:initial-creator>Seimas</meta:initial-creator>
    <dc:creator>adlibuser</dc:creator>
    <meta:creation-date>2017-04-22T06:03:00Z</meta:creation-date>
    <dc:date>2017-04-22T06:03:00Z</dc:date>
    <meta:print-date>1998-11-03T05:25:00Z</meta:print-date>
    <meta:template xlink:href="Normal.dotm" xlink:type="simple"/>
    <meta:editing-cycles>2</meta:editing-cycles>
    <meta:editing-duration>PT0S</meta:editing-duration>
    <meta:document-statistic meta:page-count="1" meta:paragraph-count="501" meta:word-count="20244" meta:character-count="150318" meta:row-count="1518" meta:non-whitespace-character-count="130575"/>
  </office:meta>
</office:document-meta>
</file>