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ize="8pt" style:font-size-asian="8pt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style:text-position="super 62.5%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style:text-position="super 62.5%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style:text-position="super 62.5%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P119" style:parent-style-name="Normal" style:family="paragraph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style:text-position="super 62.5%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style:text-position="super 62.5%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style:text-position="super 62.5%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style:text-position="super 62.5%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style:text-position="super 62.5%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style:text-position="super 62.5%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style:text-position="super 62.5%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style:text-position="super 62.5%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style:text-position="super 62.5%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style:text-position="super 62.5%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style:text-position="super 62.5%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 fo:font-style="italic" style:font-style-asian="italic" style:text-position="super 62.5%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T203" style:parent-style-name="DefaultParagraphFont" style:family="text">
      <style:text-properties style:font-name="Arial" fo:font-style="italic" style:font-style-asian="italic" style:text-position="super 62.5%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 fo:font-style="italic" style:font-style-asian="italic" style:text-position="super 62.5%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 fo:font-style="italic" style:font-style-asian="italic" fo:color="#000000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 fo:font-style="italic" style:font-style-asian="italic" fo:color="#000000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 fo:font-style="italic" style:font-style-asian="italic" fo:color="#000000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 fo:font-style="italic" style:font-style-asian="italic"/>
    </style:style>
    <style:style style:name="T216" style:parent-style-name="DefaultParagraphFont" style:family="text">
      <style:text-properties style:font-name="Arial" fo:font-style="italic" style:font-style-asian="italic" style:text-position="super 62.5%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 fo:font-style="italic" style:font-style-asian="italic" style:text-position="super 62.5%"/>
    </style:style>
    <style:style style:name="T219" style:parent-style-name="DefaultParagraphFont" style:family="text">
      <style:text-properties style:font-name="Arial" fo:font-style="italic" style:font-style-asian="italic"/>
    </style:style>
    <style:style style:name="T220" style:parent-style-name="DefaultParagraphFont" style:family="text">
      <style:text-properties style:font-name="Arial" fo:font-style="italic" style:font-style-asian="italic" style:text-position="super 62.5%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 fo:font-style="italic" style:font-style-asian="italic" style:text-position="super 62.5%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fo:font-style="italic" style:font-style-asian="italic" fo:color="#000000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color="#000000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 fo:font-size="8pt" style:font-size-asian="8pt"/>
    </style:style>
    <style:style style:name="P30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P340" style:parent-style-name="Normal" style:family="paragraph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/>
    </style:style>
    <style:style style:name="T377" style:parent-style-name="DefaultParagraphFont" style:family="text">
      <style:text-properties style:font-name="Arial" fo:font-size="8pt" style:font-size-asian="8pt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size="8pt" style:font-size-asian="8pt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paragraph-properties fo:text-align="center"/>
      <style:text-properties style:font-name="Arial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Arial" fo:font-size="8pt" style:font-size-asian="8pt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sausio 5 d. (antradienis)</text:p>
      <text:p text:style-name="P10"><text:span text:style-name="T11">Rytinis plenarinis posėdis</text:span></text:p>
      <text:p text:style-name="P12"><text:span text:style-name="T13">Nr.55(281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<text:s/>pavaduotojas A.Kubilius</text:p>
      <text:p text:style-name="P18"/>
      <text:p text:style-name="P19"><text:span text:style-name="T20">Užsiregistravo 67 Seimo nariai<text:s/></text:span><text:span text:style-name="T21">(10.03 val.)</text:span></text:p>
      <text:p text:style-name="Normal"><text:span text:style-name="T22">10.03 val.</text:span></text:p>
      <text:p text:style-name="Normal"><text:span text:style-name="T23">S V A R S T Y T A :</text:span></text:p>
      <text:p text:style-name="P24"><text:tab/>1999 m. sausio 5 d. (antradienio) darbotvarkė</text:p>
      <text:p text:style-name="P25"><text:tab/>Pranešėjas - Seimo Pirmininko pirmasis pavaduotojas A.Kubilius informavo apie darbotvarkės pakeitimus, kuriuos aptarė Seniūnų sueiga.</text:p>
      <text:p text:style-name="P26"/>
      <text:p text:style-name="Normal"><text:span text:style-name="T27"><text:tab/>Dėl Lietuvos Respublikos<text:s/></text:span><text:span text:style-name="T28">konkurencijos<text:s/></text:span><text:span text:style-name="T29">įstatymo</text:span><text:span text:style-name="T30"><text:s/>projekto Nr. P-1309</text:span><text:span text:style-name="T31">(5*) kalbėjo Seimo nariai: A.Sakalas, A.Šimėnas.</text:span></text:p>
      <text:p text:style-name="P32"/>
      <text:p text:style-name="P33"><text:span text:style-name="T34">Užsiregistravo 91 Seimo narys<text:s/></text:span><text:span text:style-name="T35">(10.08 val.)</text:span></text:p>
      <text:p text:style-name="P36"/>
      <text:p text:style-name="Normal"><text:span text:style-name="T37"><text:tab/>Balsuota, ar pritarti Seniūnų sueigos rekomendacijai išbraukti pr</text:span><text:span text:style-name="T38">ojektą<text:s/></text:span><text:span text:style-name="T39">Nr.P-<text:s/></text:span><text:span text:style-name="T40">1309(5*) iš darbotvarkės: už - 58, prieš - 17, susilaikė 12. Šiam pasiūlymui<text:s/></text:span><text:span text:style-name="T41">pritarta</text:span><text:span text:style-name="T42">.</text:span></text:p>
      <text:p text:style-name="P43"/>
      <text:p text:style-name="Normal"><text:span text:style-name="T44"><text:tab/>Dėl Lietuvos Respublikos<text:s/></text:span><text:span text:style-name="T45">valstybės ir savivaldybių turto privatizavimo įstatymo</text:span><text:span text:style-name="T46"><text:s/>17 straipsnio papildymo ir 19 straipsnio pakeitimo įstatymo projekto Nr. P</text:span><text:span text:style-name="T47">-1013(4*) kalbėjo Seimo nariai: A.Šimėnas, K.Prunskienė.</text:span></text:p>
      <text:p text:style-name="P48"/>
      <text:p text:style-name="P49"><text:span text:style-name="T50">Užsiregistravo 95 Seimo nariai<text:s/></text:span><text:span text:style-name="T51">(10.13 val.)</text:span></text:p>
      <text:p text:style-name="P52"/>
      <text:p text:style-name="Normal"><text:span text:style-name="T53"><text:tab/>Balsuota, ar pritarti siūlymui palikti projektą<text:s/></text:span><text:span text:style-name="T54">Nr.P-1013(4*)</text:span><text:span text:style-name="T55"><text:s/>šios dienos darbotvarkėje: už - 31, prieš - 50, susilaikė 8. Projektas<text:s/></text:span><text:span text:style-name="T56">Nr.P-1013(4*) išbra</text:span><text:span text:style-name="T57">ukiamas iš darbotvarkės</text:span><text:span text:style-name="T58">.</text:span></text:p>
      <text:p text:style-name="P59"/>
      <text:p text:style-name="Normal"><text:span text:style-name="T60">N U T A R T A :</text:span></text:p>
      <text:p text:style-name="Normal"><text:span text:style-name="T61"><text:tab/></text:span><text:span text:style-name="T62">Patvirtinti</text:span><text:span text:style-name="T63"><text:s/>patikslintą 1999 m. sausio 5 d. (antradienio) darbotvarkę (bendru sutarimu).</text:span></text:p>
      <text:p text:style-name="P64"/>
      <text:p text:style-name="P65"><text:tab/>Posėdžio pirmininkas A.Kubilius priminė valstybės pareigūnų skyrimo procedūras.<text:s/></text:p>
      <text:p text:style-name="P66"/>
      <text:p text:style-name="Normal"><text:span text:style-name="T67">10.15 val.</text:span></text:p>
      <text:p text:style-name="Normal"><text:span text:style-name="T68">S V A R S T Y T A :</text:span></text:p>
      <text:p text:style-name="Normal"><text:span text:style-name="T69"><text:tab/>Lietuvos</text:span><text:span text:style-name="T70"><text:s/>Respublikos Seimo nutarimo “</text:span><text:span text:style-name="T71">Dėl K.Lapinsko skyrimo Lietuvos Respublikos valstybės kontrolieriumi</text:span><text:span text:style-name="T72">” projektas Nr. P-1544<text:s/></text:span><text:span text:style-name="T73">(pateikimas)</text:span></text:p>
      <text:p text:style-name="P74"><text:tab/>Pranešėjas - Respublikos Prezidento patarėjos referentas A.Abramavičius</text:p>
      <text:p text:style-name="P75"/>
      <text:p text:style-name="Normal"><text:span text:style-name="T76"><text:tab/>Kalbėjo ir į Seimo narių klausimus atsakė<text:s/></text:span><text:span text:style-name="T77">kandid</text:span><text:span text:style-name="T78">atas į Lietuvos Respublikos valstybės kontrolieriaus pareigas K.Lapinskas.</text:span></text:p>
      <text:p text:style-name="P79"><text:tab/>Klausė Seimo nariai: J.Listavičius, Č.Juršėnas, A.Sysas, S.Pečeliūnas, A.Stasiulevičius, J.Olekas, A.Grumadas, J.Mocartas, J.Karosas, E.Zingeris.</text:p>
      <text:p text:style-name="P80"/>
      <text:p text:style-name="Normal"><text:span text:style-name="T81">N U T A R T A :</text:span></text:p>
      <text:p text:style-name="Normal"><text:span text:style-name="T82"><text:tab/><text:s/></text:span><text:span text:style-name="T83">Pradėti</text:span><text:span text:style-name="T84"><text:s/>šio kla</text:span><text:span text:style-name="T85">usimo<text:s/></text:span><text:span text:style-name="T86">svarstymo procedūrą</text:span><text:span text:style-name="T87">.</text:span></text:p>
      <text:p text:style-name="P88"/>
      <text:p text:style-name="P89"><text:tab/>Klausė Seimo narys A.Salamakinas.</text:p>
      <text:p text:style-name="P90"/>
      <text:p text:style-name="Normal"><text:span text:style-name="T91">10.43 val.</text:span></text:p>
      <text:p text:style-name="Normal"><text:span text:style-name="T92">S V A R S T Y T A :</text:span></text:p>
      <text:p text:style-name="Normal"><text:span text:style-name="T93"><text:tab/>Lietuvos Respublikos<text:s/></text:span><text:span text:style-name="T94">administracinių teisės pažeidimų kodekso</text:span><text:span text:style-name="T95"><text:s/>papildymo 172</text:span><text:span text:style-name="T96">17</text:span><text:span text:style-name="T97">, 188</text:span><text:span text:style-name="T98">12</text:span><text:span text:style-name="T99"><text:s/>straipsniais ir 221, 224, 259</text:span><text:span text:style-name="T100">1</text:span><text:span text:style-name="T101"><text:s/>straipsnių papildymo į</text:span><text:span text:style-name="T102">statymo</text:span><text:span text:style-name="T103"><text:s/></text:span><text:span text:style-name="T104">projektas</text:span><text:span text:style-name="T105"><text:s/></text:span><text:span text:style-name="T106">Nr.<text:s/></text:span><text:span text:style-name="T107">P-725(5*) (</text:span><text:span text:style-name="T108">sujungti P-725, P-1172 projektai)<text:s/></text:span><text:span text:style-name="T109">(priėmimas)</text:span></text:p>
      <text:p text:style-name="P110"><text:tab/>Pranešėjas - Teisės ir teisėtvarkos komiteto pirmininkas S.Stačiokas</text:p>
      <text:p text:style-name="P111"/>
      <text:p text:style-name="P112"><text:tab/>Dėl balsavimo motyvų dėl viso įstatymo kalbėjo Seimo nariai: J.Listavičius, J.Razma.</text:p>
      <text:p text:style-name="P113"><text:tab/>Papildomą informaciją pateikė pranešėjas<text:s/>- Teisės ir teisėtvarkos komiteto pirmininkas S.Stačiokas.</text:p>
      <text:p text:style-name="P114"><text:tab/>Kalbėjo Seimo narys S.Pečeliūnas.</text:p>
      <text:p text:style-name="P115"/>
      <text:p text:style-name="P116"><text:span text:style-name="T117">Užsiregistravo 85 Seimo nariai<text:s/></text:span><text:span text:style-name="T118">(10.49 val.)</text:span></text:p>
      <text:p text:style-name="P119"/>
      <text:p text:style-name="Normal"><text:span text:style-name="T120">N U T A R T A :</text:span></text:p>
      <text:p text:style-name="Normal"><text:span text:style-name="T121"><text:tab/></text:span><text:span text:style-name="T122">Priimti</text:span><text:span text:style-name="T123"><text:s/>Lietuvos Respublikos<text:s/></text:span><text:span text:style-name="T124">administracinių teisės pažeidimų kodekso</text:span><text:span text:style-name="T125"><text:s/>papildymo 172</text:span><text:span text:style-name="T126">17</text:span><text:span text:style-name="T127">, 188</text:span><text:span text:style-name="T128">12</text:span><text:span text:style-name="T129"><text:s/>straip</text:span><text:span text:style-name="T130">sniais ir 221, 224, 259</text:span><text:span text:style-name="T131">1</text:span><text:span text:style-name="T132"><text:s/>straipsnių papildymo į</text:span><text:span text:style-name="T133">statymą</text:span><text:span text:style-name="T134">. Balsavo: už - 72, prieš - 0, susilaikė 8.</text:span></text:p>
      <text:p text:style-name="P135"/>
      <text:p text:style-name="P136"><text:tab/>Dėl posėdžio vedimo tvarkos kalbėjo Seimo narys S.Pečeliūnas.</text:p>
      <text:p text:style-name="P137"/>
      <text:p text:style-name="Normal"><text:span text:style-name="T138">10.51 val.</text:span></text:p>
      <text:p text:style-name="Normal"><text:span text:style-name="T139">S V A R S T Y T A :</text:span></text:p>
      <text:p text:style-name="Normal"><text:span text:style-name="T140"><text:tab/>Lietuvos Respublikos<text:s/></text:span><text:span text:style-name="T141">administracinių teisės pažeidimų kodekso</text:span><text:span text:style-name="T142"><text:s/>papildymo 41</text:span><text:span text:style-name="T143">6</text:span><text:span text:style-name="T144">, 187</text:span><text:span text:style-name="T145">5</text:span><text:span text:style-name="T146">, 247</text:span><text:span text:style-name="T147">6</text:span><text:span text:style-name="T148"><text:s/>straipsniais ir 259</text:span><text:span text:style-name="T149">1</text:span><text:span text:style-name="T150"><text:s/>straipsnio papildymo<text:s/></text:span><text:span text:style-name="T151">įstatymo projektas Nr. P-1079(3*)</text:span><text:span text:style-name="T152"><text:s/></text:span><text:span text:style-name="T153">(priėmimas)</text:span></text:p>
      <text:p text:style-name="P154"><text:tab/>Pranešėja - Seimo narė R.Dovydėnienė</text:p>
      <text:p text:style-name="P155"/>
      <text:p text:style-name="P156"><text:tab/>Dėl 1 straipsnio kalbėjo Seimo narys J.Olekas.</text:p>
      <text:p text:style-name="P157"><text:tab/>1 straipsnis priimtas bendru sutarimu.</text:p>
      <text:p text:style-name="P158"><text:tab/>Pranešėjos sutikimu 2 straipsnio 2 dalies J.Razmos pataisa priimta.</text:p>
      <text:p text:style-name="P159"><text:tab/>2, 3 straipsniai priimti bendru sutarimu.</text:p>
      <text:p text:style-name="P160"><text:tab/>Dėl 4 straipsnio kalbėjo Seimo nariai: S.Pečeliūnas, L.Sabutis.</text:p>
      <text:p text:style-name="P161"/>
      <text:p text:style-name="P162"><text:span text:style-name="T163">Užsiregistravo 88 Seimo nariai<text:s/></text:span><text:span text:style-name="T164">(10.56 val.)</text:span></text:p>
      <text:p text:style-name="P165"/>
      <text:p text:style-name="P166"><text:tab/>Balsuota dėl 4 straipsnio: už - 68, prieš - 0,<text:s/>susilaikė 7. 4 straipsnis priimtas.</text:p>
      <text:p text:style-name="P167"><text:tab/>Dėl balsavimo motyvų dėl viso įstatymo kalbėjo Seimo nariai: L.Sabutis, V.Andriukaitis, S.Pečeliūnas, J.Olekas, E.Zingeris.</text:p>
      <text:p text:style-name="P168"/>
      <text:p text:style-name="P169"><text:span text:style-name="T170">Užsiregistravo 90 Seimo narių<text:s/></text:span><text:span text:style-name="T171">(11.00 val.)</text:span></text:p>
      <text:p text:style-name="P172"/>
      <text:p text:style-name="Normal"><text:span text:style-name="T173">N U T A R T A :</text:span></text:p>
      <text:p text:style-name="Normal"><text:span text:style-name="T174"><text:tab/></text:span><text:span text:style-name="T175">Priimti</text:span><text:span text:style-name="T176"><text:s/>Lietuvos Respublikos<text:s/></text:span><text:span text:style-name="T177">adm</text:span><text:span text:style-name="T178">inistracinių teisės pažeidimų kodekso</text:span><text:span text:style-name="T179"><text:s/>papildymo 41</text:span><text:span text:style-name="T180">6</text:span><text:span text:style-name="T181">, 187</text:span><text:span text:style-name="T182">5</text:span><text:span text:style-name="T183">, 247</text:span><text:span text:style-name="T184">6</text:span><text:span text:style-name="T185"><text:s/>straipsniais ir 259</text:span><text:span text:style-name="T186">1</text:span><text:span text:style-name="T187"><text:s/>straipsnio papildymo<text:s/></text:span><text:span text:style-name="T188">įstatymą</text:span><text:span text:style-name="T189">. Balsavo: už - 68, prieš - 0, susilaikė 2.</text:span></text:p>
      <text:p text:style-name="P190"/>
      <text:p text:style-name="P191"><text:tab/>Posėdžio pirmininkas A.Kubilius pasiūlė priimti protokolinį nutarimą.</text:p>
      <text:p text:style-name="P192"/>
      <text:p text:style-name="P193">N U T A R T A :</text:p>
      <text:p text:style-name="Normal"><text:span text:style-name="T194"><text:tab/>Priimti<text:s/></text:span><text:span text:style-name="T195">tokį protokolinį nutarimą:</text:span></text:p>
      <text:p text:style-name="Normal"><text:span text:style-name="T196"><text:tab/></text:span><text:span text:style-name="T197">Sujungti</text:span><text:span text:style-name="T198"><text:s/>Lietuvos Respublikos<text:s/></text:span><text:span text:style-name="T199">administracinių teisės pažeidimų kodekso</text:span><text:span text:style-name="T200"><text:s/>papildymo 172</text:span><text:span text:style-name="T201">17</text:span><text:span text:style-name="T202">, 188</text:span><text:span text:style-name="T203">12</text:span><text:span text:style-name="T204"><text:s/>straipsniais ir 221, 224, 259</text:span><text:span text:style-name="T205">1</text:span><text:span text:style-name="T206"><text:s/>straipsnių papildymo į</text:span><text:span text:style-name="T207">statymą</text:span><text:span text:style-name="T208"><text:s/>(</text:span><text:span text:style-name="T209">projektas</text:span><text:span text:style-name="T210"><text:s/>Nr. P-725(5*)</text:span><text:span text:style-name="T211"><text:s/></text:span><text:span text:style-name="T212">bei Lietuvos Respublikos<text:s/></text:span><text:span text:style-name="T213">administracinių teisės<text:s/></text:span><text:span text:style-name="T214">pažeidimų kodekso</text:span><text:span text:style-name="T215"><text:s/>papildymo 41</text:span><text:span text:style-name="T216">6</text:span><text:span text:style-name="T217">, 187</text:span><text:span text:style-name="T218">5</text:span><text:span text:style-name="T219">, 247</text:span><text:span text:style-name="T220">6</text:span><text:span text:style-name="T221"><text:s/>straipsniais ir 259</text:span><text:span text:style-name="T222">1</text:span><text:span text:style-name="T223"><text:s/>straipsnio papildymo<text:s/></text:span><text:span text:style-name="T224">įstatymą (projektas</text:span><text:span text:style-name="T225"><text:s/>Nr. P-1079(3*)</text:span><text:span text:style-name="T226">. (Pritarta bendru sutarimu)<text:s/></text:span></text:p>
      <text:p text:style-name="P227"/>
      <text:p text:style-name="Normal"><text:span text:style-name="T228"><text:tab/>Seimo Pirmininkas V.Landsbergis pateikė informaciją apie Seimo memorandumo Šiaurės Atlanto aljanso valst</text:span><text:span text:style-name="T229">ybių parlamentams p</text:span><text:span text:style-name="T230">rojektą Nr. P-1548 bei Seimo kreipimosi į Rusijos Federacijos Valstybės Dūmą ir rusų tautą projektą Nr.P-1550.</text:span></text:p>
      <text:p text:style-name="P231"/>
      <text:p text:style-name="Normal"><text:span text:style-name="T232">11.05 val.</text:span></text:p>
      <text:p text:style-name="Normal"><text:span text:style-name="T233">S V A R S T Y T A :</text:span></text:p>
      <text:p text:style-name="Normal"><text:span text:style-name="T234"><text:tab/>Lietuvos Respublikos</text:span><text:span text:style-name="T235"><text:s/>valstybės tarnybos įstatymo</text:span><text:span text:style-name="T236"><text:s/>projektas Nr. P-1536<text:s/></text:span><text:span text:style-name="T237">(pateikimas)</text:span></text:p>
      <text:p text:style-name="P238"><text:tab/>Pranešėjas - Valdymo reformų ir savivaldybių reikalų ministras K.Skrebys</text:p>
      <text:p text:style-name="P239"/>
      <text:p text:style-name="P240"><text:tab/>Klausė Seimo nariai: K.Šavinis, A.Sysas, R.Melnikienė, J.Olekas, J.Listavičius, A.Stasiulevičius, F.Palubinskas, J.Beinortas, S.Burbienė, L.Sabutis.</text:p>
      <text:p text:style-name="P241"><text:tab/>Dėl balsavimo motyvų kalbėjo Seimo nariai: L.Sabutis, S.Burbienė (LDDP frakcijos vardu siūlė paskelbti šį projektą visuomenei svarstyti).</text:p>
      <text:p text:style-name="P242"/>
      <text:p text:style-name="P243"><text:span text:style-name="T244">Užsiregistravo 77 Seimo nariai<text:s/></text:span><text:span text:style-name="T245">(11.40 val.)</text:span></text:p>
      <text:p text:style-name="Normal"><text:span text:style-name="T246">N U T A R T A :</text:span></text:p>
      <text:p text:style-name="Normal"><text:span text:style-name="T247"><text:tab/></text:span><text:span text:style-name="T248">Pritarti<text:s/></text:span><text:span text:style-name="T249">šiam projektui</text:span><text:span text:style-name="T250"><text:s/>po pateikimo ir pradėti</text:span><text:span text:style-name="T251"><text:s/>jo</text:span><text:span text:style-name="T252"><text:s/>svarstymo procedūrą</text:span><text:span text:style-name="T253">. Balsavo: už - 48, prieš<text:s/></text:span><text:span text:style-name="T254">- 0, susilaikė 18.</text:span></text:p>
      <text:p text:style-name="P255"/>
      <text:p text:style-name="P256"><text:tab/>Dėl posėdžio vedimo tvarkos kalbėjo Seimo narys V.Andriukaitis.</text:p>
      <text:p text:style-name="P257"><text:tab/>Dėl pagrindinio komiteto kalbėjo Seimo narys R.Dagys.</text:p>
      <text:p text:style-name="P258"/>
      <text:p text:style-name="P259"><text:span text:style-name="T260">Užsiregistravo 75 Seimo nariai<text:s/></text:span><text:span text:style-name="T261">(11.47 val.)</text:span></text:p>
      <text:p text:style-name="Normal"><text:span text:style-name="T262">N U T A R T A :</text:span></text:p>
      <text:p text:style-name="Normal"><text:span text:style-name="T263"><text:tab/></text:span><text:span text:style-name="T264">Paskirti pagrindiniu komitetu</text:span><text:span text:style-name="T265"><text:s/>projektui<text:s/></text:span><text:span text:style-name="T266">Nr.P-1536</text:span><text:span text:style-name="T267"><text:s/>svar</text:span><text:span text:style-name="T268">styti Valdymo reformų ir savivaldybių komitetą bei<text:s/></text:span><text:span text:style-name="T269">pavesti</text:span><text:span text:style-name="T270"><text:s/>Biudžeto ir finansų, Socialinių reikalų ir darbo bei Teisės ir teisėtvarkos komitetams<text:s/></text:span><text:span text:style-name="T271">pateikti papildomas išvadas</text:span><text:span text:style-name="T272"><text:s/>dėl šio projekto. Balsavo: už - 56, prieš - 0, susilaikė 10.</text:span></text:p>
      <text:p text:style-name="P273"><text:tab/>Replikavo Seimo narys J.Karosas.</text:p>
      <text:p text:style-name="P274"/>
      <text:p text:style-name="Normal"><text:span text:style-name="T275">11.49 val.</text:span></text:p>
      <text:p text:style-name="Normal"><text:span text:style-name="T276">S V A R S T Y T A :</text:span></text:p>
      <text:p text:style-name="Normal"><text:span text:style-name="T277"><text:tab/></text:span><text:span text:style-name="T278">Lietuvos Respublikos<text:s/></text:span><text:span text:style-name="T279">kvotos tarptautiniame valiutos fonde didinimo įstatymo</text:span><text:span text:style-name="T280"><text:s/>projektas Nr. P-1507</text:span><text:span text:style-name="T281"><text:s/></text:span><text:span text:style-name="T282">(svarstymas)</text:span></text:p>
      <text:p text:style-name="P283"/>
      <text:p text:style-name="P284"><text:tab/>Diskusijoje kalbėjo Seimo nariai: Algirdas Butkevičius (Socialdemokratų frakcijos vardu), A.Plokšto (LDDP frakcijos vardu).</text:p>
      <text:p text:style-name="P285"><text:tab/>Baigiamąjį žodį pasakė pranešėja - finansų viceministrė L.Urbšienė.</text:p>
      <text:p text:style-name="P286"><text:tab/>Dėl balsavimo motyvų kalbėjo Seimo nariai: J.Listavičius, V.Andriukaitis.</text:p>
      <text:p text:style-name="P287"/>
      <text:p text:style-name="P288"><text:span text:style-name="T289">Užsiregistravo 74 Seimo nariai<text:s/></text:span><text:span text:style-name="T290">(12.06 val.)</text:span></text:p>
      <text:p text:style-name="Normal"><text:span text:style-name="T291">N U T A R T A :</text:span></text:p>
      <text:p text:style-name="Normal"><text:span text:style-name="T292"><text:tab/></text:span><text:span text:style-name="T293">Pritarti</text:span><text:span text:style-name="T294"><text:s/>šiam projektui<text:s/></text:span><text:span text:style-name="T295">po svarstymo</text:span><text:span text:style-name="T296"><text:s/>Seimo posėdyje. Balsavo: už - 50, prieš - 0, susilaikė 19.</text:span></text:p>
      <text:p text:style-name="P297"/>
      <text:p text:style-name="P298"><text:tab/>Seimo narys B.Kuzmickas pranešė apie Lietuvos Respublikos Seimo narių parlamentinių ryšių su Ispanijos Karalystės parlamentu grupės steigimą.</text:p>
      <text:p text:style-name="P299"/>
      <text:p text:style-name="P300">PERTRAUKA</text:p>
      <text:p text:style-name="P301"><text:span text:style-name="T302">(12.09 - 12.23 val.)</text:span></text:p>
      <text:p text:style-name="P303"/>
      <text:p text:style-name="P304"><text:s text:c="2"/><text:tab/>Posėdžio pirmininkas - Lietuvos Respublikos Seimo Pirmininko pirmasis pavaduotojas A.Kubilius</text:p>
      <text:p text:style-name="P305"/>
      <text:p text:style-name="Normal"><text:span text:style-name="T306">12.23 val.</text:span></text:p>
      <text:p text:style-name="Normal"><text:span text:style-name="T307">S V A R S T Y T A :</text:span></text:p>
      <text:p text:style-name="Normal"><text:span text:style-name="T308"><text:tab/>1. Lietuvos Respublikos Seimo rezoliucijos "</text:span><text:span text:style-name="T309">Dėl Lietuvos sveikatos politikos principų</text:span><text:span text:style-name="T310">"<text:s/></text:span><text:span text:style-name="T311">projektas Nr. P-1491(2) (pranešėjas - A.Matula</text:span><text:span text:style-name="T312">s)</text:span></text:p>
      <text:p text:style-name="Normal"><text:span text:style-name="T313"><text:tab/>2. Lietuvos Respublikos Seimo rezoliucijos "</text:span><text:span text:style-name="T314">Dėl Lietuvos sveikatos politikos principų</text:span><text:span text:style-name="T315">"<text:s/></text:span><text:span text:style-name="T316">projektas Nr. P-1491(A) (pranešėjas - J.Olekas)</text:span></text:p>
      <text:p text:style-name="Normal"><text:span text:style-name="T317">(svarstymas <text:s/>ir<text:s/></text:span><text:span text:style-name="T318">priėmimas</text:span><text:span text:style-name="T319">)</text:span></text:p>
      <text:p text:style-name="P320"/>
      <text:p text:style-name="P321"><text:tab/>Diskusijoje kalbėjo Seimo nariai: J.Galdikas, J.Olekas, R.Alekna.</text:p>
      <text:p text:style-name="P322"><text:tab/>Baigiamąjį žodį pasakė pranešėjas - Sveikatos reikalų komiteto pirmininkas A.Matulas.</text:p>
      <text:p text:style-name="Normal"><text:span text:style-name="T323"><text:tab/>Dėl balsavimo motyvų kalbėjo Seimo nariai: K.Kuzminskas, J.Olekas.</text:span><text:span text:style-name="T324"><text:s/></text:span></text:p>
      <text:p text:style-name="P325"/>
      <text:p text:style-name="Normal"><text:span text:style-name="T326">N U T A R T A :</text:span></text:p>
      <text:p text:style-name="Normal"><text:span text:style-name="T327"><text:tab/></text:span><text:span text:style-name="T328">Pritarti</text:span><text:span text:style-name="T329"><text:s/>projektui<text:s/></text:span><text:span text:style-name="T330">Nr.P-1491(2)</text:span><text:span text:style-name="T331"><text:s/></text:span><text:span text:style-name="T332">po svarstymo</text:span><text:span text:style-name="T333"><text:s/>Seimo posėdyje (bendru sutarimu).</text:span></text:p>
      <text:p text:style-name="P334"/>
      <text:p text:style-name="P335"><text:tab/>Kalbėjo Seimo nariai: A.Matulas, J.Olekas, K.Kuzminskas.</text:p>
      <text:p text:style-name="P336"/>
      <text:p text:style-name="P337"><text:span text:style-name="T338">Užsiregistravo 66 Seimo nariai<text:s/></text:span><text:span text:style-name="T339">(12.50 val.)</text:span></text:p>
      <text:p text:style-name="P340"/>
      <text:p text:style-name="Normal"><text:span text:style-name="T341"><text:tab/>Balsuota, ar pritarti J.Olekos siūlymui redaguoti rezoliucijos projektą<text:s/></text:span><text:span text:style-name="T342">Nr.P-1491(2)<text:s/></text:span><text:span text:style-name="T343">: už - 18, prieš - 34, susilaikė 9. <text:s/>Šiam pasiūlymui<text:s/></text:span><text:span text:style-name="T344">nepritarta</text:span><text:span text:style-name="T345">.</text:span></text:p>
      <text:p text:style-name="P346"/>
      <text:p text:style-name="P347"><text:span text:style-name="T348">Užsiregistravo 62 Seimo<text:s/></text:span><text:span text:style-name="T349">nariai<text:s/></text:span><text:span text:style-name="T350">(12.53 val.)</text:span></text:p>
      <text:p text:style-name="Normal"><text:span text:style-name="T351">N U T A R T A :</text:span></text:p>
      <text:p text:style-name="Normal"><text:span text:style-name="T352"><text:tab/></text:span><text:span text:style-name="T353">Priimti</text:span><text:span text:style-name="T354"><text:s/>Lietuvos Respublikos Seimo rezoliuciją "</text:span><text:span text:style-name="T355">Dėl Lietuvos sveikatos politikos principų</text:span><text:span text:style-name="T356">". Balsavo: už - 60, prieš - 0, susilaikė 0.</text:span></text:p>
      <text:p text:style-name="P357"/>
      <text:p text:style-name="Normal"><text:span text:style-name="T358">12.54 val.</text:span></text:p>
      <text:p text:style-name="Normal"><text:span text:style-name="T359">S V A R S T Y T A :</text:span></text:p>
      <text:p text:style-name="Normal"><text:span text:style-name="T360"><text:tab/>Lietuvos Respublikos</text:span><text:span text:style-name="T361"><text:s/>radiacinės saugos įstatymo</text:span><text:span text:style-name="T362"><text:s/>proj</text:span><text:span text:style-name="T363">ektas Nr. P-1445<text:s/></text:span><text:span text:style-name="T364">(svarstymas)</text:span></text:p>
      <text:p text:style-name="P365"/>
      <text:p text:style-name="P366"><text:tab/>Diskusijoje kalbėjo Seimo nariai: A.Vaišnoras (Gamtos apsaugos komiteto vardu), S.Čirba (Sveikatos reikalų komiteto vardu), R.Alekna.</text:p>
      <text:p text:style-name="P367"><text:tab/>Baigiamąjį žodį pasakė pranešėjas - sveikatos apsaugos viceministras V.Kriauza.</text:p>
      <text:p text:style-name="P368"><text:tab/>Dėl balsavimo motyvų kalbėjo Seimo narys J.Mocartas.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Pritarti</text:span><text:span text:style-name="T373"><text:s/>šiam projektui<text:s/></text:span><text:span text:style-name="T374">po svarstymo</text:span><text:span text:style-name="T375"><text:s/>Seimo posėdyje (bendru sutarimu).</text:span></text:p>
      <text:p text:style-name="P376"/>
      <text:p text:style-name="Normal"><text:span text:style-name="T377">13.16 val.</text:span></text:p>
      <text:p text:style-name="Normal"><text:span text:style-name="T378">S V A R S T Y T A :</text:span></text:p>
      <text:p text:style-name="Normal"><text:span text:style-name="T379"><text:tab/>Lietuvos Respublikos Seimo nutarimo "</text:span><text:span text:style-name="T380">Dėl Lietuvos mokslo tarybos nuostatų patvirtinimo</text:span><text:span text:style-name="T381">" p</text:span><text:span text:style-name="T382">rojektas Nr. P-1436(4)<text:s/></text:span><text:span text:style-name="T383">(svarstymas)</text:span></text:p>
      <text:p text:style-name="P384"/>
      <text:p text:style-name="P385"><text:tab/>Diskusijoje kalbėjo Seimo nariai: K.Prunskienė, Z.Mackevičius.</text:p>
      <text:p text:style-name="P386"><text:tab/>Baigiamąjį žodį pasakė pranešėjas - Švietimo, mokslo ir kultūros komiteto pirmininkas Ž.Jackūnas.</text:p>
      <text:p text:style-name="P387"><text:tab/>Dėl balsavimo motyvų kalbėjo Seimo narys J.Listavičius.</text:p>
      <text:p text:style-name="P388"/>
      <text:p text:style-name="P389"><text:span text:style-name="T390">Užsiregistravo 33 Seimo nariai<text:s/></text:span><text:span text:style-name="T391">(13.40 val.)</text:span></text:p>
      <text:p text:style-name="Normal"><text:span text:style-name="T392">N U T A R T A :</text:span></text:p>
      <text:p text:style-name="Normal"><text:span text:style-name="T393"><text:tab/></text:span><text:span text:style-name="T394">Pritarti</text:span><text:span text:style-name="T395"><text:s/>šiam projektui<text:s/></text:span><text:span text:style-name="T396">po svarstymo</text:span><text:span text:style-name="T397"><text:s/>Seimo posėdyje. Balsavo: už - 29, prieš - 0, susilaikė 1.</text:span></text:p>
      <text:p text:style-name="P398"/>
      <text:p text:style-name="P399">Posėdis baigtas</text:p>
      <text:p text:style-name="P400"><text:span text:style-name="T401"><text:s/>(13.41 val.)</text:span></text:p>
      <text:p text:style-name="P402"/>
      <text:p text:style-name="P403"/>
      <text:p text:style-name="P404"/>
      <text:p text:style-name="P405">Lietuvos Respublikos Seimo</text:p>
      <text:p text:style-name="P406">Pirmininko pirmasis pavaduotojas<text:tab/><text:s text:c="3"/><text:tab/><text:tab/><text:tab/><text:tab/><text:s text:c="2"/>Andrius Kubilius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Normal"><text:span text:style-name="T42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2:13</dc:description>
    <dc:subject/>
    <meta:initial-creator>Seimas</meta:initial-creator>
    <dc:creator>adlibuser</dc:creator>
    <meta:creation-date>2017-04-22T06:03:00Z</meta:creation-date>
    <dc:date>2017-04-22T06:03:00Z</dc:date>
    <meta:print-date>1999-01-05T09:5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205" meta:character-count="8993" meta:row-count="147" meta:non-whitespace-character-count="7826"/>
  </office:meta>
</office:document-meta>
</file>