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P2">LR Seimui<text:tab/><text:tab/><text:tab/><text:tab/><text:tab/><text:tab/><text:tab/>Išrašas iš protokolo Nr.110</text:p>
      <text:p text:style-name="P3"/>
      <text:p text:style-name="P4"/>
      <text:p text:style-name="P5"><text:tab/><text:tab/><text:tab/><text:tab/><text:tab/>Vilnius</text:p>
      <text:p text:style-name="P6"><text:tab/><text:tab/><text:tab/><text:tab/><text:tab/>1999 01 04</text:p>
      <text:p text:style-name="P7"/>
      <text:p text:style-name="P8"/>
      <text:p text:style-name="P9">SVARSTYTA:</text:p>
      <text:p text:style-name="P10">LR Notariato įstatymo 46 straipsnio pakeitimo ir papildymo įstatymo projektas Nr.P-521(3).</text:p>
      <text:p text:style-name="P11"/>
      <text:p text:style-name="P12"/>
      <text:p text:style-name="P13"/>
      <text:p text:style-name="P14"/>
      <text:p text:style-name="P15"/>
      <text:p text:style-name="P16">NUSPRĘSTA:</text:p>
      <text:p text:style-name="P17">pritarti įstatymo projektui Nr.P-521(3) su išlyga:</text:p>
      <text:p text:style-name="P18">išbraukti iš įstatymo projekto žodžius: “ taip pat ar yra tokiais atvejais nuoroda sutartyje arba kitoks rašytinis sandorio (sutarties) šalių patvirtinimas, kad jos susipažinusios su Lietuvos Respublikos civilinio kodekso 57<text:span text:style-name="T19">1</text:span><text:s/>straipsniu”.</text:p>
      <text:p text:style-name="P20"/>
      <text:p text:style-name="P21"/>
      <text:p text:style-name="P22"/>
      <text:p text:style-name="P23"/>
      <text:p text:style-name="P24"/>
      <text:p text:style-name="P25">Komiteto pirmininkas<text:tab/><text:tab/><text:tab/><text:tab/><text:tab/><text:tab/><text:tab/>St.Stačio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_______I?ra?as i? protokolo Nr</dc:title>
    <dc:description/>
    <dc:subject/>
    <meta:initial-creator>Seimas</meta:initial-creator>
    <dc:creator>adlibuser</dc:creator>
    <meta:creation-date>2017-04-22T06:01:00Z</meta:creation-date>
    <dc:date>2017-04-22T06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67" meta:character-count="524" meta:row-count="52" meta:non-whitespace-character-count="470"/>
  </office:meta>
</office:document-meta>
</file>