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text-position="super 62.5%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text-position="super 62.5%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2">LR Seimui<text:tab/><text:tab/><text:tab/><text:tab/><text:tab/><text:tab/><text:tab/>Išrašas iš protokolo Nr.110</text:p>
      <text:p text:style-name="P3"/>
      <text:p text:style-name="P4"/>
      <text:p text:style-name="P5"><text:tab/><text:tab/><text:tab/><text:tab/><text:tab/>Vilnius</text:p>
      <text:p text:style-name="P6"><text:tab/><text:tab/><text:tab/><text:tab/><text:tab/>1999 01 04</text:p>
      <text:p text:style-name="P7"/>
      <text:p text:style-name="P8"/>
      <text:p text:style-name="P9">SVARSTYTA:</text:p>
      <text:p text:style-name="P10">2. LR Civilinio proceso kodekso papildymo 10<text:span text:style-name="T11">1</text:span><text:s/>straipsniu įstatymo projektas Nr.P-1480(2).</text:p>
      <text:p text:style-name="P12">3. LR Baudžiamojo proceso kodekso papildymo 16<text:span text:style-name="T13">1</text:span><text:s/>straipsniu įstatymo projektas Nr.P-1481(2).</text:p>
      <text:p text:style-name="P14"/>
      <text:p text:style-name="P15"/>
      <text:p text:style-name="P16"/>
      <text:p text:style-name="P17"/>
      <text:p text:style-name="P18"/>
      <text:p text:style-name="P19"/>
      <text:p text:style-name="P20">NUSPRĘSTA:</text:p>
      <text:p text:style-name="P21">pritarti įstatymų projektams Nr.P-1480(2)-1481(2) su išlyga:</text:p>
      <text:p text:style-name="P22">įstatymų projektai Nr.P-1480(2)-1481(2) gali būti priimami tik pateikus šių įstatymų įgyvendinimo projektą.</text:p>
      <text:p text:style-name="P23"/>
      <text:p text:style-name="P24"/>
      <text:p text:style-name="P25"/>
      <text:p text:style-name="P26"/>
      <text:p text:style-name="P27"/>
      <text:p text:style-name="P28">Komiteto pirmininkas<text:tab/><text:tab/><text:tab/><text:tab/><text:tab/><text:tab/><text:tab/>St.Stačio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_______I?ra?as i? protokolo Nr</dc:title>
    <dc:description/>
    <dc:subject/>
    <meta:initial-creator>Seimas</meta:initial-creator>
    <dc:creator>adlibuser</dc:creator>
    <meta:creation-date>2017-04-22T06:01:00Z</meta:creation-date>
    <dc:date>2017-04-22T06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504" meta:row-count="11" meta:non-whitespace-character-count="441"/>
  </office:meta>
</office:document-meta>
</file>