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Topic" style:family="paragraph">
      <style:paragraph-properties fo:text-align="justify"/>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style:text-position="super 65.3%"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style:text-position="super 60%"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style:text-position="super 60%"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style:text-position="super 60%"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style:text-position="super 60%"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style:text-position="super 60%"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Topic" style:family="paragraph">
      <style:paragraph-properties fo:text-align="justify"/>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 style:parent-style-name="Topic" style:family="paragraph">
      <style:paragraph-properties fo:text-align="justify"/>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Topic" style:family="paragraph">
      <style:paragraph-properties fo:text-align="justify"/>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style:font-name="Times New Roman" fo:font-weight="bold" style:font-weight-asian="bold"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Topic" style:family="paragraph">
      <style:paragraph-properties fo:text-align="justify"/>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0" style:parent-style-name="Topic" style:family="paragraph">
      <style:paragraph-properties fo:text-align="justify"/>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3" style:parent-style-name="Topic" style:family="paragraph">
      <style:paragraph-properties fo:text-align="justify"/>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style>
    <style:style style:name="T284" style:parent-style-name="DefaultParagraphFont" style:family="text">
      <style:text-properties style:font-name="Times New Roman" fo:font-weight="bold" style:font-weight-asian="bold"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7" style:parent-style-name="Topic" style:family="paragraph">
      <style:paragraph-properties fo:text-align="justify"/>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style:font-name="Times New Roman" fo:font-weight="bold" style:font-weight-asian="bold" fo:language="lt" fo:country="LT"/>
    </style:style>
    <style:style style:name="T395" style:parent-style-name="DefaultParagraphFont" style:family="text">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text-align="justify" fo:margin-left="0.1972in" fo:text-indent="0.1972in">
        <style:tab-stops/>
      </style:paragraph-properties>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font-style="italic" style:font-style-asian="italic"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style:font-name="Times New Roman" fo:font-weight="bold" style:font-weight-asian="bold"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font-style="italic" style:font-style-asian="italic" fo:language="lt" fo:country="LT"/>
    </style:style>
    <style:style style:name="T674" style:parent-style-name="DefaultParagraphFont" style:family="text">
      <style:text-properties style:font-name="Times New Roman" fo:font-style="italic" style:font-style-asian="italic"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font-style="italic" style:font-style-asian="italic" fo:language="lt" fo:country="LT"/>
    </style:style>
    <style:style style:name="T692" style:parent-style-name="DefaultParagraphFont" style:family="text">
      <style:text-properties style:font-name="Times New Roman" fo:font-style="italic" style:font-style-asian="italic"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font-style="italic" style:font-style-asian="italic"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font-style="italic" style:font-style-asian="italic" fo:language="lt" fo:country="LT"/>
    </style:style>
    <style:style style:name="T705" style:parent-style-name="DefaultParagraphFont" style:family="text">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font-style="italic" style:font-style-asian="italic"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font-style="italic" style:font-style-asian="italic"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font-style="italic" style:font-style-asian="italic"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font-style="italic" style:font-style-asian="italic"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7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1" style:parent-style-name="Topic" style:family="paragraph">
      <style:paragraph-properties fo:text-align="justify"/>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font-weight="bold" style:font-weight-asian="bold"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font-style="italic" style:font-style-asian="italic" fo:language="lt" fo:country="LT"/>
    </style:style>
    <style:style style:name="T812" style:parent-style-name="DefaultParagraphFont" style:family="text">
      <style:text-properties style:font-name="Times New Roman" fo:font-style="italic" style:font-style-asian="italic"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1" style:parent-style-name="Normal" style:family="paragraph">
      <style:paragraph-properties fo:text-align="justify" fo:margin-left="0.1972in" fo:text-indent="0.1972in">
        <style:tab-stops/>
      </style:paragraph-properties>
    </style:style>
    <style:style style:name="T882" style:parent-style-name="DefaultParagraphFont" style:family="text">
      <style:text-properties style:font-name="Times New Roman" fo:font-weight="bold" style:font-weight-asian="bold"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font-style="italic" style:font-style-asian="italic"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style:font-name="Times New Roman" fo:font-weight="bold" style:font-weight-asian="bold"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T919" style:parent-style-name="DefaultParagraphFont" style:family="text">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style:font-name="Times New Roman" fo:font-weight="bold" style:font-weight-asian="bold"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4" style:parent-style-name="Normal" style:family="paragraph">
      <style:paragraph-properties fo:text-align="justify" fo:margin-left="0.1972in" fo:text-indent="0.1972in">
        <style:tab-stops/>
      </style:paragraph-properties>
    </style:style>
    <style:style style:name="T965" style:parent-style-name="DefaultParagraphFont" style:family="text">
      <style:text-properties style:font-name="Times New Roman" fo:font-weight="bold" style:font-weight-asian="bold"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style>
    <style:style style:name="T980" style:parent-style-name="DefaultParagraphFont" style:family="text">
      <style:text-properties style:font-name="Times New Roman" fo:font-weight="bold" style:font-weight-asian="bold" fo:language="lt" fo:country="LT"/>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font-weight="bold" style:font-weight-asian="bold"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Times New Roman" fo:font-weight="bold" style:font-weight-asian="bold"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style>
    <style:style style:name="T1026" style:parent-style-name="DefaultParagraphFont" style:family="text">
      <style:text-properties style:font-name="Times New Roman" fo:font-weight="bold" style:font-weight-asian="bold"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style>
    <style:style style:name="T1035" style:parent-style-name="DefaultParagraphFont" style:family="text">
      <style:text-properties style:font-name="Times New Roman" fo:font-weight="bold" style:font-weight-asian="bold"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weight="bold" style:font-weight-asian="bold" fo:language="lt" fo:country="LT"/>
    </style:style>
    <style:style style:name="T1047" style:parent-style-name="DefaultParagraphFont" style:family="text">
      <style:text-properties style:font-name="Times New Roman" fo:font-weight="bold" style:font-weight-asian="bold"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style:font-name="Times New Roman" fo:font-weight="bold" style:font-weight-asian="bold"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6" style:parent-style-name="Topic" style:family="paragraph">
      <style:paragraph-properties fo:text-align="justify"/>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style>
    <style:style style:name="T1070" style:parent-style-name="DefaultParagraphFont" style:family="text">
      <style:text-properties style:font-name="Times New Roman" fo:font-weight="bold" style:font-weight-asian="bold"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fo:language="lt" fo:country="LT"/>
    </style:style>
    <style:style style:name="T1080" style:parent-style-name="DefaultParagraphFont" style:family="text">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style>
    <style:style style:name="T1082" style:parent-style-name="DefaultParagraphFont" style:family="text">
      <style:text-properties style:font-name="Times New Roman" fo:font-weight="bold" style:font-weight-asian="bold"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5" style:parent-style-name="Normal" style:family="paragraph">
      <style:paragraph-properties fo:text-align="justify" fo:margin-left="0.1972in" fo:text-indent="0.1972in">
        <style:tab-stops/>
      </style:paragraph-properties>
    </style:style>
    <style:style style:name="T1086" style:parent-style-name="DefaultParagraphFont" style:family="text">
      <style:text-properties style:font-name="Times New Roman" fo:font-weight="bold" style:font-weight-asian="bold" fo:language="lt" fo:country="LT"/>
    </style:style>
    <style:style style:name="T1087" style:parent-style-name="DefaultParagraphFont" style:family="text">
      <style:text-properties style:font-name="Times New Roman" fo:font-weight="bold" style:font-weight-asian="bold"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language="lt" fo:country="LT"/>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style:font-name="Times New Roman" fo:font-weight="bold" style:font-weight-asian="bold" fo:language="lt" fo:country="LT"/>
    </style:style>
    <style:style style:name="T1094" style:parent-style-name="DefaultParagraphFont" style:family="text">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0" style:parent-style-name="Topic" style:family="paragraph">
      <style:paragraph-properties fo:text-align="justify"/>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style:font-name="Times New Roman" fo:font-weight="bold" style:font-weight-asian="bold" fo:language="lt" fo:country="LT"/>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style>
    <style:style style:name="T1116" style:parent-style-name="DefaultParagraphFont" style:family="text">
      <style:text-properties style:font-name="Times New Roman" fo:font-weight="bold" style:font-weight-asian="bold" fo:language="lt" fo:country="LT"/>
    </style:style>
    <style:style style:name="T1117" style:parent-style-name="DefaultParagraphFont" style:family="text">
      <style:text-properties style:font-name="Times New Roman" fo:language="lt" fo:country="LT"/>
    </style:style>
    <style:style style:name="P1118" style:parent-style-name="Normal" style:family="paragraph">
      <style:paragraph-properties fo:text-align="justify" fo:margin-left="0.1972in" fo:text-indent="0.1972in">
        <style:tab-stops/>
      </style:paragraph-properties>
    </style:style>
    <style:style style:name="T1119" style:parent-style-name="DefaultParagraphFont" style:family="text">
      <style:text-properties style:font-name="Times New Roman" fo:font-weight="bold" style:font-weight-asian="bold"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style>
    <style:style style:name="T1125" style:parent-style-name="DefaultParagraphFont" style:family="text">
      <style:text-properties style:font-name="Times New Roman" fo:font-weight="bold" style:font-weight-asian="bold" fo:language="lt" fo:country="LT"/>
    </style:style>
    <style:style style:name="T1126" style:parent-style-name="DefaultParagraphFont" style:family="text">
      <style:text-properties style:font-name="Times New Roman" fo:language="lt" fo:country="LT"/>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style:font-name="Times New Roman" fo:font-weight="bold" style:font-weight-asian="bold" fo:language="lt" fo:country="LT"/>
    </style:style>
    <style:style style:name="T1129" style:parent-style-name="DefaultParagraphFont" style:family="text">
      <style:text-properties style:font-name="Times New Roman" fo:font-weight="bold" style:font-weight-asian="bold"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2" style:parent-style-name="Topic" style:family="paragraph">
      <style:paragraph-properties fo:text-align="justify"/>
      <style:text-properties style:font-name="Times New Roman" fo:language="lt" fo:country="LT"/>
    </style:style>
    <style:style style:name="P1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style:font-name="Times New Roman" fo:font-weight="bold" style:font-weight-asian="bold"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style>
    <style:style style:name="T1144" style:parent-style-name="DefaultParagraphFont" style:family="text">
      <style:text-properties style:font-name="Times New Roman" fo:font-weight="bold" style:font-weight-asian="bold"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style>
    <style:style style:name="T1147" style:parent-style-name="DefaultParagraphFont" style:family="text">
      <style:text-properties style:font-name="Times New Roman" fo:font-weight="bold" style:font-weight-asian="bold" fo:language="lt" fo:country="LT"/>
    </style:style>
    <style:style style:name="T1148" style:parent-style-name="DefaultParagraphFont" style:family="text">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font-weight="bold" style:font-weight-asian="bold" fo:language="lt" fo:country="LT"/>
    </style:style>
    <style:style style:name="T1158" style:parent-style-name="DefaultParagraphFont" style:family="text">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style>
    <style:style style:name="T1160" style:parent-style-name="DefaultParagraphFont" style:family="text">
      <style:text-properties style:font-name="Times New Roman" fo:font-weight="bold" style:font-weight-asian="bold"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3" style:parent-style-name="Topic" style:family="paragraph">
      <style:paragraph-properties fo:text-align="justify"/>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6" style:parent-style-name="Normal" style:family="paragraph">
      <style:paragraph-properties fo:text-align="justify" fo:margin-left="0.1972in" fo:text-indent="0.1972in">
        <style:tab-stops/>
      </style:paragraph-properties>
    </style:style>
    <style:style style:name="T1167" style:parent-style-name="DefaultParagraphFont" style:family="text">
      <style:text-properties style:font-name="Times New Roman" fo:font-weight="bold" style:font-weight-asian="bold" fo:language="lt" fo:country="LT"/>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style:font-name="Times New Roman" fo:font-weight="bold" style:font-weight-asian="bold" fo:language="lt" fo:country="LT"/>
    </style:style>
    <style:style style:name="T1176" style:parent-style-name="DefaultParagraphFont" style:family="text">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style>
    <style:style style:name="T1178" style:parent-style-name="DefaultParagraphFont" style:family="text">
      <style:text-properties style:font-name="Times New Roman" fo:font-weight="bold" style:font-weight-asian="bold"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P1181" style:parent-style-name="Normal" style:family="paragraph">
      <style:paragraph-properties fo:text-align="justify" fo:margin-left="0.1972in" fo:text-indent="0.1972in">
        <style:tab-stops/>
      </style:paragraph-properties>
    </style:style>
    <style:style style:name="T1182" style:parent-style-name="DefaultParagraphFont" style:family="text">
      <style:text-properties style:font-name="Times New Roman" fo:font-weight="bold" style:font-weight-asian="bold" fo:language="lt" fo:country="LT"/>
    </style:style>
    <style:style style:name="T1183" style:parent-style-name="DefaultParagraphFont" style:family="text">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style>
    <style:style style:name="T1185" style:parent-style-name="DefaultParagraphFont" style:family="text">
      <style:text-properties style:font-name="Times New Roman" fo:font-weight="bold" style:font-weight-asian="bold"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fo:language="lt" fo:country="LT"/>
    </style:style>
    <style:style style:name="P1191" style:parent-style-name="Normal" style:family="paragraph">
      <style:paragraph-properties fo:text-align="justify" fo:margin-left="0.1972in" fo:text-indent="0.1972in">
        <style:tab-stops/>
      </style:paragraph-properties>
    </style:style>
    <style:style style:name="T1192" style:parent-style-name="DefaultParagraphFont" style:family="text">
      <style:text-properties style:font-name="Times New Roman" fo:font-weight="bold" style:font-weight-asian="bold" fo:language="lt" fo:country="LT"/>
    </style:style>
    <style:style style:name="T1193" style:parent-style-name="DefaultParagraphFont" style:family="text">
      <style:text-properties style:font-name="Times New Roman" fo:language="lt" fo:country="LT"/>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style:font-name="Times New Roman" fo:font-weight="bold" style:font-weight-asian="bold"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style>
    <style:style style:name="T1200" style:parent-style-name="DefaultParagraphFont" style:family="text">
      <style:text-properties style:font-name="Times New Roman" fo:font-weight="bold" style:font-weight-asian="bold" fo:language="lt" fo:country="LT"/>
    </style:style>
    <style:style style:name="T1201" style:parent-style-name="DefaultParagraphFont" style:family="text">
      <style:text-properties style:font-name="Times New Roman" fo:language="lt" fo:country="LT"/>
    </style:style>
    <style:style style:name="P1202" style:parent-style-name="Normal" style:family="paragraph">
      <style:paragraph-properties fo:text-align="justify" fo:margin-left="0.1972in" fo:text-indent="0.1972in">
        <style:tab-stops/>
      </style:paragraph-properties>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text-align="justify" fo:margin-left="0.1972in" fo:text-indent="0.1972in">
        <style:tab-stops/>
      </style:paragraph-properties>
    </style:style>
    <style:style style:name="T1216" style:parent-style-name="DefaultParagraphFont" style:family="text">
      <style:text-properties style:font-name="Times New Roman" fo:font-weight="bold" style:font-weight-asian="bold" fo:language="lt" fo:country="LT"/>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style:font-name="Times New Roman" fo:font-weight="bold" style:font-weight-asian="bold"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text-align="justify" fo:margin-left="0.1972in" fo:text-indent="0.1972in">
        <style:tab-stops/>
      </style:paragraph-properties>
    </style:style>
    <style:style style:name="T1224" style:parent-style-name="DefaultParagraphFont" style:family="text">
      <style:text-properties style:font-name="Times New Roman" fo:font-weight="bold" style:font-weight-asian="bold" fo:language="lt" fo:country="LT"/>
    </style:style>
    <style:style style:name="T1225" style:parent-style-name="DefaultParagraphFont" style:family="text">
      <style:text-properties style:font-name="Times New Roman" fo:language="lt" fo:country="LT"/>
    </style:style>
    <style:style style:name="P1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7" style:parent-style-name="Topic" style:family="paragraph">
      <style:paragraph-properties fo:text-align="justify"/>
      <style:text-properties style:font-name="Times New Roman" fo:language="lt" fo:country="LT"/>
    </style:style>
    <style:style style:name="P1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font-weight="bold" style:font-weight-asian="bold" fo:language="lt" fo:country="LT"/>
    </style:style>
    <style:style style:name="T1231" style:parent-style-name="DefaultParagraphFont" style:family="text">
      <style:text-properties style:font-name="Times New Roman" fo:font-weight="bold" style:font-weight-asian="bold" fo:language="lt" fo:country="LT"/>
    </style:style>
    <style:style style:name="T1232" style:parent-style-name="DefaultParagraphFont" style:family="text">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style:font-name="Times New Roman" fo:font-weight="bold" style:font-weight-asian="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style:font-name="Times New Roman" fo:font-weight="bold" style:font-weight-asian="bold" fo:language="lt" fo:country="LT"/>
    </style:style>
    <style:style style:name="T1240" style:parent-style-name="DefaultParagraphFont" style:family="text">
      <style:text-properties style:font-name="Times New Roman" fo:language="lt" fo:country="LT"/>
    </style:style>
    <style:style style:name="P1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text-align="justify" fo:margin-left="0.1972in" fo:text-indent="0.1972in">
        <style:tab-stops/>
      </style:paragraph-properties>
    </style:style>
    <style:style style:name="T1249" style:parent-style-name="DefaultParagraphFont" style:family="text">
      <style:text-properties style:font-name="Times New Roman" fo:font-weight="bold" style:font-weight-asian="bold" fo:language="lt" fo:country="LT"/>
    </style:style>
    <style:style style:name="T1250" style:parent-style-name="DefaultParagraphFont" style:family="text">
      <style:text-properties style:font-name="Times New Roman" fo:language="lt" fo:country="LT"/>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style:font-name="Times New Roman" fo:font-weight="bold" style:font-weight-asian="bold" fo:language="lt" fo:country="LT"/>
    </style:style>
    <style:style style:name="T1253" style:parent-style-name="DefaultParagraphFont" style:family="text">
      <style:text-properties style:font-name="Times New Roman" fo:language="lt" fo:country="LT"/>
    </style:style>
    <style:style style:name="T1254" style:parent-style-name="DefaultParagraphFont" style:family="text">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text-align="justify" fo:margin-left="0.1972in" fo:text-indent="0.1972in">
        <style:tab-stops/>
      </style:paragraph-properties>
    </style:style>
    <style:style style:name="T1259" style:parent-style-name="DefaultParagraphFont" style:family="text">
      <style:text-properties style:font-name="Times New Roman" fo:font-weight="bold" style:font-weight-asian="bold" fo:language="lt" fo:country="LT"/>
    </style:style>
    <style:style style:name="T1260" style:parent-style-name="DefaultParagraphFont" style:family="text">
      <style:text-properties style:font-name="Times New Roman"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style:font-name="Times New Roman" fo:font-weight="bold" style:font-weight-asian="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P1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name="Times New Roman" fo:font-weight="bold" style:font-weight-asian="bold"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text-align="justify" fo:margin-left="0.1972in" fo:text-indent="0.1972in">
        <style:tab-stops/>
      </style:paragraph-properties>
    </style:style>
    <style:style style:name="T1275" style:parent-style-name="DefaultParagraphFont" style:family="text">
      <style:text-properties style:font-name="Times New Roman" fo:font-weight="bold" style:font-weight-asian="bold"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1972in" fo:text-indent="0.1972in">
        <style:tab-stops/>
      </style:paragraph-properties>
    </style:style>
    <style:style style:name="T1278" style:parent-style-name="DefaultParagraphFont" style:family="text">
      <style:text-properties style:font-name="Times New Roman" fo:font-weight="bold" style:font-weight-asian="bold"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P1283" style:parent-style-name="Normal" style:family="paragraph">
      <style:paragraph-properties fo:text-align="justify" fo:margin-left="0.1972in" fo:text-indent="0.1972in">
        <style:tab-stops/>
      </style:paragraph-properties>
    </style:style>
    <style:style style:name="T1284" style:parent-style-name="DefaultParagraphFont" style:family="text">
      <style:text-properties style:font-name="Times New Roman" fo:font-weight="bold" style:font-weight-asian="bold" fo:language="lt" fo:country="LT"/>
    </style:style>
    <style:style style:name="T1285" style:parent-style-name="DefaultParagraphFont" style:family="text">
      <style:text-properties style:font-name="Times New Roman" fo:font-weight="bold" style:font-weight-asian="bold" fo:language="lt" fo:country="LT"/>
    </style:style>
    <style:style style:name="T1286" style:parent-style-name="DefaultParagraphFont" style:family="text">
      <style:text-properties style:font-name="Times New Roman" fo:language="lt" fo:country="LT"/>
    </style:style>
    <style:style style:name="P1287" style:parent-style-name="Normal" style:family="paragraph">
      <style:paragraph-properties fo:text-align="justify"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P1290" style:parent-style-name="Normal" style:family="paragraph">
      <style:paragraph-properties fo:text-align="justify" fo:margin-left="0.1972in" fo:text-indent="0.1972in">
        <style:tab-stops/>
      </style:paragraph-properties>
    </style:style>
    <style:style style:name="T1291" style:parent-style-name="DefaultParagraphFont" style:family="text">
      <style:text-properties style:font-name="Times New Roman" fo:font-weight="bold" style:font-weight-asian="bold" fo:language="lt" fo:country="LT"/>
    </style:style>
    <style:style style:name="T1292" style:parent-style-name="DefaultParagraphFont"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5" style:parent-style-name="Normal" style:family="paragraph">
      <style:paragraph-properties fo:text-align="justify" fo:margin-left="0.1972in" fo:text-indent="0.1972in">
        <style:tab-stops/>
      </style:paragraph-properties>
    </style:style>
    <style:style style:name="T1296" style:parent-style-name="DefaultParagraphFont" style:family="text">
      <style:text-properties style:font-name="Times New Roman" fo:font-weight="bold" style:font-weight-asian="bold" fo:language="lt" fo:country="LT"/>
    </style:style>
    <style:style style:name="T1297" style:parent-style-name="DefaultParagraphFont" style:family="text">
      <style:text-properties style:font-name="Times New Roman" fo:language="lt" fo:country="LT"/>
    </style:style>
    <style:style style:name="P12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9" style:parent-style-name="Topic" style:family="paragraph">
      <style:paragraph-properties fo:text-align="justify"/>
      <style:text-properties style:font-name="Times New Roman" fo:language="lt" fo:country="LT"/>
    </style:style>
    <style:style style:name="P13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1" style:parent-style-name="Normal" style:family="paragraph">
      <style:paragraph-properties fo:text-align="justify" fo:margin-left="0.1972in" fo:text-indent="0.1972in">
        <style:tab-stops/>
      </style:paragraph-properties>
    </style:style>
    <style:style style:name="T1302" style:parent-style-name="DefaultParagraphFont" style:family="text">
      <style:text-properties style:font-name="Times New Roman" fo:font-weight="bold" style:font-weight-asian="bold"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T1309" style:parent-style-name="DefaultParagraphFont" style:family="text">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1" style:parent-style-name="Normal" style:family="paragraph">
      <style:paragraph-properties fo:text-align="justify" fo:margin-left="0.1972in" fo:text-indent="0.1972in">
        <style:tab-stops/>
      </style:paragraph-properties>
    </style:style>
    <style:style style:name="T1312" style:parent-style-name="DefaultParagraphFont" style:family="text">
      <style:text-properties style:font-name="Times New Roman" fo:font-weight="bold" style:font-weight-asian="bold" fo:language="lt" fo:country="LT"/>
    </style:style>
    <style:style style:name="T1313" style:parent-style-name="DefaultParagraphFont" style:family="text">
      <style:text-properties style:font-name="Times New Roman" fo:font-weight="bold" style:font-weight-asian="bold" fo:language="lt" fo:country="LT"/>
    </style:style>
    <style:style style:name="T1314" style:parent-style-name="DefaultParagraphFont" style:family="text">
      <style:text-properties style:font-name="Times New Roman" fo:language="lt" fo:country="LT"/>
    </style:style>
    <style:style style:name="P1315" style:parent-style-name="Normal" style:family="paragraph">
      <style:paragraph-properties fo:text-align="justify" fo:margin-left="0.1972in" fo:text-indent="0.1972in">
        <style:tab-stops/>
      </style:paragraph-properties>
    </style:style>
    <style:style style:name="T1316" style:parent-style-name="DefaultParagraphFont" style:family="text">
      <style:text-properties style:font-name="Times New Roman" fo:font-weight="bold" style:font-weight-asian="bold"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P1319" style:parent-style-name="Normal" style:family="paragraph">
      <style:paragraph-properties fo:text-align="justify" fo:margin-left="0.1972in" fo:text-indent="0.1972in">
        <style:tab-stops/>
      </style:paragraph-properties>
    </style:style>
    <style:style style:name="T1320" style:parent-style-name="DefaultParagraphFont" style:family="text">
      <style:text-properties style:font-name="Times New Roman" fo:font-weight="bold" style:font-weight-asian="bold" fo:language="lt" fo:country="LT"/>
    </style:style>
    <style:style style:name="T1321" style:parent-style-name="DefaultParagraphFont" style:family="text">
      <style:text-properties style:font-name="Times New Roman" fo:language="lt" fo:country="LT"/>
    </style:style>
    <style:style style:name="T1322" style:parent-style-name="DefaultParagraphFont" style:family="text">
      <style:text-properties style:font-name="Times New Roman" fo:language="lt" fo:country="LT"/>
    </style:style>
    <style:style style:name="P1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4" style:parent-style-name="Topic" style:family="paragraph">
      <style:paragraph-properties fo:text-align="justify"/>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7" style:parent-style-name="Normal" style:family="paragraph">
      <style:paragraph-properties fo:text-align="justify" fo:margin-left="0.1972in" fo:text-indent="0.1972in">
        <style:tab-stops/>
      </style:paragraph-properties>
    </style:style>
    <style:style style:name="T1328" style:parent-style-name="DefaultParagraphFont" style:family="text">
      <style:text-properties style:font-name="Times New Roman" fo:font-weight="bold" style:font-weight-asian="bold"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style>
    <style:style style:name="T1339" style:parent-style-name="DefaultParagraphFont" style:family="text">
      <style:text-properties style:font-name="Times New Roman" fo:font-weight="bold" style:font-weight-asian="bold"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T1342" style:parent-style-name="DefaultParagraphFont" style:family="text">
      <style:text-properties style:font-name="Times New Roman" fo:language="lt" fo:country="LT"/>
    </style:style>
    <style:style style:name="P13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4" style:parent-style-name="Normal" style:family="paragraph">
      <style:paragraph-properties fo:text-align="justify" fo:margin-left="0.1972in" fo:text-indent="0.1972in">
        <style:tab-stops/>
      </style:paragraph-properties>
    </style:style>
    <style:style style:name="T1345" style:parent-style-name="DefaultParagraphFont" style:family="text">
      <style:text-properties style:font-name="Times New Roman" fo:font-weight="bold" style:font-weight-asian="bold"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P13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9" style:parent-style-name="Normal" style:family="paragraph">
      <style:paragraph-properties fo:text-align="justify" fo:margin-left="0.1972in" fo:text-indent="0.1972in">
        <style:tab-stops/>
      </style:paragraph-properties>
    </style:style>
    <style:style style:name="T1350" style:parent-style-name="DefaultParagraphFont" style:family="text">
      <style:text-properties style:font-name="Times New Roman" fo:font-weight="bold" style:font-weight-asian="bold" fo:language="lt" fo:country="LT"/>
    </style:style>
    <style:style style:name="T1351" style:parent-style-name="DefaultParagraphFont" style:family="text">
      <style:text-properties style:font-name="Times New Roman" fo:language="lt" fo:country="LT"/>
    </style:style>
    <style:style style:name="P1352" style:parent-style-name="Normal" style:family="paragraph">
      <style:paragraph-properties fo:text-align="justify" fo:margin-left="0.1972in" fo:text-indent="0.1972in">
        <style:tab-stops/>
      </style:paragraph-properties>
    </style:style>
    <style:style style:name="T1353" style:parent-style-name="DefaultParagraphFont" style:family="text">
      <style:text-properties style:font-name="Times New Roman" fo:font-weight="bold" style:font-weight-asian="bold" fo:language="lt" fo:country="LT"/>
    </style:style>
    <style:style style:name="T1354" style:parent-style-name="DefaultParagraphFont" style:family="text">
      <style:text-properties style:font-name="Times New Roman" fo:language="lt" fo:country="LT"/>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P1358" style:parent-style-name="Normal" style:family="paragraph">
      <style:paragraph-properties fo:text-align="justify" fo:margin-left="0.1972in" fo:text-indent="0.1972in">
        <style:tab-stops/>
      </style:paragraph-properties>
    </style:style>
    <style:style style:name="T1359" style:parent-style-name="DefaultParagraphFont" style:family="text">
      <style:text-properties style:font-name="Times New Roman" fo:font-weight="bold" style:font-weight-asian="bold"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T1362" style:parent-style-name="DefaultParagraphFont" style:family="text">
      <style:text-properties style:font-name="Times New Roman" fo:language="lt" fo:country="LT"/>
    </style:style>
    <style:style style:name="P1363" style:parent-style-name="Normal" style:family="paragraph">
      <style:paragraph-properties fo:text-align="justify" fo:margin-left="0.1972in" fo:text-indent="0.1972in">
        <style:tab-stops/>
      </style:paragraph-properties>
    </style:style>
    <style:style style:name="T1364" style:parent-style-name="DefaultParagraphFont" style:family="text">
      <style:text-properties style:font-name="Times New Roman" fo:font-weight="bold" style:font-weight-asian="bold" fo:language="lt" fo:country="LT"/>
    </style:style>
    <style:style style:name="T1365" style:parent-style-name="DefaultParagraphFont" style:family="text">
      <style:text-properties style:font-name="Times New Roman" fo:language="lt" fo:country="LT"/>
    </style:style>
    <style:style style:name="P1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7" style:parent-style-name="Topic" style:family="paragraph">
      <style:paragraph-properties fo:text-align="justify"/>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T1378" style:parent-style-name="DefaultParagraphFont" style:family="text">
      <style:text-properties style:font-name="Times New Roman" fo:language="lt" fo:country="LT"/>
    </style:style>
    <style:style style:name="P1379" style:parent-style-name="Normal" style:family="paragraph">
      <style:paragraph-properties fo:text-align="justify" fo:margin-left="0.1972in" fo:text-indent="0.1972in">
        <style:tab-stops/>
      </style:paragraph-properties>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language="lt" fo:country="LT"/>
    </style:style>
    <style:style style:name="T1383" style:parent-style-name="DefaultParagraphFont" style:family="text">
      <style:text-properties style:font-name="Times New Roman" fo:font-style="italic" style:font-style-asian="italic" fo:language="lt" fo:country="LT"/>
    </style:style>
    <style:style style:name="T1384" style:parent-style-name="DefaultParagraphFont" style:family="text">
      <style:text-properties style:font-name="Times New Roman" fo:language="lt" fo:country="LT"/>
    </style:style>
    <style:style style:name="P1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7" style:parent-style-name="Normal" style:family="paragraph">
      <style:paragraph-properties fo:text-align="justify" fo:margin-left="0.1972in" fo:text-indent="0.1972in">
        <style:tab-stops/>
      </style:paragraph-properties>
    </style:style>
    <style:style style:name="T1388" style:parent-style-name="DefaultParagraphFont" style:family="text">
      <style:text-properties style:font-name="Times New Roman" fo:font-weight="bold" style:font-weight-asian="bold" fo:language="lt" fo:country="LT"/>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P1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6" style:parent-style-name="Topic" style:family="paragraph">
      <style:paragraph-properties fo:text-align="justify"/>
      <style:text-properties style:font-name="Times New Roman" fo:language="lt" fo:country="LT"/>
    </style:style>
    <style:style style:name="P1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9" style:parent-style-name="Normal" style:family="paragraph">
      <style:paragraph-properties fo:text-align="justify" fo:margin-left="0.1972in" fo:text-indent="0.1972in">
        <style:tab-stops/>
      </style:paragraph-properties>
    </style:style>
    <style:style style:name="T1400" style:parent-style-name="DefaultParagraphFont" style:family="text">
      <style:text-properties style:font-name="Times New Roman" fo:font-weight="bold" style:font-weight-asian="bold" fo:language="lt" fo:country="LT"/>
    </style:style>
    <style:style style:name="T1401" style:parent-style-name="DefaultParagraphFont" style:family="text">
      <style:text-properties style:font-name="Times New Roman" fo:language="lt" fo:country="LT"/>
    </style:style>
    <style:style style:name="T1402" style:parent-style-name="DefaultParagraphFont" style:family="text">
      <style:text-properties style:font-name="Times New Roman" fo:language="lt" fo:country="LT"/>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8" style:parent-style-name="Normal" style:family="paragraph">
      <style:paragraph-properties fo:text-align="justify" fo:margin-left="0.1972in" fo:text-indent="0.1972in">
        <style:tab-stops/>
      </style:paragraph-properties>
    </style:style>
    <style:style style:name="T1419" style:parent-style-name="DefaultParagraphFont" style:family="text">
      <style:text-properties style:font-name="Times New Roman" fo:font-weight="bold" style:font-weight-asian="bold" fo:language="lt" fo:country="LT"/>
    </style:style>
    <style:style style:name="T1420" style:parent-style-name="DefaultParagraphFont" style:family="text">
      <style:text-properties style:font-name="Times New Roman" fo:language="lt" fo:country="LT"/>
    </style:style>
    <style:style style:name="P1421" style:parent-style-name="Normal" style:family="paragraph">
      <style:paragraph-properties fo:text-align="justify" fo:margin-left="0.1972in" fo:text-indent="0.1972in">
        <style:tab-stops/>
      </style:paragraph-properties>
    </style:style>
    <style:style style:name="T1422" style:parent-style-name="DefaultParagraphFont" style:family="text">
      <style:text-properties style:font-name="Times New Roman" fo:font-weight="bold" style:font-weight-asian="bold" fo:language="lt" fo:country="LT"/>
    </style:style>
    <style:style style:name="T1423" style:parent-style-name="DefaultParagraphFont" style:family="text">
      <style:text-properties style:font-name="Times New Roman" fo:language="lt" fo:country="LT"/>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fo:language="lt" fo:country="LT"/>
    </style:style>
    <style:style style:name="P1426" style:parent-style-name="Normal" style:family="paragraph">
      <style:paragraph-properties fo:text-align="justify" fo:margin-left="0.1972in" fo:text-indent="0.1972in">
        <style:tab-stops/>
      </style:paragraph-properties>
    </style:style>
    <style:style style:name="T1427" style:parent-style-name="DefaultParagraphFont" style:family="text">
      <style:text-properties style:font-name="Times New Roman" fo:font-weight="bold" style:font-weight-asian="bold" fo:language="lt" fo:country="LT"/>
    </style:style>
    <style:style style:name="T1428" style:parent-style-name="DefaultParagraphFont" style:family="text">
      <style:text-properties style:font-name="Times New Roman"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P1435" style:parent-style-name="Normal" style:family="paragraph">
      <style:paragraph-properties fo:text-align="justify" fo:margin-left="0.1972in" fo:text-indent="0.1972in">
        <style:tab-stops/>
      </style:paragraph-properties>
    </style:style>
    <style:style style:name="T1436" style:parent-style-name="DefaultParagraphFont" style:family="text">
      <style:text-properties style:font-name="Times New Roman" fo:font-weight="bold" style:font-weight-asian="bold" fo:language="lt" fo:country="LT"/>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Times New Roman" fo:language="lt" fo:country="LT"/>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style:font-name="Times New Roman" fo:font-weight="bold" style:font-weight-asian="bold" fo:language="lt" fo:country="LT"/>
    </style:style>
    <style:style style:name="T1442" style:parent-style-name="DefaultParagraphFont" style:family="text">
      <style:text-properties style:font-name="Times New Roman" fo:language="lt" fo:country="LT"/>
    </style:style>
    <style:style style:name="T1443" style:parent-style-name="DefaultParagraphFont" style:family="text">
      <style:text-properties style:font-name="Times New Roman" fo:language="lt" fo:country="LT"/>
    </style:style>
    <style:style style:name="T1444" style:parent-style-name="DefaultParagraphFont" style:family="text">
      <style:text-properties style:font-name="Times New Roman" fo:language="lt" fo:country="LT"/>
    </style:style>
    <style:style style:name="P1445" style:parent-style-name="Normal" style:family="paragraph">
      <style:paragraph-properties fo:text-align="justify" fo:margin-left="0.1972in" fo:text-indent="0.1972in">
        <style:tab-stops/>
      </style:paragraph-properties>
    </style:style>
    <style:style style:name="T1446" style:parent-style-name="DefaultParagraphFont" style:family="text">
      <style:text-properties style:font-name="Times New Roman" fo:font-weight="bold" style:font-weight-asian="bold" fo:language="lt" fo:country="LT"/>
    </style:style>
    <style:style style:name="T1447" style:parent-style-name="DefaultParagraphFont" style:family="text">
      <style:text-properties style:font-name="Times New Roman" fo:language="lt" fo:country="LT"/>
    </style:style>
    <style:style style:name="P1448" style:parent-style-name="Normal" style:family="paragraph">
      <style:paragraph-properties fo:text-align="justify" fo:margin-left="0.1972in" fo:text-indent="0.1972in">
        <style:tab-stops/>
      </style:paragraph-properties>
    </style:style>
    <style:style style:name="T1449" style:parent-style-name="DefaultParagraphFont" style:family="text">
      <style:text-properties style:font-name="Times New Roman" fo:font-weight="bold" style:font-weight-asian="bold"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T1453" style:parent-style-name="DefaultParagraphFont" style:family="text">
      <style:text-properties style:font-name="Times New Roman" fo:language="lt" fo:country="LT"/>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P1456" style:parent-style-name="Normal" style:family="paragraph">
      <style:paragraph-properties fo:text-align="justify" fo:margin-left="0.1972in" fo:text-indent="0.1972in">
        <style:tab-stops/>
      </style:paragraph-properties>
    </style:style>
    <style:style style:name="T1457" style:parent-style-name="DefaultParagraphFont" style:family="text">
      <style:text-properties style:font-name="Times New Roman" fo:font-weight="bold" style:font-weight-asian="bold"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Times New Roman" fo:language="lt" fo:country="LT"/>
    </style:style>
    <style:style style:name="T1462" style:parent-style-name="DefaultParagraphFont" style:family="text">
      <style:text-properties style:font-name="Times New Roman" fo:language="lt" fo:country="LT"/>
    </style:style>
    <style:style style:name="T1463" style:parent-style-name="DefaultParagraphFont" style:family="text">
      <style:text-properties style:font-name="Times New Roman" fo:language="lt" fo:country="LT"/>
    </style:style>
    <style:style style:name="P14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5" style:parent-style-name="Normal" style:family="paragraph">
      <style:paragraph-properties fo:text-align="justify" fo:margin-left="0.1972in" fo:text-indent="0.1972in">
        <style:tab-stops/>
      </style:paragraph-properties>
    </style:style>
    <style:style style:name="T1466" style:parent-style-name="DefaultParagraphFont" style:family="text">
      <style:text-properties style:font-name="Times New Roman" fo:font-weight="bold" style:font-weight-asian="bold"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language="lt" fo:country="LT"/>
    </style:style>
    <style:style style:name="P1469" style:parent-style-name="Normal" style:family="paragraph">
      <style:paragraph-properties fo:text-align="justify" fo:margin-left="0.1972in" fo:text-indent="0.1972in">
        <style:tab-stops/>
      </style:paragraph-properties>
    </style:style>
    <style:style style:name="T1470" style:parent-style-name="DefaultParagraphFont" style:family="text">
      <style:text-properties style:font-name="Times New Roman" fo:font-weight="bold" style:font-weight-asian="bold"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language="lt" fo:country="LT"/>
    </style:style>
    <style:style style:name="T1474" style:parent-style-name="DefaultParagraphFont" style:family="text">
      <style:text-properties style:font-name="Times New Roman" fo:language="lt" fo:country="LT"/>
    </style:style>
    <style:style style:name="T1475" style:parent-style-name="DefaultParagraphFont" style:family="text">
      <style:text-properties style:font-name="Times New Roman" fo:language="lt" fo:country="LT"/>
    </style:style>
    <style:style style:name="P1476" style:parent-style-name="Normal" style:family="paragraph">
      <style:paragraph-properties fo:text-align="justify" fo:margin-left="0.1972in" fo:text-indent="0.1972in">
        <style:tab-stops/>
      </style:paragraph-properties>
    </style:style>
    <style:style style:name="T1477" style:parent-style-name="DefaultParagraphFont" style:family="text">
      <style:text-properties style:font-name="Times New Roman" fo:font-weight="bold" style:font-weight-asian="bold"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P1481" style:parent-style-name="Normal" style:family="paragraph">
      <style:paragraph-properties fo:text-align="justify" fo:margin-left="0.1972in" fo:text-indent="0.1972in">
        <style:tab-stops/>
      </style:paragraph-properties>
    </style:style>
    <style:style style:name="T1482" style:parent-style-name="DefaultParagraphFont" style:family="text">
      <style:text-properties style:font-name="Times New Roman" fo:font-weight="bold" style:font-weight-asian="bold" fo:language="lt" fo:country="LT"/>
    </style:style>
    <style:style style:name="T1483" style:parent-style-name="DefaultParagraphFont" style:family="text">
      <style:text-properties style:font-name="Times New Roman" fo:language="lt" fo:country="LT"/>
    </style:style>
    <style:style style:name="T1484" style:parent-style-name="DefaultParagraphFont" style:family="text">
      <style:text-properties style:font-name="Times New Roman" fo:language="lt" fo:country="LT"/>
    </style:style>
    <style:style style:name="P1485" style:parent-style-name="Normal" style:family="paragraph">
      <style:paragraph-properties fo:text-align="justify" fo:margin-left="0.1972in" fo:text-indent="0.1972in">
        <style:tab-stops/>
      </style:paragraph-properties>
    </style:style>
    <style:style style:name="T1486" style:parent-style-name="DefaultParagraphFont" style:family="text">
      <style:text-properties style:font-name="Times New Roman" fo:font-weight="bold" style:font-weight-asian="bold" fo:language="lt" fo:country="LT"/>
    </style:style>
    <style:style style:name="T1487" style:parent-style-name="DefaultParagraphFont" style:family="text">
      <style:text-properties style:font-name="Times New Roman" fo:language="lt" fo:country="LT"/>
    </style:style>
    <style:style style:name="T1488" style:parent-style-name="DefaultParagraphFont" style:family="text">
      <style:text-properties style:font-name="Times New Roman" fo:language="lt" fo:country="LT"/>
    </style:style>
    <style:style style:name="P1489" style:parent-style-name="Normal" style:family="paragraph">
      <style:paragraph-properties fo:text-align="justify" fo:margin-left="0.1972in" fo:text-indent="0.1972in">
        <style:tab-stops/>
      </style:paragraph-properties>
    </style:style>
    <style:style style:name="T1490" style:parent-style-name="DefaultParagraphFont" style:family="text">
      <style:text-properties style:font-name="Times New Roman" fo:font-weight="bold" style:font-weight-asian="bold" fo:language="lt" fo:country="LT"/>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T1493" style:parent-style-name="DefaultParagraphFont" style:family="text">
      <style:text-properties style:font-name="Times New Roman" fo:language="lt" fo:country="LT"/>
    </style:style>
    <style:style style:name="T1494" style:parent-style-name="DefaultParagraphFont" style:family="text">
      <style:text-properties style:font-name="Times New Roman" fo:language="lt" fo:country="LT"/>
    </style:style>
    <style:style style:name="P1495" style:parent-style-name="Normal" style:family="paragraph">
      <style:paragraph-properties fo:text-align="justify" fo:margin-left="0.1972in" fo:text-indent="0.1972in">
        <style:tab-stops/>
      </style:paragraph-properties>
    </style:style>
    <style:style style:name="T1496" style:parent-style-name="DefaultParagraphFont" style:family="text">
      <style:text-properties style:font-name="Times New Roman" fo:font-weight="bold" style:font-weight-asian="bold" fo:language="lt" fo:country="LT"/>
    </style:style>
    <style:style style:name="T1497" style:parent-style-name="DefaultParagraphFont" style:family="text">
      <style:text-properties style:font-name="Times New Roman" fo:language="lt" fo:country="LT"/>
    </style:style>
    <style:style style:name="T1498" style:parent-style-name="DefaultParagraphFont" style:family="text">
      <style:text-properties style:font-name="Times New Roman" fo:language="lt" fo:country="LT"/>
    </style:style>
    <style:style style:name="P1499" style:parent-style-name="Normal" style:family="paragraph">
      <style:paragraph-properties fo:text-align="justify" fo:margin-left="0.1972in" fo:text-indent="0.1972in">
        <style:tab-stops/>
      </style:paragraph-properties>
    </style:style>
    <style:style style:name="T1500" style:parent-style-name="DefaultParagraphFont" style:family="text">
      <style:text-properties style:font-name="Times New Roman" fo:font-weight="bold" style:font-weight-asian="bold" fo:language="lt" fo:country="LT"/>
    </style:style>
    <style:style style:name="T1501" style:parent-style-name="DefaultParagraphFont" style:family="text">
      <style:text-properties style:font-name="Times New Roman" fo:language="lt" fo:country="LT"/>
    </style:style>
    <style:style style:name="T1502" style:parent-style-name="DefaultParagraphFont" style:family="text">
      <style:text-properties style:font-name="Times New Roman" fo:language="lt" fo:country="LT"/>
    </style:style>
    <style:style style:name="P1503" style:parent-style-name="Normal" style:family="paragraph">
      <style:paragraph-properties fo:text-align="justify" fo:margin-left="0.1972in" fo:text-indent="0.1972in">
        <style:tab-stops/>
      </style:paragraph-properties>
    </style:style>
    <style:style style:name="T1504" style:parent-style-name="DefaultParagraphFont" style:family="text">
      <style:text-properties style:font-name="Times New Roman" fo:font-weight="bold" style:font-weight-asian="bold"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P1508" style:parent-style-name="Normal" style:family="paragraph">
      <style:paragraph-properties fo:text-align="justify" fo:margin-left="0.1972in" fo:text-indent="0.1972in">
        <style:tab-stops/>
      </style:paragraph-properties>
    </style:style>
    <style:style style:name="T1509" style:parent-style-name="DefaultParagraphFont" style:family="text">
      <style:text-properties style:font-name="Times New Roman" fo:font-weight="bold" style:font-weight-asian="bold"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language="lt" fo:country="LT"/>
    </style:style>
    <style:style style:name="P15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3" style:parent-style-name="Topic" style:family="paragraph">
      <style:paragraph-properties fo:text-align="justify"/>
      <style:text-properties style:font-name="Times New Roman" fo:language="lt" fo:country="LT"/>
    </style:style>
    <style:style style:name="P1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5" style:parent-style-name="Normal" style:family="paragraph">
      <style:paragraph-properties fo:text-align="justify" fo:margin-left="0.1972in" fo:text-indent="0.1972in">
        <style:tab-stops/>
      </style:paragraph-properties>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style:text-position="super 60%" fo:language="lt" fo:country="LT"/>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language="lt" fo:country="LT"/>
    </style:style>
    <style:style style:name="T1520" style:parent-style-name="DefaultParagraphFont" style:family="text">
      <style:text-properties style:font-name="Times New Roman" fo:language="lt" fo:country="LT"/>
    </style:style>
    <style:style style:name="P1521" style:parent-style-name="Normal" style:family="paragraph">
      <style:paragraph-properties fo:text-align="justify" fo:margin-left="0.1972in" fo:text-indent="0.1972in">
        <style:tab-stops/>
      </style:paragraph-properties>
    </style:style>
    <style:style style:name="T1522" style:parent-style-name="DefaultParagraphFont" style:family="text">
      <style:text-properties style:font-name="Times New Roman" fo:font-weight="bold" style:font-weight-asian="bold"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language="lt" fo:country="LT"/>
    </style:style>
    <style:style style:name="T1526" style:parent-style-name="DefaultParagraphFont" style:family="text">
      <style:text-properties style:font-name="Times New Roman" fo:language="lt" fo:country="LT"/>
    </style:style>
    <style:style style:name="P15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5" style:parent-style-name="Normal" style:family="paragraph">
      <style:paragraph-properties fo:text-align="justify" fo:margin-left="0.1972in" fo:text-indent="0.1972in">
        <style:tab-stops/>
      </style:paragraph-properties>
    </style:style>
    <style:style style:name="T1536" style:parent-style-name="DefaultParagraphFont" style:family="text">
      <style:text-properties style:font-name="Times New Roman" fo:font-weight="bold" style:font-weight-asian="bold" fo:language="lt" fo:country="LT"/>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P1539" style:parent-style-name="Normal" style:family="paragraph">
      <style:paragraph-properties fo:text-align="justify" fo:margin-left="0.1972in" fo:text-indent="0.1972in">
        <style:tab-stops/>
      </style:paragraph-properties>
    </style:style>
    <style:style style:name="T1540" style:parent-style-name="DefaultParagraphFont" style:family="text">
      <style:text-properties style:font-name="Times New Roman" fo:font-weight="bold" style:font-weight-asian="bold" fo:language="lt" fo:country="LT"/>
    </style:style>
    <style:style style:name="T1541" style:parent-style-name="DefaultParagraphFont" style:family="text">
      <style:text-properties style:font-name="Times New Roman" fo:language="lt" fo:country="LT"/>
    </style:style>
    <style:style style:name="T1542" style:parent-style-name="DefaultParagraphFont" style:family="text">
      <style:text-properties style:font-name="Times New Roman" fo:language="lt" fo:country="LT"/>
    </style:style>
    <style:style style:name="T1543" style:parent-style-name="DefaultParagraphFont" style:family="text">
      <style:text-properties style:font-name="Times New Roman" fo:language="lt" fo:country="LT"/>
    </style:style>
    <style:style style:name="T1544" style:parent-style-name="DefaultParagraphFont" style:family="text">
      <style:text-properties style:font-name="Times New Roman" fo:language="lt" fo:country="LT"/>
    </style:style>
    <style:style style:name="T1545" style:parent-style-name="DefaultParagraphFont" style:family="text">
      <style:text-properties style:font-name="Times New Roman" fo:language="lt" fo:country="LT"/>
    </style:style>
    <style:style style:name="T1546" style:parent-style-name="DefaultParagraphFont" style:family="text">
      <style:text-properties style:font-name="Times New Roman"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6" style:parent-style-name="Normal" style:family="paragraph">
      <style:paragraph-properties fo:text-align="justify" fo:margin-left="0.1972in" fo:text-indent="0.1972in">
        <style:tab-stops/>
      </style:paragraph-properties>
    </style:style>
    <style:style style:name="T1557" style:parent-style-name="DefaultParagraphFont" style:family="text">
      <style:text-properties style:font-name="Times New Roman" fo:font-weight="bold" style:font-weight-asian="bold" fo:language="lt" fo:country="LT"/>
    </style:style>
    <style:style style:name="T1558" style:parent-style-name="DefaultParagraphFont" style:family="text">
      <style:text-properties style:font-name="Times New Roman"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language="lt" fo:country="LT"/>
    </style:style>
    <style:style style:name="P1563" style:parent-style-name="Normal" style:family="paragraph">
      <style:paragraph-properties fo:text-align="justify" fo:margin-left="0.1972in" fo:text-indent="0.1972in">
        <style:tab-stops/>
      </style:paragraph-properties>
    </style:style>
    <style:style style:name="T1564" style:parent-style-name="DefaultParagraphFont" style:family="text">
      <style:text-properties style:font-name="Times New Roman" fo:font-weight="bold" style:font-weight-asian="bold"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2" style:parent-style-name="Normal" style:family="paragraph">
      <style:paragraph-properties fo:text-align="justify" fo:margin-left="0.1972in" fo:text-indent="0.1972in">
        <style:tab-stops/>
      </style:paragraph-properties>
    </style:style>
    <style:style style:name="T1573" style:parent-style-name="DefaultParagraphFont" style:family="text">
      <style:text-properties style:font-name="Times New Roman" fo:font-weight="bold" style:font-weight-asian="bold" fo:language="lt" fo:country="LT"/>
    </style:style>
    <style:style style:name="T1574" style:parent-style-name="DefaultParagraphFont" style:family="text">
      <style:text-properties style:font-name="Times New Roman" fo:language="lt" fo:country="LT"/>
    </style:style>
    <style:style style:name="P1575" style:parent-style-name="Normal" style:family="paragraph">
      <style:paragraph-properties fo:text-align="justify" fo:margin-left="0.1972in" fo:text-indent="0.1972in">
        <style:tab-stops/>
      </style:paragraph-properties>
    </style:style>
    <style:style style:name="T1576" style:parent-style-name="DefaultParagraphFont" style:family="text">
      <style:text-properties style:font-name="Times New Roman" fo:font-weight="bold" style:font-weight-asian="bold" fo:language="lt" fo:country="LT"/>
    </style:style>
    <style:style style:name="T1577" style:parent-style-name="DefaultParagraphFont" style:family="text">
      <style:text-properties style:font-name="Times New Roman"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language="lt" fo:country="LT"/>
    </style:style>
    <style:style style:name="T1581" style:parent-style-name="DefaultParagraphFont" style:family="text">
      <style:text-properties style:font-name="Times New Roman" fo:language="lt" fo:country="LT"/>
    </style:style>
    <style:style style:name="T1582" style:parent-style-name="DefaultParagraphFont" style:family="text">
      <style:text-properties style:font-name="Times New Roman" fo:language="lt" fo:country="LT"/>
    </style:style>
    <style:style style:name="T1583" style:parent-style-name="DefaultParagraphFont" style:family="text">
      <style:text-properties style:font-name="Times New Roman" fo:language="lt" fo:country="LT"/>
    </style:style>
    <style:style style:name="T1584" style:parent-style-name="DefaultParagraphFont" style:family="text">
      <style:text-properties style:font-name="Times New Roman" fo:language="lt" fo:country="LT"/>
    </style:style>
    <style:style style:name="T1585" style:parent-style-name="DefaultParagraphFont" style:family="text">
      <style:text-properties style:font-name="Times New Roman" fo:language="lt" fo:country="LT"/>
    </style:style>
    <style:style style:name="T1586" style:parent-style-name="DefaultParagraphFont" style:family="text">
      <style:text-properties style:font-name="Times New Roman" fo:language="lt" fo:country="LT"/>
    </style:style>
    <style:style style:name="P1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8" style:parent-style-name="Normal" style:family="paragraph">
      <style:paragraph-properties fo:text-align="justify" fo:margin-left="0.1972in" fo:text-indent="0.1972in">
        <style:tab-stops/>
      </style:paragraph-properties>
    </style:style>
    <style:style style:name="T1589" style:parent-style-name="DefaultParagraphFont" style:family="text">
      <style:text-properties style:font-name="Times New Roman" fo:font-weight="bold" style:font-weight-asian="bold" fo:language="lt" fo:country="LT"/>
    </style:style>
    <style:style style:name="T1590" style:parent-style-name="DefaultParagraphFont" style:family="text">
      <style:text-properties style:font-name="Times New Roman" fo:language="lt" fo:country="LT"/>
    </style:style>
    <style:style style:name="P1591" style:parent-style-name="Normal" style:family="paragraph">
      <style:paragraph-properties fo:text-align="justify" fo:margin-left="0.1972in" fo:text-indent="0.1972in">
        <style:tab-stops/>
      </style:paragraph-properties>
    </style:style>
    <style:style style:name="T1592" style:parent-style-name="DefaultParagraphFont" style:family="text">
      <style:text-properties style:font-name="Times New Roman" fo:language="lt" fo:country="LT"/>
    </style:style>
    <style:style style:name="T1593" style:parent-style-name="DefaultParagraphFont" style:family="text">
      <style:text-properties style:font-name="Times New Roman" style:text-position="super 60%" fo:language="lt" fo:country="LT"/>
    </style:style>
    <style:style style:name="T1594" style:parent-style-name="DefaultParagraphFont" style:family="text">
      <style:text-properties style:font-name="Times New Roman" fo:language="lt" fo:country="LT"/>
    </style:style>
    <style:style style:name="T1595" style:parent-style-name="DefaultParagraphFont" style:family="text">
      <style:text-properties style:font-name="Times New Roman" fo:language="lt" fo:country="LT"/>
    </style:style>
    <style:style style:name="P15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7" style:parent-style-name="Normal" style:family="paragraph">
      <style:paragraph-properties fo:text-align="justify" fo:margin-left="0.1972in" fo:text-indent="0.1972in">
        <style:tab-stops/>
      </style:paragraph-properties>
    </style:style>
    <style:style style:name="T1598" style:parent-style-name="DefaultParagraphFont" style:family="text">
      <style:text-properties style:font-name="Times New Roman" fo:font-weight="bold" style:font-weight-asian="bold" fo:language="lt" fo:country="LT"/>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language="lt" fo:country="LT"/>
    </style:style>
    <style:style style:name="P1602" style:parent-style-name="Normal" style:family="paragraph">
      <style:paragraph-properties fo:text-align="justify" fo:margin-left="0.1972in" fo:text-indent="0.1972in">
        <style:tab-stops/>
      </style:paragraph-properties>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font-weight="bold" style:font-weight-asian="bold"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T1609" style:parent-style-name="DefaultParagraphFont" style:family="text">
      <style:text-properties style:font-name="Times New Roman" fo:language="lt" fo:country="LT"/>
    </style:style>
    <style:style style:name="P1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2" style:parent-style-name="Normal" style:family="paragraph">
      <style:paragraph-properties fo:text-align="justify" fo:margin-left="0.1972in" fo:text-indent="0.1972in">
        <style:tab-stops/>
      </style:paragraph-properties>
    </style:style>
    <style:style style:name="T1613" style:parent-style-name="DefaultParagraphFont" style:family="text">
      <style:text-properties style:font-name="Times New Roman" fo:font-weight="bold" style:font-weight-asian="bold"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text-align="justify" fo:margin-left="0.1972in" fo:text-indent="0.1972in">
        <style:tab-stops/>
      </style:paragraph-properties>
    </style:style>
    <style:style style:name="T1616" style:parent-style-name="DefaultParagraphFont" style:family="text">
      <style:text-properties style:font-name="Times New Roman" fo:font-weight="bold" style:font-weight-asian="bold" fo:language="lt" fo:country="LT"/>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fo:language="lt" fo:country="LT"/>
    </style:style>
    <style:style style:name="P1621" style:parent-style-name="Normal" style:family="paragraph">
      <style:paragraph-properties fo:text-align="justify" fo:margin-left="0.1972in" fo:text-indent="0.1972in">
        <style:tab-stops/>
      </style:paragraph-properties>
    </style:style>
    <style:style style:name="T1622" style:parent-style-name="DefaultParagraphFont" style:family="text">
      <style:text-properties style:font-name="Times New Roman" fo:font-weight="bold" style:font-weight-asian="bold" fo:language="lt" fo:country="LT"/>
    </style:style>
    <style:style style:name="T1623" style:parent-style-name="DefaultParagraphFont" style:family="text">
      <style:text-properties style:font-name="Times New Roman" fo:language="lt" fo:country="LT"/>
    </style:style>
    <style:style style:name="T1624" style:parent-style-name="DefaultParagraphFont" style:family="text">
      <style:text-properties style:font-name="Times New Roman" style:text-position="super 60%" fo:language="lt" fo:country="LT"/>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P1627" style:parent-style-name="Normal" style:family="paragraph">
      <style:paragraph-properties fo:text-align="justify" fo:margin-left="0.1972in" fo:text-indent="0.1972in">
        <style:tab-stops/>
      </style:paragraph-properties>
    </style:style>
    <style:style style:name="T1628" style:parent-style-name="DefaultParagraphFont" style:family="text">
      <style:text-properties style:font-name="Times New Roman" fo:font-weight="bold" style:font-weight-asian="bold" fo:language="lt" fo:country="LT"/>
    </style:style>
    <style:style style:name="T1629" style:parent-style-name="DefaultParagraphFont" style:family="text">
      <style:text-properties style:font-name="Times New Roman" fo:language="lt" fo:country="LT"/>
    </style:style>
    <style:style style:name="P1630" style:parent-style-name="Normal" style:family="paragraph">
      <style:paragraph-properties fo:text-align="justify" fo:margin-left="0.1972in" fo:text-indent="0.1972in">
        <style:tab-stops/>
      </style:paragraph-properties>
    </style:style>
    <style:style style:name="T1631" style:parent-style-name="DefaultParagraphFont" style:family="text">
      <style:text-properties style:font-name="Times New Roman" fo:font-weight="bold" style:font-weight-asian="bold" fo:language="lt" fo:country="LT"/>
    </style:style>
    <style:style style:name="T1632" style:parent-style-name="DefaultParagraphFont" style:family="text">
      <style:text-properties style:font-name="Times New Roman"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fo:language="lt" fo:country="LT"/>
    </style:style>
    <style:style style:name="P1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9" style:parent-style-name="Normal" style:family="paragraph">
      <style:paragraph-properties fo:text-align="justify" fo:margin-left="0.1972in" fo:text-indent="0.1972in">
        <style:tab-stops/>
      </style:paragraph-properties>
    </style:style>
    <style:style style:name="T1640" style:parent-style-name="DefaultParagraphFont" style:family="text">
      <style:text-properties style:font-name="Times New Roman" fo:font-weight="bold" style:font-weight-asian="bold" fo:language="lt" fo:country="LT"/>
    </style:style>
    <style:style style:name="T1641" style:parent-style-name="DefaultParagraphFont" style:family="text">
      <style:text-properties style:font-name="Times New Roman" fo:language="lt" fo:country="LT"/>
    </style:style>
    <style:style style:name="T1642" style:parent-style-name="DefaultParagraphFont" style:family="text">
      <style:text-properties style:font-name="Times New Roman" fo:language="lt" fo:country="LT"/>
    </style:style>
    <style:style style:name="T1643" style:parent-style-name="DefaultParagraphFont" style:family="text">
      <style:text-properties style:font-name="Times New Roman" fo:language="lt" fo:country="LT"/>
    </style:style>
    <style:style style:name="T1644" style:parent-style-name="DefaultParagraphFont" style:family="text">
      <style:text-properties style:font-name="Times New Roman" fo:language="lt" fo:country="LT"/>
    </style:style>
    <style:style style:name="P1645" style:parent-style-name="Normal" style:family="paragraph">
      <style:paragraph-properties fo:text-align="justify" fo:margin-left="0.1972in" fo:text-indent="0.1972in">
        <style:tab-stops/>
      </style:paragraph-properties>
    </style:style>
    <style:style style:name="T1646" style:parent-style-name="DefaultParagraphFont" style:family="text">
      <style:text-properties style:font-name="Times New Roman" fo:font-weight="bold" style:font-weight-asian="bold" fo:language="lt" fo:country="LT"/>
    </style:style>
    <style:style style:name="T1647" style:parent-style-name="DefaultParagraphFont" style:family="text">
      <style:text-properties style:font-name="Times New Roman" fo:font-weight="bold" style:font-weight-asian="bold" fo:language="lt" fo:country="LT"/>
    </style:style>
    <style:style style:name="T1648" style:parent-style-name="DefaultParagraphFont" style:family="text">
      <style:text-properties style:font-name="Times New Roman" fo:language="lt" fo:country="LT"/>
    </style:style>
    <style:style style:name="P1649" style:parent-style-name="Normal" style:family="paragraph">
      <style:paragraph-properties fo:text-align="justify" fo:margin-left="0.1972in" fo:text-indent="0.1972in">
        <style:tab-stops/>
      </style:paragraph-properties>
    </style:style>
    <style:style style:name="T1650" style:parent-style-name="DefaultParagraphFont" style:family="text">
      <style:text-properties style:font-name="Times New Roman" fo:font-weight="bold" style:font-weight-asian="bold"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P1653" style:parent-style-name="Normal" style:family="paragraph">
      <style:paragraph-properties fo:text-align="justify" fo:margin-left="0.1972in" fo:text-indent="0.1972in">
        <style:tab-stops/>
      </style:paragraph-properties>
    </style:style>
    <style:style style:name="T1654" style:parent-style-name="DefaultParagraphFont" style:family="text">
      <style:text-properties style:font-name="Times New Roman" fo:font-weight="bold" style:font-weight-asian="bold" fo:language="lt" fo:country="LT"/>
    </style:style>
    <style:style style:name="T1655" style:parent-style-name="DefaultParagraphFont" style:family="text">
      <style:text-properties style:font-name="Times New Roman" fo:language="lt" fo:country="LT"/>
    </style:style>
    <style:style style:name="P1656" style:parent-style-name="Normal" style:family="paragraph">
      <style:paragraph-properties fo:text-align="justify" fo:margin-left="0.1972in" fo:text-indent="0.1972in">
        <style:tab-stops/>
      </style:paragraph-properties>
    </style:style>
    <style:style style:name="T1657" style:parent-style-name="DefaultParagraphFont" style:family="text">
      <style:text-properties style:font-name="Times New Roman" fo:font-weight="bold" style:font-weight-asian="bold"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T1661" style:parent-style-name="DefaultParagraphFont" style:family="text">
      <style:text-properties style:font-name="Times New Roman" fo:language="lt" fo:country="LT"/>
    </style:style>
    <style:style style:name="T1662" style:parent-style-name="DefaultParagraphFont" style:family="text">
      <style:text-properties style:font-name="Times New Roman" fo:language="lt" fo:country="LT"/>
    </style:style>
    <style:style style:name="P1663" style:parent-style-name="Normal" style:family="paragraph">
      <style:paragraph-properties fo:text-align="justify" fo:margin-left="0.1972in" fo:text-indent="0.1972in">
        <style:tab-stops/>
      </style:paragraph-properties>
    </style:style>
    <style:style style:name="T1664" style:parent-style-name="DefaultParagraphFont" style:family="text">
      <style:text-properties style:font-name="Times New Roman" fo:font-weight="bold" style:font-weight-asian="bold" fo:language="lt" fo:country="LT"/>
    </style:style>
    <style:style style:name="T1665" style:parent-style-name="DefaultParagraphFont" style:family="text">
      <style:text-properties style:font-name="Times New Roman" fo:language="lt" fo:country="LT"/>
    </style:style>
    <style:style style:name="T1666" style:parent-style-name="DefaultParagraphFont" style:family="text">
      <style:text-properties style:font-name="Times New Roman" fo:language="lt" fo:country="LT"/>
    </style:style>
    <style:style style:name="P1667" style:parent-style-name="Normal" style:family="paragraph">
      <style:paragraph-properties fo:text-align="justify" fo:margin-left="0.1972in" fo:text-indent="0.1972in">
        <style:tab-stops/>
      </style:paragraph-properties>
    </style:style>
    <style:style style:name="T1668" style:parent-style-name="DefaultParagraphFont" style:family="text">
      <style:text-properties style:font-name="Times New Roman" fo:font-weight="bold" style:font-weight-asian="bold" fo:language="lt" fo:country="LT"/>
    </style:style>
    <style:style style:name="T1669" style:parent-style-name="DefaultParagraphFont" style:family="text">
      <style:text-properties style:font-name="Times New Roman" fo:language="lt" fo:country="LT"/>
    </style:style>
    <style:style style:name="T1670" style:parent-style-name="DefaultParagraphFont" style:family="text">
      <style:text-properties style:font-name="Times New Roman" fo:language="lt" fo:country="LT"/>
    </style:style>
    <style:style style:name="T1671" style:parent-style-name="DefaultParagraphFont" style:family="text">
      <style:text-properties style:font-name="Times New Roman" fo:language="lt" fo:country="LT"/>
    </style:style>
    <style:style style:name="P16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3" style:parent-style-name="Normal" style:family="paragraph">
      <style:paragraph-properties fo:text-align="justify" fo:margin-left="0.1972in" fo:text-indent="0.1972in">
        <style:tab-stops/>
      </style:paragraph-properties>
    </style:style>
    <style:style style:name="T1674" style:parent-style-name="DefaultParagraphFont" style:family="text">
      <style:text-properties style:font-name="Times New Roman" fo:font-weight="bold" style:font-weight-asian="bold" fo:language="lt" fo:country="LT"/>
    </style:style>
    <style:style style:name="T1675" style:parent-style-name="DefaultParagraphFont" style:family="text">
      <style:text-properties style:font-name="Times New Roman" fo:language="lt" fo:country="LT"/>
    </style:style>
    <style:style style:name="T1676" style:parent-style-name="DefaultParagraphFont" style:family="text">
      <style:text-properties style:font-name="Times New Roman" fo:language="lt" fo:country="LT"/>
    </style:style>
  </office:automatic-styles>
  <office:body>
    <office:text text:use-soft-page-breaks="true">
      <text:p text:style-name="P1"><text:span text:style-name="T5">Keturiasdešimt trečiasis (269) posėdis<text:s/></text:span><text:span text:style-name="T6"><text:line-break/></text:span><text:span text:style-name="T7">1998 m. gruodžio 10 d.</text:span></text:p>
      <text:p text:style-name="P8"/>
      <text:p text:style-name="P9">Pirmininkauja Lietuvos Respublikos Seimo Pirmininko pavaduotojas A.VIDŽIŪNAS</text:p>
      <text:p text:style-name="P10"/>
      <text:p text:style-name="P11"/>
      <text:p text:style-name="P12">1998 m. gruodžio 10 d. (ketvirtadienio) darbotvarkė</text:p>
      <text:p text:style-name="P13"/>
      <text:p text:style-name="P14"><text:span text:style-name="T15">PIRMININKAS.</text:span><text:span text:style-name="T16"><text:s/>Gerbiamieji kolegos, man miela jus matyti plena</text:span><text:span text:style-name="T17">rinių posėdžių salėje. Prašyčiau leisti pradėti šios dienos rytinį posėdį. Durys dar neužsiveria, bet vis tiek kviečiu registruotis. Registruojamės, kolegos. Ir prašyčiau žvelgti į šios dienos darbotvarkę. Kol jūs registruojatės, aš prašyčiau tai darbotvar</text:span><text:span text:style-name="T18">kei pritarti (jai yra pritarta Seniūnų sueigoje) ir sukeisti klausimus. Gerai, sutarta. Registruojamės, kolegos.<text:s/></text:span></text:p>
      <text:p text:style-name="P19">Kol kas užsiregistravo 54 Seimo nariai, bet tai tikrai negalutinis skaičius.</text:p>
      <text:p text:style-name="P20">Dėl šios dienos darbotvarkės norėtų kalbėti Seimo narys J.Karosas.<text:s/></text:p>
      <text:p text:style-name="P21"><text:span text:style-name="T22">J.KAROSAS.</text:span><text:span text:style-name="T23"><text:s/>Gerbiamasis pirmininke, aš norėčiau paklausti. 1-5 punktas – Seimo deklaracija. Kadangi taip skubama, ją šiandien norima ir priimti?</text:span></text:p>
      <text:p text:style-name="P24"><text:span text:style-name="T25">PIRMININKAS.</text:span><text:span text:style-name="T26"><text:s/>Ne, tikrai šito negaliu pasakyti. Tai spręsime mes visi. Kol kas tiktai pateikimas, bet deklarac</text:span><text:span text:style-name="T27">ijos priėmimo keliai yra keli: priimti ją iš karto, priimti sudarius redakcinę grupę tą pačią dieną arba priimti po kokios savaitės. Aš įsivaizduoju, kad mes sutarsime po pateikimo, kaip turėtume daryti. Daugiau niekas nenori klausti?</text:span></text:p>
      <text:p text:style-name="P28">Kolegos, šios dienos<text:s/>darbotvarkę turime, bet aš prašyčiau leisti sutikti, kad antrasis klausimas, kuris yra parašytas 10.05 val., būtų nagrinėjamas kaip pirmasis klausimas, tai Nr.P-1383(2). Penkių minučių skirtumas, galbūt nebūtų problemų dėl užsirašymų kalbėti diskusijoje, jeigu būtų norinčių kalbėti. Aš prašyčiau sutikti su tokiu pakeitimu. Dėkoju, gerbiamieji kolegos. Taigi antrasis mūsų klausimas tampa pirmuoju.<text:s/></text:p>
      <text:p text:style-name="P29"/>
      <text:p text:style-name="P30"><text:span text:style-name="T31">Lietuvos Respublikos baudžiamojo proceso kodekso 64</text:span><text:span text:style-name="T32">3</text:span><text:span text:style-name="T33"><text:s/>straipsnio papildymo įstatymo projektas Nr.P-1383(2) (sva</text:span><text:span text:style-name="T34">rstymas ir priėmimas)</text:span></text:p>
      <text:p text:style-name="P35"/>
      <text:p text:style-name="P36"><text:span text:style-name="T37">Ir nieko nelaukdami pradedame darbą. Taigi Baudžiamojo proceso kodekso 64</text:span><text:span text:style-name="T38">3</text:span><text:span text:style-name="T39"><text:s/>straipsnio papildymo įstatymo projektas Nr.P-1383(2). Iš pradžių svarstymas. Svarstyme kalbėti nėra pareiškusio noro nė vieno Seimo nario. Svarstymo pabaigoje</text:span><text:span text:style-name="T40"><text:s/>– projekto iniciatorius Seimo Pirmininkas V.Landsbergis. Ar jis norėtų tarti kokį nors žodį? Seimo Pirmininkas V.Landsbergis – diskusijos pabaiga dėl šio pakeitimo.</text:span></text:p>
      <text:p text:style-name="P41"><text:span text:style-name="T42">V.LANDSBERGIS.</text:span><text:span text:style-name="T43"><text:s/>Gerbiamasis posėdžio pirmininke, gerbiamieji kolegos. Jūs prisimenate šią į</text:span><text:span text:style-name="T44">statymo pataisą, kuri sugriežtina galimas nuobaudas už piktybišką bylų proceso vilkinimą, jeigu tai daro gynėjai advokatai, nes už tokius veiksmus kokios nors pasekmės turi būti. Ligi šiol buvusios numatytos galimos 300 Lt ar panašios nuobaudos yra pernely</text:span><text:span text:style-name="T45">g simbolinės ir jokio drausmingumo nesudaro. Todėl buvo pasiūlyta tiesiog padidinti šitą nuobaudą ir padaryti ją privaloma, jeigu advokatas gynėjas neatvyksta į teismą be svarbios priežasties. Įstatyme numatyta, kas yra svarbios priežastys, jos yra išskaič</text:span><text:span text:style-name="T46">iuojamos. Iš tikrųjų būna, kad naudojantis tam tikra vilkinimo technika ir metodika pasidaro taip, kad ir kiti liudininkai, ir patys teisėjai, ir atsakovas gali būti labai ilgai kankinami, tampomi. Tokia gynybos taktika neturėtų būti visiškai abejingai tra</text:span><text:span text:style-name="T47">ktuojama. Toks neatvykimas be svarbios priežasties pirmiausia yra nepagarba teismui ir tai truputį paryškinama padidinus nuobaudą nuo 3000 Lt iki 10000 Lt. Visa tai buvo aptarta ir yra atsiliepimai, yra Teisės ir teisėtvarkos komiteto pritarimas. Yra buvę<text:s/></text:span><text:span text:style-name="T48">samprotavimų tame komitete, pasiūlymų, kad normą būtų galima išplėsti ir tardymo atžvilgiu, ar kad reikėtų įkomponuoti į kitą kodeksą, ar palikti šitame kodekse. Išvada, kad reikėtų pritarti su Aukščiausiojo Teismo pasiūlyta redakcija, ir ta redakcija yra<text:s/></text:span><text:span text:style-name="T49">įtraukta. Aukščiausiojo Teismo pasiūlytas patikslinimas į tekstą yra įtrauktas. Tokiu būdu, aš manau, mes galime užbaigti visą įstatymo pataisos priėmimo procedūrą. Aš esu pasiūlęs šiandien tai ir padaryti ir balsuoti dėl priėmimo. Ačiū.</text:span></text:p>
      <text:p text:style-name="P50"><text:span text:style-name="T51">PIRMININKAS.</text:span><text:span text:style-name="T52"><text:s/>Dėkoj</text:span><text:span text:style-name="T53">u, pone Pirmininke. Iš pradžių apsisprendžiame, ar pritariame po svarstymo, kolegos. Po svarstymo šiam įstatymo projektui pritariame bendru sutarimu. Seimo Pirmininkas siūlo šį įstatymą priimti ypatingos skubos tvarka. Ar galėtume dėl to sutarti? Nėra nori</text:span><text:span text:style-name="T54">nčių prieštarauti. Kolegos, taikoma ypatingos skubos procedūra. Pradedame jo priėmimą. Įstatymas turi vieną straipsnį. Vieno straipsnio viena dalis yra keičiama ir pildoma. Taigi, kolegos, prašyčiau kalbėti. Keturi už, keturi prieš dėl šios Baudžiamojo pro</text:span><text:span text:style-name="T55">ceso kodekso 64</text:span><text:span text:style-name="T56">3</text:span><text:span text:style-name="T57"><text:s/>straipsnio pataisos. Nėra norinčių kalbėti. Seimo narys E.Bičkauskas.<text:s/></text:span></text:p>
      <text:p text:style-name="P58"><text:span text:style-name="T59">E.BIČKAUSKAS.</text:span><text:span text:style-name="T60"><text:s/>Nepasakyčiau, kad prieš, bet aš ir Teisės ir teisėtvarkos komitete kėliau abejonę, ar tai tikslinga ir reikalinga įrašyti į Baudžiamąjį kodeksą. Galbūt ga</text:span><text:span text:style-name="T61">limas kitas variantas, tai yra (ką paminėjo ir Seimo Pirmininkas) baudimas už nepagarbą teismui. Bet aš, aišku, nebalsuosiu prieš, nors kartais reikia suprasti ir tai, kad proceso vilkinimas, kad ir kaip jis mums nepatiktų, yra tam tikra gynybos taktika, o</text:span><text:span text:style-name="T62"><text:s/>gynyba gali pasinaudoti šita taktika. Bet aš šiuo atveju nepasisakau prieš.</text:span></text:p>
      <text:p text:style-name="P63"><text:span text:style-name="T64">PIRMININKAS.</text:span><text:span text:style-name="T65"><text:s/>Seimo kancleris J.Razma.</text:span></text:p>
      <text:p text:style-name="P66"><text:span text:style-name="T67">J.RAZMA.</text:span><text:span text:style-name="T68"><text:s/>Kadangi kolega E.Bičkauskas iš esmės kalbėjo už, man būtų nesąžininga dar kartą kalbėti už, todėl aš susilaikysiu.<text:s/></text:span></text:p>
      <text:p text:style-name="P69"><text:span text:style-name="T70">PIRMININKAS.</text:span><text:span text:style-name="T71"><text:s/>Ket</text:span><text:span text:style-name="T72">uri kalbėtojai už yra sąžiningumo ribose.</text:span></text:p>
      <text:p text:style-name="P73">S.Daubaraitė.</text:p>
      <text:p text:style-name="P74"><text:span text:style-name="T75">S.DAUBARAITĖ.</text:span><text:span text:style-name="T76"><text:s/>Aš pritarčiau, tik norėjau pasakyti (galbūt jau per vėlu), kad ir ieškovams būtų sugriežtintos sankcijos dėl to, kad vilkina bylas. Dėkui.</text:span></text:p>
      <text:p text:style-name="P77"><text:span text:style-name="T78">PIRMININKAS.</text:span><text:span text:style-name="T79"><text:s/>Gerbiamieji kolegos, tai buvo viso</text:span><text:span text:style-name="T80">s kalbos už įstatymą, kuris turi vieną straipsnį.<text:s/></text:span></text:p>
      <text:p text:style-name="P81">Kolegos, dar kartą kviečiu registruotis ir sakau tai, ko nepasakiau pradžioje. Nuo šiandien balsus skaičiuos kita balsų skaičiavimo komisija. Su džiaugsmu skelbiu naująją balsų skaičiavimo komisiją: A.Akstinavičius, N.Ambrazaitytė, L.Andrikienė, S.Buškevičius ir V.Velikonis.</text:p>
      <text:p text:style-name="P82">Mielieji kolegos, jūs jau negalite registruotis savo vietose. Jūsų darbo vietos naujos iki Kalėdų ir visą mėnesį, kiek reikės dirbti. Taigi, mielieji kolegos, prašyčiau užimti savo vietas.<text:s/></text:p>
      <text:p text:style-name="P83"><text:span text:style-name="T84">Užsiregistravo 65 Seimo nariai. Ir pirmasis balsų skaičiavimo komisijos krikštas. Balsuosime dėl Lietuvos Respublikos baudžiamojo proceso kodekso 64</text:span><text:span text:style-name="T85">3</text:span><text:span text:style-name="T86"><text:s/>straipsnio papildymo įstatymo projekto.<text:s/></text:span></text:p>
      <text:p text:style-name="P87">Gerbiamieji kolegos, kartoju, registravimas tiktai dėl to, kad kojas apšiltų balsų skaičiavimo komisija. Registruojamės, kolegos, ir balsuosime dėl ką tik minėto ir diskutuoto įstatymo.<text:s/></text:p>
      <text:p text:style-name="P88">Užsiregistravo 74 Seimo nariai.</text:p>
      <text:p text:style-name="P89"><text:span text:style-name="T90">Taigi balsuojame dėl Baudžiamojo proceso kodekso 64</text:span><text:span text:style-name="T91">3</text:span><text:span text:style-name="T92"><text:s/>straipsnio papildymo įstatymo projekto. Kas<text:s/></text:span><text:span text:style-name="T93">būtų už tai, kad šis įstatymas būtų priimtas, kviečiu balsuoti.<text:s/></text:span></text:p>
      <text:p text:style-name="P94"><text:span text:style-name="T95">BALSŲ SKAIČIUOTOJAS.</text:span><text:span text:style-name="T96"><text:s/>Už – 69.</text:span></text:p>
      <text:p text:style-name="P97"><text:span text:style-name="T98">PIRMININKAS.</text:span><text:span text:style-name="T99"><text:s/>Už -70. Kas prieš?</text:span></text:p>
      <text:p text:style-name="P100"><text:span text:style-name="T101">BALSŲ SKAIČIUOTOJAS.</text:span><text:span text:style-name="T102"><text:s/>Prieš nėra.</text:span></text:p>
      <text:p text:style-name="P103"><text:span text:style-name="T104">PIRMININKAS.</text:span><text:span text:style-name="T105"><text:s/>Kas susilaikė?<text:s/></text:span></text:p>
      <text:p text:style-name="P106"><text:span text:style-name="T107">BALSŲ SKAIČIUOTOJAS.</text:span><text:span text:style-name="T108"><text:s/>Susilaikė 3.</text:span></text:p>
      <text:p text:style-name="P109"><text:span text:style-name="T110">PIRMININKAS.</text:span><text:span text:style-name="T111"><text:s/>Kolegos, trys susila</text:span><text:span text:style-name="T112">ikė, niekas nebalsavo prieš, 70 – už. Baudžiamojo proceso kodekso 64</text:span><text:span text:style-name="T113">3</text:span><text:span text:style-name="T114"><text:s/>straipsnio papildymo įstatymas yra priimtas.<text:s/></text:span></text:p>
      <text:p text:style-name="P115"/>
      <text:p text:style-name="P116">Lietuvos Respublikos baudžiamojo proceso kodekso pakeitimo įstatymo projektas Nr.P-1365(4*) (priėmimas)</text:p>
      <text:p text:style-name="P117"/>
      <text:p text:style-name="P118">Toliau 1a klausimas iš mūsų pagrindinės darbotvarkės – Baudžiamojo proceso kodekso pakeitimo įstatymo projektas P-1365(4), kalbėti dėl motyvų ir priimti skirtas variantas. Prisimenate, praeitą kartą mes tris įstatymo projektus priėmėme pastraipsniui, paskui teisingumo viceministras G.Švedas sujungė juos į vieną ir mums beliko, gerbiamieji kolegos, dabar kalbėti dėl viso šio įstatymo. Keturi – už, keturi – prieš. Ar būtų norinčių kalbėti? Nėra norinčių kalbėti. Gerbiamieji kolegos, dar sykį kviečiu registruotis. Registruojamės. Užsiregistravę balsuosime, ar priimame Baudžiamojo proceso kodekso pakeitimo įstatymo projektą Nr.P-1365(4). Kolegos, registruojamės.<text:s/></text:p>
      <text:p text:style-name="P119">Užsiregistravo 68 Seimo nariai. Gerbiamoji balsų skaičiavimo komisija, balsuojame dėl Baudžiamojo proceso kodekso pakeitimo įstatymo projekto. Kolegos, kas būtų už tai, kad šis įstatymas būtų priimtas, kviečiu balsuoti.<text:s/></text:p>
      <text:p text:style-name="P120"><text:span text:style-name="T121">BALSŲ SKAIČIUOTOJAS.</text:span><text:span text:style-name="T122"><text:s/>Už – 68.</text:span></text:p>
      <text:p text:style-name="P123"><text:span text:style-name="T124">PIRMININKAS.</text:span><text:span text:style-name="T125"><text:s/>Už – 69. Kas prieš?<text:s/></text:span></text:p>
      <text:p text:style-name="P126"><text:span text:style-name="T127">BALSŲ SKAIČIUOTOJAS.</text:span><text:span text:style-name="T128"><text:s/>Prieš nėra.</text:span></text:p>
      <text:p text:style-name="P129"><text:span text:style-name="T130">PIRMININKAS.</text:span><text:span text:style-name="T131"><text:s/>Kas susilaikė?<text:s/></text:span></text:p>
      <text:p text:style-name="P132"><text:span text:style-name="T133">BALSŲ SKAIČIUOTOJAS.</text:span><text:span text:style-name="T134"><text:s/>Susilaikiusių taip pat</text:span><text:span text:style-name="T135"><text:s/>nėra.<text:s/></text:span></text:p>
      <text:p text:style-name="P136"><text:span text:style-name="T137">PIRMININKAS.</text:span><text:span text:style-name="T138"><text:s/>Niekas nesusilaikė, niekas neprieštaravo, 69 balsavo už. Tai reiškia, kad Baudžiamojo proceso kodekso pakeitimo įstatymas yra priimtas.<text:s/></text:span></text:p>
      <text:p text:style-name="P139"/>
      <text:p text:style-name="P140">Lietuvos Respublikos baudžiamojo proceso kodekso pakeitimo įstatymo įgyvendinimo įstatymo projektas Nr.P-1366(4*) (priėmimas)</text:p>
      <text:p text:style-name="P141"/>
      <text:p text:style-name="P142">Kitas įstatymas, dėl kurio mums šiandien reikia balsuoti, o iš pradžių kalbėti dėl motyvų, – Baudžiamojo proceso kodekso pakeitimo įstatymo įgyvendinimo įstatymo projektas Nr.P-1366(4). Kolegos, ar būtų norinčių kalbėti dėl motyvų? Nėra norinčių kalbėti dėl motyvų. Taigi balsuojame. Kas būtų už tai, kad šis įstatymas dabar būtų priimtas? Pritariančius kviečiu balsuoti. Gerbiamieji kolegos, dabar balsuojame dėl Baudžiamojo proceso kodekso pakeitimo įstatymo įgyvendinimo įstatymo.<text:s/></text:p>
      <text:p text:style-name="P143"><text:span text:style-name="T144">BALSŲ SKAIČIUOTOJAS.</text:span><text:span text:style-name="T145"><text:s/>Už – 68.<text:s/></text:span></text:p>
      <text:p text:style-name="P146"><text:span text:style-name="T147">PIRMININKAS.</text:span><text:span text:style-name="T148"><text:s/>Už – 69. Kas prieš?<text:s/></text:span></text:p>
      <text:p text:style-name="P149"><text:span text:style-name="T150">BALSŲ SKAIČIUOTOJAS.</text:span><text:span text:style-name="T151"><text:s/>Prieš nėra.</text:span></text:p>
      <text:p text:style-name="P152"><text:span text:style-name="T153">PIRMININKAS.</text:span><text:span text:style-name="T154"><text:s/>Kas susilaikė?</text:span></text:p>
      <text:p text:style-name="P155"><text:span text:style-name="T156">BALSŲ SKAIČIUOTOJAS.</text:span><text:span text:style-name="T157"><text:s/>Susilaikiusių taip pat nėra.</text:span></text:p>
      <text:p text:style-name="P158"><text:span text:style-name="T159">PIRMININKAS.</text:span><text:span text:style-name="T160"><text:s/>Niekas neprieštaravo, niekas nesusilaikė, 69 balsavo už. Baudžia</text:span><text:span text:style-name="T161">mojo proceso kodekso pakeitimo įstatymo įgyvendinimo įstatymas yra priimtas.<text:s/></text:span></text:p>
      <text:p text:style-name="P162"/>
      <text:p text:style-name="P163">Lietuvos Respublikos prokuratūros įstatymo 33 straipsnio papildymo įstatymo projektas Nr.P-1374(4*) (priėmimas)</text:p>
      <text:p text:style-name="P164"/>
      <text:p text:style-name="P165">Gerbiamieji, toliau Prokuratūros įstatymo 33 straipsnio papildymo įstatymo projektas Nr.P-1374(4). Ar būtų norinčių kalbėti dėl motyvų dėl šio įstatymo? Jis yra iš vieno straipsnio, dėl jo apsispręsta ir praeitą kartą sutarta. Nėra norinčių kalbėti. Kolegos, balsuojame, ar priimame Prokuratūros įstatymo 33 straipsnio papildymo įstatymą. Kas būtų už tai, kad šis įstatymas būtų priimtas, kviečiu balsuoti.<text:s/></text:p>
      <text:p text:style-name="P166"><text:span text:style-name="T167">BALSŲ SKAIČIUOTOJAS.</text:span><text:span text:style-name="T168"><text:s/>Už – 69.</text:span></text:p>
      <text:p text:style-name="P169"><text:span text:style-name="T170">PIRMININKAS.</text:span><text:span text:style-name="T171"><text:s/>Už – 70. Kas prieš?</text:span></text:p>
      <text:p text:style-name="P172"><text:span text:style-name="T173">BALSŲ SKAIČIUOTOJAS.</text:span><text:span text:style-name="T174"><text:s/>Prieš nėra.</text:span></text:p>
      <text:p text:style-name="P175"><text:span text:style-name="T176">PIRMININKAS.</text:span><text:span text:style-name="T177"><text:s/>Kas susilaikė?</text:span></text:p>
      <text:p text:style-name="P178"><text:span text:style-name="T179">BALSŲ SKAIČIUOTOJAS.</text:span><text:span text:style-name="T180"><text:s/>Susilaikiusių taip pat<text:s/></text:span><text:span text:style-name="T181">nėra.</text:span></text:p>
      <text:p text:style-name="P182"><text:span text:style-name="T183">PIRMININKAS.</text:span><text:span text:style-name="T184"><text:s/>Niekas nesusilaikė, niekas neprieštaravo, 70 – už, Prokuratūros įstatymo 33 straipsnio papildymo įstatymas yra priimtas.<text:s/></text:span></text:p>
      <text:p text:style-name="P185"/>
      <text:p text:style-name="P186">Lietuvos Respublikos civilinio proceso kodekso pakeitimo ir papildymo įstatymo projektas Nr.P-1387(5*) (priėmimas)</text:p>
      <text:p text:style-name="P187"/>
      <text:p text:style-name="P188">Kolegos, einame prie kitų kodeksų. 1-3a – Civilinio proceso kodekso pakeitimo ir papildymo įstatymo projektas P-1387(5), priimti skirtas variantas. Tai du įstatymų projektai, kurie buvo priimti pastraipsniui praėjusį kartą. Dabar mums tereikia kalbėti dėl motyvų. Keturi – už, keturi – prieš, ar priimame Civilinio proceso kodekso pakeitimo ir papildymo įstatymą. Nėra norinčių kalbėti. Aš vis tiek kviečiu registruotis. Registruojamės, gerbiamieji kolegos, gal mūsų bus daugiau. Užsiregistravę balsuojame, ar<text:s/>priimame Civilinio proceso kodekso pakeitimo ir papildymo įstatymą, suredaguotą priimti. Registruojamės.</text:p>
      <text:p text:style-name="P189">Užsiregistravo 76 Seimo nariai. Balsuojame, ar dabar priimame Civilinio proceso kodekso pakeitimo ir papildymo įstatymą. Kolegos, pritariančius kviečiu<text:s/>balsuoti.</text:p>
      <text:p text:style-name="P190"><text:span text:style-name="T191">BALSŲ SKAIČIUOTOJAS.</text:span><text:span text:style-name="T192"><text:s/>Už – 74.</text:span></text:p>
      <text:p text:style-name="P193"><text:span text:style-name="T194">PIRMININKAS.</text:span><text:span text:style-name="T195"><text:s/>Už – 75. Kas prieš?</text:span></text:p>
      <text:p text:style-name="P196"><text:span text:style-name="T197">BALSŲ SKAIČIUOTOJAS.</text:span><text:span text:style-name="T198"><text:s/>Prieš nėra.</text:span></text:p>
      <text:p text:style-name="P199"><text:span text:style-name="T200">PIRMININKAS.</text:span><text:span text:style-name="T201"><text:s/>Kas susilaikė?</text:span></text:p>
      <text:p text:style-name="P202"><text:span text:style-name="T203">BALSŲ SKAIČIUOTOJAS.</text:span><text:span text:style-name="T204"><text:s/>Susilaikiusių taip pat nėra.</text:span></text:p>
      <text:p text:style-name="P205"><text:span text:style-name="T206">PIRMININKAS.</text:span><text:span text:style-name="T207"><text:s/>Niekas nesusilaikė, niekas neprieštarauja, 75 parėmė proje</text:span><text:span text:style-name="T208">ktą. Tai reiškia, kad Civilinio proceso kodekso pakeitimo ir papildymo įstatymas yra priimtas.</text:span></text:p>
      <text:p text:style-name="P209"/>
      <text:p text:style-name="P210">Lietuvos Respublikos civilinio proceso kodekso pakeitimo ir papildymo įstatymo įgyvendinimo įstatymo projektas Nr.P-1388(5*) (priėmimas)</text:p>
      <text:p text:style-name="P211"/>
      <text:p text:style-name="P212">1-3b – Civilinio proceso kodekso pakeitimo ir papildymo įstatymo įgyvendinimo įstatymo projektas P-1388(5). Antradienį mes priėmėme pastraipsniui. Kolegos, ar būtų norinčių kalbėti dėl viso įstatymo? Nėra norinčių kalbėti. Balsuojame, ar priimame šį įstatymą. Remiančius įstatymo projektą kviečiu balsuoti.<text:s/></text:p>
      <text:p text:style-name="P213"><text:span text:style-name="T214">BALSŲ SKAIČIUOTOJAS.</text:span><text:span text:style-name="T215"><text:s/>Už – 68.</text:span></text:p>
      <text:p text:style-name="P216"><text:span text:style-name="T217">PIRMININKAS.</text:span><text:span text:style-name="T218"><text:s/>Už – 69. Kas prieš?</text:span></text:p>
      <text:p text:style-name="P219"><text:span text:style-name="T220">BALSŲ SKAIČIUOTOJAS.</text:span><text:span text:style-name="T221"><text:s/>Prieš nėra.</text:span></text:p>
      <text:p text:style-name="P222"><text:span text:style-name="T223">PIRMININKAS.</text:span><text:span text:style-name="T224"><text:s/>Kas susilaikė?</text:span></text:p>
      <text:p text:style-name="P225"><text:span text:style-name="T226">BALSŲ SKAIČIUOTOJAS.</text:span><text:span text:style-name="T227"><text:s/>Susilaikiusių taip pat nėra.</text:span></text:p>
      <text:p text:style-name="P228"><text:span text:style-name="T229">PIRMININKAS.</text:span><text:span text:style-name="T230"><text:s/>Niekas nesusilaikė, niekas neprieštarav</text:span><text:span text:style-name="T231">o, 69 – už. Civilinio proceso kodekso pakeitimo ir papildymo įstatymo įgyvendinimo įstatymas yra priimtas.</text:span></text:p>
      <text:p text:style-name="P232"/>
      <text:p text:style-name="P233">Lietuvos Respublikos civilinio proceso kodekso 102 ir 136 straipsnių pakeitimo įstatymo projektas Nr.P-845(2*) (priėmimas)</text:p>
      <text:p text:style-name="P234"/>
      <text:p text:style-name="P235">Kolegos, kad taip sutartinai visada. Mielieji, 4 priešpietės klausimas – Civilinio proceso kodekso 102 ir 136 straipsnių pakeitimo įstatymo projektas P-845(2). Kviečiu į tribūną Seimo narį A.Salamakiną.<text:s/></text:p>
      <text:p text:style-name="P236"><text:span text:style-name="T237">A.SALAMAKINAS.</text:span><text:span text:style-name="T238"><text:s/>Gerbiamieji kolegos, kadangi priėmimo metu pakito kai kurie S</text:span><text:span text:style-name="T239">eimo kontrolierių įstatymų straipsniai, todėl Civilinio proceso kodekso 102 ir 136 straipsniai yra suderinti su Seimo kontrolierių įstatymu. Tik yra viena techninė klaidelė. 136 straipsnio pirmos dalies, čia įrašyta antras punktas, reikia įrašyti ketvirtas</text:span><text:span text:style-name="T240"><text:s/>punktas. Aš tiek.<text:s/></text:span></text:p>
      <text:p text:style-name="P241"><text:span text:style-name="T242">PIRMININKAS.</text:span><text:span text:style-name="T243"><text:s/>Čia techninė klaida. Pone pranešėjau, naujų siūlymų nėra? Su kanclerio siūlymais suderinta?<text:s/></text:span></text:p>
      <text:p text:style-name="P244"><text:span text:style-name="T245">A.SALAMAKINAS.</text:span><text:span text:style-name="T246"><text:s/>Taip, atitinka, kaip ponas kancleris pateikė.<text:s/></text:span></text:p>
      <text:p text:style-name="P247"><text:span text:style-name="T248">PIRMININKAS.</text:span><text:span text:style-name="T249"><text:s/>Gerbiamieji kolegos, 1 straipsnis. Dėl 1 straipsnio ar<text:s/></text:span><text:span text:style-name="T250">būtų norinčių kalbėti? Seimo narys J.Listavičius. Dėl 1 straipsnio.<text:s/></text:span></text:p>
      <text:p text:style-name="P251"><text:span text:style-name="T252">J.LISTAVIČIUS.</text:span><text:span text:style-name="T253"><text:s/>Gerbiamasis pranešėjau, čia dėl 1 ir dėl 2 straipsnių tas pats būtų. Nors aš nepateikiau pasiūlymų, bet mano supratimu, kad galima būtų 1 ir 2 straipsniuose po “pareigūnus”</text:span><text:span text:style-name="T254"><text:s/>padėti tašką ir tuos žodžius išbraukti, nes jie nevisiškai aiškūs. Žinant tai, kad valstybės biudžetas yra patvirtintas, šiuo atveju, matyt, priėmus jį tokį, koks jis yra, būtų papildomų išlaidų, aš prašyčiau jus pagalvoti ir gal sutikti su žodžiais “taip</text:span><text:span text:style-name="T255"><text:s/>pat dėl kitų asmenų teisių bei įstatymų saugomo interesų gynimo”. Lygiai tas pats ir antrajame.<text:s/></text:span></text:p>
      <text:p text:style-name="P256"><text:span text:style-name="T257">PIRMININKAS.</text:span><text:span text:style-name="T258"><text:s/>Dar, pone pranešėjau, kancleris J.Razma ir tada priklauso nuo jūsų.<text:s/></text:span></text:p>
      <text:p text:style-name="P259"><text:span text:style-name="T260">J.RAZMA.</text:span><text:span text:style-name="T261"><text:s/>Aš norėčiau nuraminti kolegą Listavičių, kad jis nepergyventų šitoj</text:span><text:span text:style-name="T262">e vietoje dėl biudžeto. Jeigu per metus bus keletas Seimo kontrolierių kreipimųsi į teismą ir jie nesumokės žyminio mokesčio, mes tikrai neperdėkim tų dalykų, kad biudžetas dėl to žlugs. Šiemet dar nebuvo nė vieno kreipimosi į teismą ir nebuvo tų pajamų. Ž</text:span><text:span text:style-name="T263">odžiu, mes matykim realius biudžeto lėšų praradimus, o ne tokius.<text:s/></text:span></text:p>
      <text:p text:style-name="P264"><text:span text:style-name="T265">PIRMININKAS.</text:span><text:span text:style-name="T266"><text:s/>J.Listavičius siūlo žodžiu, ne raštu. Pone pranešėjau, jūsų nuomonė.<text:s/></text:span></text:p>
      <text:p text:style-name="P267"><text:span text:style-name="T268">A.SALAMAKINAS.</text:span><text:span text:style-name="T269"><text:s/>Aš pritarčiau pono kanclerio nuomonei. Ir nepažeidinėkime Statuto, jeigu jau raštiškai nėra</text:span><text:span text:style-name="T270"><text:s/>įteikta, gal ir nesvarstykime.<text:s/></text:span></text:p>
      <text:p text:style-name="P271"><text:span text:style-name="T272">PIRMININKAS.</text:span><text:span text:style-name="T273"><text:s/>Kolegos, ar yra reikalaujančių balsuoti dėl 1 straipsnio? 1 straipsnis yra priimamas.<text:s/></text:span></text:p>
      <text:p text:style-name="P274">2 straipsnis. Kolegos, ar būtų norinčių kalbėti dėl 2 straipsnio? Nėra norinčių kalbėti. 2 straipsnis yra priimamas.<text:s/></text:p>
      <text:p text:style-name="P275">Dėkoju, pone pranešėjau. Gerbiamieji kolegos, ar būtų norinčių kalbėti dėl viso įstatymo? Nėra norinčių kalbėti. Galbūt atsiras norinčių registruotis. Registruojamės, kolegos. Užsiregistravę balsuosime dėl Lietuvos Respublikos civilinio proceso kodekso 102 ir 136 straipsnio pakeitimo įstatymo.<text:s/></text:p>
      <text:p text:style-name="P276">Užsiregistravo 79 Seimo nariai. Kas būtų už tai, kad šitas įstatymas būtų priimtas, dabar kviečiu balsuoti.<text:s/></text:p>
      <text:p text:style-name="P277"><text:span text:style-name="T278">BALSŲ SKAIČIUOTOJAS.</text:span><text:span text:style-name="T279"><text:s/>Už – 77.<text:s/></text:span></text:p>
      <text:p text:style-name="P280"><text:span text:style-name="T281">PIRMININKAS.</text:span><text:span text:style-name="T282"><text:s/>Už – 78. Kas prieš?<text:s/></text:span></text:p>
      <text:p text:style-name="P283"><text:span text:style-name="T284">BALSŲ SKAIČIUOTOJAS.</text:span><text:span text:style-name="T285"><text:s/>Prieš nėra.<text:s/></text:span></text:p>
      <text:p text:style-name="P286"><text:span text:style-name="T287">PIRMININKAS.</text:span><text:span text:style-name="T288"><text:s/></text:span><text:span text:style-name="T289">Prieš nėra. Kas susilaikė?<text:s/></text:span></text:p>
      <text:p text:style-name="P290"><text:span text:style-name="T291">BALSŲ SKAIČIUOTOJAS.</text:span><text:span text:style-name="T292"><text:s/>Susilaikiusių taip pat nėra.<text:s/></text:span></text:p>
      <text:p text:style-name="P293"><text:span text:style-name="T294">PIRMININKAS.</text:span><text:span text:style-name="T295"><text:s/>Susilaikiusių taip pat nėra. Niekas neprieštarauja, niekas nesusilaikė, 78 balsavo už, Civilinio proceso kodekso 102 ir 136 straipsnių pakeitimo įstatymas yra priim</text:span><text:span text:style-name="T296">tas.<text:s/></text:span></text:p>
      <text:p text:style-name="P297">Dėl vedimo tvarkos Seimo narys S.Pečeliūnas.<text:s/></text:p>
      <text:p text:style-name="P298"><text:span text:style-name="T299">S.PEČELIŪNAS.</text:span><text:span text:style-name="T300"><text:s/>Gal ne tiek dėl vedimo tvarkos, kiek dėl priimtų keleto įstatymų skelbimo. Turbūt būtų patogu tiems, kurie naudosis, ir skaitytojams, kad mes sujungtume, nes tą patį įstatymą taisėm kelis ka</text:span><text:span text:style-name="T301">rtus. Sujungus išeitų kaip vienas jungtinis, būtų visiems patogiau.<text:s/></text:span></text:p>
      <text:p text:style-name="P302"><text:span text:style-name="T303">PIRMININKAS.</text:span><text:span text:style-name="T304"><text:s/>Gerbiamieji kolegos, ar galėtume priimti tokį protokolinį sprendimą priimti, kad ir šitas Civilinio proceso kodekso dviejų straipsnių pakeitimo įstatymas būtų pridėtas prie a</text:span><text:span text:style-name="T305">nksčiau mūsų priimto, sujungtas ir skelbiamas vienu kartu. Sutinkam, gerbiamieji kolegos. Taigi bus skelbiamas vienas įstatymas. Ačiū.<text:s/></text:span></text:p>
      <text:p text:style-name="P306"/>
      <text:p text:style-name="P307">Lietuvos Respublikos Seimo deklaracijos “Dėl komunizmo ir buvusių komunistinio okupacinio režimo struktūrų vertinimo” projektas Nr.P-1486(2) (pateikimas)</text:p>
      <text:p text:style-name="P308"/>
      <text:p text:style-name="P309">Kolegos, 5 klausimas – Seimo deklaracijos “Dėl komunizmo ir buvusių komunistinio okupacinio režimo struktūrų vertinimo” projektas P-1486(2). Pateikimas. Aš tuoj kviečiu į tribūną Seimo Pirmininką V.Landsbergį. O pats dar<text:s/>primenu Statuto 177 straipsnį, kad svarstymo metu į klausimus atsako rezoliucijos projekto iniciatorių atstovas. Taigi projekto iniciatorius, o po to bendrąja tvarka vyksta diskusija. Po to mes apsisprendžiame, ar priimti rezoliuciją be pataisų, ar redaguoti ir t.t. Taigi iš pradžių V.Landsbergio žodis, atsakymai į klausimus, paskui mūsų diskusija. Kviečiu į tribūną, pone Pirmininke.<text:s/></text:p>
      <text:p text:style-name="P310"><text:span text:style-name="T311">V.LANDSBERGIS.</text:span><text:span text:style-name="T312"><text:s/>Gerbiamasis posėdžio pirmininke, gerbiamieji kolegos, šios deklaracijos idėją ir pagrindinį turinį aš pateik</text:span><text:span text:style-name="T313">iau čia, Seime, iškilmingame posėdyje, minint Visuotinės Žmogaus Teisių Deklaracijos 50-metį. Taigi esmė jums yra pažįstama. Dabar yra deklaracijos projektas su kai kuriais patobulinimais ir patikslinimais. Norėčiau šiek tiek papildyti tarptautinį, politin</text:span><text:span text:style-name="T314">į, moralinį foną, kuriame ir mūsų Seimo deklaracija turės savo vietą.<text:s/></text:span></text:p>
      <text:p text:style-name="P315">Aš tikiuosi, kad nėra reikalo skaityti ištisai, nes jūs turite 2 projektą. Paskaitysiu keletą citatų iš kitų valstybių analogiškų įstatymų aktų. Štai trumpai. Čekoslovakijos 1993 m. Liustracijos įstatymas, kuriame konstatuojama: ”1948–1989 m. Čekoslovakiją valdęs komunistinis režimas buvo nusikalstamas, neteisiškas ir smerktinas. Čekoslovakijos Komunistų partija buvo nusikalstama ir smerktina organizacija”. Ir taip toliau. Žinome, tai buvo pirmasis ir labai svarbus to pobūdžio įstatymas išsivadavusioje iš komunistinės totalitarinės diktatūros šalyje. Jis buvo priiminėjamas apie porą metų, šlifuojamas ir čia yra galutinis priimtas tekstas, kuriame yra ir daugiau labai pažymėtinų dalykų. Buvo pasirašytas Prezidento V.Havelo ir iki šiol veikia. Dar galėčiau priminti, kad po metų, 1994 m. kovo 8 d., Vengrijos parlamentas priėmė Liustracijos įstatymą, kuris prasideda tokiais žodžiais: “Nacionalinis Susirinkimas, norėdamas išaugoti viešojo gyvenimo demokratinėje valstybėje švarumą, priima Liustracijos įstatymą”. Toliau jis detalizuoja įvairių pareigūnų atsakomybę, jų prievolę ir pareikšti apie savo bendradarbiavimą su slaptosiomis struktūromis, ir jų galimybių užimti valstybėje aukštas pareigas tam tikrus apribojimus.<text:s/></text:p>
      <text:p text:style-name="P316">Papildytas tas įstatymas dar kartą buvo priimtas dar po dvejų metų – 1996 m. liepos mėnesį. Priimant jį Vengrijos valdžioje buvo socialistų (buvusi komunistų) partija, jį pasirašė prezidentas A.Giončas, filosofas, rašytojas. Tai yra<text:s/>įstatymas, kuris nesudraskė ir nesupriešino Vengrijos, o padėjo Vengrijai eiti į priekį, į tuos pasiekimus, kuriuos ji turi kurdama demokratinę visuomenę ir tapdama pripažinta naujosios Europos valstybe taip pat, kaip ir Čekoslovakija.<text:s/></text:p>
      <text:p text:style-name="P317">Jums turėtų būtų įdomu, kas vyksta mūsų kaimynystėje. Štai šiemet birželio 17 d. Lenkijos Seimas priėmė analogišką nutarimą, pagrįstą dviem Laisvės sąjungos ir Solidarumo akcijos jau metų pradžioje pateiktais nutarimų projektais, po kurių turi eiti įstatymai. Štai galutinis<text:s/>nutarimo tekstas, priimtas birželio 17 d., turi tokių teiginių (kai ką pacituosiu): “Lenkijos Respublikos Seimas pareiškia, kad Lenkijai primesta komunistinė sistema nuo pradžios iki pabaigos buvo nusikalstamo pobūdžio. Ji tarnavo svetimų interesų užtikrinimui ir žmonijos sunaikinimo grėsmę nešančios marksizmo-leninizmo ideologijos plėtimui. Lenkijos komunistų partija (PZPR) iki aukščiausio laipsnio atsakinga už komunizmo egzistavimą Lenkijoje, mes ją pripažįstame nusikalstama organizacija”.<text:s/></text:p>
      <text:p text:style-name="P318">Visai neseniai, spalio mėnesį, buvo priimtas Lenkijos įstatymas dėl aukštųjų pareigūnų bendradarbiavimo su slaptosiomis tarnybomis. Komentuodami jį, teisininkai pabrėžia, jog pagrindinis tikslas – užtikrinti valstybės saugumą. Tame įstatyme nustatytas reikalavimas, kad<text:s/>visi teisėjai, ministrai, parlamentarai, aukštieji pareigūnai ir valstybinės žiniasklaidos darbuotojai deklaruotų apie savo buvusius ryšius su slaptosiomis tarnybomis.<text:s/></text:p>
      <text:p text:style-name="P319">Konstitucinis tribunolas patvirtino šį įstatymą, prezidentas A.Kwasniewskis jį pasirašė. Ir nutarimui, ir įstatymui priešinosi buvusi Lenkijos komunistų partija, arba PZPR, net buvo išėjimų iš salės ir panašiai. Tačiau tie įstatymai taip pat yra priimti. Tai yra geopolitinis ruožas Vidurio Europos valstybių, kuriame ir mes, kaip manome, esame.<text:s/></text:p>
      <text:p text:style-name="P320">Priimdami, kaip aš tikiuosi, deklaraciją, kuri yra jums pateikta, mes atsistojame į tų valstybių gretą, o ne liekame kažkokiame plotelyje tarp Rusijos ir Baltarusijos, kur, kaip mes žinome, vyksta visiškai priešingi procesai, nutariama atstatyti paminklą, pavyzdžiui, raudonojo teroro simboliui – F.Dzeržinskiui.</text:p>
      <text:p text:style-name="P321">Štai šiek tiek to tarptautinio fono mums einant į šios deklaracijos priėmimą kaip į svarbų politinį moralinį aktą. Aš tai ir norėčiau pabrėžti – būtent tos deklaracijos, jums pateiktos, politinį<text:s/>moralinį turinį.<text:s/></text:p>
      <text:p text:style-name="P322">Tuo tarpu tiek. Ačiū už dėmesį.</text:p>
      <text:p text:style-name="P323"><text:span text:style-name="T324">PIRMININKAS.</text:span><text:span text:style-name="T325"><text:s/>Pone pranešėjau, jūs nori paklausti 10 Seimo narių. Pirmasis – Seimo narys K.Kuzminskas.</text:span></text:p>
      <text:p text:style-name="P326"><text:span text:style-name="T327">K.KUZMINSKAS.</text:span><text:span text:style-name="T328"><text:s/>Gerbiamasis Seimo Pirmininke, visi suprantame, kad ši mūsų nuostata turi būti išsakyta. L</text:span><text:span text:style-name="T329">abai gaila, kad Lietuva yra vėl gale. Dauguma žmonių mums priekaištauja, kodėl tai nebuvo padaryta anksčiau. Džiaugiuosi, kad nors ir vėliau, bet tai mes numatome padaryti.<text:s/></text:span></text:p>
      <text:p text:style-name="P330">Pirmajame projekte, manau, buvo daug geresnė nuostata, kuri įrašyta gale, kad Seimas skelbia esąs pasiryžęs toliau rengti ir svarstyti tokius teisės aktų projektus. Kas jus paskatino išbraukti iš pirmojo projekto šį teiginį? Nejaugi mes, Seimas, jau atsisakome rengti įstatymus, o tik svarstyti ir priiminėti? Ačiū.</text:p>
      <text:p text:style-name="P331"><text:span text:style-name="T332">V.LANDSBERGIS.</text:span><text:span text:style-name="T333"><text:s/>Mes tik</text:span><text:span text:style-name="T334">rai neatsisakome. Seimas yra visiškai laisvas ir rengti, ir priiminėti bet kokius įstatymų projektus. Tokia tezė, toks apsiskelbimas, man atrodo, galbūt ir perteklinis, kad niekas nesuabejotų, jog Seimas nuosekliai dirbs šia kryptimi, lyg Seimas pats sau d</text:span><text:span text:style-name="T335">ar priima tokį įpareigojimą. Štai dėl to pertekliaus ir tartum kokio nors abejojimo, kad Seimas nebus laisvas veikti, jeigu jis čia neįrašys tokio įsipareigojimo, aš nutariau, kad tai yra nebūtina. Tai yra ir taip savaime suprantamas dalykas.<text:s/></text:span></text:p>
      <text:p text:style-name="P336"><text:span text:style-name="T337">PIRMININKAS.</text:span><text:span text:style-name="T338"><text:s/>Seimo narys J.Karosas.</text:span></text:p>
      <text:p text:style-name="P339"><text:span text:style-name="T340">J.KAROSAS.</text:span><text:span text:style-name="T341"><text:s/>Gerbiamasis Pirmininke, jūs čia paminėjote, ir yra žinoma, kad panašaus pobūdžio dokumentai daugelyje Europos valstybių, buvusio bloko valstybių, buvo priimti tų valstybių kaip tikrai nepriklausomų valstybių kūrimosi prad</text:span><text:span text:style-name="T342">žioje. Taip pat jūs žinote tą situaciją, kuri buvo Lietuvoje 1990–1993 m. 2,5 metų buvo dauguma, sakykime, ne tų, kurie trukdė tam reikalui, o tų, kurie netrukdė tam reikalui. Kodėl tai nebuvo padaryta (iš tiesų prasmingai padaryta) pirmaisiais mūsų neprik</text:span><text:span text:style-name="T343">lausomos valstybės gyvavimo metais? Ačiū.</text:span></text:p>
      <text:p text:style-name="P344"><text:span text:style-name="T345">V.LANDSBERGIS.</text:span><text:span text:style-name="T346"><text:s/>Gerbiamieji Seimo nariai, aš paminėjau metus, kuriais yra priimti kitų Vidurio Europos valstybių analogiški teisiniai aktai, arba nutarimai, arba deklaracijos. Tai toli gražu nėra taip, kaip jūs sako</text:span><text:span text:style-name="T347">te, iš karto atkūrus demokratiją. Čekoslovakijoje tai įvyko 1989 metais, o įstatymas pirmoje iš jų priimtas 1993–1994 m. Taip pat jūs turbūt pastebėjote, kad Vengrijoje tai buvo priimta 1994 m., Bulgarijoje, aš galėčiau paminėti, yra šiais metais priimti a</text:span><text:span text:style-name="T348">nalogiški aktai. Lenkijos paminėjau du dokumentas: nutarimą ir įstatymą. Jie yra priimti tik šiemet. Jūs galėtumėte lygiai taip pat paklausti, kodėl Lenkijoje nebuvo priimta iš karto? Manau, jūs istoriją puikiai atsimenate ir žinote, kad pirmasis Lenkijos<text:s/></text:span><text:span text:style-name="T349">demokratėjimo ir išsilaisvinimo laikotarpis buvo pagrįstas tam tikru apskrito stalo sutarimu, kur pusę vietų parlamente tebeturėjo senosios nomenklatūros atstovai, tik pusė buvo renkama ir t.t. Po to įvyko panašus procesas kaip Lietuvoje, visišką valdžią v</text:span><text:span text:style-name="T350">ėl gavo buvusi kompartija, pakeitusi pavadinimą. Jeigu ji dabar priešinasi ir priešinosi tokių aktų priėmimui neturėdama daugumos, tai neturėtų jums kilti klausimų, kodėl tada jie nepriėmė tokio įstatymo.<text:s/></text:span></text:p>
      <text:p text:style-name="P351">Mes turbūt nesvarstysime, kodėl LDDP daugumos laikais nebuvo priimti panašūs aktai. Mes juk nemaži vaikai. Žinome, kokios buvo nuostatos. Prisimename, kaip šiame Seime, šioje salėje, Seimo kolegos, buvę politiniai kaliniai buvo net garsiai vadinami banditais. Tai buvo ne ta atmosfera, kuriai esant buvo galima žengti istorinio teisingumo sakymo ir išraiškos keliu. Štai ką aš turėjau patikslinti dėl jūsų gana netikslaus klausimo. Lietuvoje, kaip jūs sakote, tada, kai mes, Sąjūdis, tariamai turėjome įtakos priimant daug įstatymų čia, tačiau priartėjus analogiško čekoslovakiškam įstatymui varianto svarstymui Atkuriamojo Seimo erozija pasiekė tą laipsnį, kad susiformavo naujoji kairioji dauguma su daugeliu žinomų pasekmių.<text:s/></text:p>
      <text:p text:style-name="P352"><text:span text:style-name="T353">PIRMININKAS.</text:span><text:span text:style-name="T354"><text:s/>Seimo narė K.Prunskienė.</text:span></text:p>
      <text:p text:style-name="P355"><text:span text:style-name="T356">K.D.PRUNSKIENĖ.</text:span><text:span text:style-name="T357"><text:s/>Gerbiamasis Pirmininke, kiek pamenu</text:span><text:span text:style-name="T358">, mes ne kartą ir šiame Seime, ir ankstesniuose Seimuose jau įvertinome ir komunistinę ideologiją, ir sovietinį režimą. Tai daroma dar kartą, ir ypač atkreipia turbūt daugelio žmonių dėmesį paskutiniosios dvi pastraipos. Ar jums neatrodytų, kad nuolatos gr</text:span><text:span text:style-name="T359">įždami prie šių klausimų mes tartum niekaip patys neiškopiame iš postsovietinio ar postkomunistinio laikotarpio ir savęs nepristatome patys sau ir pasauliui kaip įžengę į brandesnės demokratijos, brandesnio valstybingumo laikotarpį? Ar neturėtume mes, Liet</text:span><text:span text:style-name="T360">uva, padaryti tegul ir vieni iš pirmųjų, per daug nesižvalgydami, ką kitos valstybės, dar šioje srityje vis toliau tęsdamos postkomunistinio laikotarpio temas, sakykim, priima, kokius nors dokumentus? Aš kaip tiktai siūlyčiau orientuotis būtent šia kryptim</text:span><text:span text:style-name="T361">i, tai yra atsiriboti nuo postkomunistinio laikotarpio temos ir konsoliduojant visuomenę daugiau žiūrėti į ateitį, į mūsų orientacijas į Europos Sąjungą. Ačiū.</text:span></text:p>
      <text:p text:style-name="P362"><text:span text:style-name="T363">V.LANDSBERGIS.</text:span><text:span text:style-name="T364"><text:s/>Gerbiamoji kolege, jūs paminėjote situaciją, iš kurios mes lyg ir negalime iškopt</text:span><text:span text:style-name="T365">i, iš tam tikro klausimų, pasakyčiau, neatsakytų klausimų rato. Štai čia ir yra pastanga bei žingsnis iškopti. Deja, to savo metu nepadarė nei LKP, kaip partija, nei LKP, kaip valdančioji partija LDDP. Dabar aš norėčiau tiktai kviesti priimti šią deklaraci</text:span><text:span text:style-name="T366">ją vieningai, dėl to mūsų kolegos, kurie turbūt jaučiasi susiję su anuo laikotarpiu, iš tikrųjų pajustų palengvėjimą peržengę tam tikrą savo pačių vidinį slenkstį. Aš taip suprantu dalyką ir aš noriu kviesti padaryti tai.<text:s/></text:span></text:p>
      <text:p text:style-name="P367"><text:span text:style-name="T368">PIRMININKAS.</text:span><text:span text:style-name="T369"><text:s/>Seimo narys A.Patack</text:span><text:span text:style-name="T370">as.</text:span></text:p>
      <text:p text:style-name="P371"><text:span text:style-name="T372">A.V.PATACKAS.</text:span><text:span text:style-name="T373"><text:s/>Aš norėčiau Pirmininko paprašyti vis dėlto keletu žodžių trumpai priminti pirmąjį bandymą priimti šitą nuostatą Aukščiausiojoje Taryboje.</text:span></text:p>
      <text:p text:style-name="P374"><text:span text:style-name="T375">V.LANDSBERGIS.</text:span><text:span text:style-name="T376"><text:s/>Gerbiamasis kolega, ir tamsta, ir visi kiti galite paskaityti to posėdžio stenogramą.</text:span><text:span text:style-name="T377"><text:s/>Tai yra tikra drama, kurią bet koks teatras galėtų labai įspūdingai pastatyti scenoje. Ta stenograma buvo išleista mažos brošiūros pavidalu – “Viena diena”. Viena diena Aukščiausiojoje Taryboje, Atkuriamajame Seime. Ten labai daug reikšmingai susikryžiuoj</text:span><text:span text:style-name="T378">ančių požiūrių ir sąžinės atsivėrimų, ir dvilypumų, ir nepajėgumo peržengti per tą barjerą, kurį aš šiandien minėjau.<text:s/></text:span></text:p>
      <text:p text:style-name="P379"><text:span text:style-name="T380">PIRMININKAS.</text:span><text:span text:style-name="T381"><text:s/>Seimo narys M.Pronckus.</text:span></text:p>
      <text:p text:style-name="P382"><text:span text:style-name="T383">M.PRONCKUS.</text:span><text:span text:style-name="T384"><text:s/>Gerbiamasis Pirmininke, aš dėl 2 straipsnio konstatuodamas, kur ten rašo. Čia, man atrod</text:span><text:span text:style-name="T385">o, kad jūs į vieną vietą suplakate ideologinius reikalus ir veiksmus, o tai visiškai aišku, kad prisidengiant ideologija galima daryti visai skirtingus veiksmus. Todėl aš vis dėlto norėčiau palyginimui jūsų paklausti, kaip jūs galėtumėte išvardyti principi</text:span><text:span text:style-name="T386">nius skirtumus komunistinės ir krikščioniškosios ideologijos? Man atrodo, tai jums bus nesunku padaryti, nes kažkada jūs dėstėte marksizmo-leninizmo mokslus ir, kaip sakote, esate nesusijęs su tuo laikotarpiu. Dabar kaip tiktai aš norėčiau ir vienos, ir ki</text:span><text:span text:style-name="T387">tos ideologijų principinių skirtumų, o ne veiksmų.</text:span></text:p>
      <text:p text:style-name="P388"><text:span text:style-name="T389">V.LANDSBERGIS.</text:span><text:span text:style-name="T390"><text:s/>Ačiū, gerbiamasis kolega. Aš tikrai neabejoju, kad toks seminaras būtų labai vertingas. Jį galima padaryti kur nors kitur Seime, galima ir šioje Seimo salėje, jeigu tai būtų Seimo narių atvi</text:span><text:span text:style-name="T391">ras pokalbis, galbūt reikalingas pokalbis. Aš visai neneigiu jūsų minties. Galėtų jį inicijuoti kolegos krikščionys demokratai, galėčiau aš kai ką patarti. Jūs pervertinate mano galimybes, susijusias su tais trim mėnesiais, kai aš vedžiau filosofijos semin</text:span><text:span text:style-name="T392">arą konservatorijoje. Bet apskritai aš visą laiką domėjausi ideologiniais, filosofiniais dalykais ir turėčiau ką pasakyti.</text:span></text:p>
      <text:p text:style-name="P393"><text:span text:style-name="T394">PIRMININKAS.</text:span><text:span text:style-name="T395"><text:s/>Seimo narys V.Bogušis.</text:span></text:p>
      <text:p text:style-name="P396"><text:span text:style-name="T397">V.BOGUŠIS.</text:span><text:span text:style-name="T398"><text:s/>Gerbiamasis pranešėjau, kalbėdamas apie šią deklaraciją, aš drįsčiau švelniai pasakyti</text:span><text:span text:style-name="T399">, kad ji yra per daug švelni. Atsisakius antrojo projekto priešpaskutinio sakinio, šita rezoliucija tampa be dantų. Štai kodėl. Mes puikiai žinome, kad Konstitucijos 56 straipsnyje numatyti apribojimai, kas negali būti Seimo nariu, bet pagal mūsų Konstituc</text:span><text:span text:style-name="T400">iją tapęs Seimo nariu, jis gali tapti ir Vyriausybės nariu, jis gali tapti ir premjeru. Todėl mano klausimas būtų toks: ar nemanote, kad reikėtų pakeisti Konstitucijos 56 straipsnį, sukonkretinti, kad, tarkim, visi LKP CK nariai, kurie buvo iki 1990 m. kov</text:span><text:span text:style-name="T401">o 11 d., neturėtų teisės dalyvauti rinkimuose ir eiti tam tikrų valstybės institucijose pareigų? Ar jūs nemanote, ar nebandysite inicijuoti šio Konstitucijos straipsnio pakeitimo? Ačiū.</text:span></text:p>
      <text:p text:style-name="P402"><text:span text:style-name="T403">V.LANDSBERGIS.</text:span><text:span text:style-name="T404"><text:s/>Ne, aš nebandysiu inicijuoti šio Konstitucijos straipsn</text:span><text:span text:style-name="T405">io pakeitimo, bet jeigu jūs inicijuosite, tai mes turėsime progą dar kartą grįžti prie tų klausimų. O šiaip, kai jūs kalbate apie Seimą, Vyriausybę, tai man atrodo, kad jūs nutolstate nuo deklaracijos, nes čia nieko apie tai nekalbama.</text:span></text:p>
      <text:p text:style-name="P406"><text:span text:style-name="T407">PIRMININKAS.</text:span><text:span text:style-name="T408"><text:s/>Seimo n</text:span><text:span text:style-name="T409">arys P.Gražulis.</text:span></text:p>
      <text:p text:style-name="P410"><text:span text:style-name="T411">P.GRAŽULIS.</text:span><text:span text:style-name="T412"><text:s/>Gerbiamasis Pirmininke, mes prisimename dar pavasario sesijoje priimtą įstatymą “Dėl KGB darbuotojų veiklos apribojimo”. Jūs iš šitos tribūnos žadėjote, kad šis įstatymas jau rudens sesijoje, rugsėjo mėnesį, bus teikiamas, tobu</text:span><text:span text:style-name="T413">linamas ir stiprinamas, bet, deja, kaip sakoma, to įstatymo ir šiandien dar nėra. Norėjau paklausti, ar vis dėlto žvelgiant į šią deklaraciją ji tikrai yra be galo silpna? Ar ne dėl to, kad vis dėlto jūs nemanote, kad dabartinis Seimas stipresnės ir tvirte</text:span><text:span text:style-name="T414">snės negali priimti?</text:span></text:p>
      <text:p text:style-name="P415"><text:span text:style-name="T416">V.LANDSBERGIS.</text:span><text:span text:style-name="T417"><text:s/>Mano manymu, šita deklaracija yra labai pakankama – pasakyti esminius dalykus, esminį moralinį, politinį ir istorinį įvertinimą. Jeigu jūs manote, kad į tą deklaraciją reikėtų dar rašyti kokių nors kitų dalykų, jūs galit</text:span><text:span text:style-name="T418">e siūlyti papildymų arba pan., arba kokį nors dar atskirą dokumentą. Bet dabar aš ją teikiu tokią, kaip visiškai pakankamą, su ja Lietuva tikrai atsistos greta savo Vidurio Europos kaimynių.</text:span></text:p>
      <text:p text:style-name="P419"><text:span text:style-name="T420">PIRMININKAS.</text:span><text:span text:style-name="T421"><text:s/>Seimo narys A.Stasiškis.</text:span></text:p>
      <text:p text:style-name="P422"><text:span text:style-name="T423">A.N.STASIŠKIS.</text:span><text:span text:style-name="T424"><text:s/>Ačiū. Pone p</text:span><text:span text:style-name="T425">ranešėjau, iš tikrųjų klausantis čia dabar dalies atsakymų į klausimus kyla keistos mintys. Daug yra priekaištų, kad labai vėlai šitas dokumentas yra teikiamas, reikėjo prieš kelis metus.<text:s/></text:span></text:p>
      <text:p text:style-name="P426">Bet, antra vertus, daugelis klausimų rodo, kad ir šiandieną trūksta<text:s/>valios ir pasiryžimo netgi tokį švelnų dokumentą priimti. Iš tikrųjų keista, kad beveik dešimt metų po Nepriklausomybės paskelbimo, o dar šiandieną mes neturime politinės valios pasakyti, kas buvo Komunistų partija, kurios vienintelis ir pagrindinis tikslas buvo iš pradžių sunaikinti nepriklausomą Lietuvos valstybę, o paskui naikinti jos žmones. Ne apie kokį nors komunistą personaliai, apie tai kalba jau kiti įstatymai. Bet apie struktūrą, kurios egzistavimo prasmė ir tikslas buvo būtent naikinti valstybę,<text:s/>o paskui jos žmones. Tai iš tikrųjų yra keista situacija. Bet mano klausimas šiek tiek kitoks. Aš iš dalies solidarizuojuos su tais kolegomis, kurie mano, kad šita deklaracija dabar pavirto iš tikrųjų, atsiprašau už veterinarinį terminą, bet kažkaip panaši į iškastruotą padarą. Iš tikrųjų nesuprantama, kodėl Seimas neprisiima pareigos svarstyti. Galbūt tai yra šiek tiek perteklinis. Seimas turi tokią teisę bet kada. Bet aš norėčiau, kad jūs paaiškintumėte, kodėl priešpaskutinėje pastraipoje, kur buvo formulė, kad tinkamumą reikia apibrėžti įstatymais, dabar liko tik svarstymas. Tai svarstyti mes svarstome 10 metų, dar 20 metų galime svarstyti, paskui gal sukursime naują Markso “Kapitalą”.<text:s/></text:p>
      <text:p text:style-name="P427"><text:span text:style-name="T428">V.LANDSBERGIS.</text:span><text:span text:style-name="T429"><text:s/>Ačiū, gerbiamasis kolega. Aš suprantu jūsų rūpinimąsi</text:span><text:span text:style-name="T430">, kad politinė valia būtų pareikšta ir aš esu įsitikinęs, kad šis Seimas, kitaip nei buvęs Seimas, turi pakankamai politinės valios ir priims šią deklaraciją. Nors pajutau jūsų žodžiuose tam tikrą abejonę.<text:s/></text:span></text:p>
      <text:p text:style-name="P431">O dabar dėl tam tikrų redakcinių detalių. Man regis, kad klausimas turėtų būti matomas plačiau ir jis turėtų tapti platesniu visuomeniniu dalyku. Ne tik tarp Seimo sienų koks nors vyksmas. Seimas taip pat turi galimybę, kaip mes matome dabar iš mums teikiamų pavyzdžių, daryti platesnius visuomeninius svarstymus. Pasiūlymai įstatymui, kokių gali būti, tikrai turėtų būti apsvarstyti, plačiau ir išsamiau apsvarstyti. Todėl man neatrodo, kad šitas žodis yra blogas, tai yra kaip įstatymų leidybos kelias, kuo plačiau atsižvelgiant į visuomenės požiūrius, nuotaikas ir nusistatymus, o Seimas yra tam, kad priimtų įstatymus arba kitokius aktus. Štai kad ir tokią deklaraciją kaip šiandien, kurios pagrindinis turinys, kaip aš matau, niekad nebuvo taip išsamiai suformuluotas ir pasakytas, kaip mes dabar turime galimybę<text:s/>padaryti.<text:s/></text:p>
      <text:p text:style-name="P432"><text:span text:style-name="T433">PIRMININKAS.</text:span><text:span text:style-name="T434"><text:s/>Seimo narys A.Salamakinas</text:span></text:p>
      <text:p text:style-name="P435"><text:span text:style-name="T436">A.SALAMAKINAS.</text:span><text:span text:style-name="T437"><text:s/>Gerbiamasis Seimo Pirmininke, jūs įvardijate LKP ir SSKP struktūras kaip nusikalstamas. Išeitų, kad ten dirbę žmonės taip pat yra nusikaltėliai. Aš taip suprantu. Bet man truputį tampa neaiš</text:span><text:span text:style-name="T438">ku, ar iš tiesų Nepriklausomybės akto signataras A.Brazauskas tampa nusikaltėliu, Nepriklausomybės akto signataras V.Beriozovas, Nepriklausomybės akto signataras Č.Juršėnas tampa nusikaltėliai ir ar Prezidentas A.Brazauskas iš tiesų tampa nusikaltėlis?<text:s/></text:span></text:p>
      <text:p text:style-name="P439"><text:span text:style-name="T440">V.</text:span><text:span text:style-name="T441">LANDSBERGIS.</text:span><text:span text:style-name="T442"><text:s/>Jūs neteisingai interpretuojate organizacijos apibūdinimą. Aš jums citavau Čekoslovakijos, dabartinės Čekijos, Lenkijos, Vengrijos, galėčiau paimti Bulgarijos, man rodos, ir Rumunijoje yra priimti panašūs aktai ir juose niekur nekalbama apie t</text:span><text:span text:style-name="T443">ai, kad visi organizacijos nariai yra nusikaltėliai. Todėl jūs be reikalo taip jaudinate kai kuriuos asmenis arba visuomenę su tokia interpretacija.<text:s/></text:span></text:p>
      <text:p text:style-name="P444"><text:span text:style-name="T445">PIRMININKAS.</text:span><text:span text:style-name="T446"><text:s/>Paskutinis klausimas Seimo nario E.Bičkausko.<text:s/></text:span></text:p>
      <text:p text:style-name="P447"><text:span text:style-name="T448">E.BIČKAUSKAS.</text:span><text:span text:style-name="T449"><text:s/>Man kažkodėl truputėlį keista, k</text:span><text:span text:style-name="T450">ad čia kalbama apie režimą, o ne apie komunistinę ideologiją kaip tokią, vien tik apie režimą. Galbūt turėčiau pastabą ir tokią, kad galbūt reikėtų pakalbėti ir apie nacionalsocialistinę ideologiją, irgi yra. O mano klausimas būtų toks. Mes, gerbiamasis Pi</text:span><text:span text:style-name="T451">rmininke, jau beveik 10 metų esame kartu šioje salėje ir aš žinau, kad niekas nedaroma vien dėl to, kad būtų daroma. Jūs paminėjote pokalbyje, kad yra jau įregistruotas jūsų įstatymo projektas, realizuojantis šią deklaraciją. Ar jūs nemanote, kad būtų buvę</text:span><text:span text:style-name="T452"><text:s/>tikslinga kartu su šia deklaracija, kadangi kitas žingsnis seks, puikiai žinau, sakau ne pirmi metai čia esu, todėl ar nebūtų buvę tikslinga vis dėlto kartu išdalinti prie deklaracijos ir įstatymo projektą? Dėkui.</text:span></text:p>
      <text:p text:style-name="P453"><text:span text:style-name="T454">V.LANDSBERGIS.</text:span><text:span text:style-name="T455"><text:s/>Gerbiamasis Seimo nary, ka</text:span><text:span text:style-name="T456">dangi jūs mėgstate tam tikrus žodinius kalambūrus sakydamas, ar kas nors daroma tam, kad būtų daroma, ar tam, kad būtų nedaroma, tai aš galėčiau pasakyti, kad jūs žinote daugiau negu žinote. Šiuo metu mes turime deklaracijos projektą ir jį priimame.<text:s/></text:span></text:p>
      <text:p text:style-name="P457"><text:span text:style-name="T458">PIRMI</text:span><text:span text:style-name="T459">NINKAS.</text:span><text:span text:style-name="T460"><text:s/>Gerbiamieji kolegos,<text:s/></text:span></text:p>
      <text:p text:style-name="P461"><text:span text:style-name="T462">V.LANDSBERGIS.</text:span><text:span text:style-name="T463"><text:s/>Aš to kaip tik šiandien nesakiau.</text:span></text:p>
      <text:p text:style-name="P464"><text:span text:style-name="T465">PIRMININKAS.</text:span><text:span text:style-name="T466"><text:s/>… klausimai baigti. Diskusijoms liko trys minutės. Ne, vis dėlto reikėtų mums trupučiuką pratęsti šito klausimo reikalus ir dabar pagal Seimo statuto 177 straipsnį<text:s/></text:span><text:span text:style-name="T467">bendrąja tvarka vyksta diskusija. Gerbiamieji kolegos, prašyčiau reikšti norą kalbėti diskusijoje. Kompiuteriu, gerbiamieji kolegos. Dėkoju, pone Pirmininke.<text:s/></text:span></text:p>
      <text:p text:style-name="P468"><text:span text:style-name="T469">V.LANDSBERGIS.</text:span><text:span text:style-name="T470"><text:s/>Ačiū.</text:span></text:p>
      <text:p text:style-name="P471"><text:span text:style-name="T472">PIRMININKAS.</text:span><text:span text:style-name="T473"><text:s/>Dėl vedimo tvarkos Seimo narys N.Medvedevas.</text:span></text:p>
      <text:p text:style-name="P474"><text:span text:style-name="T475">N.MEDVEDEVAS.</text:span><text:span text:style-name="T476"><text:s/>Mūsų</text:span><text:span text:style-name="T477"><text:s/>frakcija pasirengusi dalyvauti bet kokiuose renginiuose aiškinantis konkrečių asmenybių nusikalstamus veiksmus. Už tuos veiksmus tie žmonės turi būti nubausti. Tačiau mes negalime dalyvauti svarstyme tų dalykų, kada tikrai kai kurie žmonės turėjo teisę bū</text:span><text:span text:style-name="T478">ti signatarais. Mes sėdėtume, jeigu nugalėtų… Atsimenate, Vengrijos įvykius, Čekoslovakijos įvykius? Mes visi sėdėtume vienoje cypėje, o galbūt stovėtume visi prie vienos sienos, jeigu nugalėtų Kriučkovas, Jazovas ir kiti niekšai. Štai tada nebūtų svarstom</text:span><text:span text:style-name="T479">a, kas buvo kuo. Labai skaudu dalyvauti tokiame procese. Dėkoju.</text:span></text:p>
      <text:p text:style-name="P480"><text:span text:style-name="T481">PIRMININKAS.</text:span><text:span text:style-name="T482"><text:s/>Gerbiamasis kolega, tai galėjote jūs pasakyti kalbėdamas normalioje diskusijoje, o ne per šoninį mikrofoną.</text:span></text:p>
      <text:p text:style-name="P483">Pirmąjį kviečiu kalbėti Seimo narį A.Patacką. Galima iš tribūnos, galima per mikrofoną.</text:p>
      <text:p text:style-name="P484"><text:span text:style-name="T485">A.V.PATACKAS.</text:span><text:span text:style-name="T486"><text:s/>Aš esu įpareigotas Krikščionių demokratų frakcijos vardu pasakyti, kad frakcijos susirinkime vakar visi dalyvavę 9 nariai pasisakė už šios deklaracijos priėmimą, kartu su po to būsiančiais teisės dokumentais. Galiu pasakyti,</text:span><text:span text:style-name="T487"><text:s/>kad visi 9 buvo vienos nuomonės, kad jeigu tai liks tik deklaracija, neįvyks tai, ko ja siekiama. Deklaracija liks tik žodžiai. Šitokia buvo vienoda visų Krikščionių demokratų frakcijos narių nuomonė.<text:s/></text:span></text:p>
      <text:p text:style-name="P488">Dabar, jeigu leisite, keletą žodžių kaip Seimo narys.<text:s/>Sakydamas, kad ši mūsų pastanga yra pavėluota, turiu omenyje ne kad šaukštai po pietų, o kad geriau vėliau negu niekad. Prašyčiau įsidėmėti šitą nuostatą. Geriau vėliau negu niekad. Teisingumą įvykdyti niekada nėra vėlu. Todėl ši mūsų nuostata, šis teismas turi būti. Jis yra pavėluotas. Taip. Bet bus neatleistina, jeigu jis iš viso neįvyks. Toliau. Vis dėlto norėčiau pasakyti ir paaiškinti, jog būtų labai gerai, kad būtų įvykdytas ne tik teisingumas, bei ir žmoniškumas. Tai yra kad būtų atsižvelgta į naująsias biografijas tų žmonių, kurie pakliūva į šios deklaracijos smerktinų sąrašus. Aš asmeniškai pažįstu du žmones, sėdėjusius tuose pačiuose krėsluose Komunistų partijos viršūnėse, bet jų biografijos po kovo 11 d. buvo visiškai skirtingos. Vienas iš jų atliko virsmą pagal visas to virsmo taisykles, atliko atgailą, pataisė, ką jis buvo padaręs ne taip, netgi savo asmeniniame gyvenime, vidiniame, dvasiniame gyvenime, ir tapo kitu žmogum. Aš pažindamas tą žmogų galiu jus užtikrinti. Kitas žmogus nieko nepasimokė, nepadarė išvadų ir toliau tęsia savo egzistenciją, kuri veda į tam tikrą egzistencinį aklagatvį. Tai yra du pavyzdžiai. Aš, tiesą sakant, neįsivaizduoju, kaip būtų galima tai objektyviai įvertinti. Ir aš manau, kad bus sunku. Mes turėtume pareikšti savo valią, turėtų būti šitas įvertinimas, bet jis visada neišvengiamai liks subjektyvus. Todėl iš praeities, iš Aukščiausiosios Tarybos laikų žinau, kad tai realizuoti yra labai sunku.</text:p>
      <text:p text:style-name="P489">Dabar apie ką kita. Sunkiausia nuodėmė yra intelektualinė nuodėmė, tai yra I.Karamazovo nuodėmė, kai jis pasakė, kad “vsio dozvoleno”, kad viskas galima. Aš noriu kreiptis į tuos žmones, kuriuos palies šita deklaracija ir įstatymas. Nelikime tais karamazovais, jeigu dar su Smerdekovu, tiesioginiu tėvo žudiku (aš turiu galvoje F.Dostojevskio “Brolių Karamazovų” personažus). Jis yra pastatytas į savo vietą – tiesioginis žudikas, tiesioginis prievartautojas, bet jo nuodėmė yra mažesnė, nes jis buvo vykdytojas, jis buvo iš dalies nesąmoningas vykdytojas. Tačiau tas, kuris pasakė “vsio dozvoleno”, iki šiol nėra įvertintas, jis iki šiol nėra padaręs atgailos. O intelektualinės nuodėmės yra pačios baisiausios nuodėmės, jos neša didžiausias žmonių aukas. Ir komunistinis režimas buvo toks. Germano filme “(…) mašina” yra parodyta komunistinio režimo, kaip tam tikro veidrodinio, kriminalinio pasaulio atspindžio, esmė. Enkavedistai (atsiprašau, baigiasi laikas) ten nesiskiria nuo kriminalinio pasaulio, jie daro tą patį. Ta prievartavimo klaiki scena yra tas pat. Ir aš kreipiuosi į tuos žmones: priimkite savarankiškai. Jeigu aš būčiau SSKP CK narys, aš pasakyčiau taip: penkeriems metams aš išeinu iš visur, važiuoju į mišką, kasu griovius, po penkerių metų grįšiu, jeigu žmonės dar norės į mane žiūrėti ir matyti, priimkite mane tokį, koks esu. Tai būtų toks idealus variantas, jums patiems būtų lengviau. Ką reiškia penkerius metus nesėdėti ant kokios nors kėdės? Po to jūs jaustumėtės žmonėmis, nereikėtų žmonių bijoti ir būtumėt lygūs su visais Lietuvos piliečiais, ir būtumėt normalūs, paprasti žmonės.<text:s/></text:p>
      <text:p text:style-name="P490"><text:span text:style-name="T491">PIRMININKAS.</text:span><text:span text:style-name="T492"><text:s/>Seimo narė N.Oželytė-Vaitiekūnienė.<text:s/></text:span></text:p>
      <text:p text:style-name="P493"><text:span text:style-name="T494">N.OŽELYTĖ-VAITIEKŪNIENĖ.</text:span><text:span text:style-name="T495"><text:s/>Mielieji kolegos, pirmą kartą šios kadencijos metu stoviu tribūnoje su drebančia širdimi. Bet man tikrai svarbus šitas klausimas, kuris dabar siūlomas, ta deklaracija, kuri siū</text:span><text:span text:style-name="T496">loma mums priimti. Aš noriu užtikrinti mielą mano kolegą poną A.Patacką, kad aš jaučiuosi žmogumi ir neatsisakiusi penkerius metus nesėdėti Seime. Aš buvau visiškai sąmoninga ir atsakinga, atlikdama tuos veiksmus, įstodama į demokratėjančią Lietuvos komuni</text:span><text:span text:style-name="T497">stų partiją, kurioje buvau nepilnus dvejus metus, ir paskui pusantro mėnesio būdama atsiskyrusios nuo Maskvos LKP CK nare. Aš labai dėkoju už išmintį Seimo Pirmininkui.<text:s/></text:span></text:p>
      <text:p text:style-name="P498">Dabar jūs bandote įvelti visą Seimą į diskusiją apie tai, ko nėra rezoliucijoje. Mes –<text:s/>ne teisėjai vieni kitiems, kad ir kaip norėtųsi. Ir turbūt krikščionys demokratai pirmiausia turi tai deklaruoti: neteisk ir nebūsi teisiamas. Tas, kas padarė nusikaltimus asmeniškai, tas atsisakys. Mes dabar teisiame reiškinį. Mes teisiame žmonijos iškrypimą. Tai yra žmonijos dvasios liga, tai yra nelaimė, ir visi, kurie sirgo šia liga, visi, kurie buvo jos apsėsti, kurie primetė ją kitiems, yra verti didelės užuojautos. Jie ne taip panaudojo Viešpaties duotą jiems gyvenimą ir galimybę kurti. Jie griovė,<text:s/>o ne kūrė.<text:s/></text:p>
      <text:p text:style-name="P499">Ir todėl aš labai nuoširdžiai kreipiuosi į savo kolegas, į mano buvusios partijos kolegas. Brangūs žmonės, ar dar kas nors iš jūsų abejoja, kad tai tikrai buvo blogai? Aišku, kad taip, niekas neabejoja. Ar jūsų rinkėjai abejoja, kad jūs tikrai<text:s/>nieko gera negalvojate apie tą jėga primestą režimą? Mielas pone Pronckau, jūs puikiai žinote, koks skirtumas yra tarp krikščionybės ir tarp komunizmo. Ten, komunizme, lygybę ir brolybę buvo verčiama priimti prievarta – baisinga, siaubinga prievarta. O krikščionybė – tai yra meilės religija, meilės tikėjimas. Tai, kad buvo inkvizicija, dar neardo visos krikščionybės pamatų. Todėl aš labai nuoširdžiai kreipiuosi į jus: priimkim visi drauge tą deklaraciją. Senai mūsų viduje yra peržengta ta riba ir niekas nejaučia baisaus komplekso, ir niekas nesijaučia esąs nusikaltėlis. Padedam šitą tašką ir padėkojam vieni kitiems, kad bendrų pastangų ir pokalbių dėka neliko deklaracijoje to sakinio, kuris įgalintų kaltinti vieni kitus, kad bus teismai, kad bus persekiojami<text:s/>žmonės. Aš labai prašyčiau. Ir tikrai padedam tašką, susitaikom, ramu bus mūsų Lietuvoje ir mums visiems bus geriau sėdėti šitoje salėje. Labai dėkoju ir atsiprašau.<text:s/></text:p>
      <text:p text:style-name="P500"><text:span text:style-name="T501">PIRMININKAS.</text:span><text:span text:style-name="T502"><text:s/>Seimo narys J.Karosas.<text:s/></text:span></text:p>
      <text:p text:style-name="P503"><text:span text:style-name="T504">J.KAROSAS.</text:span><text:span text:style-name="T505"><text:s/>Gerbiamieji kolegos, aš galėčiau padėkot</text:span><text:span text:style-name="T506">i gerbiamajai N.Oželytei už tikrai išmintingus ir tokius jautrius žodžius. Manau, kad jie ras atgarsį visų mūsų, pabrėžiu, visų mūsų sielose. Aš manau, kad tikrai niekas iš mūsų neabejoja komunizmo režimo, komunizmo ideologijos pasmerkimo reikalingumu. Tai</text:span><text:span text:style-name="T507"><text:s/>mes darėm įvairiom progom. Tai yra ne kartą pasakyta, pasakykim dar kartą šitai. Klausimas ne dėl to kyla, ne dėl to diskusija ir tam tikros abejonės.<text:s/></text:span></text:p>
      <text:p text:style-name="P508">Abejonių kyla dėl to, kad, kaip jūs žinot, pirmajame deklaracijos variante, kuris buvo paskelbtas antradienį, ir įregistruotame įstatymo projekte kalbama jau ne apie komunizmo doktrinos ir režimo pasmerkimą ir įvertinimą, bet kalbama apie tam tikrų žmonių, kurie buvo susiję su ja, apribojimus. Tai kelia tam tikrų abejonių. Čia problema. Juo labiau kad antrą<text:s/>kartą tie dalykai iškeliami per pastaruosius metus. Taip buvo su KGB, įstatymo likimas žinomas: Konstitucinio Teismo sprendimo nėra, Prezidentas jį vetavo tam tikra prasme. Ir mes vėl tą klausimą keliam, nepalaukę net šitos istorijos išaiškinimo. Štai kur<text:s/>yra problema. Aš manau, kad pastangos eliminuoti tam tikrus žmones iš politinio gyvenimo ir apskritai iš pilietinio gyvenimo mūsų laikais yra iš principo nepriimtinos, jeigu tie žmonės nepadarė konkretaus nusikaltimo. Tai turi spręsti teismas. Tuo tarpu čia vėlgi kolektyviškai siūloma idėja, kad žmonės turi atsakyti už tai, ko jie nepadarė. Dar daugiau. Kaip žinot, daugelis žmonių, apie kuriuos čia kalbama (aš kalbu ne apie rezoliuciją, bet apie dokumentus, kurie yra greta jos), yra tautos valia pripažinti. Palaukit. Tai mes nesiskaitom su tautos valia? Mes meluojam, kad mūsų žmonės mulkiai, kad jie buvo apgauti, užkalbėti, apžavėti, dar kaip nors? Aš manau, kad čia yra problema, dėl to čia ginčas, dėl to čia abejonės. Niekas neabejoja šiandien, ir mes neabejojam, kad komunizmas, jo ideologija, doktrina ir praktika yra smerktini dalykai. Bet yra kitas klausimas. Ar tai mes turim nuolatos kartoti ir kartoti? Tai pelenų pilstymas. Ar mes iš tiesų tuos dalykus kada nors baigsime pasakę? Solidūs turim būti galų<text:s/>gale.<text:s/></text:p>
      <text:p text:style-name="P509">Tai klausimas, apie tai kalbama, dėl to abejonės. Aš labai prašau kolegų: smerkime šitą idėją, sakykime taip, bet labai prašau nesusieti žmonių kolektyvine atsakomybe už tai, ko jie nepadarė. Ačiū.</text:p>
      <text:p text:style-name="P510"><text:span text:style-name="T511">PIRMININKAS.</text:span><text:span text:style-name="T512"><text:s/>Seimo kancleris J.Razma. Kolegos, ar g</text:span><text:span text:style-name="T513">alėtume bendruoju sutarimu leisti kalbėti diskusijoje visiems norintiems? Ačiū, kolegos.</text:span></text:p>
      <text:p text:style-name="P514"><text:span text:style-name="T515">J.RAZMA.</text:span><text:span text:style-name="T516"><text:s/>Gerbiamieji kolegos, iš pradžių norėčiau pasakyti keletą žodžių dėl to, ar ne per vėlai tokia rezoliucija, ar šiandien verta ją svarstyti. Praėjo 10 metų nuo<text:s/></text:span><text:span text:style-name="T517">atgimimo pradžios. Tačiau pažiūrėkime: štai čia cituojama 1996 metų Europos Tarybos Parlamentinės Asamblėjos rezoliucija “Dėl priemonių, skirtų pašalinti buvusių komunistinių totalitarinių sistemų palikimą” yra priimta tiktai dvejais metais anksčiau negu m</text:span><text:span text:style-name="T518">ūsų svarstoma rezoliucija.</text:span></text:p>
      <text:p text:style-name="P519">Prisiminkime ir kartkartėmis Jungtinių Amerikos Valstijų Kongrese priimamas mums palankias rezoliucijas dėl Molotovo-Ribentropo pakto pasekmių įvertinimo ar dėl kitų panašių dalykų. Jūs taip pat galėtumėte kelti klausimą, ką ten<text:s/>jie Amerikos parlamente daro, ar neturi ką veikti – po tiek laiko nuo to pakto priiminėja rezoliucijas? Matyt, tie dalykai yra svarbūs.<text:s/></text:p>
      <text:p text:style-name="P520">Aš visus kolegas, kurie, iš klausos galėjau spręsti, dėl šios rezoliucijos gana priešiškai gali būti nusiteikę, kviečiu<text:s/>atidžiai perskaityti jos tekstą, ar iš tiesų jame yra kas nors tokio, ko mes negalėtume priimti šiandien bendru sutarimu. Aš suprantu, kad kalbos apie okupacinį laikotarpį, apie LKP mums, sėdintiems salėje, asocijuojasi su nevienodais dalykais. Be abejo,<text:s/>tarp mūsų yra tokių, kuriems tie dalykai asocijuojasi su KGB kamerų šalčiu, su Sibiro tremtimi. Aš visiškai suprantu, kad jų netenkina štai toks nekategoriškas rezoliucijos turinys, nepakankamai konkrečios jos pasekmės.</text:p>
      <text:p text:style-name="P521">Kita vertus, tarp mūsų, be abejo, yra ir tokių, kuriems šitas LKP (SSKP) valdymo laikotarpis asocijuojasi su specialiosiomis parduotuvėmis, su specialiais paketais, “Saliami” dešra ar dar kitomis to meto privilegijomis, bet, manau, jie irgi yra pajėgūs iš 10 metų distancijos ramiai įvertinti<text:s/>tą buvusį režimą ir pabandyti bendru sutarimu priimti rezoliuciją.<text:s/></text:p>
      <text:p text:style-name="P522"><text:span text:style-name="T523">Taip pat aš visų labai prašyčiau atkreipti dėmesį į priešpaskutinę pastraipą, kurioje jau prasideda lyg ir tos konkretybės. Ypač bediskutuojančią LDDP frakciją prašyčiau atkreipti dėmesį<text:s/></text:span><text:span text:style-name="T524">į paskutinę pastraipą. Kas čia sakoma? Sakoma, kad “šių buvusių okupacinio komunistinio režimo Lietuvoje aktyvių politinių bendradarbių”, pabrėžiu,</text:span><text:span text:style-name="T525"><text:s/>aktyvių politinių bendradarbių.<text:s/></text:span><text:span text:style-name="T526">Net tie, kurie save laiko buvusiais tose struktūrose formaliai, dėl to, kad<text:s/></text:span><text:span text:style-name="T527">konformistiniais sumetimais tą reikėjo daryti, ir mano, kad buvo kažkuo naudingi, turbūt savęs negali laikyti aktyviais politiniais bendradarbiais ir balsuodami neturėtų turėti galvoje savęs. Aš tą sakau, kad palengvinčiau jiems sprendimus.</text:span></text:p>
      <text:p text:style-name="P528">Taip pat siūlyčiau pakeisti paskutinį sakinį, kuriama yra raginimas Vyriausybei rengiamuose įstatymų projektuose atsižvelgti į šios deklaracijos nuostatas, vietoj “įstatymų” įrašant “teisės aktų”, nes gali būti ir svarbių Vyriausybės nutarimų. Žodis “teisės aktų” būtų bendresnis. Taip pat siūlau pridėti “bei priimamuose sprendimuose”, nes Vyriausybė vis dėlto priima sprendimus dėl svarbių skyrimų. Juose taip galėtų būti tam tikras atsižvelgimas į rezoliuciją. Ačiū už dėmesį.</text:p>
      <text:p text:style-name="P529"><text:span text:style-name="T530">PIRMININKAS.</text:span><text:span text:style-name="T531"><text:s/>Kviečiu į tribūną Seimo narį A.Rač</text:span><text:span text:style-name="T532">ą.<text:s/></text:span></text:p>
      <text:p text:style-name="P533"><text:span text:style-name="T534">A.RAČAS.</text:span><text:span text:style-name="T535"><text:s/>Gerbiamieji kolegos, šiame šimtmetyje Lietuvą nustekeno du režimai: nacistinis ir komunistinis. Jeigu šiandien mes turime labai aiškų vaizdą, kas vykdė nacistinius nusikaltimus, nacių sistema ir nacių ideologija yra pasmerkta tarptautiniuose j</text:span><text:span text:style-name="T536">uridiniuose forumuose, tai komunistiniai nusikaltimai dar liko neįvertinti, nėra visiškai įvertinti.</text:span></text:p>
      <text:p text:style-name="P537">Man labai gaila, kad mano kolega Justinas daugiau dėmesio skyrė žmonėms, kurie vykdė tuos nusikaltimus. Be abejo, galbūt veiks kiti įstatymai. Šiandien mes<text:s/>priimame vieną aktą, kuris galbūt labai švelniai, per daug švelniai įvertins tą sistemą, kuri Lietuvoje yra nusikalstama. Šiandien visi kartu pasakykime, kad ta sistema, komunistinė sistema, kuri naikino žmones, yra kalta dėl tų šimtų tūkstančių išvežtų į<text:s/>Sibirą, dėl dešimčių tūkstančių nužudytų žmonių, todėl, kad Lietuva per tam tikrą periodą neteko per milijoną lietuvių. Pasakykime, kad ta sistema buvo nusikalstama. Aš prisidedu prie tų žmonių, kurie kvietė priimti šitą sprendimą visiems kartu, konsensu.<text:s/>Ačiū.</text:p>
      <text:p text:style-name="P538"><text:span text:style-name="T539">PIRMININKAS.</text:span><text:span text:style-name="T540"><text:s/>Dėkoju. Ir Seimo narys A.Stasiškis.</text:span></text:p>
      <text:p text:style-name="P541"><text:span text:style-name="T542">A.N.STASIŠKIS.</text:span><text:span text:style-name="T543"><text:s/>Gerbiamieji kolegos, turbūt galėčiau pasakyti, kad aš asmeniškai turiu teisę reikšti kokias nors pretenzijas, ir turbūt ne tik asmeniškai, bet ir atstovaudamas tam tikrai kategorijai žm</text:span><text:span text:style-name="T544">onių, kurių yra dešimtys tūkstančių.</text:span></text:p>
      <text:p text:style-name="P545">Prie to gal būtų galima pridurti, kad mano ir mano atstovaujamų žmonių nuomonė sutampa su dar didesnio skaičiaus nuomone. Manau, turbūt niekur pasaulyje ir šioje salėje nėra žmogaus, kuris pasakytų, kad komunistinis totalitarinis režimas buvo žmoniškas, humaniškas. Taigi aš kartais pradedu nesuprasti, ko mes čia ginčijamės. Juk visos šitos deklaracijos tekstas iš tikrųjų konstatuoja tikrą padėtį, įvykusius faktus. Mes jų negalime pakeisti, tai yra įvykę faktai: buvo toks<text:s/>režimas, buvo tokia santvarka, dėl to buvo sunaikinta dešimtys milijonų žmonių, tai tęsėsi kelis dešimtmečius, buvo okupuota Lietuva, vėl buvo represinis režimas, buvo pasipriešinimas, buvo aukų. Visa tai yra faktai – istoriniai faktai, ir tai yra tik konstatuojama.<text:s/></text:p>
      <text:p text:style-name="P546">Juk šitos deklaracijos tekstas visiškai nekalba apie asmenybes, visiškai nenagrinėja personalinio klausimo. Personalinis klausimas egzistuoja kažkur kontekste, potekstėje, greta, bet tuos dalykus sprendžia kiti įstatymai ir kitos procedūros. Galbūt nepakankamai, galiu pasakyti, sprendžia. Kiti sakys, kad gal per daug ar kitaip. Bet tai yra kitos kalbos, kito ginčo, kitos diskusijos objektas. Svarbiausia, kad yra asmeninė atsakomybė už tą padarytą ar nepadarytą veiklą.<text:s/></text:p>
      <text:p text:style-name="P547">Dėl to, kad tokia atsakomybė egzistuoja, turbūt irgi niekas nepasmerks. Nei Centro komitetas, nei komunistų partijos, kitos struktūros, nei KGB, nei ministrų tarybos arba komisarų tarybos nebuvo kažkokie mistiniai padarai. Tai buvo konkretūs žmonės, kurie vykdė konkrečius veiksmus, priėmė konkrečius sprendimus, dėl kurių buvo konkrečios pasekmės. Bet tai vėl yra asmeninės atsakomybės klausimas, ir to niekas negali paneigti. Jeigu jis ėjo tas pareigas, buvo tose struktūrose, tai jis priėmė tam tikrus sprendimus ir turi tam tikrą atsakomybę. Jis gali ką nori daryti: žegnotis, skaityti Markso “Kapitalą”, Lenino raštus, – nepakeis savo praeities.</text:p>
      <text:p text:style-name="P548">Kitas dalykas, kad jis gali pakeisti savo veiklą. Čia vienas kolega jau kalbėjo, kad praėjo tiek metų ir žmonės turi naują biografiją. Aš dėl<text:s/>to visiškai nesiginčiju.<text:s/></text:p>
      <text:p text:style-name="P549">Vėlgi yra asmeninės atsakomybės ir asmeninio apsisprendimo dalykai. Jeigu žmogus apsisprendė ir padarė išvadas, ir padarė tam tikrus žingsnius, tai jis pats įvertino savo asmeninę atsakomybę. Bet tai vėl yra ne šios deklaracijos problema. Ši deklaracija juk iš esmės kalba apie reiškinį, apie totalitarinio režimo ir jo struktūrų įvertinimą. Totalitarinis režimas tai yra frazė, o gyvenime tai buvo struktūros, pareigūnai, valdininkai, kurie persekiojo, ir buvo tie, kuriuos persekiojo.<text:s/>Juk negalime dabartinių mūsų pastangų sukurti atvirą visuomenę, sukurti teisinę valstybę, atnaujinti demokratiją, juk mes to negalime vertinti kaip Komunistų partijos malonę. Sėdėjo sėdėjo komunistai, galų gale jie prisiskaitė demokratinių raštų ir nutarė<text:s/>kurti demokratinę santvarką. Juk turbūt to niekas nereikalauja. Ir vėl mes nenukrypkime į personalijas. Mes vertiname reiškinį, struktūras ir čia jokia ne kolektyvinė atsakomybė. Tačiau niekas nepaaiškins, manęs neįtikins, kad Komunistų partija egzistavo<text:s/>tam, kad sukurtų rojų žemėje. Komunistų partija Lietuvoje egzistavo tam, kad Lietuva būtų okupuota, kad būtų sunaikinta nepriklausoma valstybė, o po to, kad būtų įgyvendintas okupacinis režimas. Ir niekur mes nedingsime, ar šiandien priimsime, ar nepriimsime, prie to klausimo grįšime po metų, po dvejų. Šitie dalykai savaime neišnyksta, net po daugelio dešimtmečių neišnyks. Pasižiūrėkime patys į save ir pasižiūrėkime aplinkui. Juk mes turbūt negalime būti nei kvailesni, nei ypatingai gudresni už visą dešimtį<text:s/>Europos valstybių, kurios anksčiau ar vėliau buvo priverstos tokius teisinius aktus priimti ir vertinti savo praeitį, savo režimus. Nieko nepadarysi! Tokia yra istorijos patirtis. Todėl aš iš tikrųjų kviečiu neerzinti savęs ir nekaitinti savo emocijų tais<text:s/>dalykais, kurie nebūtini šiandien ir kurie čia visiškai neliečiami.</text:p>
      <text:p text:style-name="P550">Dabar baigdamas aš vis dėlto norėčiau pasiūlyti priešpaskutinėje pastraipoje po žodžių “tinkamumo aukštoms valstybės pareigoms” įterpti “apibrėžimo įstatymais svarstymai”, nes visiškai neaišku, kokie svarstymai. Tai nereiškia, kad tai teiginys, kad tokie įstatymai būtinai turi būti, bet reikia svarstyti, ar reikia tokių įstatymų, ar reikia tokio apibrėžimo. Ačiū.</text:p>
      <text:p text:style-name="P551"><text:span text:style-name="T552">PIRMININKAS.</text:span><text:span text:style-name="T553"><text:s/>Gerbiamieji kolegos, tai tiek buvo norinčių kalbėti diskusijoje.</text:span><text:span text:style-name="T554"><text:s/></text:span></text:p>
      <text:p text:style-name="P555">Dabar pagal Seimo statuto 178 straipsnį turime apsispręsti, ar priimti rezoliuciją be pataisų, ar redaguoti rezoliucijos projektą ir t.t. Kokių turėtumėte, kolegos, siūlymų dėl tolesnio darbo su rezoliucija? Seimo narys S.Pečeliūnas. Mėginkite kalbėti, kolega.</text:p>
      <text:p text:style-name="P556"><text:span text:style-name="T557">S.PEČELIŪNAS.</text:span><text:span text:style-name="T558"><text:s/>Ačiū. Mes čia girdėjome per diskusiją keletą pasiūlymų ir nežinome, ar projekto autorius juos priėmė, ar nepriėmė. Aš manyčiau, pritarti po pateikimo ir dar duoti bent, nežinau, valandą, kitą ar dieną, kitą, kiek čia jau autoriui reikė</text:span><text:span text:style-name="T559">s, įvertinti tuos pasiūlymus ir kokiu nors būdu į juos reaguoti, ar taisant tekstą, ar tiesiog pasakant, kodėl vienas ar kitas siūlymas nėra priimtinas.</text:span></text:p>
      <text:p text:style-name="P560"><text:span text:style-name="T561">PIRMININKAS.</text:span><text:span text:style-name="T562"><text:s/>Jūs siūlote sudaryti redakcinę komisiją, kaip ir…</text:span></text:p>
      <text:p text:style-name="P563"><text:span text:style-name="T564">S.PEČELIŪNAS.</text:span><text:span text:style-name="T565"><text:s/>Nebūtinai. Galima ir šitai</text:span><text:span text:style-name="T566">p, kaip patogiau.</text:span></text:p>
      <text:p text:style-name="P567"><text:span text:style-name="T568">PIRMININKAS.</text:span><text:span text:style-name="T569"><text:s/>Seimo narys J.Karosas.</text:span></text:p>
      <text:p text:style-name="P570"><text:span text:style-name="T571">J.KAROSAS.</text:span><text:span text:style-name="T572"><text:s/>Gerbiamieji kolegos, aš jau kalbėdamas kaip ir užsiminiau apie tai, kad jeigu ta rezoliucija turėtų tiktai šitą idėją, kuri būtų, sakykim, komunizmo režimo ideologijos smerkimas, ji nekeltų m</text:span><text:span text:style-name="T573">ums abejonių. Bet žinant, kad yra registruotas įstatymo projektas, kuris imasi tam tikrų konkrečių veiksmų, susijusių jau ne su komunizmo idėjos pasmerkimu, ir kadangi rezoliucijos potekstėje taip pat yra užuominų apie tai (gerbiamasis J.Razma visiškai aiš</text:span><text:span text:style-name="T574">kiai pasakė, jog reikia įrašyti tai, kad būtų galima tvarkyti visus kadrų reikalus… Vyriausybės reikaluose), aš manau, kad mes negalime pritarti šitai rezoliucijai. Ačiū.</text:span></text:p>
      <text:p text:style-name="P575"><text:span text:style-name="T576">PIRMININKAS.</text:span><text:span text:style-name="T577"><text:s/>Gerbiamieji kolegos, frakcijos nepareiškė noro daugiau kalbėti diskusijo</text:span><text:span text:style-name="T578">je. Aš neturiu kur dingti, man telieka kviesti registruotis.</text:span></text:p>
      <text:p text:style-name="P579">Pone Pirmininke, kokį jūs siūlymą, kokį kelią matytumėte? Aš suteikiu žodį Seimo Pirmininkui V.Landsbergiui, tiktai negaliu įjungti. Prašom.</text:p>
      <text:p text:style-name="P580"><text:span text:style-name="T581">V.LANDSBERGIS.</text:span><text:span text:style-name="T582"><text:s/>Gerbiamieji kolegos, labai dėkoju už jū</text:span><text:span text:style-name="T583">sų aktyvų, nuoširdų, kai kada sujaudintą dalyvavimą šitame svarstyme. Jis yra svarbus. Tikiuosi, kad jis bus rezultatyvus ir priimant deklaraciją, ir apmąstant, ką mes pasakėme valstybės vardu tarp kitų valstybių.<text:s/></text:span></text:p>
      <text:p text:style-name="P584">O dėl konkrečių pastabų (aš galiu vieną kitą pasakyti)… Klausė manęs dėl pasiūlymų priimtinumo. Aš tikrai galiu priimti pono J.Razmos pasiūlymą vietoje įstatymų – teisės aktų, ką rengia Vyriausybė, yra ir Valstybės pareigūnų įstatymas ir gali būti kitų įstatymų. Gali būti ir neįstatyminės formos<text:s/>teisės aktų arba sprendimų, kuriuos Vyriausybė gali daryti dėl kokių nors pareigūnų, pavyzdžiui, nors čia nekalbama apie kagėbistinius ryšius, bet tai Vyriausybė pati gali daryti savo aktuose. Man yra priimtini šitie pono J.Razmos papildymai.<text:s/></text:p>
      <text:p text:style-name="P585">Dėl A.Stasiškio pasiūlymo įrašyti “įstatyminį svarstymą”, aš nenorėčiau, kad būtų apsiribota tiktai įstatyminiais svarstymais, nes Seimas būtent pagrindinį darbą ir dirba šitoje srityje. Galbūt būtų galima parašyti “teisiniai ir politiniai svarstymai”, juose yra kalbama ne tiktai apie Seimą. Bet aš manau, kad deklaracija paskatins apsvarstyti tuos dalykus daug kur- ir nevyriausybinėse organizacijose, galbūt partijose. Galbūt ir LDDP apsvarstys savo ne tokį staigų neigiamą reagavimą, kaip ponas J.Karosas, kaip aš supratau, kalbėjo, kad jų frakcija yra prieš iš esmės, bet kuriuo atveju, nekalbant apie jokius redagavimus.<text:s/></text:p>
      <text:p text:style-name="P586">Tokiu atveju, jeigu pono N.Medvedevo emocionali kalba taip pat išreiškia frakcijos nesutikimą dalyvauti svarstant ar kaip nors tobulinant šitą rezoliuciją, tai kažin, ar yra reikalas sudaryti kokią nors redakcinę komisiją, nes kokių kitų labai svarstytinų pasiūlymų dėl šios deklaracijos mes nesulaukėme. Tos pastabos, kurias aš girdėjau, gali būti įtrauktos, jos yra priimtinos. Yra tokių mažų prasminių patikslinimų.<text:s/></text:p>
      <text:p text:style-name="P587">Aš noriu tiktai ponui J.Karosui atsakyti į vieną klausimą. Jis reiškia nepasitenkinimą, kad šiemet tai iškelta lyg ir antrą kartą po įstatymo dėl buvusių KGB kadrinių darbuotojų. Kaip tik tada, svarstant aną įstatymą, buvo daug priekaištaujama<text:s/>ir atkakliai priekaištaujama ir būtent iš kairiosios pusės, kodėl nekalbama apie Komunistų partiją, kodėl nekalbama apie užsakovus, apie tą ranką, kuri laikė partijos durklą. Štai tam tikra dalimi ir tie priekaištai mane paskatino galvoti, jog iš tikrųjų mes nesame pasakę žodžio apie komunistinį režimą ir Komunistų partiją. Šiuo atveju kairioji pusė turėtų būti labiau patenkinta negu nepatenkinta. O vėlgi dėl pastabų apie asmenis, kurie buvo susiję su tuo režimu ir kurie nėra tautos smerkiami, tai dar kartą<text:s/>mes sugrįžtame prie esminio dalyko. Čia nekalbama apie konkrečius asmenis, apie jų nusikalstamumą ar nenusikalstamumą. Tai yra kitos kategorijos klausimai. Čia kalbama politine moraline prasme apie ideologiją. Taip pat buvo berods pono E.Bičkausko pastaba… yra konstatacijos pirmas teiginys apie ideologiją ir doktriną, kalbama būtent apie tą ideologiją, kuri, įgyvendinama diktatūrinių ir nežmoniškų režimų, atnešė tiek daug nelaimių žmonijai, taip pat ir mūsų šaliai Lietuvai. Aš siūlyčiau, kadangi nėra kokių<text:s/>nors esminių siūlymų, svarstyti redakcinius papildymus, priimti šitą deklaraciją ir dar kartą kviečiu priimti vieningai. Jums išdalintas tekstas, ponas…</text:p>
      <text:p text:style-name="P588"><text:span text:style-name="T589">PIRMININKAS.</text:span><text:span text:style-name="T590"><text:s/>Gerbiamasis kolega…</text:span></text:p>
      <text:p text:style-name="P591"><text:span text:style-name="T592">V.LANDSBERGIS.</text:span><text:span text:style-name="T593"><text:s/>… du žodžiai, ponas Juršėnai, jeigu jūs norite tik pro</text:span><text:span text:style-name="T594">cedūrinio tęsinio, žinoma, galima su jumis sutikti. Aš jums įrašysiu tuos du žodžius po pusės valandos.</text:span></text:p>
      <text:p text:style-name="P595"><text:span text:style-name="T596">PIRMININKAS.</text:span><text:span text:style-name="T597"><text:s/>Gerbiamieji kolegos, ar reikėtų dėl vieno siūlymo, dėl įstatymo siūlymo pakeisti teisės aktų… patikslinimo, siūlyto J.Razmos, kurį priima i</text:span><text:span text:style-name="T598">niciatorius, ar galėtume sutarti bendru sutarimu ir jokio atskiro dokumento dalijimo nereikėtų? Vietoje įstatymo – teisės aktų. Gerai, mes spręsime. Dėkoju, gerbiamieji kolegos.</text:span></text:p>
      <text:p text:style-name="P599"><text:span text:style-name="T600">V.LANDSBERGIS.</text:span><text:span text:style-name="T601"><text:s/>Iš salės nebuvo tokio pasiūlymo, na, bet jeigu…</text:span></text:p>
      <text:p text:style-name="P602"><text:span text:style-name="T603">PIRMININKAS.</text:span><text:span text:style-name="T604"><text:s/>Ge</text:span><text:span text:style-name="T605">rbiamieji kolegos…</text:span></text:p>
      <text:p text:style-name="P606"><text:span text:style-name="T607">V.LANDSBERGIS.</text:span><text:span text:style-name="T608"><text:s/>Buvo siūlymas kalbėti.</text:span></text:p>
      <text:p text:style-name="P609"><text:span text:style-name="T610">PIRMININKAS.</text:span><text:span text:style-name="T611"><text:s/>Pone Pirmininke, S.Pečeliūnas kalbėdamas siūlė sudaryti redakcinę komisiją, tai vienas dalykas. Toks siūlymas yra.</text:span></text:p>
      <text:p text:style-name="P612"><text:span text:style-name="T613">V.LANDSBERGIS.</text:span><text:span text:style-name="T614"><text:s/>Atleiskite, jis nepasiūlė. Jūs pasiūlėte. Ponas S.Pečeli</text:span><text:span text:style-name="T615">ūnas norėjo mano atsakymo, ar aš priimu iš salės skambėjusius pasiūlymus. Jis tai patvirtina.<text:s/></text:span></text:p>
      <text:p text:style-name="P616"><text:span text:style-name="T617">PIRMININKAS.</text:span><text:span text:style-name="T618"><text:s/>Gerbiamieji kolegos, vis tiek mums…</text:span></text:p>
      <text:p text:style-name="P619"><text:span text:style-name="T620">V.LANDSBERGIS.</text:span><text:span text:style-name="T621"><text:s/>Bet jeigu kas nors siūlo, kodėl ne, galima…</text:span></text:p>
      <text:p text:style-name="P622"><text:span text:style-name="T623">PIRMININKAS.</text:span><text:span text:style-name="T624"><text:s/>Gerbiamieji kolegos, ar siūlo, ar nesiūl</text:span><text:span text:style-name="T625">o, pirmasis dalykas – 178 straipsnis. Balsavimas po diskusijos ir po kalbėjimo dėl motyvų. Ar mes priimame rezoliuciją be pataisų? Štai yra šitoks sprendimas, ar priimame rezoliuciją be pataisų? Ir aš siūlau dabar apsispręsti, ar priimame rezoliuciją be pa</text:span><text:span text:style-name="T626">taisų, su, žinoma, šituo redakciniu siūlymu vietoje įstatymo įrašyti teisės aktą.<text:s/></text:span></text:p>
      <text:p text:style-name="P627"><text:span text:style-name="T628">V.LANDSBERGIS.</text:span><text:span text:style-name="T629"><text:s/>Atsiprašau, pone posėdžio pirmininke, buvo trys redakciniai pasiūlymai, kuriuos aš priimu: teisės aktų, po to “projektuose bei priimamuose sprendimuose” – buv</text:span><text:span text:style-name="T630">o toks pono J.Razmos siūlymas, ir priešpaskutinėje pastraipoje po žodžio “pareigoms” rašyti “teisiniai ir politiniai svarstymai”.<text:s/></text:span></text:p>
      <text:p text:style-name="P631"><text:span text:style-name="T632">PIRMININKAS.</text:span><text:span text:style-name="T633"><text:s/>Gerbiamieji kolegos, ar su šiais siūlymais mes galėtume balsuoti? Taip, gerbiamasis kolega, buvo kalbančių dėl m</text:span><text:span text:style-name="T634">otyvų. Kalbėjo S.Pečeliūnas ir dėl motyvų kalbėjo (dabar negaliu prisiminti) vienas – už, vienas – prieš. Pone Pirmininke, aš neturiu kur dingti, aš turiu teikti balsuoti dėl rezoliucijos teksto su šitomis dabar priimtomis pataisomis. S.Pečeliūnui aš dar s</text:span><text:span text:style-name="T635">uteiksiu žodį.</text:span></text:p>
      <text:p text:style-name="P636"><text:span text:style-name="T637">S.PEČELIŪNAS.</text:span><text:span text:style-name="T638"><text:s/>Aš nežinau, po to bus visokių priekaištų, kad buvo ne visai laikytasi Statuto, todėl aš siūlyčiau geriau sugaišti tą pusvalandį, bet kad mes nesulauktume tokių nereikalingų priekaištų. Ir siūlyčiau ponui Pirmininkui tiesiog įra</text:span><text:span text:style-name="T639">šyti tuos žodžius, atspausdinti tą tekstą, visiems išdalinti ir baigsis tie aiškinimai tiksliai pagal Statutą, ar netiksliai. O jeigu kas dar turėtų kokių nors labai konkrečių siūlymų, sakykim, kurių nespėjo čia išsakyti, tai štai ir būtų tas laikas dar su</text:span><text:span text:style-name="T640"><text:s/>jumis pasitarti, gal ką nors ir tikrai labai gero pasiūlytų. Ką čia gali žinoti? Bet tai būtų tas tam skirtas laikas ir mes atsikratytume priekaištų, kurie po to būtų, man atrodo, visiškai nereikalingi šiuo klausimu.<text:s/></text:span></text:p>
      <text:p text:style-name="P641"><text:span text:style-name="T642">PIRMININKAS.</text:span><text:span text:style-name="T643"><text:s/>Gerbiamieji kolegos, tai</text:span><text:span text:style-name="T644">p, bet aš tada irgi prašau bendro sutarimo dėl to, kad tokio kelio pagal rezoliucijos priėmimo straipsnius nėra numatyta. Jeigu redaguojame, reikia sudaryti redakcinę komisiją, jeigu laikomės raidės. Ar galime bendru sutarimu sudaryti redakcinę komisiją? S</text:span><text:span text:style-name="T645">eimo narys E.Bičkauskas dėl vedimo tvarkos.</text:span></text:p>
      <text:p text:style-name="P646"><text:span text:style-name="T647">E.BIČKAUSKAS.</text:span><text:span text:style-name="T648"><text:s/>Visų pirma noriu pasakyti, kad mes iš tikrųjų dalyvausime balsavime, jeigu jis bus ne toks, kaip dabar daromas, t.y. spaudimo keliu. Mes esame įsitikinę, kad redakcinė komisija būtina ir pastabų tur</text:span><text:span text:style-name="T649">ime. Tai svarbus politinis dokumentas, kuris turi būti redaguojamas, ir nemanyčiau, kad tai turėtų trukti pusę valandos ar netgi valandą – nieko neatsitiks, aš manau, jeigu mes priimsime tą dokumentą antradienį, kai aptarsime politinėse partijose ir frakci</text:span><text:span text:style-name="T650">jose, ir aptarsime normaliai.<text:s/></text:span></text:p>
      <text:p text:style-name="P651">Antra, aš noriu pasakyti, pone Pirmininke, kad aš kalambūrais labai retai kalbu, ir kai kalbėjau apie jau įregistruotą įstatymą, aš turėjau omeny… galiu perskaityti pavadinimą “Dėl komunizmo vertinimo ir buvusių komunistinio<text:s/>okupacinio režimo aukštųjų pareigūnų dabartinių valstybinių pareigų sferos apibrėžimo”. Įregistruota pono V.Landsbergio gruodžio 7 d. Nr.1485.<text:s/></text:p>
      <text:p text:style-name="P652"><text:span text:style-name="T653">PIRMININKAS.</text:span><text:span text:style-name="T654"><text:s/>Gerbiamieji kolegos, ar galėtume bendru sutarimu sutikti, kad redaguojame rezoliucijos tekstą? Kole</text:span><text:span text:style-name="T655">gos, jeigu redaguojame tekstą… bet jeigu neredaguojame, tada mes galime balsuoti tik dėl tokio teksto, koks yra išdalytas. Kolegos, aš siūlau taip ir daryti. (</text:span><text:span text:style-name="T656">Balsai salėje</text:span><text:span text:style-name="T657">)<text:s/></text:span></text:p>
      <text:p text:style-name="P658">Gerbiamieji kolegos, aš dabar griežtai laikausi Statuto. Yra siūlomų redakcinių pataisų, tam reikia redakcinės komisijos. Pirma redakcinė komisija, paskui apsisprendžiame, kada priimame šitą rezoliuciją. Kolegos, iš kiek narių siūlytumėte sudaryti redakcinę komisiją? Galima sudaryti daugiausia iš 9 Seimo narių. Ar būtų kitokių siūlymų?<text:s/>Iš 5. Kolegos, ar galėtume sudaryti redakcinę komisiją iš 5 Seimo narių? Gerbiamieji kolegos, į redakcinę komisiją turi būtinai įeiti nors vienas iš rezoliucijos projekto iniciatorių. Ar galėtume Seimo pirmininką V.Landsbergį laikyti tuo iniciatorių atstovu? V.Landsbergis yra siūlomas. Aš savo frakcijos vardu siūlau A.Stasiškį ir S.Stačioką. Trys. Gerbiamieji kolegos, kas dar būtų siūlomas? Kas dalyvautų nuo centristų komisijoje? Prašom.<text:s/></text:p>
      <text:p text:style-name="P659"><text:span text:style-name="T660">K.KUZMINSKAS.</text:span><text:span text:style-name="T661"><text:s/>Vakar mes, Krikščionių demokratų frakcija, svarstėme t</text:span><text:span text:style-name="T662">ą klausimą ir jau buvome numatę, kad tai tikriausiai ir įvyks, todėl Krikščionių demokratų frakcijai atstovaus seniūnas P.Katilius.</text:span></text:p>
      <text:p text:style-name="P663"><text:span text:style-name="T664">PIRMININKAS.</text:span><text:span text:style-name="T665"><text:s/>Gerai, tada mes atsiimame vieną savo siūlymą. Mūsų frakcijai atstovauja Seimo narys S.Stačiokas ir P.Katilius.<text:s/></text:span><text:span text:style-name="T666">Seimo narys E.Bičkauskas.</text:span></text:p>
      <text:p text:style-name="P667"><text:span text:style-name="T668">E.BIČKAUSKAS.</text:span><text:span text:style-name="T669"><text:s/>V.Čepas.</text:span></text:p>
      <text:p text:style-name="P670"><text:span text:style-name="T671">PIRMININKAS.</text:span><text:span text:style-name="T672"><text:s/>V.Čepas ir dar vienas atstovas iš kairiosios pusės. Dar galima siūlyti vieną atstovą į komisiją. Gerbiamieji kolegos, aš įjungiau jums mikrofoną. (</text:span><text:span text:style-name="T673">Balsas iš salės: Jungtinė frakcija siūlo K.Bobe</text:span><text:span text:style-name="T674">lį</text:span><text:span text:style-name="T675">.)</text:span></text:p>
      <text:p text:style-name="P676"><text:span text:style-name="T677">PIRMININKAS.</text:span><text:span text:style-name="T678"><text:s/>Seimo narys K.Bobelis paskutinis, dalyvaujantis komisijoje. Buvo siūlymas iš 5 ir visi sutiko iš 5, gerbiamieji kolegos. 5 Seimo nariai, gerbiamieji kolegos: V.Landsbergis, A.Stasiškis, P.Katilius, V.Čepas, K.Bobelis. Redakcinė komisija –</text:span><text:span text:style-name="T679"><text:s/>vienas dalykas.<text:s/></text:span></text:p>
      <text:p text:style-name="P680">Antras dalykas. Kolegos, iki kurio laiko komisija turėtų pateikti suredaguotą tekstą? Aš siūlau iki popietės. Iki 15.30 val. redakcinė komisija pateikia ir išdalija visiems tekstą. Ar galėtume bendru sutarimu sutarti dėl 15.30 val.? Seimo<text:s/>Pirmininkas V.Landsbergis.<text:s/></text:p>
      <text:p text:style-name="P681"><text:span text:style-name="T682">V.LANDSBERGIS.</text:span><text:span text:style-name="T683"><text:s/>Pone posėdžio pirmininke, galbūt patikslinkime? Kad iki 15 val. būtų išdalintas tekstas, o 15.30 val., po Vyriausybės pusvalandžio, mes galėtume priimti.</text:span></text:p>
      <text:p text:style-name="P684"><text:span text:style-name="T685">PIRMININKAS.</text:span><text:span text:style-name="T686"><text:s/>Sutarta, gerbiamieji kolegos. Ar galėtume sut</text:span><text:span text:style-name="T687">arti bendru sutarimu? 15.30 val.<text:s/></text:span></text:p>
      <text:p text:style-name="P688">Gerbiamieji kolegos, kviečiu registruotis. Registruojamės ir balsuosime. Tai nėra norminis aktas ir mes galime bendru sutarimu sutarti laiką. Ar reikėtų balsuoti, kad 15.30 val. mes galėtume priimti rezoliuciją?</text:p>
      <text:p text:style-name="P689"><text:span text:style-name="T690">(</text:span><text:span text:style-name="T691">Triukšmas</text:span><text:span text:style-name="T692"><text:s/>salėje</text:span><text:span text:style-name="T693">) Gerbiamieji kolegos, buvo siūlymas, kad iš 5 Seimo narių. (</text:span><text:span text:style-name="T694">Triukšmas salėje</text:span><text:span text:style-name="T695">) Dėl motyvų norėtų kalbėti Seimo narys E.Bičkauskas. Gerbiamieji kolegos, dėl to, kad mes 15.30 val. turėtume priėmimą, – Seimo narys E.Bičkauskas.<text:s/></text:span></text:p>
      <text:p text:style-name="P696"><text:span text:style-name="T697">E.BIČKAUSKAS.</text:span><text:span text:style-name="T698"><text:s/>Aš jau m</text:span><text:span text:style-name="T699">inėjau, kad man atrodo, tai per daug rimtas dokumentas, jis turi būti aptartas ir politinių partijų, ir politinių frakcijų. Nemanau, kad Lietuva sugrius, jeigu mes tą dokumentą priimsime antradienį po visapusio aptarimo. O jeigu yra toks forsavimas, Centro</text:span><text:span text:style-name="T700"><text:s/>sąjungos narys komisijoje nedalyvaus. Dėkui.<text:s/></text:span></text:p>
      <text:p text:style-name="P701"><text:span text:style-name="T702">PIRMININKAS.</text:span><text:span text:style-name="T703"><text:s/>Gerbiamieji kolegos… (</text:span><text:span text:style-name="T704">Triukšmas salėje</text:span><text:span text:style-name="T705">) V.Jarmolenka, paskutinis kalbėtojas dėl vedimo tvarkos.<text:s/></text:span></text:p>
      <text:p text:style-name="P706"><text:span text:style-name="T707">V.JARMOLENKA.</text:span><text:span text:style-name="T708"><text:s/>Pirmas kalbėtojas dėl vedimo tvarkos, pone Vidžiūnai! Po to, kai jūs paskelbėte kelet</text:span><text:span text:style-name="T709">ą balsavimų. Pirma. Kai jūs pasiūlėte komisiją iš 9, o paskui buvo pasiūlymas dėl 5. Mano manymu, kitos frakcijos manė, kad frakcijų atstovavimo principas – penkios parlamentinės partijos atstovaujamos penkių frakcijų. Dėl to reikia išaiškinti.<text:s/></text:span></text:p>
      <text:p text:style-name="P710">Antra. Jeigu ponas E.Bičkauskas pasiūlė poną V.Čepą, aš nesuprantu pono E.Bičkausko dabartinio pasakymo, kad arba ultimatyviai iki antradienio, arba dabar 15 val., jeigu jūs nenorit. Nenorim balsuoti, nereikia. Bet jeigu mes galim grįžti prie tos redakcinės komisijos ir bendru sutarimu pasiūlyti dar likusioms partijoms arba frakcijoms dalyvauti redakcinės komisijos darbe, reikia šitą padaryti, pone vadovaujantysis. Aš dėl vedimo tvarkos.<text:s/></text:p>
      <text:p text:style-name="P711"><text:span text:style-name="T712">PIRMININKAS.</text:span><text:span text:style-name="T713"><text:s/>Dėkoju, gerbiamasis kolega, jūs esate tikslus, tik aš labai apgail</text:span><text:span text:style-name="T714">estauju, kad bendras sutarimas buvo dėl 5, paskui diskusijos. Kolegos, ar galėtume grįžti ir papildyti redakcinę komisiją? Kol kas joje yra V.Landsbergis, A.Stasiškis, P.Katilius… (</text:span><text:span text:style-name="T715">Triukšmas salėje</text:span><text:span text:style-name="T716">) V.Čepas, K.Bobelis. Ką siūlytų LDDP frakcija ir socialdem</text:span><text:span text:style-name="T717">okratai. (</text:span><text:span text:style-name="T718">Balsas iš salės: socialdemokratai siūlo N.Medvedevą.</text:span><text:span text:style-name="T719">)</text:span><text:span text:style-name="T720"><text:s/></text:span></text:p>
      <text:p text:style-name="P721"><text:span text:style-name="T722">PIRMININKAS.</text:span><text:span text:style-name="T723"><text:s/>N.Medvedevas. Pone Č.Juršėnai!<text:s/></text:span></text:p>
      <text:p text:style-name="P724"><text:span text:style-name="T725">Č.JURŠĖNAS.</text:span><text:span text:style-name="T726"><text:s/>Gerbiamasis posėdžio pirmininke, gerbiamieji kolegos, kadangi tiek V.Landsbergis, tiek jo artimiausias bendražygis ir bičiulis J.Razma</text:span><text:span text:style-name="T727"><text:s/>pakankamai aiškiai prasitarė, ką reiškia šio dokumento priėmimas, tai aš dabar tiesiai pasakysiu, kad tai reiškia, kad pradedamas naujas raganų medžioklės etapas. Mes nei komisijoje, nei tolesniam balsavime nedalyvausime.<text:s/></text:span></text:p>
      <text:p text:style-name="P728"><text:span text:style-name="T729">PIRMININKAS.</text:span><text:span text:style-name="T730"><text:s/>Dėkoju. Gerbiamieji</text:span><text:span text:style-name="T731"><text:s/>kolegos, mes turime komisiją iš 6 narių. J.Razma.<text:s/></text:span></text:p>
      <text:p text:style-name="P732"><text:span text:style-name="T733">J.RAZMA.</text:span><text:span text:style-name="T734"><text:s/>Aš nesu pasamdęs pono Č.Juršėno interpretuoti mano pasakymą, ką ir kas reiškia. Apie jokią raganų medžioklę aš neužsiminiau, to nėra potekstėje, todėl prašyčiau čia taip plačiai neinterpretuoti.<text:s/></text:span><text:span text:style-name="T735">Jeigu jūs nusprendėte nedalyvauti ir norit tai demonstratyviai parodyti, čia jūsų problema, bet prašom tai nesieti su mano asmeniu.<text:s/></text:span></text:p>
      <text:p text:style-name="P736"><text:span text:style-name="T737">PIRMININKAS.</text:span><text:span text:style-name="T738"><text:s/>Gerbiamieji kolegos, 6 Seimo nariai. Aš siūlau A.Stasiškį, būtų 7 Seimo nariai. Būtų viskas, tada balsavimai i</text:span><text:span text:style-name="T739">r diskusijos, nelyginis skaičius. A.Stasiškis taip pat dalyvauja. Taigi V.Landsbergis, A.Stasiškis, S.Stačiokas, P.Katilius. V.Čepas, K.Bobelis ir N.Medvedevas – 7 Seimo narių redakcinė komisija. Ar galėtume bendruoju sutarimu sutarti dėl 15.30 valandos? A</text:span><text:span text:style-name="T740">r galime bendruoju sutarimu laikyti, kad 15.30 val. yra priėmimas? (</text:span><text:span text:style-name="T741">Balsas salėje</text:span><text:span text:style-name="T742">) Gerbiamieji kolegos, balsuojame ar 15.30 val. galėtume mėginti priimti šitą rezoliuciją. Pritariantys 15.30 val. dabar balsuoja už, kiti balsuoja kitaip.<text:s/></text:span></text:p>
      <text:p text:style-name="P743">Už 15.30 val. – 55, prieš – 8, susilaikė 1. Taigi 15.30 val. Seimo rezoliucijos “Dėl komunizmo ir buvusių komunistinio okupacinio režimo struktūrų vertinimo” priėmimas. Redakcinė komisija, aš tikiuosi, kad iki to laiko turės progos susirinkti, padiskutuoti ir Statuto numatyta tvarka išdalys mums projektą iki 15.30 val., kaip esame sutarę. E.Bičkauskas. Replika po balsavimo.<text:s/></text:p>
      <text:p text:style-name="P744"><text:span text:style-name="T745">E.BIČKAUSKAS.</text:span><text:span text:style-name="T746"><text:s/>Aš tik noriu priminti posėdžio pirmininkui, kad frakcijos vardu pasakiau, kad V.Čepas nedalyvaus tokioje komisijoje.<text:s/></text:span></text:p>
      <text:p text:style-name="P747"><text:span text:style-name="T748">PIRMININKAS.</text:span><text:span text:style-name="T749"><text:s/>Dėkoju.</text:span><text:span text:style-name="T750"><text:s/>Gerbiamieji kolegos, dirbam toliau.<text:s/></text:span></text:p>
      <text:p text:style-name="P751">Alkoholio kontrolės įstatymo 1, 4, 5, 7… O gal, gerbiamieji kolegos, pagal susiplanuotą laiką dabar darom pertrauką? 15 min. pertrauka iki 12.00 valandos.<text:s/></text:p>
      <text:p text:style-name="P752"/>
      <text:p text:style-name="P753">Pertrauka</text:p>
      <text:p text:style-name="P754"/>
      <text:p text:style-name="P755"><text:span text:style-name="T756">PIRMININKAS.</text:span><text:span text:style-name="T757"><text:s/>Kolegos, kviečiu tęsti darbą. Paspaud</text:span><text:span text:style-name="T758">žiu mygtuką užmaršiems mūsų kolegoms.<text:s/></text:span></text:p>
      <text:p text:style-name="P759">Gerbiamieji kolegos, kviečiu registruotis ir tikiuosi, kad iki to laiko pasirodys ūkio viceministras. Registruojamės.<text:s/></text:p>
      <text:p text:style-name="P760"/>
      <text:p text:style-name="P761">Lietuvos Respublikos alkoholio kontrolės įstatymo 1, 4, 5, 7, 17, 19, 20, 21, 24, 25, 36, 43, 44,<text:s/>46 straipsnių pakeitimo ir papildymo įstatymo projektas Nr.P-1097(3*) (priėmimas)</text:p>
      <text:p text:style-name="P762"/>
      <text:p text:style-name="P763">Alkoholio kontrolės įstatymo 1, 4, 5, 7, 17, 19, 20, 21, 24, 25, 36, 43, 44 ir 46 straipsnių pakeitimo ir papildymo įstatymo projektas Nr.P-1097(3). Registruojamės, kolegos. Į tribūnų kviečiu ūkio viceministrą A.Bartulį. Gerbiamieji kolegos, mūsų kol kas užsiregistravo nedaug. Tribūnoje ūkio viceministras A.Bartulis. Pradedame Alkoholio kontrolės įstatymo kai kurių straipsnių pakeitimo ir papildymo įstatymo priėmimą. Prašom.<text:s/></text:p>
      <text:p text:style-name="P764"><text:span text:style-name="T765">A.BARTULIS.</text:span><text:span text:style-name="T766"><text:s/>Gerbiamasis posėdžio pirmininke, gerbiamieji Seimo nariai, jums pasiūlyta Alkoholio kontrolės įstatymo pakeitimų ir papildymų priėmimo stadija. Alternatyvių siūlymų dėl viso įstatymo projekto mes neturime. Šis projektas suderintas su Teisės d</text:span><text:span text:style-name="T767">epartamento išsakytomis nuostatomis. Yra dviejų Seimo narių alternatyvūs pasiūlymai tik atskiriems straipsniams bei Ekonomikos komiteto pasiūlymai, irgi kaip alternatyvūs, irgi atskiriems straipsniams. Manau, kad mes galime pradėti priėmimo procedūrą pastr</text:span><text:span text:style-name="T768">aipsniui.<text:s/></text:span></text:p>
      <text:p text:style-name="P769"><text:span text:style-name="T770">PIRMININKAS.</text:span><text:span text:style-name="T771"><text:s/>Gerbiamieji kolegos, 1 straipsnis. Rodos, į Ekonomikos komiteto siūlymą jūs esate atsižvelgę?<text:s/></text:span></text:p>
      <text:p text:style-name="P772"><text:span text:style-name="T773">A.BARTULIS.</text:span><text:span text:style-name="T774"><text:s/>Taip.<text:s/></text:span></text:p>
      <text:p text:style-name="P775"><text:span text:style-name="T776">PIRMININKAS.</text:span><text:span text:style-name="T777"><text:s/>Dėl 1 straipsnio, aš kalbu. Dėl didelio masto.<text:s/></text:span></text:p>
      <text:p text:style-name="P778"><text:span text:style-name="T779">A.BARTULIS.</text:span><text:span text:style-name="T780"><text:s/>Mes priėmėm Ekonomikos komiteto pasiūlymą ir<text:s/></text:span><text:span text:style-name="T781">šita redakcija jau pataisyta.<text:s/></text:span></text:p>
      <text:p text:style-name="P782"><text:span text:style-name="T783">PIRMININKAS.</text:span><text:span text:style-name="T784"><text:s/>Kolegos, 1 straipsnį priimame bendruoju sutarimu.<text:s/></text:span></text:p>
      <text:p text:style-name="P785">2 straipsnis. Siūlymų nėra?<text:s/></text:p>
      <text:p text:style-name="P786"><text:span text:style-name="T787">A.BARTULIS.</text:span><text:span text:style-name="T788"><text:s/>Nebuvo.<text:s/></text:span></text:p>
      <text:p text:style-name="P789"><text:span text:style-name="T790">PIRMININKAS.</text:span><text:span text:style-name="T791"><text:s/>2 straipsnį priimame bendruoju sutarimu.<text:s/></text:span></text:p>
      <text:p text:style-name="P792">3 straipsnis.<text:s/></text:p>
      <text:p text:style-name="P793"><text:span text:style-name="T794">A.BARTULIS.</text:span><text:span text:style-name="T795"><text:s/>Dėl 3 taip pat nebuvo.<text:s/></text:span></text:p>
      <text:p text:style-name="P796"><text:span text:style-name="T797">PIRMI</text:span><text:span text:style-name="T798">NINKAS.</text:span><text:span text:style-name="T799"><text:s/>Ekonomikos komiteto siūlymų nėra, Seimo narių siūlymų nėra. 3 straipsnį priimame bendruoju sutarimu.<text:s/></text:span></text:p>
      <text:p text:style-name="P800">4 straipsnis. Buvo Sveikatos reikalų komiteto siūlymas kai ką trupučiuką redaguoti. Jūs kai ką priėmėt. Trečiajam variantui nėra įregistruota siūlymų, taigi dėl kitų nediskutuosim. Prašom pakomentuoti, kaip jūs suredagavot, atsižvelgdami į Sveikatos reikalų komiteto siūlymą. Papildyta, rodos ta dalis, naudojimo tvarką nustato Lietuvos Respublikos Vyriausybė.<text:s/></text:p>
      <text:p text:style-name="P801"><text:span text:style-name="T802">A.BARTULIS.</text:span><text:span text:style-name="T803"><text:s/>Taip, mes šitą papildėme.<text:s/></text:span></text:p>
      <text:p text:style-name="P804"><text:span text:style-name="T805">P</text:span><text:span text:style-name="T806">IRMININKAS.</text:span><text:span text:style-name="T807"><text:s/>Niekas neprieštarauja. 4 straipsnis yra priimamas.<text:s/></text:span></text:p>
      <text:p text:style-name="P808"><text:span text:style-name="T809">Gerbiamieji kolegos, dabar aš, kaip posėdžio pirmininkas, turiu tam tikrų rūpesčių, mat, Ekonomikos komitetas siūlo taisyti ir tuos straipsnius, kurių nėra dabar teikiamam priimti įstatymo pro</text:span><text:span text:style-name="T810">jekte. Kolegos, ar dabar negalėtume eiti pastraipsniui šito įstatymo, apsisprendžiam dėl tų siūlymų, kurie siūlomi šitam įstatymo tekstui, o paskui atskirai imame tuos Ekonomikos komiteto siūlymus dėl kitų straipsnių? Ar neprieštaraujate, kolegos? (</text:span><text:span text:style-name="T811">Balsai<text:s/></text:span><text:span text:style-name="T812">salėje</text:span><text:span text:style-name="T813">) Taip, iš tikrųjų jie neturėtų būti svarstomi, nes jie teikiami ne tiems straipsniams, kurie yra taisomi. Ūkio viceministras neprieštarauja, kad Seimas apsispręstų dėl tokio teikimo.<text:s/></text:span></text:p>
      <text:p text:style-name="P814">Gerbiamieji kolegos, aš siūlau dabar pereiti per visą teikiamą įstatymą, o paskui spręsti dėl Ekonomikos komiteto. Taigi 5 straipsnis, kuriame taisomas bazinio įstatymo 17 straipsnis. Pone viceministre, K.Kuzminsko siūlymas.</text:p>
      <text:p text:style-name="P815"><text:span text:style-name="T816">A.BARTULIS.</text:span><text:span text:style-name="T817"><text:s/>Taip. Vyriausybė turėjo mintį likviduoti prieštaravimą ir reikalavimus dėl Europos S</text:span><text:span text:style-name="T818">ąjungos asocijuotos sutarties su Lietuva, ir dėl derybininkų su Pasaulio prekybos organizacijos reikalavimų, kad Alkoholio kontrolės įstatyme yra įteisinta diskriminacinė nuostata, kad Lietuvoje gaminami stipresni negu 50% laipsnių alkoholiniai gėrimai ir<text:s/></text:span><text:span text:style-name="T819">jais leidžiama prekiauti, o importuoti tokius gėrimus neleidžiama. Tai traktuojama kaip diskriminacija ir laisvo prekių judėjimo pažeidimas. Dėl to mes siūlėme visa tai panaikinti. Jeigu priimtume Seimo nario K.Kuzminsko pasiūlymą ir išbrauktume Vyriausybė</text:span><text:span text:style-name="T820">s siūlomą pataisą, tai ši problema vėl lieka visai nenagrinėta, nepaliesta, lieka prieštaravimas. Derybose su Pasaulio prekybos organizacija mūsų derybininkams vėl iškyla problema, kad Lietuva nereaguoja į keliamus reikalavimus. Dėl to tokia alternatyva, b</text:span><text:span text:style-name="T821">e abejo, mums nėra priimtina. Mes siūlome Seimui vis dėlto rasti sprendimo būdą ir šį diskriminavimą panaikinti.</text:span></text:p>
      <text:p text:style-name="P822"><text:span text:style-name="T823">PIRMININKAS.</text:span><text:span text:style-name="T824"><text:s/>Gerbiamieji kolegos, K.Kuzminskas siūlo išbraukti tai, ką ministerija ir komitetas siūlo taisyti. K.Kuzminskas argumentuoja savo s</text:span><text:span text:style-name="T825">iūlymą.</text:span></text:p>
      <text:p text:style-name="P826"><text:span text:style-name="T827">K.KUZMINSKAS.</text:span><text:span text:style-name="T828"><text:s/>Gerbiamieji Seimo nariai, aš buvau prie ištakų, kai apskritai buvo rengiamas Alkoholio kontrolės įstatymas. Prisimenu, kaip mums sunkiai sekėsi visa tai įgyvendinti. Po to buvo nuostatos dėl alkoholinių gėrimų, kurių alkoholio turinio</text:span><text:span text:style-name="T829"><text:s/>koncentracija viršija 50%. Visi suprantame, kokią žalą daro sveikatai. Taip yra įsitikinęs ir Vakarų pasaulis, nes kitus alkoholinius gėrimus, kurie turi 40, jau jie skiedžia sultimis ar mineraliniu vandeniu. Tačiau mes kaip išimtį leidome Lietuvos įmonei</text:span><text:span text:style-name="T830">, kuri iš medaus gamina gėrimą, kuris kaip suvenyras iškeliauja iš Lietuvos. O šiuo metu leisti importuoti tokius gėrimus į Lietuvą, tai iš esmės yra ir Lietuvos pramonės žlugdymas, taip pat mes pripažįstame tokio alkoholio buvimą Lietuvoje ir importuoto i</text:span><text:span text:style-name="T831">š kitų šalių. Nors čia aiškinama, kad iš medaus niekur negamina pasaulyje, bet manau, kad tuoj pat atsiras įmonių, kurios pradės gaminti iš medaus ir užvers Lietuvos rinką tokiais alkoholiniais gėrimais. Todėl reikalauju, kad būtų išbraukta apskritai ta pa</text:span><text:span text:style-name="T832">taisa.</text:span></text:p>
      <text:p text:style-name="P833"><text:span text:style-name="T834">PIRMININKAS.</text:span><text:span text:style-name="T835"><text:s/>Kolegos, kas paremtų K.Kuzminsko siūlymą? Prieš K.Kuzminsko siūlymą J.Matekonienė.</text:span></text:p>
      <text:p text:style-name="P836"><text:span text:style-name="T837">J.MATEKONIENĖ.</text:span><text:span text:style-name="T838"><text:s/>Aš esu prieš tokį siūlymą. Mes labai ilgai diskutavome ir tikrai net pasitelkę Tabako ir alkoholio kontrolės tarybą nagrinėjome. Kaip kalb</text:span><text:span text:style-name="T839">ėjo kolega, tikrai pasaulyje yra vienintelė unikali technologija. Tai nėra spirito maišymas su medumi, bet tai yra technologija, kuri įdiegta Lietuvoje. Tai yra labai senovinė technologija. Jeigu mes įrašome šitą technologiją kaip ribojimą, jo tikrai nieka</text:span><text:span text:style-name="T840">s tokiai mažai Lietuvos rinkai pasaulyje nepradės diegti. Todėl šis įrašymas kaip tik leis pasiteisinti prieš tarptautines prekybos organizacijas ir kartu apgins Lietuvos rinką. Aš kviečiu balsuoti už.</text:span></text:p>
      <text:p text:style-name="P841"><text:span text:style-name="T842">PIRMININKAS.</text:span><text:span text:style-name="T843"><text:s/>Jūs kviečiate balsuoti prieš K.Kuzminsko<text:s/></text:span><text:span text:style-name="T844">pataisą?</text:span></text:p>
      <text:p text:style-name="P845"><text:span text:style-name="T846">J.MATEKONIENĖ.</text:span><text:span text:style-name="T847"><text:s/>Taip, ir kviečiu balsuoti už pateiktą įstatymo formuluotę.</text:span></text:p>
      <text:p text:style-name="P848"><text:span text:style-name="T849">PIRMININKAS.</text:span><text:span text:style-name="T850"><text:s/>Kas remtų K.Kuzminską? Ar remtų S.Buškevičius? Kolega, aš noriu paklausti… S.Buškevičius.</text:span></text:p>
      <text:p text:style-name="P851"><text:span text:style-name="T852">S.BUŠKEVIČIUS.</text:span><text:span text:style-name="T853"><text:s/>Aš remiu kolegos K.Kuzminsko pasiūlymą. Tikrai jis yra<text:s/></text:span><text:span text:style-name="T854">argumentuotas, pamatuotas. Kolega K.Kuzminskas gerai žino šiuos klausimus, dirba ne pirmus metus. Todėl manau, turėtume palaikyti jo tikrai gerą pasiūlymą.</text:span></text:p>
      <text:p text:style-name="P855"><text:span text:style-name="T856">PIRMININKAS.</text:span><text:span text:style-name="T857"><text:s/>Kolegos, kviečiu užsiregistruoti. Užsiregistravę balsuosime, ar pritariame K.Kuzminsko<text:s/></text:span><text:span text:style-name="T858">siūlymui – išbraukti žodžius “leidimus importuoti natūralaus bičių medaus pagrindu pagamintus alkoholinius gėrimus, kurių turinyje etilo alkoholio koncentracija viršija 50%, VTAKT išduoda tik su Lietuvos Respublikos leidimu.<text:s/></text:span></text:p>
      <text:p text:style-name="P859">K.Kuzminskas prieštarauja tokiam gudravimui mums kalbantis su pasauliu. Registruojamės, gerbiamieji kolegos. Užsiregistravo 43 Seimo nariai. Balsuojame dėl Seimo nario K.Kuzminsko siūlymo iš 5 straipsnio išbraukti mano ką tik perskaitytą sakinį. Pritariantys siūlymui už, prieštaraujantys – prieš arba susilaiko.</text:p>
      <text:p text:style-name="P860">Ar galėtume sutikti, kad tai būtų balsavimas ir dėl 7 straipsnio, pone Kuzminskai. Ar galėtume sutikti, kad ta pati nuostata yra 7 straipsnyje, kad mums užtektų vieno balsavimo: kaip dabar balsuojame, taip ir ten apsisprendžiame.</text:p>
      <text:p text:style-name="P861">Už siūlymą išbraukti – 10, prieš – 16, susilaikė 11, šitas sakinys nėra išbraukiamas. Ar būtų norinčių kalbėti dėl viso 5 straipsnio? Nėra. 5 straipsnis priimamas bendruoju sutarimu.</text:p>
      <text:p text:style-name="P862">6 straipsnis, viceministre.</text:p>
      <text:p text:style-name="P863"><text:span text:style-name="T864">A.BARTULIS.</text:span><text:span text:style-name="T865"><text:s/>Pasiūlymų nėra.<text:s/></text:span></text:p>
      <text:p text:style-name="P866"><text:span text:style-name="T867">PIRMININKAS.</text:span><text:span text:style-name="T868"><text:s/>Ar</text:span><text:span text:style-name="T869"><text:s/>galėtume priimti 6 straipsnį? 6 straipsnis priimamas. Kreipiuosi į K.Kuzminską dėl 7 straipsnio. Mes jau vieną kartą balsavome dėl jūsų siūlymo – dėl natūralaus bičių medaus pagrindu importuojamų produktų. K.Kuzminskas. Gal jūs prašytume nebalsuoti dar ka</text:span><text:span text:style-name="T870">rtą?</text:span></text:p>
      <text:p text:style-name="P871"><text:span text:style-name="T872">K.KUZMINSKAS.</text:span><text:span text:style-name="T873"><text:s/>Aš labai apgailestauju, kad jūs nepritarėte tai pataisai, kad nebūtų leista importuoti į Lietuvą tokių stiprių alkoholinių gėrimų ir kad nenorite išsaugoti Lietuvos pramonės, kuri tą gamina, ir, aišku, darbo vietų. Na, pažiūrėsime, ar ne</text:span><text:span text:style-name="T874">nukonkuruos pasaulio magnatai. Nežaiskime tuo, kad pasaulis neleidžia, Europos Sąjunga. Lietuvos žmonės nusisuks nuo pasaulio ir Europos Sąjungos, jeigu toliau taip manipuliuosime. Taip, aš atsiimu tą pataisą.</text:span></text:p>
      <text:p text:style-name="P875"><text:span text:style-name="T876">PIRMININKAS.</text:span><text:span text:style-name="T877"><text:s/>Griežtai jūs kalbėjote, kolega. D</text:span><text:span text:style-name="T878">žiaugiuosi, kad jūs atsiėmėte siūlymą.<text:s/></text:span></text:p>
      <text:p text:style-name="P879">7 straipsnis. Ar galėtumėte 7 straipsnį priimti bendruoju sutarimu? 7 straipsnis priimamas.</text:p>
      <text:p text:style-name="P880">8 straipsnis. Rodos, siūlymų nėra.</text:p>
      <text:p text:style-name="P881"><text:span text:style-name="T882">A.BARTULIS.</text:span><text:span text:style-name="T883"><text:s/>Nėra.</text:span></text:p>
      <text:p text:style-name="P884"><text:span text:style-name="T885">PIRMININKAS.</text:span><text:span text:style-name="T886"><text:s/>8 straipsnis priimamas bendruoju sutarimu. 9 straipsnis. D</text:span><text:span text:style-name="T887">ėl 9 straipsnio. 9 straipsnis priimamas bendruoju sutarimu.</text:span></text:p>
      <text:p text:style-name="P888">10 straipsnis. Priimamas bendruoju sutarimu.</text:p>
      <text:p text:style-name="P889"><text:span text:style-name="T890">11 straipsnis. Siūlymų šiam variantui nėra. Gerbiamasis kolega, dėl… (</text:span><text:span text:style-name="T891">Balsas salėje</text:span><text:span text:style-name="T892">) Ekonomikos komitetas nesiūlė. Dėl 24 straipsnio, dėl 20 straipsnio</text:span><text:span text:style-name="T893">. Taip, bet jis keičia kitą dalį, ne tą, kurią siūlo. Mes turėsime apsispręsti, ar apskritai balsuojame dėl Ekonomikos komiteto siūlymų, kurie visai nėra statutiniai, ar ne. Kolegos, 11 straipsnis. Trečiajam variantui nėra siūlymų Sveikatos reikalų komitet</text:span><text:span text:style-name="T894">o? Nėra trečiajam variantui. Atsiprašau. A.Matulas siūlo taisyti 36 straipsnio 3 punktą. Pone viceministre, prašom komentuoti A.Matulo siūlymą.</text:span></text:p>
      <text:p text:style-name="P895"><text:span text:style-name="T896">A.BARTULIS.</text:span><text:span text:style-name="T897"><text:s/>Mes išanalizavome gerbiamojo Seimo nario A.Matulo siūlymą ir jam pritarėme, nes tai dera su Sveikato</text:span><text:span text:style-name="T898">s draudimo įstatymo nuostatomis. 1995 metais, kai šita senoji redakcija buvo priimta, dar nebuvo įdiegta sveikatos draudimo sistema. Čia gerbiamasis Seimo narys pastebėjo nesuderinimą su esamais įstatymais, dėl to mes pritariame.</text:span></text:p>
      <text:p text:style-name="P899"><text:span text:style-name="T900">PIRMININKAS.</text:span><text:span text:style-name="T901"><text:s/>Taigi prašau<text:s/></text:span><text:span text:style-name="T902">atleisti, neišgirdau… Jūs pritariate A.Matulo siūlomai redakcijai – “…gali priverstinai pristatyti į sveikatos priežiūros įstaigas”. Šiam siūlymui pritariate?<text:s/></text:span></text:p>
      <text:p text:style-name="P903"><text:span text:style-name="T904">A.BARTULIS.</text:span><text:span text:style-name="T905"><text:s/>Taip.</text:span></text:p>
      <text:p text:style-name="P906"><text:span text:style-name="T907">PIRMININKAS.</text:span><text:span text:style-name="T908"><text:s/>Ir išbraukti 2 punktą “jų būklė nesąmoninga”.<text:s/></text:span></text:p>
      <text:p text:style-name="P909"><text:span text:style-name="T910">A.BARTULIS.</text:span><text:span text:style-name="T911"><text:s/>2 punk</text:span><text:span text:style-name="T912">tas yra šiek tiek diskutuotinas.<text:s/></text:span></text:p>
      <text:p text:style-name="P913"><text:span text:style-name="T914">PIRMININKAS.</text:span><text:span text:style-name="T915"><text:s/>Taigi dėl 2 siūlymo išbraukti žodžius “jų būklė nesąmoninga” – A.Matulas.<text:s/></text:span></text:p>
      <text:p text:style-name="P916"><text:span text:style-name="T917">A.MATULAS.</text:span><text:span text:style-name="T918"><text:s/>Gerbiamieji kolegos, aš visų pirma dėkoju viceministrui, kad sutiko išbraukti tuos žodžius, kad policija gali priverstinai<text:s/></text:span><text:span text:style-name="T919">hospitalizuoti. Hospitalizuoti, siuntimą gali parašyti medikas. Priešingu atveju ligonių kasa neapmokės, nes tas policijos siuntimas hospitalizuoti ligonį bus neteisėtas. Aš tikrai dėkoju.</text:span></text:p>
      <text:p text:style-name="P920">2 punkte tikrai reikėtų išbraukti žodžius “jų būklė nesąmoninga”, nes mūsų sistema sutvarkyta taip, kad nesąmoningų žmonių transportavimą vykdo greitoji medicinos pagalba. Policija šiuo atveju turėtų suteikti pirmąją pagalbą ir iškviesti greitąją medicinos pagalbą. Yra įvairių atvejų – dėl alkoholio intoksikacijos, dėl kitų priežasčių, dėl traumų, – ir jeigu policija ras nesąmoningą žmogų ir griebs į tą “varanoką”, ir veš į ligoninę, tai tikrai mes sulauksime daug daugiau komplikacijų negu naudos. Taigi aš siūlau išbraukti, nes, dar kartą sakau, policija turi suteikti pirmąją pagalbą, kaip ir bet kuris žmogus, ir po to iškviesti greitąją medicinos pagalbą.</text:p>
      <text:p text:style-name="P921"><text:span text:style-name="T922">PIRMININKAS.</text:span><text:span text:style-name="T923"><text:s/>Dėl šito siūlymo Seimo narys K.Kuzminskas.</text:span></text:p>
      <text:p text:style-name="P924"><text:span text:style-name="T925">K.KUZMINSKAS.</text:span><text:span text:style-name="T926"><text:s/>Šias įstatymo pataisas svarstėme ir aš pritariu A.Matulo nuostatoms.</text:span></text:p>
      <text:p text:style-name="P927"><text:span text:style-name="T928">PIRMININKAS.</text:span><text:span text:style-name="T929"><text:s/>Pone viceministre,</text:span><text:span text:style-name="T930"><text:s/>nuo jūsų priklauso – pritariate ar ne? Jeigu ne, balsuojame.</text:span></text:p>
      <text:p text:style-name="P931"><text:span text:style-name="T932">A.BARTULIS.</text:span><text:span text:style-name="T933"><text:s/>Taip, iš principo galima pritarti, nes gerbiamasis Seimo narys pasakė savo argumentus. Ne visiems atvejams gali būti šitokia procedūra taikoma, nes kai kuriais atvejais gali ne padėt</text:span><text:span text:style-name="T934">i, o pakenkti. Ir kadangi gerbiamasis Seimo narys pasakė, kokia yra procedūra, tai išbraukus, manau, visais atvejais bus priimami tiktai tokie teigiami sprendimai gelbėjant šituos žmones. Irgi siūlyčiau pritarti.</text:span></text:p>
      <text:p text:style-name="P935"><text:span text:style-name="T936">PIRMININKAS.</text:span><text:span text:style-name="T937"><text:s/>Taigi priimamas šitas siūlymas</text:span><text:span text:style-name="T938">. Kolegos, ar galėtume sutikti su 11 straipsniu bendru sutarimu? 11 straipsnis yra priimamas.</text:span></text:p>
      <text:p text:style-name="P939">12 straipsnis. Priimamas.</text:p>
      <text:p text:style-name="P940">13 straipsnis. Ir 13 straipsnyje yra kita siūloma Ekonomikos komiteto redakcija dėl vienuoliktosios dalies. Čia Ekonomikos komitetas yra<text:s/>tikslus. Jis siūlo taisyti tai, kas yra teikiama. Kas atstovautų Ekonomikos komitetui? Ar, pone viceministre, jūs pakomentuotumėte?</text:p>
      <text:p text:style-name="P941"><text:span text:style-name="T942">A.BARTULIS.</text:span><text:span text:style-name="T943"><text:s/>Šitas Ekonomikos komiteto siūlymas buvo priimtas dar iki Prekybos įstatymo svarstymo. Iš esmės mūsų šita pateik</text:span><text:span text:style-name="T944">iama redakcija daugiau yra suderinta su Seimo priimtu Prekybos įstatymu. Savo esme tikrai abu variantai atspindi tą pačią nuostatą. Jeigu Ekonomikos komiteto atstovas galėtų įvertinti mūsų Vyriausybės pateiktą redakciją, beveik siūlyčiau atsiimti, nes šita</text:span><text:span text:style-name="T945"><text:s/>redakcija nekeičia esmės ir išpildo Ekonomikos komiteto siūlymo esmę. Bet tai jau tiksliau suderinta su Seimo priimtu Prekybos įstatymu. Siūlyčiau palaikyti Vyriausybės redakciją, kuri savo esme tikrai neprieštarauja Ekonomikos komiteto siūlymui.<text:s/></text:span></text:p>
      <text:p text:style-name="P946"><text:span text:style-name="T947">PIRMINI</text:span><text:span text:style-name="T948">NKAS.</text:span><text:span text:style-name="T949"><text:s/>Ekonomikos komiteto redakcijai atstovauja Seimo narė J.Matekonienė.<text:s/></text:span></text:p>
      <text:p text:style-name="P950"><text:span text:style-name="T951">J.MATEKONIENĖ.</text:span><text:span text:style-name="T952"><text:s/>Aš norėčiau, kad būtų balsuojama dėl mūsų komiteto redakcijos.</text:span></text:p>
      <text:p text:style-name="P953"><text:span text:style-name="T954">PIRMININKAS.</text:span><text:span text:style-name="T955"><text:s/>Kolegos, kviečiu registruotis. Registruojamės ir tada balsuosime, ar priimame Ekonomikos k</text:span><text:span text:style-name="T956">omiteto siūlomą kitą 44 straipsnio vienuoliktosios dalies redakciją. Didelių gynimų nebuvo. Viceministras nepriima. Siūloma apsispręsti. Registruojamės, kolegos.<text:s/></text:span></text:p>
      <text:p text:style-name="P957">Užsiregistravo 49 Seimo nariai. Ir jie dabar balsuos, ar priimame Ekonomikos komiteto siūlomą<text:s/>44 straipsnio vienuoliktosios dalies kitą redakciją. Ar tiksliname dabartinio įstatymo 13 straipsnį? Pritariantys Ekonomikos komiteto redakcijai – už, manantys, kad reikia palaikyti Vyriausybės teikiamą variantą, – prieš arba susilaiko.<text:s/></text:p>
      <text:p text:style-name="P958">Už siūlymą – 12,<text:s/>prieš – 7, susilaikė 19. Ekonomikos komiteto redakcija nėra priimama.</text:p>
      <text:p text:style-name="P959">Kolegos, ar dabar būtų norinčių kalbėti dėl viso 13 straipsnio? Nėra norinčių kalbėti. 13 straipsnis priimamas.</text:p>
      <text:p text:style-name="P960">Ir 14 straipsnis. 14 straipsnis priimamas bendru sutarimu.</text:p>
      <text:p text:style-name="P961">Taigi, gerbiamieji kolegos, mūsų įstatymas pastraipsniui yra priimtas. Aš dabar turiu pasakyti, kad Ekonomikos komitetas, teikdamas įrašyti kitų, įstatyme nesančių straipsnių pataisas, nėra visai tikslus. Mat teikti pataisas galima tiktai tiems straipsniams, kurie yra suformuluoti naujajame įstatyme. Paskui galima teikti siūlymus pakeisti visą straipsnį, pakeisti kai kuriuos straipsnio teiginius ir t.t. Iki šiol mes laikydavomės tokio principo, kad Vyriausybė, sakysim, neturi savo nuomonės. (Ne dėl to aš sakau.) Ekonomikos komitetas gali registruoti savo įstatymą, savo siūlymus, tų punktų pataisas savo vardu. Mes tada turėtume, žinoma, gauti Vyriausybės nuomonę, bet mes tada jį svarstytume kaip įstatymą. Dabar šitie siūlymai yra ne šitam įstatymui, kuris teikiamas.</text:p>
      <text:p text:style-name="P962">Gerbiamieji kolegos, aš prašyčiau bendrojo sutarimo ir nesiūlyti balsuoti. Mes dėl dviejų Ekonomikos komiteto siūlymų sutarėme. Vieną priėmėme dėl 1 straipsnio, dėl 44 straipsnio balsavome, o dėl 12, 13, 20, 21 straipsnių – tos vietos nebuvo taisomos, ir aš, kaip<text:s/>posėdžio pirmininkas, neturiu jokios teisės dabar teikti balsuoti.</text:p>
      <text:p text:style-name="P963">J.Matekonienė galbūt bus ta iniciatorė, kuri savo vardu registruos tas įstatymo pataisas.</text:p>
      <text:p text:style-name="P964"><text:span text:style-name="T965">J.MATEKONIENĖ.</text:span><text:span text:style-name="T966"><text:s/>Turbūt prasmė ir esmė ne ta, ar čia aš registruosiu, ar registruotų darbo grupės va</text:span><text:span text:style-name="T967">dovas ponas R.Didžiokas, kuris dabar, kaip žinoma, serga. Bet kai mes svarstėme komitete ir darbo grupėje, sutarėme taip, kad Vyriausybė iš esmės neprieštarauja tokiems mūsų siūlymams. Buvo prieita taip diplomatiškai, kad mes juos teikiame, ir Seimas apsis</text:span><text:span text:style-name="T968">pręs. Todėl aš norėčiau, kad šiandien būtų teikiama, nes mes esame apgauti.</text:span></text:p>
      <text:p text:style-name="P969"><text:span text:style-name="T970">PIRMININKAS.</text:span><text:span text:style-name="T971"><text:s/>Gerbiamoji kolege, aš tikrai neturiu kito kelio. Aš siūlau sutarti. Gal viceministras galėtų registruoti šitas pataisas, jeigu sutartų? Vyriausybė, žinoma… ar R.Didžio</text:span><text:span text:style-name="T972">kas, man visiškai, kolegos, nesvarbu, bet pataisos skiriamos nepriimamam įstatymui. Aš prašyčiau dabar manęs nekaltinti ir baigti šios dienos priėmimą.</text:span></text:p>
      <text:p text:style-name="P973">Ponia Jūrate, tikrai niekas piktybiškai čia neapgaudinėjo. Tiesiog aš prašyčiau rytoj įforminti šitas pataisas. Mes greitai svarstome ir iki Kalėdų galbūt dar spėtume, o galbūt pavasario sesijoje.<text:s/></text:p>
      <text:p text:style-name="P974">K.Kuzminskas – paskutinis kalbėtojas dėl vedimo tvarkos.</text:p>
      <text:p text:style-name="P975"><text:span text:style-name="T976">K.KUZMINSKAS.</text:span><text:span text:style-name="T977"><text:s/>Gerbiamasis posėdžio pirmininke, buvau užsiregistravęs kalbėti iš vietos. Aš norėčiau prita</text:span><text:span text:style-name="T978">rti jūsų tai nuostatai, nes prisimenu kai kuriuos įstatymus, kai buvo svarstymas Seime ir teikiau pataisas, jūs taip pat elgėtės griežtai – atmetėme, nes nebuvo tie straipsniai įteikti. Todėl aš pritariu tai nuostatai ir tegul registruoja iš naujo. Ačiū.</text:span></text:p>
      <text:p text:style-name="P979"><text:span text:style-name="T980">P</text:span><text:span text:style-name="T981">IRMININKAS.</text:span><text:span text:style-name="T982"><text:s/>Gerbiamieji kolegos, taigi pastraipsniui priimtas Alkoholio kontrolės įstatymo kai kurių straipsnių pakeitimo ir papildymo įstatymas. Prašyčiau kalbėti dėl viso įstatymo projekto. Seimo narys J.Listavičius.</text:span></text:p>
      <text:p text:style-name="P983"><text:span text:style-name="T984">J.LISTAVIČIUS.</text:span><text:span text:style-name="T985"><text:s/>Gerbiamieji Seimo nari</text:span><text:span text:style-name="T986">ai,<text:s/></text:span><text:span text:style-name="T987">A</text:span><text:span text:style-name="T988">lkoholio kontrolės įstatymas…</text:span></text:p>
      <text:p text:style-name="P989"><text:span text:style-name="T990">PIRMININKAS.</text:span><text:span text:style-name="T991"><text:s/>Alkoh</text:span><text:span text:style-name="T992">o</text:span><text:span text:style-name="T993">lio.</text:span></text:p>
      <text:p text:style-name="P994"><text:span text:style-name="T995">J.LISTAVIČIUS.</text:span><text:span text:style-name="T996"><text:s/>Alkoh</text:span><text:span text:style-name="T997">o</text:span><text:span text:style-name="T998">lio kontrolės įstatymo pakeitimai ir papildymai atspindi realią gyvenimo tikrovę. Įstatymo projekto nuostatos patikslina alkoholio prekybos vietas, ypatingais atvejais leidžia<text:s/></text:span><text:span text:style-name="T999">Lietuvos Respublikos Vyriausybei nustatyti alkoholinių gėrimų grupių gamybos ir importo kvotas, leidžia Vyriausybei spręsti bičių medaus pagrindu pagamintų stiprių alkoholinių gėrimų importą, suteikia galimybę išduoti leidimus verstis sezonine mažmenine pr</text:span><text:span text:style-name="T1000">ekyba alumi ir silpnesniaisiais alkoholiniais gėrimais kurortinėse vietose, masiniuose renginiuose, parodose ar mugėse. Padaryti ir kiti apribojimų ir baudų išieškojimo tvarkos pakeitimai. Įstatymo projekto pakeitimai bei papildymai leis geriau tvarkyti al</text:span><text:span text:style-name="T1001">koholinių gėrimų gamybą, importą, prekybą ir vartojimą. Pritariu įstatymo projektui ir kviečiu balsuoti teigiamai.Ačiū.</text:span></text:p>
      <text:p text:style-name="P1002"><text:span text:style-name="T1003">PIRMININKAS.</text:span><text:span text:style-name="T1004"><text:s/>Seimo narys K.Kuzminskas.<text:s/></text:span></text:p>
      <text:p text:style-name="P1005"><text:span text:style-name="T1006">K.KUZMINSKAS.</text:span><text:span text:style-name="T1007"><text:s/>Gerbiamieji Seimo nariai, aš apgailestauju, kad jūs nepritariate tai nuostatai, jo</text:span><text:span text:style-name="T1008">g į Lietuvą nebūtų įvežami labai stiprios koncentracijos alkoholiniai gėrimai. Daug abejonių kelia taip pat ir dabar teikiamo 12 straipsnio, arba 43 straipsnio, ketvirtosios dalies pakeitimai dėl konfiskuotų alkoholio produktų sunaikinimo, kad numatoma tai</text:span><text:span text:style-name="T1009"><text:s/>daryti Lietuvos Respublikos Vyriausybės nustatyta tvarka. Aš bijau, kad vėl gali būti taip naikinami, kaip iki šiol: pila į griovius, o trečdalį ar kiek išsiveža bagažinėse. Įstatymas tą sunaikinimą turėjo griežčiau reglamentuoti. Vakar Krikščionių demokr</text:span><text:span text:style-name="T1010">atų frakcijoje svarstant iškilo abejonių, ar tikrai reikia imtis labai griežtų priemonių dėl bausmės ar nuobaudos skyrimo įmonėms, kurioms panaikinamas leidimo prekiauti alkoholio produktais galiojimas vien tik Mokesčių inspekcijos, policijos ar VTAKT nuta</text:span><text:span text:style-name="T1011">rimais. Jiems po to draudžiama verstis bet kokia prekybine veikla. Mums kyla abejonių, kad galbūt įvairių provokacijų. Galbūt tam vadovui, tam privačiam verslininkui, kurio yra ta prekybos įmonė, atveš kas nors pasamdytas kelias dėžes padirbtų alkoholinių<text:s/></text:span><text:span text:style-name="T1012">gėrimų, jis bus nubaustas ir faktiškai neteks galimybės toliau verstis prekyba. Aišku, labai gerai, kad griežtai baudžiami tokie, tačiau galbūt reikėtų ne taip griežtai pavieniais atvejais. Balsuodamas dėl šio įstatymo pataisų aš susilaikysiu.<text:s/></text:span></text:p>
      <text:p text:style-name="P1013"><text:span text:style-name="T1014">PIRMININKAS</text:span><text:span text:style-name="T1015">.</text:span><text:span text:style-name="T1016"><text:s/>Seimo narys A.Matulas.</text:span></text:p>
      <text:p text:style-name="P1017"><text:span text:style-name="T1018">A.MATULAS.</text:span><text:span text:style-name="T1019"><text:s/>Gerbiamieji kolegos, aš manau, kad kai kurios nuostatos, kai kurių straipsnių pakeitimai, t.y. licencijų išdavimo liberalizavimas, kai kurie kiti dalykai, tikrai nepaskatins daugiau vartoti alkoholio. Aš esu įsitikinęs,<text:s/></text:span><text:span text:style-name="T1020">kad mums reikia imtis visiškai kitokių priemonių: šviesti visuomenę, auklėti visuomenę. Aš pritariu Vyriausybės numatytoms ekonominėms priemonėms kaina reguliuoti kokybiškesnių ir silpnesnių alkoholinių gėrimų vartojimą. Taigi, aš manyčiau, tos pataisos ti</text:span><text:span text:style-name="T1021">krai nepaskatins didesnio alkoholinių gėrimų vartojimo. Aš linkęs joms pritarti ir siūlyčiau visiems balsuoti už.<text:s/></text:span></text:p>
      <text:p text:style-name="P1022"><text:span text:style-name="T1023">PIRMININKAS.</text:span><text:span text:style-name="T1024"><text:s/>Seimo narys S.Buškevičius. Prašom, prašom.</text:span></text:p>
      <text:p text:style-name="P1025"><text:span text:style-name="T1026">S.BUŠKEVIČIUS.</text:span><text:span text:style-name="T1027"><text:s/>Gerbiamieji Seimo nariai, aš balsuosiu prieš šias pataisas. Man nepati</text:span><text:span text:style-name="T1028">nka, kad alkoholio kontrolė yra dar labiau liberalizuojama. Manau, kad alkoholio reklamą reikėtų visiškai uždrausti. Lenkijos pavyzdys rodo, kad uždraudus alkoholio reklamą sumažėjo girtavimų skaičius. Nepamirškime, kad Lietuva pagal savižudybių skaičių ši</text:span><text:span text:style-name="T1029">andien ne tik aplenkė Vengriją ir pirmauja Europoje, ji jau viena iš pirmaujančių šalių pasaulyje greta Šri Lankos. Todėl aš manyčiau, kad Seimo nariai turėtų labiau rūpintis tautos sveikata, o ne atstovauti įvairių verslo grupuočių interesams. Ne viską le</text:span><text:span text:style-name="T1030">mia pinigas. Tiksliau, jeigu žmonės sveiki – bus ir pinigų, nebus sveikatos – nebus ir pinigų.</text:span></text:p>
      <text:p text:style-name="P1031"><text:span text:style-name="T1032">PIRMININKAS.</text:span><text:span text:style-name="T1033"><text:s/>Kolega, noriu tikslinti, kad apie alkoholio reklamos liberalizavimą apskritai įstatyme nekalbama nė žodžio. Seimo narė J.Matekonienė.</text:span></text:p>
      <text:p text:style-name="P1034"><text:span text:style-name="T1035">J.MATEKONIENĖ.</text:span><text:span text:style-name="T1036"><text:s/>Aš balsuosiu, žinoma, už. Tačiau, kaip ir visuomet, kiekvieną darbą norisi padaryti gerai ir iki galo. Šiandien vėlgi reikia pasakyti, kad mes, komiteto nariai, pusinį darbą… esame apgauti. Taip, tą noriu pabrėžti, nes sakė, kad Seime Vyriausybė leis mums</text:span><text:span text:style-name="T1037"><text:s/>apsispręsti. Tačiau mes nenuleisime rankų, mes teiksime tuos savo siūlymus. Norėčiau pasakyti, kad šiandien dar vis dėlto Seimas paliko atvėręs visus kelius importuotojams ir neleidžia mūsų gamintojams… Dėl techninio spirito šita mūsų pataisa… Vėlgi yra l</text:span><text:span text:style-name="T1038">eidžiama bobutėms steigti savo “univermagus” ir juos palaikyti, o mes neleidžiame ir nekontroliuojame to legalaus alkoholio gamybos ir prekybos. Norėčiau, kad šito įstatymo pataisos neužsigulėtų ir jos būtų ateityje svarstomos.</text:span></text:p>
      <text:p text:style-name="P1039"><text:span text:style-name="T1040">PIRMININKAS.</text:span><text:span text:style-name="T1041"><text:s/>Kolegos, visi k</text:span><text:span text:style-name="T1042">albėtojai dėl motyvų. Aš kviečiu registruotis. Registruojamės. Registruodamiesi laukiame Ekonomikos komiteto teikiamo įstatymo projekto. Tuoj balsuosime dėl Alkoholio kontrolės įstatymo 1, 4, 5, 7, 17, 19, 20, 21, 24, 25, 36, 43, 44 ir 46 straipsnių pakeit</text:span><text:span text:style-name="T1043">imo ir papildymo įstatymo projekto. Balsuosime, ar priimame šį įstatymą. Registruojamės.<text:s/></text:span></text:p>
      <text:p text:style-name="P1044">Užsiregistravo 54 Seimo nariai. Kolegos, balsuojame, ar priimame įstatymą, tik ką priimtą pastraipsniui. Kas būtų už tai, kad šis įstatymas būtų priimtas?</text:p>
      <text:p text:style-name="P1045"><text:span text:style-name="T1046">BALSŲ SKAIČ</text:span><text:span text:style-name="T1047">IUOTOJA.</text:span><text:span text:style-name="T1048"><text:s/>Iš viso 48.</text:span></text:p>
      <text:p text:style-name="P1049"><text:span text:style-name="T1050">PIRMININKAS.</text:span><text:span text:style-name="T1051"><text:s/>Už – 49. Kas prieš?</text:span></text:p>
      <text:p text:style-name="P1052"><text:span text:style-name="T1053">BALSŲ SKAIČIUOTOJA.</text:span><text:span text:style-name="T1054"><text:s/>Prieš – 3.</text:span></text:p>
      <text:p text:style-name="P1055"><text:span text:style-name="T1056">PIRMININKAS.</text:span><text:span text:style-name="T1057"><text:s/>Kas susilaikė?</text:span></text:p>
      <text:p text:style-name="P1058"><text:span text:style-name="T1059">BALSŲ SKAIČIUOTOJA.</text:span><text:span text:style-name="T1060"><text:s/>Susilaikė 4.</text:span></text:p>
      <text:p text:style-name="P1061"><text:span text:style-name="T1062">PIRMININKAS.</text:span><text:span text:style-name="T1063"><text:s/>Kolegos, 3 balsavo prieš, 4 susilaikė, 49 – už. Alkoholio kontrolės įstatymo kai kurių straipsnių</text:span><text:span text:style-name="T1064"><text:s/>pakeitimo ir papildymo įstatymas yra priimtas.<text:s/></text:span></text:p>
      <text:p text:style-name="P1065"/>
      <text:p text:style-name="P1066">Lietuvos Respublikos įmonių bankroto įstatymo 43 straipsnio papildymo įstatymo projektas Nr.P-1401(3*) (priėmimas)</text:p>
      <text:p text:style-name="P1067"/>
      <text:p text:style-name="P1068">Gerbiamieji, mes kiek vėluojame, dėl laiko turime rūpesčių. Įmonių bankroto įstatymo 43 straipsnio papildymo įstatymo projektas Nr.P-1401(3) ir pora lydinčių įstatymo projektų. Kviečiu į tribūną ūkio viceministrą A.Bartulį.<text:s/></text:p>
      <text:p text:style-name="P1069"><text:span text:style-name="T1070">A.BARTULIS.</text:span><text:span text:style-name="T1071"><text:s/>Gerbiamieji Seimo nariai, dėl šio pagrindinio projekto ir lydinčiųjų projektų jokių alternatyvių pasiūlymų ne</text:span><text:span text:style-name="T1072">buvo. Po svarstymo taip pat jokių pastabų nebuvo. Manau, mes tikrai galime priimti pastraipsniui ir pagrindinį, ir lydinčiuosius, nes jokių prieštaravimų Vyriausybės teikiamam projektui nėra.</text:span></text:p>
      <text:p text:style-name="P1073"><text:span text:style-name="T1074">PIRMININKAS.</text:span><text:span text:style-name="T1075"><text:s/>Lietuvos Respublikos įmonių bankroto įstatymo 43 st</text:span><text:span text:style-name="T1076">raipsnio papildymo įstatymo projektas turi vieną straipsnį. Gerbiamieji kolegos, prašyčiau kalbėti dėl viso įstatymo. Kalbėti nėra norinčių. Balsuojame, ar priimame Lietuvos Respublikos įmonių bankroto įstatymo 43 straipsnio papildymo įstatymą. Kas būtų už</text:span><text:span text:style-name="T1077"><text:s/>tai, kad šį įstatymą priimtume, kviečiu balsuoti. Kolegos, prašom būti dėmesingesniems. Balsuojame dėl Įmonių bankroto įstatymo 43 straipsnio papildymo įstatymo projekto.<text:s/></text:span></text:p>
      <text:p text:style-name="P1078"><text:span text:style-name="T1079">BALSŲ SKAIČIUOTOJA.</text:span><text:span text:style-name="T1080"><text:s/>Už- 43.</text:span></text:p>
      <text:p text:style-name="P1081"><text:span text:style-name="T1082">PIRMININKAS.</text:span><text:span text:style-name="T1083"><text:s/>Už – 44. Kas prieš?</text:span></text:p>
      <text:p text:style-name="P1084">Už – 44. Kas prieš?<text:s/></text:p>
      <text:p text:style-name="P1085"><text:span text:style-name="T1086">B</text:span><text:span text:style-name="T1087">ALSŲ SKAIČIUOTOJA.</text:span><text:span text:style-name="T1088"><text:s/>Prieš nėra.<text:s/></text:span></text:p>
      <text:p text:style-name="P1089"><text:span text:style-name="T1090">PIRMININKAS.</text:span><text:span text:style-name="T1091"><text:s/>Prieš nėra. Ar yra susilaikiusių?<text:s/></text:span></text:p>
      <text:p text:style-name="P1092"><text:span text:style-name="T1093">BALSŲ SKAIČIUOTOJA.</text:span><text:span text:style-name="T1094"><text:s/>Susilaikė 4.<text:s/></text:span></text:p>
      <text:p text:style-name="P1095"><text:span text:style-name="T1096">PIRMININKAS.</text:span><text:span text:style-name="T1097"><text:s/>Susilaikė 4. 4 susilaikė, niekas neprieštaravo, 44 – už. Įmonių bankroto įstatymo 43 straipsnio papildymo įstatymas yra priimtas.</text:span><text:span text:style-name="T1098"><text:s/></text:span></text:p>
      <text:p text:style-name="P1099"/>
      <text:p text:style-name="P1100">Lietuvos Respublikos mokesčių administravimo įstatymo 17 ir 25 straipsnių papildymo įstatymo projektas Nr.P-1402(3*) (priėmimas)</text:p>
      <text:p text:style-name="P1101"/>
      <text:p text:style-name="P1102">Jį lydintis įstatymo projektas – Mokesčių administravimo įstatymo 17 ir 25 straipsnių papildymo įstatymo projektas P-1402(3). Pone viceministre A.Bartuli.<text:s/></text:p>
      <text:p text:style-name="P1103"><text:span text:style-name="T1104">A.BARTULIS.</text:span><text:span text:style-name="T1105"><text:s/>Šitam projektui taip pat dabar jokių pastabų nėra. O per svarstymo procedūrą mes atsižvelgėme į visus pasiūlymus. Manau, irgi galima priimti.<text:s/></text:span></text:p>
      <text:p text:style-name="P1106"><text:span text:style-name="T1107">PIRMININKAS.</text:span><text:span text:style-name="T1108"><text:s/>Kolegos, 1 straipsnis. Dėl 17 straipsnio papildymo. Pri</text:span><text:span text:style-name="T1109">imame bendruoju sutarimu.<text:s/></text:span></text:p>
      <text:p text:style-name="P1110">2 straipsnis dėl 25 straipsnio papildymo. Priimame bendruoju sutarimu.<text:s/></text:p>
      <text:p text:style-name="P1111">Prašom kalbėti dėl viso įstatymo projekto. Nėra norinčių kalbėti. Kolegos, balsuojame dėl Lietuvos Respublikos mokesčių administravimo įstatymo 17 ir 25 straipsnių papildymo įstatymo. Kas būtų už tai, kad šis įstatymas būtų priimtas?<text:s/></text:p>
      <text:p text:style-name="P1112"><text:span text:style-name="T1113">BALSŲ SKAIČIUOTOJA.</text:span><text:span text:style-name="T1114"><text:s/>Už – 35.</text:span></text:p>
      <text:p text:style-name="P1115"><text:span text:style-name="T1116">PIRMININKAS.</text:span><text:span text:style-name="T1117"><text:s/>Už – 36. Kas prieš?<text:s/></text:span></text:p>
      <text:p text:style-name="P1118"><text:span text:style-name="T1119">BALSŲ SKAIČIUOTOJA.</text:span><text:span text:style-name="T1120"><text:s/>Prieš nėra.<text:s/></text:span></text:p>
      <text:p text:style-name="P1121"><text:span text:style-name="T1122">PIRMININKAS.</text:span><text:span text:style-name="T1123"><text:s/>Prieš nėra. Kas susilaikė?<text:s/></text:span></text:p>
      <text:p text:style-name="P1124"><text:span text:style-name="T1125">BALSŲ SKAIČIUOTOJA.</text:span><text:span text:style-name="T1126"><text:s/>Taip pat nėra.<text:s/></text:span></text:p>
      <text:p text:style-name="P1127"><text:span text:style-name="T1128">PIRMI</text:span><text:span text:style-name="T1129">NINKAS.</text:span><text:span text:style-name="T1130"><text:s/>Taip pat nėra. Nieks nesusilaikė, niekas neprieštarauja, 36 – už. Mokesčių administravimo įstatymo 17 ir 25 straipsnių papildymo įstatymas yra priimtas.<text:s/></text:span></text:p>
      <text:p text:style-name="P1131"/>
      <text:p text:style-name="P1132">Lietuvos Respublikos valstybinio socialinio draudimo įstatymo 41 straipsnio papildymo įstatymo projektas Nr.P-1403(3*) (priėmimas)</text:p>
      <text:p text:style-name="P1133"/>
      <text:p text:style-name="P1134">Ir dar vienas lydintis įstatymo projektas, 1-7c – Valstybinio socialinio draudimo įstatymo 41 straipsnio papildymo įstatymo projektas P-1403(3). Pone viceministre.<text:s/></text:p>
      <text:p text:style-name="P1135"><text:span text:style-name="T1136">A.BARTULIS.</text:span><text:span text:style-name="T1137"><text:s/>Taip pat mes svarstymo metu priėmėm Soci</text:span><text:span text:style-name="T1138">alinių reikalų ir darbo komiteto pasiūlymą, daugiau jokių prieštaravimų šitam projektui nebuvo. Siūlyčiau pritarti.<text:s/></text:span></text:p>
      <text:p text:style-name="P1139"><text:span text:style-name="T1140">PIRMININKAS.</text:span><text:span text:style-name="T1141"><text:s/>Ačiū. Prašom kalbėti dėl viso įstatymo projekto. Norinčių kalbėti nėra. Balsuojame dėl Lietuvos Respublikos valstybinio social</text:span><text:span text:style-name="T1142">inio draudimo įstatymo 41 straipsnio papildymo įstatymo projekto. Kas būtų už tai, kad šitas įstatymas būtų priimtas?<text:s/></text:span></text:p>
      <text:p text:style-name="P1143"><text:span text:style-name="T1144">BALSŲ SKAIČIUOTOJA.</text:span><text:span text:style-name="T1145"><text:s/>Už – 37.</text:span></text:p>
      <text:p text:style-name="P1146"><text:span text:style-name="T1147">PIRMININKAS.</text:span><text:span text:style-name="T1148"><text:s/>Už – 38. Kas prieš?<text:s/></text:span></text:p>
      <text:p text:style-name="P1149"><text:span text:style-name="T1150">BALSŲ SKAIČIUOTOJA.</text:span><text:span text:style-name="T1151"><text:s/>Prieš nėra.</text:span></text:p>
      <text:p text:style-name="P1152"><text:span text:style-name="T1153">PIRMININKAS.</text:span><text:span text:style-name="T1154"><text:s/>Prieš nėra. Kas susilaikė?<text:s/></text:span></text:p>
      <text:p text:style-name="P1155"><text:span text:style-name="T1156">B</text:span><text:span text:style-name="T1157">ALSŲ SKAIČIUOTOJA.</text:span><text:span text:style-name="T1158"><text:s/>Susilaikė 2.</text:span></text:p>
      <text:p text:style-name="P1159"><text:span text:style-name="T1160">PIRMININKAS.</text:span><text:span text:style-name="T1161"><text:s/>Susilaikė 2. Kolegos, 2 susilaikė, niekas neprieštarauja, 38 – už. Valstybinio socialinio draudimo įstatymo 41 straipsnio papildymo įstatymas yra priimtas. Ačiū, pone viceministre.<text:s/></text:span></text:p>
      <text:p text:style-name="P1162"/>
      <text:p text:style-name="P1163">Lietuvos Respublikos valstybės vidaus skolos specialios paskirties akcinei bendrovei “Lietuvos energija”, specialios paskirties šilumos tinklų akcinėms bendrovėms ir akcinei bendrovei “Lietuvos dujos” pripažinimo ir padengimo įstatymo projektas Nr.P-1423* (priėmimas)</text:p>
      <text:p text:style-name="P1164"/>
      <text:p text:style-name="P1165">8 ryto posėdžio<text:s/>klausimas – Valstybės vidaus skolos specialios paskirties akcinei bendrovei “Lietuvos energija”, specialios paskirties šilumos tinklų akcinėms bendrovėms ir akcinei bendrovei “Lietuvos dujos” pripažinimo ir padengimo įstatymo projektas P-1423. Priėmimas.<text:s/>Kviečiu į tribūną ūkio viceministrą poną V.Valentukevičių.<text:s/></text:p>
      <text:p text:style-name="P1166"><text:span text:style-name="T1167">V.VALENTUKEVIČIUS.</text:span><text:span text:style-name="T1168"><text:s/>Laba diena, posėdžio pirmininke, laba diena, gerbiamieji Seimo nariai. Kaip jūs visi žinote, šis įstatymas Seime perėjo visas numatytas procedūras. Dėl jo yra teisininkų išvada,</text:span><text:span text:style-name="T1169"><text:s/>taip pat buvo svarstytas Ekonomikos ir Biudžeto ir finansų komitetuose. Iš esmės dėl viso įstatymo ir atskirų formuluočių klausimų nebuvo. Buvo viena problema dėl “Lietuvos dujų” valstybės skolos pripažinimo. Nes dėl tam tikrų sprendimų, vykdant Vyriausyb</text:span><text:span text:style-name="T1170">ės dokumentus, iš tikrųjų skolos, arba nuostolių dydis, kuris padarytas per 1992–1993 m., atsiskaitant už iš Rusijos tiektas Lietuvos vartotojams gamtines dujas, 29,3 mln. Lt, tas klausimas liko ne visai išspręstas. Ekonomikos komitetas svarstant buvo prit</text:span><text:span text:style-name="T1171">aręs, kad būtų atitinkamai šita suma padidinta. Biudžeto ir finansų komitetas iš principo neprieštaravo, tik buvo paprašęs Vyriausybės dar kartą išnagrinėti pasekmes, kas būtų, jeigu šita suma nebūtų pripažinta valstybės skola. Vakar šitas klausimas po pap</text:span><text:span text:style-name="T1172">ildomų Finansų ministerijos, Ūkio ministerijos specialistų ir teisininkų nagrinėjimų buvo papildomai svarstytas Vyriausybėje. Dėl jo iš principo priimti tam tikri sprendimai. Todėl aš siūlyčiau šiandieną pradėti šito įstatymo priėmimą ir priimti įstatymo p</text:span><text:span text:style-name="T1173">rojektą, kaip jis pateiktas, iki “Lietuvos dujų” pozicijos.</text:span></text:p>
      <text:p text:style-name="P1174"><text:span text:style-name="T1175">PIRMININKAS.</text:span><text:span text:style-name="T1176"><text:s/>Iki 2 straipsnio? Taip.<text:s/></text:span></text:p>
      <text:p text:style-name="P1177"><text:span text:style-name="T1178">V.VALENTUKEVIČIUS.</text:span><text:span text:style-name="T1179"><text:s/>Iš esmės galima būtų, gerbiamasis posėdžio pirmininke, 2 straipsnį svarstyti iki trečiosios dalies, kur pripažinta, kad akcinė bendrovė “Li</text:span><text:span text:style-name="T1180">etuvos dujos”, o toliau trys punktai.<text:s/></text:span></text:p>
      <text:p text:style-name="P1181"><text:span text:style-name="T1182">PIRMININKAS.</text:span><text:span text:style-name="T1183"><text:s/>Kolegos, čia tik technikos dalykas. Siūlymas yra labai aiškus. Pradėti priėmimą ir nebaigti priėmimo.<text:s/></text:span></text:p>
      <text:p text:style-name="P1184"><text:span text:style-name="T1185">V.VALENTUKEVIČIUS.</text:span><text:span text:style-name="T1186"><text:s/>Vyriausybės bus suformuluotos konkrečios nuostatos. Aš galėsiu pakomentuoti, kai m</text:span><text:span text:style-name="T1187">es prieisime prie šito punkto.<text:s/></text:span></text:p>
      <text:p text:style-name="P1188"><text:span text:style-name="T1189">PIRMININKAS.</text:span><text:span text:style-name="T1190"><text:s/>Tai tada mes sutariam. Kolegos, ar neprieštaraujam dėl tokios darbo tvarkos? Kolegos, pradedam priėmimą. Dėl 1 straipsnio nėra jokių abejonių?</text:span></text:p>
      <text:p text:style-name="P1191"><text:span text:style-name="T1192">V.VALENTUKEVIČIUS.</text:span><text:span text:style-name="T1193"><text:s/>Nėra.<text:s/></text:span></text:p>
      <text:p text:style-name="P1194"><text:span text:style-name="T1195">PIRMININKAS.</text:span><text:span text:style-name="T1196"><text:s/>Ar galėtume priimti 1 straips</text:span><text:span text:style-name="T1197">nį.? 1 straipsnis priimamas.<text:s/></text:span></text:p>
      <text:p text:style-name="P1198">Gerbiamieji kolegos, darome priėmimo pertrauką dėl 2, 3 ir 4 straipsnių.<text:s/></text:p>
      <text:p text:style-name="P1199"><text:span text:style-name="T1200">V.VALENTUKEVIČIUS.</text:span><text:span text:style-name="T1201"><text:s/>2 straipsnį iki trečiosios dalies…<text:s/></text:span></text:p>
      <text:p text:style-name="P1202"><text:span text:style-name="T1203">PIRMININKAS.</text:span><text:span text:style-name="T1204"><text:s/>Taip, be abejo, mes apsisprendėm priimti pastraipsniui, o ne padaliui. Taigi mes tur</text:span><text:span text:style-name="T1205">ime sustot. Kolegos, darom šio įstatymo pertrauką ir skatinam Vyriausybę kuo greičiau suderinti, jeigu ne, vis tiek reikia apsispręsti, tada balsuotume alternatyviai.<text:s/></text:span></text:p>
      <text:p text:style-name="P1206"><text:span text:style-name="T1207">V.VALENTUKEVIČIUS.</text:span><text:span text:style-name="T1208"><text:s/>Aš iš esmės, jeigu leistumėt, galėčiau pasakyti, koks formuojasi spre</text:span><text:span text:style-name="T1209">ndimas. Kadangi iš tikrųjų pasitvirtina tai, jog nuostolis 29,3 mln. yra dėl to, kad taikant Rusijos rublį, prilyginant vienam Lietuvos talonui, vykdant atitinkamą Vyriausybė nutarimą… Todėl dėl nuostolių padarymo, kad tai yra ne “Lietuvos dujų” problema,<text:s/></text:span><text:span text:style-name="T1210">yra visiškai sutarta. Esmė tik ta, kad Vyriausybė nenorėtų didinti valstybės skolos sumos, kuri ir taip yra nemaža. Todėl čia formuojasi sprendimas padaryti atitinkamą įrašą šiame įstatyme ir sumažinti valstybės kapitalo dalį “Lietuvos dujose”, lygią šitai</text:span><text:span text:style-name="T1211"><text:s/>sumai. Kitaip sakant, sumažinti nuostolio dydžio valstybės kapitalo dalį akcinėje bendrovėje.<text:s/></text:span></text:p>
      <text:p text:style-name="P1212"><text:span text:style-name="T1213">PIRMININKAS.</text:span><text:span text:style-name="T1214"><text:s/>Pone viceministre, iki kada jūs galėtumėt pateikti, Vyriausybė galėtų pateikti mums priimti skirtą variantą?<text:s/></text:span></text:p>
      <text:p text:style-name="P1215"><text:span text:style-name="T1216">V.VALENTUKEVIČIUS.</text:span><text:span text:style-name="T1217"><text:s/>Gerbiamasis posėdž</text:span><text:span text:style-name="T1218">io pirmininke, mes labai norėtume taip padaryti, kad antradienį eiliniame posėdyje galėtume pateikti.<text:s/></text:span></text:p>
      <text:p text:style-name="P1219"><text:span text:style-name="T1220">PIRMININKAS.</text:span><text:span text:style-name="T1221"><text:s/>Taigi antradienį mes turėtume tęsti priėmimą. Aš kreipiuosi į Sekretoriatą, kad mes antradienį įrašytume šio įstatymo priėmimą, o jus skatin</text:span><text:span text:style-name="T1222">u nepamiršti savo pažado. Ačiū, pone viceministre.<text:s/></text:span></text:p>
      <text:p text:style-name="P1223"><text:span text:style-name="T1224">V.VALENTUKEVIČIUS.</text:span><text:span text:style-name="T1225"><text:s/>Labai ačiū.<text:s/></text:span></text:p>
      <text:p text:style-name="P1226"/>
      <text:p text:style-name="P1227">Lietuvos Respublikos Seimo nutarimo “Dėl Lietuvos banko 1999 metų ūkinių bei bendrųjų valdymo išlaidų ir pajamų sąmatos patvirtinimo” projektas Nr.P-1458* (priėmimas)</text:p>
      <text:p text:style-name="P1228"/>
      <text:p text:style-name="P1229"><text:span text:style-name="T1230">PIR</text:span><text:span text:style-name="T1231">MININKAS.</text:span><text:span text:style-name="T1232"><text:s/>Kolegos, 9 klausimas – Seimo nutarimo “Dėl Lietuvos banko 1998 metų ūkinių bei bendrųjų valdymo išlaidų ir pajamų sąmatos patvirtinimo” projektas P-1458. Priėmimas. Kviečiu į tribūną Seimo narį K.Glavecką.<text:s/></text:span></text:p>
      <text:p text:style-name="P1233"><text:span text:style-name="T1234">K.GLAVECKAS.</text:span><text:span text:style-name="T1235"><text:s/>Gerbiamasis posėdžio pirmi</text:span><text:span text:style-name="T1236">ninke, gerbiamieji kolegos, pateiktas nutarimas, kaip žinote, buvo svarstytas du kartus komitete, buvo koreguota ir dabartiniam, paskutiniam nutarimo variantui yra pritarta Biudžeto ir finansų komitete. Seimo Teisės departamento išvadose rašoma, kad projek</text:span><text:span text:style-name="T1237">tas atitinka juridinės technikos reikalavimus. Jokių alternatyvių siūlymų nebuvo. Todėl siūlau balsuoti dėl šito nutarimo ir šį nutarimą priimti.<text:s/></text:span></text:p>
      <text:p text:style-name="P1238"><text:span text:style-name="T1239">PIRMININKAS.</text:span><text:span text:style-name="T1240"><text:s/>Ačiū. 1 straipsnis, kolegos. Dėl 1 straipsnio.<text:s/></text:span></text:p>
      <text:p text:style-name="P1241">Ar galėtume pritarti? 1 straipsnis priimamas.<text:s/></text:p>
      <text:p text:style-name="P1242">2<text:s/>straipsnis – formalus – nutarimas įsigalioja nuo priėmimo. Priimam. Dėkoju, pone pranešėjau. Ar būtų norinčių kalbėti dėl viso nutarimo teksto?<text:s/></text:p>
      <text:p text:style-name="P1243">Seimo narys J.Listavičius.</text:p>
      <text:p text:style-name="P1244"><text:span text:style-name="T1245">J.LISTAVIČIUS.</text:span><text:span text:style-name="T1246"><text:s/>Gerbiamieji Seimo nariai, kaip jau minėjo pranešėjas, šis nutarimas<text:s/></text:span><text:span text:style-name="T1247">buvo svarstytas. Pačioje pajamų išlaidų sąmatoje buvo padaryti atitinkami pataisymai. Dabar toks, koks yra, jis yra priimtinas. Kviečiu balsuoti už nutarimo priėmimą. Ačiū.</text:span></text:p>
      <text:p text:style-name="P1248"><text:span text:style-name="T1249">PIRMININKAS.</text:span><text:span text:style-name="T1250"><text:s/>Seimo narys F.Palubinskas.</text:span></text:p>
      <text:p text:style-name="P1251"><text:span text:style-name="T1252">F.PALUBINSKAS.</text:span><text:span text:style-name="T1253"><text:s/>Gerbiamosios ir gerbiamieji<text:s/></text:span><text:span text:style-name="T1254">Seimo nariai, aš vis tiek dar esu labai neramus. Pasižiūrėjus į skaičius, man neaišku, ar bankas jau yra numatęs savo tarnautojams gėrybes, ar ne. Būtų gerai, kad ateityje tos gėrybės būtų išskirtos, kad galėtume žinoti iš anksto, kiek jie sau jų paskirs.</text:span></text:p>
      <text:p text:style-name="P1255"><text:span text:style-name="T1256">PIRMININKAS.</text:span><text:span text:style-name="T1257"><text:s/>Seimo narė E.Kunevičienė.</text:span></text:p>
      <text:p text:style-name="P1258"><text:span text:style-name="T1259">E.J.KUNEVIČIENĖ.</text:span><text:span text:style-name="T1260"><text:s/>Kai komitetas svarstė banko sąmatą, tai daugiau kaip milijonu sumažino projekte numatytas darbo užmokesčio sumas ir užšaldė atlyginimus taip, kaip ir visam kitam valstybės valdymo aparatui. Todėl čia<text:s/></text:span><text:span text:style-name="T1261">viskas padaryta. Aš atsiprašau, kad įsikišau. Tada komitetui vadovavo profesorius K.Glaveckas (manęs nebuvo). Jie labai rimtai padirbėjo ir daugiau kaip 1,5 mlrd. sumažino. Prašom balsuoti už sumažintą sąmatą.<text:s/></text:span></text:p>
      <text:p text:style-name="P1262"><text:span text:style-name="T1263">PIRMININKAS.</text:span><text:span text:style-name="T1264"><text:s/>Gerbiamieji, tai visos kalbos dė</text:span><text:span text:style-name="T1265">l motyvų. Kviečiu registruotis. Registruojamės ir balsuosime, ar priimame Seimo nutarimą “Dėl Lietuvos banko 1999 m. ūkinių bei bendrųjų valdymo išlaidų ir pajamų sąmatos patvirtinimo”. Gerbiamieji kolegos, mūsų žodžiai, mūsų mintys yra laisvi. Milijardas,</text:span><text:span text:style-name="T1266"><text:s/>milijonas šen ten. Tekste tikrai nėra šitų žodžių. Nutarimo projekte ir tai, dėl ko mes balsavome, tikrai jokių baimių. Lapsus linguae laikykime šitą skaičių.</text:span></text:p>
      <text:p text:style-name="P1267">Gerbiamieji kolegos, balsuojame dėl Seimo nutarimo “Dėl Lietuvos banko 1999 metų ūkinių bei bendrųjų valdymo išlaidų ir pajamų sąmatos patvirtinimo” projekto. Ar priimame šį nutarimą, kolegos? Kas būtų už tai?</text:p>
      <text:p text:style-name="P1268"><text:span text:style-name="T1269">BALSŲ SKAIČIUOTOJA.</text:span><text:span text:style-name="T1270"><text:s/>Už – …33.</text:span></text:p>
      <text:p text:style-name="P1271"><text:span text:style-name="T1272">PIRMININKAS.</text:span><text:span text:style-name="T1273"><text:s/>23?</text:span></text:p>
      <text:p text:style-name="P1274"><text:span text:style-name="T1275">BALSŲ SKAIČIUOTOJA.</text:span><text:span text:style-name="T1276"><text:s/>Už – 33.</text:span></text:p>
      <text:p text:style-name="P1277"><text:span text:style-name="T1278">PIRMININKAS.</text:span><text:span text:style-name="T1279"><text:s/>Už – 34. Kas prieš?</text:span></text:p>
      <text:p text:style-name="P1280"><text:span text:style-name="T1281">BALSŲ SKAIČIUOTOJA.</text:span><text:span text:style-name="T1282"><text:s/>Prieš – 1.</text:span></text:p>
      <text:p text:style-name="P1283"><text:span text:style-name="T1284">PI</text:span><text:span text:style-name="T1285">RMININKAS.</text:span><text:span text:style-name="T1286"><text:s/>Prieš – 1. Kas susilaikė?</text:span></text:p>
      <text:p text:style-name="P1287"><text:span text:style-name="T1288">BALSŲ SKAIČIUOTOJA.</text:span><text:span text:style-name="T1289"><text:s/>Susilaikė 2.</text:span></text:p>
      <text:p text:style-name="P1290"><text:span text:style-name="T1291">PIRMININKAS.</text:span><text:span text:style-name="T1292"><text:s/>Susilaikė 2. Kolegos, 2 susilaikė, 1 balsavo prieš, 34 – už, vadinasi, Seimo nutarimas “Dėl Lietuvos banko 1999 metų ūkinių bei bendrųjų valdymo išlaidų ir pajamų sąmatos pa</text:span><text:span text:style-name="T1293">tvirtinimo” yra priimtas.</text:span></text:p>
      <text:p text:style-name="P1294">Repliką – Seimo Pirmininko pavaduotojas R.Ozolas.</text:p>
      <text:p text:style-name="P1295"><text:span text:style-name="T1296">R.OZOLAS.</text:span><text:span text:style-name="T1297"><text:s/>Aš balsavau prieš. Noriu pasakyti Seimui, kad negaliu prieštarauti, žinoma, komisijos ir komiteto sprendimams, bet tą klausimą kelsiu vėliau.</text:span></text:p>
      <text:p text:style-name="P1298"/>
      <text:p text:style-name="P1299">Lietuvos Respublikos Seimo<text:s/>nutarimo “Dėl Seimo nutarimo “Dėl Seimo delegacijos Baltijos Asamblėjoje” pakeitimo” projektas Nr.P-1455(3*) (pateikimas)</text:p>
      <text:p text:style-name="P1300"/>
      <text:p text:style-name="P1301"><text:span text:style-name="T1302">PIRMININKAS.</text:span><text:span text:style-name="T1303"><text:s/>Ačiū. Turiu rūpesčių. Mūsų ir finansų ministro A.Šemetos laikrodžiai, matyt, šiek tiek nesuderinti. Rezervinių klausimų<text:s/></text:span><text:span text:style-name="T1304">autorių aš taip pat nematau. Ar galėtume pateikti, pone kancleri, jūsų nutarimą? Kolegos, rezervinis 2 klausimas – Seimo nutarimo “Dėl Seimo nutarimo”Dėl Seimo delegacijos Baltijos Asamblėjoje” pakeitimo” projektas Nr.P-1455(3). Šį nutarimo projektą pateik</text:span><text:span text:style-name="T1305">ia kancleris J.Razma.</text:span></text:p>
      <text:p text:style-name="P1306"><text:span text:style-name="T1307">J.RAZMA.</text:span><text:span text:style-name="T1308"><text:s/>Gaila, kad jau dabar man reikia pateikti, nes aš, pasitikėdamas opozicinės LDDP frakcijos seniūnu Č.Juršėnu ir remdamasis vien jo žodžiais įrašiau, kad šitoje delegacijoje reikia keisti poną A.Salamakiną į gerbiamąją I.Šiauli</text:span><text:span text:style-name="T1309">enę. Tačiau mane preliminariai informavo, kad tas pakeitimas jau yra padarytas. Tada prašau tai turėti galvoje ir projekte šito pakeitimo nematyti. Tada liktų vienas pakeitimas.<text:s/></text:span></text:p>
      <text:p text:style-name="P1310">Nenorint toliau dalyvauti šios Asamblėjos darbe mūsų kolegai A.Medalinskui, yra bendras buvusio ir pretenduojančio į šią vietą Seimo nario R.Smetonos pageidavimas. Aš nesiūlyčiau iš karto priimti šitą nutarimą, nes man reikėtų pasitikslinti dėl sudėčių. O po pateikimo siūlyčiau galbūt vienos pavardės variantui pritarti.<text:s/></text:p>
      <text:p text:style-name="P1311"><text:span text:style-name="T1312">PIRMININKA</text:span><text:span text:style-name="T1313">S.</text:span><text:span text:style-name="T1314"><text:s/>Kolegos, ar nenorėtumėte nieko klausti pono kanclerio? Dėkoju. Seimo narė I.Šiaulienė – suinteresuotas asmuo. Prašom.</text:span></text:p>
      <text:p text:style-name="P1315"><text:span text:style-name="T1316">I.ŠIAULIENĖ.</text:span><text:span text:style-name="T1317"><text:s/>Aš būčiau nieko prieš, jeigu Seimas dar kartą priimtų tokį nutarimą, būtų tikrai tikriau. Noriu informuoti Seimą, jog tai<text:s/></text:span><text:span text:style-name="T1318">nebuvo nelegalus mano darbas beveik 2,5 metų Baltijos Asamblėjoje. Tai buvo padaryta, regis, dar net neįvykus pirmajai Baltijos Asamblėjos sesijai.</text:span></text:p>
      <text:p text:style-name="P1319"><text:span text:style-name="T1320">PIRMININKAS.</text:span><text:span text:style-name="T1321"><text:s/>Tai pastiprinamajam pateikimo momentui pritariam, o tada priimti atsiras kitas, tikslesnis vari</text:span><text:span text:style-name="T1322">antas. Kolegos, bendruoju sutarimu po pateikimo pritariame Seimo nutarimo “Dėl Seimo nutarimo “Dėl Seimo delegacijos Baltijos Asamblėjoje” pakeitimo” projektui.<text:s/></text:span></text:p>
      <text:p text:style-name="P1323"/>
      <text:p text:style-name="P1324">Lietuvos Respublikos Vyriausybės informacija apie 1990 metų blokados fondo turto perdavimo rezultatus</text:p>
      <text:p text:style-name="P1325"/>
      <text:p text:style-name="P1326">Kolegos, 10 klausimas – Lietuvos Respublikos Vyriausybės informacija apie 1990 metų blokados turto fondo perdavimo rezultatus. Viceministras E.Žilevičius jau tribūnoje. Mes reiškiame tokią nuosaikią pastabą, kad Vyriausybė vėlavo 3 minutes. Nepaisydami to, mes kviečiame į tribūną poną viceministrą E.Žilevičių. Iš pradžių jūsų informacija, o paskui Seimo narių klausimai.</text:p>
      <text:p text:style-name="P1327"><text:span text:style-name="T1328">E.ŽILEVIČIUS.</text:span><text:span text:style-name="T1329"><text:s/>Gerbiamasis posėdžio pirmininke, gerbiamieji Seimo nariai, atsiprašau už pavėlavimą. Norėčiau pateikti informaciją<text:s/></text:span><text:span text:style-name="T1330">apie 1990 metų blokados fondo turto perdavimo rezultatus.<text:s/></text:span></text:p>
      <text:p text:style-name="P1331">Kaip žinote, šių metų gegužės 19 d. buvo priimtas įstatymas “Dėl Lietuvos Respublikos 1990 metų blokados fondo”, kuriame buvo pavesta Vyriausybės sudarytai perdavimo ir priėmimo komisijai perimti turtą. Po visų perėmimų Vyriausybė turi pranešti Seimui apie fondo turto perdavimo rezultatus. Taigi dalyvaujant sudarytai Blokados fondo turto perdavimo komisijai Finansų ministerija perėmė 1990 metų blokados fondo turtą, kurį sudaro juvelyriniai dirbiniai, kurių bendroji masė yra 81 tūkst. 841 gramas 57 miligramai, t.y. 26 tūkst. 741 vienetas, kurio vertė yra 1 mln. 817 tūkst. 750 litų 80 centų.<text:s/></text:p>
      <text:p text:style-name="P1332">Šis turtas buvo perduotas pagal gaminių dokumentuose, etiketėse bei lydimuosiuose dokumentuose nurodytas gaminių charakteristikas, metalo rūšį, prabą, masę, pagrindines brangakmenių charakteristikas. Turto ekspertizė – tauriųjų metalų bei brangakmenių identifikavimas, masė, prabų bei kitų kokybinių charakteristikų nustatymas, tai perdavimo metu nebuvo atliekama. Buvo nustatytas tam tikras pirminiuose prekių pardavimo važtaraščiuose, vėlesniuose vertybių perdavimo apyrašuose nurodytų dokumentų neatitikimas. Kai kuriuose paketuose buvo rasta vienų pozicijų 0,01 gramu daugiau, kitų pozicijų – 0,03 gramo mažiau. Pirminiuose dokumentuose buvo nurodytos dvi pozicijos pakabukų, kurių bendra vertė 80 Lt, tačiau nei masė, nei pakabukų kiekis nebuvo nurodytas. Taip pat nebuvo nurodyta tam tikruose apyrašuose plėvelinio aukso kiekiai, nenurodyta masė, nors perdavimo metu knygučių kiekis atitiko pirminį prekių perdavimo važtaraštyje nurodytą kiekį. Taip pat neatitiko tam tikruose paketuose ir deklaruotos prabos: iš viso 3620 vienetų, kurių bendra masė – 113 tūkst. 582 gramai, neatitinka deklaruotos 585 prabos, natūroje rasta 583<text:s/>prabos gaminiai. Pagal dokumentus visi turtą sudarantys gaminiai yra įvairių prabų aukso dirbiniai, kai kurie iš jų yra su deimantais, sintetiniais smaragdais bei sintetiniais korundais. Visuose apyrašuose auskarų skaičiaus vienetas yra pora, o plėvelinio<text:s/>aukso skaičius vienetas yra knygutė.<text:s/></text:p>
      <text:p text:style-name="P1333">Taigi šis 1 mln. 817 tūkst. 750 Lt 80 ct vertės 1990 metų Blokados fondo turtas, dalyvaujant minėtai komisijai, perduotas Lietuvos probavimo rūmams atsakingai saugoti, iki jis bus įvertintas ir realizuotas pagal Vyriausybės nustatytą tvarką. Taip pat norėtume atkreipti dėmesį, kad kol įstatymų nustatyta tvarka 1990 metų Blokados fondas nėra likviduotas, nėra galimybės perduoti fondo sąskaitoje esančio lėšų likučio. Ačiū.</text:p>
      <text:p text:style-name="P1334"><text:span text:style-name="T1335">PIRMININKAS.</text:span><text:span text:style-name="T1336"><text:s/>Jus, pone viceministre, nori paklaus</text:span><text:span text:style-name="T1337">ti tik du Seimo nariai. J.Listavičius.</text:span></text:p>
      <text:p text:style-name="P1338"><text:span text:style-name="T1339">J.LISTAVIČIUS.</text:span><text:span text:style-name="T1340"><text:s/>Gerbiamasis pranešėjau, norėčiau pasitikslinti du teiginius. Visų pirma protokolo 3 punkte nurodyta, kad “pavesti Kultūros ministerijai iki 1999 metų kovo 11 d. parengti ir pateikti Lietuvos Respublikos</text:span><text:span text:style-name="T1341"><text:s/>Vyriausybei pasiūlymus dėl 1990 metų Blokados fondo lėšų panaudojimo Lietuvos nepriklausomybės atkūrimo dešimtmečio minėjimo įamžinimo projektui finansuoti”. Jeigu jūs pasižiūrėtumėt, šio įstatymo 4 punkte aiškiai parašyta, kad “investicijoms”. Šiuo atvej</text:span><text:span text:style-name="T1342">u mes kalbam apie minėjimą. Tai reikėtų vis dėlto pasitikslinti Vyriausybei, kad tos lėšos būtų naudojamos pagal paskirtį, kaip įstatyme yra nurodyta, o ten, matyt, šiek tiek kitaip užrašyta. Tai vienas momentas.<text:s/></text:span></text:p>
      <text:p text:style-name="P1343">Toliau, jūsų informacijos paskutinė pastraipa, ką jūs ir pasakėt, skamba taip: “Norėtume atkreipti dėmesį, kad kol įstatymų nustatyta tvarka 1990 metų Blokados fondas nėra likviduotas, nėra galimybės perduoti fondo sąskaitoje esančių lėšų likučių.” Įstatymo 1 punkte kaip tiktai likviduojamas tas fondas, kaip juridinis asmuo, tačiau visiškai tokio fondo likviduoti tai mes ir nesirengiam. Tai aš norėčiau tada paklausti, kokių reikia norminių aktų, kad vis dėlto sutvarkytume galutinai, ką jūs čia turėjot omeny? Ačiū.<text:s/></text:p>
      <text:p text:style-name="P1344"><text:span text:style-name="T1345">E.ŽILEVIČIUS.</text:span><text:span text:style-name="T1346"><text:s/>Taip, dėl to pirmoj</text:span><text:span text:style-name="T1347">o protokolo, tai iš tikrųjų mes atkreipsim dėmesį. Aš manau, kad turėtų būti taip, kaip įstatyme numatyta, tos lėšos turi būti taip naudojamos. Be abejo, to protokolinio sprendimo neturėtų būti arba mes jį patikslinsim.<text:s/></text:span></text:p>
      <text:p text:style-name="P1348">Dabar dėl paskutinės pastraipos, tai iš tikrųjų šiek tiek, sakykim, toks juridinis neaiškumas išeina. Nes pagal Civilinį kodeksą, tai turi būti juridinis asmuo likviduojamas įstatymų nustatyta tvarka, t.y. turi būti paskirtas likvidatorius, turi būti pateiktas balansas, turi būti atsiskaityta su ten dirbančiais asmenim. Pagal įstatymą to lyg ir nėra padaryta. Mūsų juristai tvirtai laikosi, kad vis dėlto tas likvidavimas turi būti atliekamas taip, kaip pagal Civilinį kodeksą yra nustatyta tvarka, t.y. turi būti atliktos visos tam reikalingos<text:s/>procedūros.</text:p>
      <text:p text:style-name="P1349"><text:span text:style-name="T1350">PIRMININKAS.</text:span><text:span text:style-name="T1351"><text:s/>Ir Seimo narys K.Kuzminskas.</text:span></text:p>
      <text:p text:style-name="P1352"><text:span text:style-name="T1353">K.KUZMINSKAS.</text:span><text:span text:style-name="T1354"><text:s/>Gerbiamasis pranešėjau, visi prisimename, kaip fondas buvo formuojamas, kaip žmonės į Blokados fondą nešė savo brangius daiktus, net šeimų relikvijas, auksines relikvijas, o šiuo metu numa</text:span><text:span text:style-name="T1355">toma viską parduoti pagal šiuo metu galiojančius įstatymus, viską paversti pinigais. Man kilo klausimas, perskaičius paskutinę nuostatą, kad viską likviduoti ir po to atidaryti sąskaitą. Ar netikslinga būtų atskiru įstatymu tas relikvijas, kurias šeimos ti</text:span><text:span text:style-name="T1356">esiog aukojo, perduoti į muziejų ir parodyti ateities kartoms, koks tuo metu buvo žmonių sąmoningumas ir pasiaukojimas atiduodant paskutines brangenybes, nežinant, kas jų laukia. Galbūt jų laukė tremtis, kur tas auksas būtų gelbėjęs juos kur nors tremty, o</text:span><text:span text:style-name="T1357"><text:s/>jie aukojo Blokados fondui? Štai mes tą vertybę norim paversti pinigais. Ar nebūtų tikslingiau kaip sakiau padaryti? Ačiū.</text:span></text:p>
      <text:p text:style-name="P1358"><text:span text:style-name="T1359">E.ŽILEVIČIUS.</text:span><text:span text:style-name="T1360"><text:s/>Matot, tai jau išsprendė Seimas 1998 metų gegužės 19 d. įstatymu. Ten yra numatyta, kad lėšos yra realizuojamos aukcio</text:span><text:span text:style-name="T1361">nuose ir gaunamos lėšos, ta prasme paverčiamos pinigais, kurie, sakykim, yra naudingai investuojami. Įstatymų leidėjas jau tai padarė. Čia paskutinėje pastraipoje kalbama apie 65 tūkstančius, t.y. apie tas lėšas, kurios yra, sakykim, dar fondo apskaitoje i</text:span><text:span text:style-name="T1362">r galutinai dėl jų tiktai klausimas neišspręstas.<text:s/></text:span></text:p>
      <text:p text:style-name="P1363"><text:span text:style-name="T1364">PIRMININKAS.</text:span><text:span text:style-name="T1365"><text:s/>Visi klausimai, pone viceministre. Dėkoju, kad jūs įvykdėt įstatymo prievolę, informavot mus, kaip sekasi tvarkytis su pavesta sritim.<text:s/></text:span></text:p>
      <text:p text:style-name="P1366"/>
      <text:p text:style-name="P1367"><text:span text:style-name="T1368">Lietuvos Respublikos transporto priemonių savininkų ir<text:s/></text:span><text:span text:style-name="T1369">valdytojų civilinės atsakomybės privalomojo draudimo įstatymo projektas Nr.P-1369. Lietuvos Respublikos transporto priemonių savininkų ir valdytojų civilinės atsakomybės privalomojo draudimo įstatymo įgyvendinimo įstatymo projektas Nr.P-1370. Lietuvos Resp</text:span><text:span text:style-name="T1370">ublikos administracinių teisės pažeidimų kodekso 123 straipsnio papildymo įstatymo projektas Nr.P-1371. Lietuvos Respublikos juridinių asmenų pelno mokesčio įstatymo 3 straipsnio papildymo įstatymo projektas Nr.P-1372 (svarstymas)</text:span></text:p>
      <text:p text:style-name="P1371"/>
      <text:p text:style-name="P1372">Kolegos, 11 a, b, c, d.<text:s/>Pagrindinis įstatymas – Transporto priemonių savininkų ir valdytojų civilinės atsakomybės privalomojo draudimo įstatymo projektas Nr.P-1369, taip pat Transporto priemonių savininkų ir valdytojų civilinės atsakomybės privalomojo draudimo įstatymo įgyvendinimo įstatymo projektas Nr.P-1370, taip pat Administracinių teisės pažeidimų kodekso 123 straipsnio papildymo įstatymo projektas Nr.P-1371 ir taip pat Juridinių asmenų pelno mokesčio įstatymo 3 straipsnio papildymo įstatymo projektas Nr.P-1372. Svarstymas, kolegos. Svarstyme norėtų dalyvauti Seimo narys A.Andriuškevičius, kalbėsiantis Biudžeto ir finansų komiteto vardu. Prašom, kolega.</text:p>
      <text:p text:style-name="P1373"><text:span text:style-name="T1374">A.ANDRIUŠKEVIČIUS.</text:span><text:span text:style-name="T1375"><text:s/>Gerbiamieji Seimo nariai, Biudžeto komitetui, kaip pagrindiniam komitetui, buvo pavesta apsvarstyti šį įst</text:span><text:span text:style-name="T1376">atymo projektą. Kadangi tai yra labai svarbus mūsų visuomenei įstatymas, tai mes gana atidžiai ir labai atsakingai šį klausimą aptarinėjome. Dėl to buvo sudaryta darbo grupė, kuri, įvertinusi Seimo narių pasiūlymus, įvairių komitetų pasiūlymus ir Biudžeto<text:s/></text:span><text:span text:style-name="T1377">komiteto narių pasiūlymus, šį įstatymo projektą naujai redagavo, taip pat buvo paprašyta įstatymo projekto rengimo grupės, kad jie pateiktų ir projektus tų aktų, kurie lydi šį įstatymą. Šiuo metu šalia šių keturių įstatymų yra parengti dar penki dokumentai</text:span><text:span text:style-name="T1378">, kurie reikalingi prie šių įstatymų. Dabar turime visą paketą įstatymų ir juos lydinčių aktų.<text:s/></text:span></text:p>
      <text:p text:style-name="P1379"><text:span text:style-name="T1380">Biudžeto komitetas, atsižvelgdamas į Vyriausybės numatytą planą, kad reikia šį įstatymą teikti viešam svarstymui, nusprendė (aš perskaitysiu štai tokį sprendimo</text:span><text:span text:style-name="T1381"><text:s/>tekstą): “Pasiūlyti Seimui paskelbti Lietuvos Respublikos transporto priemonių savininkų ir valdytojų civilinės atsakomybės privalomojo draudimo įstatymo projektą bei Vyriausybės nutarimo “Dėl transporto priemonių savininkų ir valdytojų civilinės atsakomy</text:span><text:span text:style-name="T1382">bės privalomojo draudimo<text:s/></text:span><text:span text:style-name="T1383">bruto</text:span><text:span text:style-name="T1384"><text:s/>draudimo įmokų dydžių” patvirtinimo projektą, taip pat šio įstatymo įgyvendinimo projektą viešam visuomenės svarstymui.<text:s/></text:span></text:p>
      <text:p text:style-name="P1385">Ir antra, pasiūlyti Vyriausybei organizuoti viešą šių įstatymo projektų svarstymą iki 1999 metų vasario<text:s/>1 dienos. Mes manėme ir dabar manome, kad vis dėlto reikia pirma…</text:p>
      <text:p text:style-name="P1386">Projektas yra parengtas, paredaguotas, yra pateikiamas jo antras variantas. Mes manome, kad dabar pats laikas vykdyti viešus svarstymus, išklausyti visuomenės nuomonę ir po to grįžti prie tolesnio įstatymo priėmimo, įvertinus visas gautas pastabas. Todėl aš siūlyčiau dabar nesvarstyti įstatymo, o pritarti Biudžeto ir finansų komiteto sprendimui ir vykdyti viešąjį aptarimą. Ačiū.<text:s/></text:p>
      <text:p text:style-name="P1387"><text:span text:style-name="T1388">PIRMININKAS.</text:span><text:span text:style-name="T1389"><text:s/>Dėkoju. Gerbiamoji kolege, Kunevičiene, aš noriu p</text:span><text:span text:style-name="T1390">asakyti, kad po svarstymo Seimas nusprendžia, ar pritarti, ar padaryti pertrauką, arba grąžinti pagrindiniam komitetui, arba atmesti, arba paskelbti visuomenei. Mes dabar šituo keliu ir eisime. Bet, kolegos, aš turiu vieną rūpestį, mums reikia ne mažiau ka</text:span><text:span text:style-name="T1391">ip 37 Seimo narių bendrai sutariančių, kad mes galėtume šitokį sprendimą priimti. Kolegos, aš kviečiu registruotis. Jeigu mūsų yra 37, tada galėsime priimti tokį sprendimą bendru sutarimu. Kolegos, kviečiu registruotis. Kolegos Seimo nariai, prašyčiau regi</text:span><text:span text:style-name="T1392">struotis.</text:span></text:p>
      <text:p text:style-name="P1393">Užsiregistravo 35 Seimo nariai. Ar R.Karbauskis galėtų pakartoti registravimą? Kolegos, skelbiu dar kartą, jeigu mes turėtume 36 Seimo narius, galėtume bendru sutarimu paskelbti visuomenei svarstyti. Kolegos, aš kviečiu dar kartą registruotis. Galbūt per tą laiką pasirodys vienas Seimo narys. Jeigu ne, mes turėsime atidėti šitą sutarimą. Kolege Laima, ar jūs registruojatės?<text:s/></text:p>
      <text:p text:style-name="P1394">Gerbiamieji kolegos, aš neturiu kur dingti. Gerbiamoji balsų skaičiavimo komisija, ar jūs nemėgintumėte padėti skaičiuoti? Mūsų Sekretoriatas sako, kad yra 36 Seimo nariai. Balsų skaičiavimo komisijos teigimu, posėdžių salėje yra 38 Seimo nariai. Taigi, kolegos, ar galėtume bendru sutarimu šiuos įstatymo projektus, kurių pagrindinis Transporto priemonių savininkų ir valdytojų civilinės atsakomybės privalomojo draudimo įstatymo projektas Nr.P-1369 ir kiti trys lydintys, ar galėtume paskelbti visuomenei svarstyti šiuos projektus. Taigi bendru sutarimu 38 Seimo nariai sutaria, kad mes paskelbiame visuomenei svarstyti ir tada po svarstymo procedūra bus kartojama nuo svarstymo pagrindiniame komitete. Ačiū, gerbiamieji kolegos.<text:s/></text:p>
      <text:p text:style-name="P1395"/>
      <text:p text:style-name="P1396">Lietuvos Respublikos Seimo nutarimo “Dėl Lietuvos mokslo tarybos nuostatų patvirtinimo” projektas Nr.P-1436(2) (pateikimas)</text:p>
      <text:p text:style-name="P1397"/>
      <text:p text:style-name="P1398">Gerbiamieji kolegos, turime dar laiko, tada rezervinis pirmasis klausimas. Seimo nutarimo “Dėl Lietuvos mokslo tarybos nuostatų pakeitimo patvirtinimo” projektas Nr.P-1436(3). Šį nutarimo projektą pateikia Seimo narys Ž.Jackūnas.</text:p>
      <text:p text:style-name="P1399"><text:span text:style-name="T1400">Ž.J.JACKŪNAS.</text:span><text:span text:style-name="T1401"><text:s/>Gerbiamasis posėdžio pirmininke, gerbiamieji<text:s/></text:span><text:span text:style-name="T1402">kolegos, jums teikiamas Lietuvos Respublikos Seimo nutarimo projektas “Dėl Lietuvos mokslo tarybos nuostatų patvirtinimo”. Buvo palyginti labai ilgai rengiamas ir dabar galima pasidžiaugti, kad galų gale išėjo tam tikras rezultatas, kurį mes jau ryžtamės t</text:span><text:span text:style-name="T1403">eikti visų Seimo narių dėmesiui tikėdamiesi, kad jis galėtų būti patvirtintas. Dalykas tas, kad trečdalio Lietuvos mokslo tarybos narių kadencija yra pasibaigusi 1997 m. gruodžio mėnesį. Todėl reikėjo jau praeitų metų pabaigoje rinkti naujus narius, tačiau</text:span><text:span text:style-name="T1404"><text:s/>reikėjo kartu padaryti pakeitimus tarybos nuostatuose, nes pasikeitė mokslo sričių, pagal kurias buvo organizuojami rinkimai, sąrašas ar nomenklatūra. Ministro Pirmininko 1997 m. liepos 17 d. sudaryta mokslo ir studijų ekspertų grupė bei naujai įsteigtas<text:s/></text:span><text:span text:style-name="T1405">Mokslo ir studijų departamentas prie Švietimo ir mokslo ministerijos pateikė Lietuvos mokslo tarybos nuostatų pakeitimo projektą, kuriame buvo siūloma ne rinkti Lietuvos mokslo tarybos narius, o paskirti iš mokslo ir studijų institucijų pasiūlytų kandidatų</text:span><text:span text:style-name="T1406">. Tokiam projektui, reikia tiesiai ir atvirai pripažinti, prieštaravo pati Lietuvos mokslo taryba, taip pat mokslo ir studijų institucijų tarybų senatų pirmininkų konferencija, valstybinių mokslo institutų direktorių konferencija, taip pat daugelio kitų mo</text:span><text:span text:style-name="T1407">kslo ir studijų institucijų tarybos ir šiaip mokslo visuomenė. Išsiplėtojo diskusija dėl kai kurių tokių esminių nuostatų, kuriomis turi būti grindžiama tarybos veikla, tarybos statusas, jos sudarymo principai. Ta diskusija savotiškai atspindi ir mūsų visu</text:span><text:span text:style-name="T1408">omenėje, ypač mokslo bendruomenėje, vykstančias diskusijas mokslo, politikos valdymo klausimais. Diskutuota daugiausia dėl tokių pagrindinių klausimų, ar Lietuvos mokslo taryba turi būti mokslo savivaldos ar mokslo valdymo institucija? Ar ji turi išlikti e</text:span><text:span text:style-name="T1409">kspertinė institucija, ar ji turi būti institucija, kuri priima privalomus sprendimus kitoms mokslo ir studijų institucijoms? Jeigu ji išlieka ekspertinė institucija, tai ar ji turi būti savarankiškas ir pakankamai nepriklausomas ekspertas, tą laiduotų tar</text:span><text:span text:style-name="T1410">ybos narių rinkimas, ar ji gali būti ekspertas, bet paskirtas Vyriausybės arba kitų institucijų ir šia prasme galima būtų abejoti dėl jos galimybės priimti savarankiškus ekspertinius vertinimus, savarankiškai ir nepriklausomai atlikti ekspertizes. Ir pagal</text:span><text:span text:style-name="T1411">iau, ar ta institucija turi būti rinkta, ar ji turi būti iš esmės skiriama? Ši diskusija labai, turėčiau pasakyti, gana ilgokai plėtojosi, ilgokai užsitęsė, ir dabar vis dėlto reikia pasakyti, kad daugelis nuostatų, kurios išryškėjo šitais mano minėtais kl</text:span><text:span text:style-name="T1412">ausimais, buvo ilgainiui šiek tiek suderintos, pasiliekant vis dėlto prie kai kurių pagrindinių teiginių. Taryba yra mokslo savivaldos institucija iš esmės, taip, kaip yra nustatyta Mokslo ir studijų įstatymu. Toliau, kad ji yra ekspertinė institucija, tol</text:span><text:span text:style-name="T1413">iau, kad ji todėl turėtų būti laisvai renkama daugiausia mokslininkų visuomenės, pačių mokslininkų ir iš esmės išlaikyti tikrai labai svarbų nepriklausomo eksperto mokslo ir studijų politikos, mokslo ir studijų finansavimo klausimais vaidmenį.<text:s/></text:span></text:p>
      <text:p text:style-name="P1414">Vadovaujantis tokiomis nuostatomis ir buvo pasiūlyti kai kurie pakeitimai tarybos nuostatuose. Kai kurie ir atsispindi apibrėžiant tarybos funkcijas, tarybos struktūrą, tarybos darbo organizavimo tvarką, tarybos sudėtį ir tos tarybos sudarymo išrinkimo principus. Naujos redakcijos Lietuvos mokslo tarybos nuostatuose siūloma sumažinti narių skaičių nuo 36, dabar dirbančių, iki 24. Vietoje 24 mokslininkų renkamų narių dabar siūloma rinkti 15, t.y. po 3 iš 5 mokslo sričių mokslininkus, iš kurių kas dveji metai vienas būtų keičiamas nauju, išlaikant tą vadinamąjį rotacijos principą. O vietoj 12 Seimo skirtų narių siūloma Vyriausybės teikimu paskirti 9 narius, atstovaujančius įvairių valstybės veiklos sričių interesams. Skirtųjų narių taryboje būtų daugiau kaip vienas trečdalis visų tarybos narių. Taip pat aiškiau reglamentuota Lietuvos mokslo tarybos struktūra ir narių rinkimo procedūra. Atsisakyta Seimo skiriamos Lietuvos mokslo tarybos narių rinkimų komisijos. Įvedama aiškiai apibrėžta Lietuvos mokslo tarybos ekspertų skyrimo procedūra, reglamentuotos mokslo sričių ekspertų komisijų funkcijos.</text:p>
      <text:p text:style-name="P1415">Nuostatų tekstas papildytas naujais skirsniais “Tarybos darbo organizavimas” ir “Tarybos siūlymų realizavimo tvarka.” Patvirtinus naują Lietuvos mokslo tarybos nuostatų redakciją reikės atšaukti (taip buvo pasitarta diskutuojant su mokslo visuomene, su Lietuvos mokslo tarybos pirmininku ir kitais tarybos vadovybės nariais) Seimo 1994 m. sausio 20 d. nutarimu bei kitais nutarimais paskirtus 8 Lietuvos mokslo tarybos narius mokslininkus, kurių įgaliojimai kol kas dar esamoje taryboje nėra pasibaigę. Vietoj jų pagal naują nuostatų redakciją siūloma Vyriausybės teikimu skirti naujus narius, jau atstovaujančius įvairių Lietuvos švietimo, mokslo, kultūros, ūkio sričių interesams.<text:s/></text:p>
      <text:p text:style-name="P1416">Teikiamame<text:s/>Seimo nutarimo projekte siūloma palikti galiojančias 16 mokslininkų, išrinktų Lietuvos mokslo tarybos narių, kadencijas, o rinkimus pagal naują tvarką organizuoti 1999 m. gruodžio mėn. Siekiant išlaikyti bendrą Mokslo tarybos narių skaičių, būtent dvidešimt keturis, vietoj devynių Vyriausybės teikimu skiriamų naujų narių šiais metais siūloma skirti tik aštuonis, nurodant skirtingą jų kadencijos trukmę, kad po vienerių ir po trejų metų suvienodėtų išrinktųjų ir paskirtųjų Lietuvos mokslo tarybos narių kadencijos ir būtų galima realizuoti nuostatuose visus numatytus trečdalio narių pakeitimus kas dveji metai.<text:s/></text:p>
      <text:p text:style-name="P1417">Rengdami šių nuostatų projektą paprašėme Teisės departamento išvadų ir gavome gana labai plačias išvadas, kur buvo daroma nemažai ir redakcinio, ir dalykinio pobūdžio priekaištų. Pateikiant dabartinį variantą, į tas pastabas ir siūlymus buvo atsižvelgta, ir aš manau, tikrai nebus jų labai daug, jeigu gausime naują atsiliepimą. Noriu pasakyti, kad pats Lietuvos Respublikos Seimo nutarimo projektas “Dėl Lietuvos mokslo tarybos nuostatų patvirtinimo” yra parengtas tiesiogiai ir patariant, ir konsultuojantis su Teisės departamento specialistais. Tai tiek.<text:s/></text:p>
      <text:p text:style-name="P1418"><text:span text:style-name="T1419">PIRMININKAS.</text:span><text:span text:style-name="T1420"><text:s/>Pone pranešėjau, jūsų nori paklausti šeši Seimo nariai. J.Listavičius.</text:span></text:p>
      <text:p text:style-name="P1421"><text:span text:style-name="T1422">J.LISTAVIČIUS.</text:span><text:span text:style-name="T1423"><text:s/>Gerbi</text:span><text:span text:style-name="T1424">amasis pranešėjau, formuojant tarybos uždavinius, ar nereikėtų vietoj žodžio “siūlymai” daugelyje vietų įrašyti “programos”, nes biudžetai formuojami ne pagal siūlymus, o pagal programas. Ir šešto punkto septintame papunktyje nurodyta: “teikia išvadas dėl<text:s/></text:span><text:span text:style-name="T1425">mokslui ir studijoms skirtų asignavimų panaudojimo efektyvumo”. Be analizės, matyt, nebus išvadų ir nebus efektyvumo. Tai gal reikėtų “analizuoja ir teikia išvadas.” Ačiū.<text:s/></text:span></text:p>
      <text:p text:style-name="P1426"><text:span text:style-name="T1427">Ž.J.JACKŪNAS.</text:span><text:span text:style-name="T1428"><text:s/>Manyčiau, tai yra visiškai tiksli pastaba, ypač paskutinė, antroji, k</text:span><text:span text:style-name="T1429">ad tikrai analizuoja ir teikia išvadas dėl mokslui ir studijoms skirtų asignavimų. O dėl pirmosios jūsų pastabos galėčiau pasakyti, kad taryba realizuoja tam tikras funkcijas, kurias apibrėžia šie nuostatai, man atrodo, ne vien tik remdamasi tam tikromis p</text:span><text:span text:style-name="T1430">rogramomis arba programų pagrindu. Daug kur yra darbai tokie tradiciniai, susiję su analize, su vertinimais, su spendimų priėmimu, ne vien tik su programomis. O šiaip daugeliu atveju ji turės tiesiogiai programas, kaip savo darbo objektą, įvertinti, atlikt</text:span><text:span text:style-name="T1431">i programų ekspertizę, ką mes ir čia, man atrodo, daug kur pakankamai pabrėžiame.<text:s/></text:span></text:p>
      <text:p text:style-name="P1432"><text:span text:style-name="T1433">PIRMININKAS.</text:span><text:span text:style-name="T1434"><text:s/>Seimo narys J.Olekas.</text:span></text:p>
      <text:p text:style-name="P1435"><text:span text:style-name="T1436">J.OLEKAS.</text:span><text:span text:style-name="T1437"><text:s/>Gerbiamasis pranešėjau, aš džiaugiuosi dabar patikslintu variantu, nes pirmajam iš tikrųjų buvo daug Teisės departamento pastabų</text:span><text:span text:style-name="T1438">. Bet aš norėčiau paklausti dėl dabartinio, tiksliai nežinau, 18 skyriaus ar punkto, kuriame numatyta buvusio tarybos pirmininko grįžimas į ankstesnį darbą arba analogiškos naujos darbo vietos suteikimo tvarka. Ir nežinau, ar dabar likęs apribojimas (buvus</text:span><text:span text:style-name="T1439">iame pirmajame 19) mokslo institucijos vadovui ir pavaduotojui būti tarybos nariu. Tai aš norėčiau sužinoti, nes jeigu toks apribojimas yra, aš manau, kad jis nereikalingas.</text:span></text:p>
      <text:p text:style-name="P1440"><text:span text:style-name="T1441">Ž.J.JACKŪNAS.</text:span><text:span text:style-name="T1442"><text:s/>Čia tokia nuostata buvo ir dabar dar galiojančiuose Lietuvos mokslo<text:s/></text:span><text:span text:style-name="T1443">tarybos nuostatuose. Ji yra išlikusi ir teikiamame projekte. O pagrindiniai argumentai, kuriais vadovautasi paliekant šitokią nuostatą, yra tokie. Institucijų vadovai, paskirti į tarybą, gali tam tikra prasme atsidurti interesų konflikto situacijoje. Jie g</text:span><text:span text:style-name="T1444">ali būti suinteresuoti ginti vien tik savo institucijos interesus ir nebūti pakankamai nešališki ir atstovauti visiems Lietuvos mokslo visuomenės ir mokslo plėtros interesams. Štai dėl ko.</text:span></text:p>
      <text:p text:style-name="P1445"><text:span text:style-name="T1446">PIRMININKAS.</text:span><text:span text:style-name="T1447"><text:s/>Seimo narys Z.Mackevičius.</text:span></text:p>
      <text:p text:style-name="P1448"><text:span text:style-name="T1449">Z.MACKEVIČIUS.</text:span><text:span text:style-name="T1450"><text:s/>Gerbiamasis<text:s/></text:span><text:span text:style-name="T1451">pranešėjau, Lietuvos mokslas ir mokymas, kad ir autonomiškas, tačiau kontroliuojamas labai daugelio institucijų: Mokslo departamento, Švietimo ministerijos, Mokslo ir mokymo kokybės kontrolės centro, Mokslų akademijos ir dabar Mokslo tarybos – tokio darini</text:span><text:span text:style-name="T1452">o, kuris nežinau ar yra juridiškai švarus. Kodėl? Visų pirma jeigu tai būtų nevyriausybinė organizacija, tai tvarka, bet ji pati sau nustato finansavimą. Tai bruožas, nebūdingas nevyriausybinei organizacijai. Dabar dar infiltruojama, sakykim taip, Vyriausy</text:span><text:span text:style-name="T1453">bės teikiamų ir Seimo pritariamų narių. Junginys iš viso darosi neaiškus, tas bendras ansamblis. Pirmas klausimas. Ar yra juridiškai įmanomas toks darinys, kurį mes dabar norime pripažinti? Antras klausimas. Mokslo taryba jau veikė tam tikrą laiką. Kiek ji</text:span><text:span text:style-name="T1454">nai yra efektyvi? Trečias klausimas. Atsiprašau. Kiek tos Mokslo tarybos išlaikymas kainuoja? Ir dabar jau paskutinis, visiškai trumpas klausimas. Kadangi jai pavedama nostrifikuoti užsienyje gautus mokslo diplomus, o jinai vis dėlto visuomeninė organizaci</text:span><text:span text:style-name="T1455">ja iš esmės, tai būtų lyg ir mokslininkų rūmai, kaip advokatų rūmai. O tuo tarpu jinai kitokia. Kaip visa tai juridiškai suderinti? Ačiū.<text:s/></text:span></text:p>
      <text:p text:style-name="P1456"><text:span text:style-name="T1457">Ž.J.JACKŪNAS.</text:span><text:span text:style-name="T1458"><text:s/>Daug klausimų. Iš tiesų gal ne į visus galėsiu kolegai rimtai atsakyti. Vienas dalykas yra pirmiausia,<text:s/></text:span><text:span text:style-name="T1459">kuris jūs domina, t.y. rinktų ir skirtų tarybos narių funkcija, statusas ir kaip jis gali būti interpretuojamas juridiniu požiūriu. Turiu pasakyti, kad toks principas yra tiesiog paveldėtas iš ankstesnės tarybos. Reikia pasakyti, kad dabar skiriamų (Seimo<text:s/></text:span><text:span text:style-name="T1460">Vyriausybės teikimu, bent taip dabar siūloma) narių skaičius šiek tiek didėja norint, kad vis dėlto taryba kuo aktyviau atsilieptų į itin svarbias valstybės reikmes ir interesus mokslo, technologijų ir studijų plėtros požiūriu. Todėl šita dalis, skiriamoji</text:span><text:span text:style-name="T1461"><text:s/>dalis, yra stiprinama. Šitoje dalyje gali būti skiriami ne vien tik mokslininkai, bet įvairūs kiti visuomenės, kultūros, švietimo veikėjai, ūkio srities, kad iš tiesų taryba labiau įtrauktų į savo veiklos sritį ne vien tiktai su mokslo ar akademiniais int</text:span><text:span text:style-name="T1462">eresais susijusius dalykus, bet ir kitus labai svarbius Lietuvos kultūrai, ekonomikai, apskritai socialinei pažangai svarbius klausimus. Tos dalies žmonių, atstovaujančių toms sritims, balsas būtų stipresnis. Vienas iš principų yra toks kompromisinis varia</text:span><text:span text:style-name="T1463">ntas.</text:span></text:p>
      <text:p text:style-name="P1464">Kitas dalykas, ar ji pakankamai efektyvi. Norėčiau pasakyti, kad taryba nuo tada, kai ji pradėjo dirbti 1992 m. (ir man pačiam teko būti dvejus metus tos tarybos nariu), nuo pat savo veiklos pradžios ji buvo vienintelė institucija, kur iš tiesų apgalvotai ir, pasakyčiau, deramu kompetencijos lygiu ėmė spręsti Lietuvoje tuo metu iš esmės beveik nesutvarkytus ir nesureguliuotus, įstatymais nereglamentuotus mokslo ir studijų valdymo, finansavimo klausimus. Tarybos vaidmuo iš pradžių, mano manymu, buvo nepaprastai svarbus, bet ilgainiui į ją imta, mano nuomone, žiūrėti su abejone, jos įtaką ir nuomonę pradėta šiek tiek ignoruoti. Gal pati taryba šiek tiek nukrypo, bent man taip atrodo, ne į pačių aktualiausių klausimų svarstymą, todėl buvo norima, kad ši situacija nesitęstų, buvo norima parengti naujus nuostatus, kad jos veikla būtų kryptingesnė ir labiau orientuota į aktualias reikmes. Kiek kainuos, aš galiu pasakyti…</text:p>
      <text:p text:style-name="P1465"><text:span text:style-name="T1466">PIRMININKAS.</text:span><text:span text:style-name="T1467"><text:s/>Gerbiamasis kolega, mūsų laikas seniai baigėsi. Jūs atsakinėjate jau 5 minut</text:span><text:span text:style-name="T1468">es į vieną klausimą. Labai atsiprašau. Seimo narys V.Zabukas.</text:span></text:p>
      <text:p text:style-name="P1469"><text:span text:style-name="T1470">V.A.ZABUKAS.</text:span><text:span text:style-name="T1471"><text:s/>Gerbiamasis pranešėjau, aš norėčiau pateikti tokį klausimą. Visur Mokslo taryba yra minima kaip Seimo ir Vyriausybės mokslinis ekspertas. Vadinai, interesas, galėčiau sakyti, abiejų</text:span><text:span text:style-name="T1472"><text:s/>institucijų yra vienodas, bet šiuo atveju teikia tik Seimas. Jūs minėjote, kad klausimai yra suderinti. Aš manau, gal reikėtų ar pateikiant, ar svarstant tokius klausimus ir Vyriausybės, sakyčiau, pritarimo šio klausimo svarstymui Seime. Ir norėčiau dar v</text:span><text:span text:style-name="T1473">ieno dalyko paklausti. Vis dėlto kam yra atskaitinga taryba: ar rinkėjams, ar Vyriausybei, ar Seimui, ar kam dirba ir kas nustato šitas kryptis? Iš pastabų norėčiau paminėti, kad vis dėlto rinkimų procedūrose yra daug reglamentinių dalykų: prieš kiek laiko</text:span><text:span text:style-name="T1474"><text:s/>paduoti paraiškas, penkias dienas prieš tai pasibaigia ir pan. Čia yra ne įstatymo klausimai. Tai galėtų nustatyti organizatorius – Mokslo ir studijų departamentas prie Švietimo ir mokslo ministerijos. Jis savo potvarkiu gali patvirtinti patį rinkimų regl</text:span><text:span text:style-name="T1475">amentą. Ačiū.</text:span></text:p>
      <text:p text:style-name="P1476"><text:span text:style-name="T1477">Ž.J.JACKŪNAS.</text:span><text:span text:style-name="T1478"><text:s/>Neprieštaraučiau jūsų siūlymui, kad pateikiant arba toliau svarstant tarybos nuostatus iš tiesų būtų gauta Vyriausybės nuomonė. Galiu pasakyti, kad šios tarybos nuostatų principines, keliančias diskusijas nuostatas man teko deri</text:span><text:span text:style-name="T1479">nti su gerbiamuoju Vyriausybės kancleriu ponu K.Čilinsku, kuris dabar čia yra ir galėtų tai nesunkiai patvirtinti. Tai vienas dalykas. Dėl kai kurių dalykų, tų kad, jūsų manymu, galėtų perkelti į kitus dokumentus, aš gal ir sutikčiau. Tai būtų galima pasiū</text:span><text:span text:style-name="T1480">lyti. Nepamenu, ką jūs dar čia siūlėte. Tiesa, kam atskaitinga. Ji atsiskaito… 10 punkte yra parašyta: “Taryba kasmet pateikia Seimui ir Vyriausybei, mokslo visuomenei savo veiklos ataskaitą”.<text:s/></text:span></text:p>
      <text:p text:style-name="P1481"><text:span text:style-name="T1482">PIRMININKAS.</text:span><text:span text:style-name="T1483"><text:s/>V.Knašys. Kolegos, trumpi klausimai, trumpai atsa</text:span><text:span text:style-name="T1484">kymai.</text:span></text:p>
      <text:p text:style-name="P1485"><text:span text:style-name="T1486">V.P.KNAŠYS.</text:span><text:span text:style-name="T1487"><text:s/>Mano įsitikinimu, Mokslo tarybos veiklos nuostatų negalima nagrinėti atskirai nuo viso trikampio: Mokslų akademija, ministerija. Iš dalies, mano supratimu, Mokslo tarybos veikla prigeso ir dėl to, kad šiek tiek pasiklysta šiame trikampyj</text:span><text:span text:style-name="T1488">e. Ar nėra kokio nors dubliavimosi dabar tvirtinant naujus nuostatus ir ar pasikeis kitų institucijų veiklos pobūdis ryšium su tų naujų nuostatų priėmimu?</text:span></text:p>
      <text:p text:style-name="P1489"><text:span text:style-name="T1490">Ž.J.JACKŪNAS.</text:span><text:span text:style-name="T1491"><text:s/>Kol kas taryba yra sudaroma, veikia ir vykdo funkcijas vadovaudamasi galiojančiu Lietuv</text:span><text:span text:style-name="T1492">os mokslo ir studijų įstatymu. Iš esmės pagrindinė jos paskirtis ir principai yra ten apibrėžti ir mes negalime iš esmės jų pakeisti, nesiūlydami keisti paties įstatymo. Tai viena. Antra. Manau, kad iš esmės nėra didelio dubliavimosi tarp Mokslų akademijos</text:span><text:span text:style-name="T1493">, kuri šiuo metu yra daugiau, mano manymu, profesinė, ir tarybos. Iš esmės nėra jokio dubliavimosi tarp tarybos ir Mokslų ir studijų departamento, kuris buvo įkurtas tam, kad stiprintų valstybės įtaką ir vaidmenį formuojant mokslo ir studijų politiką. Iš e</text:span><text:span text:style-name="T1494">smės jie tampa politine institucija. Taryba lieka nepriklausomų ekspertų institucija, kuri savo autoritetu ir nepriklausomu balsu turi pelnyti ir atlikti labai svarbią visuomeninę mokslo savivaldos funkcija.</text:span></text:p>
      <text:p text:style-name="P1495"><text:span text:style-name="T1496">PIRMININKAS.</text:span><text:span text:style-name="T1497"><text:s/>R.Kupčinskas – paskutinis klausimas</text:span><text:span text:style-name="T1498">.</text:span></text:p>
      <text:p text:style-name="P1499"><text:span text:style-name="T1500">R.KUPČINSKAS.</text:span><text:span text:style-name="T1501"><text:s/>Gerbiamasis pranešėjau, Seimas skirs aštuonis naujus Lietuvos mokslo tarybos narius. Aš norėčiau paklausti, pagal kokius motyvais vienas ar kitas asmuo bus renkamas į šią tarybą vieneriems, trejiems, ar penkiems metams? Ar yra tokie kriteri</text:span><text:span text:style-name="T1502">jai, motyvai, kodėl vienas ar kitas asmuo bus renkamas trumpesniam ar ilgesniam laikui atstovauti taryboje? Ačiū.</text:span></text:p>
      <text:p text:style-name="P1503"><text:span text:style-name="T1504">Ž.J.JACKŪNAS.</text:span><text:span text:style-name="T1505"><text:s/>Galėčiau pasakyti, kad mes nesame labai aptarę. Šitoks kadencijos skirtumas, trukmės skirtumas yra siejamas su rotacijos princip</text:span><text:span text:style-name="T1506">u. Kokiais kriterijais vadovaujantis ir kaip būtų galima apibrėžti, ką skirti vieneriems, dvejiems, ketveriems ar šešeriems metams, mes šios tarybos nuostatuose nesame aptarę. Aš abejoju, ar mes, kurie rengėme šią įstatymo nuostatą, galėtume lengvai tai pa</text:span><text:span text:style-name="T1507">sakyti.</text:span></text:p>
      <text:p text:style-name="P1508"><text:span text:style-name="T1509">PIRMININKAS.</text:span><text:span text:style-name="T1510"><text:s/>Dėkoju, pone pirmininke, pone pranešėjau. Gerbiamieji kolegos, ar galėtume pritarti po pateikimo šio nutarimo projektui, žinoma, su sąlyga, kad Vyriausybės nuomonė svarstymo metu būtų gauta, ypač ekspertų grupės ir Mokslo ir studijų de</text:span><text:span text:style-name="T1511">partamento prie Švietimo ir mokslo ministerijos nuomonė? Pranešėjas sutinka. Gerbiamieji kolegos, taigi pritarime projektui po svarstymo ir protokoliškai prašome Vyriausybės išvadų dėl Lietuvos mokslo tarybos nuostatų. Ačiū, kolegos.</text:span></text:p>
      <text:p text:style-name="P1512"/>
      <text:p text:style-name="P1513">Seimo diskusija “Dėl<text:s/>smulkių prekybininkų reikalavimo”</text:p>
      <text:p text:style-name="P1514"/>
      <text:p text:style-name="P1515"><text:span text:style-name="T1516">Ir iki pietų liko vienas klausimas, kuris atsirado remiantis Seimo statuto 89</text:span><text:span text:style-name="T1517">1</text:span><text:span text:style-name="T1518"><text:s/>straipsniu – ketvirtadalis Seimo narių pareiškė norą šiandien rengti pusės valandos diskusiją dėl smulkių prekybininkų, kaip jie formuluoja, j</text:span><text:span text:style-name="T1519">ų terminas toks, reikalavimų. Seniūnų sueigoje yra sutarta, kad kokias 5 minutes pranešimą skaitys Vyriausybės kancleris ponas K.Čilinskas, 5 minutes – finansų viceministrė ponia V.Latvienė. Gal po šių pranešimų praeis noras politiškai diskutuoti. Sutarta,</text:span><text:span text:style-name="T1520"><text:s/>kad kalbės du pranešėjai, du kalbėtojai iš pozicijos. Pusės valandos tikriausiai ir užteks. Pone Čilinskai, aš kviečiu jus į tribūną.</text:span></text:p>
      <text:p text:style-name="P1521"><text:span text:style-name="T1522">K.ČILINSKAS.</text:span><text:span text:style-name="T1523"><text:s/>Laba diena! Mes turime būti dėkingi smulkiems prekiautojams, jų akcijoms, kurios paskatino visuomenę ir poli</text:span><text:span text:style-name="T1524">tikus atidžiau pažvelgti į vadinamosios smulkiosios prekybos teisinio reguliavimo padėtį mūsų šalyje. Mes džiaugiamės, kad akcijos organizatoriai savo reikalavimus pagaliau nusprendė ginti civilizuotai, veikdami per politikus, diskutuodami, teikdami svarst</text:span><text:span text:style-name="T1525">yti pasiūlymus, o ne spausdami valstybės institucijas tokiais veiksmais, kurie gresia pavojumi žmogaus sveikatai ir gyvybei. Teisinėje valstybėje tokiu spaudimu keliami reikalavimai niekada netenkinami, nes jeigu jie būtų tenkinami, tai skatintų toliau ren</text:span><text:span text:style-name="T1526">gti tokias akcijas, kurių metu įkaitais būtų paimamos ne tik savo pačių, bet ir kitų asmenų gyvybės.</text:span></text:p>
      <text:p text:style-name="P1527">Vyriausybė paskelbė, kad jos atstovai yra pasirengę dialogui su smulkiaisiais prekiautojais, ir šito pažado laikysis.<text:s/></text:p>
      <text:p text:style-name="P1528">Konkrečiau apie reikalavimus ir jų tenkinimo būdus, be abejo, turi kalbėti tie pareigūnai, kurie šituo užsiima. Šiandien yra viceministrė V.Latvienė. Mano, kaip Vyriausybės kanclerio, pareiga ir galimybės yra daugiau kalbėti apie programines nuostatas šioje srityje.<text:s/></text:p>
      <text:p text:style-name="P1529">Pirmoji nuostata yra ta,<text:s/>kad turi būti pašalinti visi dar išlikę biurokratiniai suvaržymai verslui, tarp jų, žinoma, ir smulkiajam verslui, bei turgaus prekybos verslui. Prieš daugybę mėnesių, šių metų pradžioje buvo sudaryta komisija, tuo metu, kai dar nebuvo iškilusios visos šitos diskusijos, buvo sudaryta komisija, kuri jau baigia parengti savo išvadas dėl to, kokius aktus reikėtų pakeisti, kokių priemonių reikėtų imtis, kad būtų pašalinti verslo biurokratiniai suvaržymai. Komisija nustatė, kad reikia pakeisti 14 įstatymų ir kitų teisės aktų keturiose srityse, t.y. dėl suvaržymo leidimais sumažinimo, darbo santykių ir rangos srityje suvaržymo pašalinimo, apskaitos sistemos supaprastinimo, taip pat mokesčių sistemos tobulinimo. Manau, kad šios komisijos išvadas bus panaudotos tobulinant tą tvarką, kuri reguliuoja smulkiąją prekybą, t.y. turgaus prekybą.<text:s/></text:p>
      <text:p text:style-name="P1530">Viena iš Vyriausybės nuostatų yra ta, kad visi subjektai turi turėti lygias teises. Manau, kad ta nuostata gali būti kam nors nemaloni, galbūt nemaloni būtų ir turgaus prekiautojams, tačiau, mūsų manymu, reikėtų tos nuostatos tvirtai laikytis. Tikrai mes negalime skatinti tokių procesų, kurie pakirstų krašto ekonomiką ir pažeistų kitų ūkio subjektų, kitų gyventojų teises. Manau, kad čia nereikia labai ilgai aiškinti paprastos abėcėlės, kad krašto ekonomika stiprėja ir visi gyventojai gyvena geriau, kai šalis daugiau gamina produkcijos, daugiau prekių, paslaugų tiekia užsieniui. Mūsų šalies kišenėje gali atsirasti naujų papildomų pajamų tik tada, kai mes kažką pardavėme. Todėl visų šalių išmintingi politikai, be abejo, daugiausia svarsto ir suka galvas, kaip padaryti, kad būtų paskatinta gamyba savo šalyje ir prekių išvežimas į užsienį, taip pat visokiais būdais stengiamasi apriboti kitų valstybių gamintojų prekių įvežimą į savo šalį.<text:s/></text:p>
      <text:p text:style-name="P1531">Dabar mes žinome, kad, pavyzdžiui, per šių metų 9 mėnesius Lietuva tokiu būdu praranda (kovodama su kitomis šalimis) apie 7, 8 mlrd. Lt., t.y. už tokią sumą mes daugiau įsivežame prekių ir už tokią sumą, be abejo, mes sukuriame naujų darbo vietų ne Lietuvoje, bet kitose valstybėse. Todėl politikams, svarstantiems, ar reikia dėti dar daugiau pastangų, kad būtų dar labiau palengvintas ir supaprastintas importas, reikia pagalvoti, kas pas mus begamins tas prekes, jeigu visiškai finansuosime tik užsienio gamintojus, užsienio įmones, o ne mūsų Lietuvos gamintojus, ūkininkus ir įmones. Be to, reikėtų atsižvelgti į tai, kad tai yra oficiali statistika. Pagal neoficialią statistiką, Laisvosios rinkos instituto ir kitų ekspertų duomenimis, apie 22% dar papildomai sudaro nelegalus importas, tai yra kontrabanda, kitas nelegalus importas. Tai taip pat yra apie 4 mlrd. Taigi bendras mūsų nuostolis yra apie 12 mlrd. Todėl, be abejo, svarstydami savo priemones, mes labai stipriai atsižvelgėme į šituos skaičius.<text:s/></text:p>
      <text:p text:style-name="P1532">Jeigu mes<text:s/>bandytume dabar orientuoti mūsų žmones į tai, kad kursime tokią ateitį, kurioje geriausios sąlygos bus būtent tiems subjektams, kurie užsiima užsienyje pagamintų prekių perpardavinėjimu, aš nemanau, kad mes gerai pasielgsime ir tų pačių prekeivių atžvilgiu. Kitaip sakant, mes, politikai, valstybė, pasakysime – eikite į šitą biznį, leiskite čia savo vaikus, leiskite čia savo pinigus, jums iš tikrųjų bus gera. Iš tikrųjų gera čia negali būti, nes tam, kad prekyba būtų gera, kad užsidirbtų prekybininkai, reikia pirkėjų, o kad pirkėjai būtų mokūs, kaip aš minėjau, reikia turėti išplėtotą savo gamybą. Vadinasi, sužlugsime visi, ne tik prekiautojai, ne tik gamybininkai, bet ir turgaus prekeiviai, jeigu nesubalansuosime šitų procesų. Mes manome, kad turime rūpintis visų piliečių gerove, tarp jų ir Gariūnų prekybininkų, ir kitų turgaus prekiautojų gerove, tačiau mes taip pat manome,kad niekaip negalime paniekinti nė vieno Lietuvos piliečio interesų, kitų mūsų gyventojų, mokytojų, kitų piliečių interesų. Palygindamas<text:s/>aš pasakysiu tik tiek. Patentininkas naudojasi mokyklomis, keliais nemokamai, kaip ir visi kiti mūsų subjektai, tačiau vienas patentininkas sumoka į biudžetą vidutiniškai per metus 467 Lt, o mokytojas sumoka 5,2 tūkst. mokesčių į biudžetą. Tačiau, kaip suprantame, mokytojas neturi tiek turto ir tiek galimybių, kad jis dar reikalautų sau teisės užsiimti urmine prekyba.<text:s/></text:p>
      <text:p text:style-name="P1533">Taigi mes manome, kad į tuos faktus būtinai reikėtų atsižvelgti. Taip pat manome, kad, svarstant smulkiosios prekybos ir turgaus prekybos pagerinimo klausimą, taip pat reikia laikytis reikalavimo, jog pas mus negali gyvuoti amorali prekyba, kai pirkėjas nežino, ką perka, jis negali paprašyti prekių kilmės dokumento, kur pagaminta prekė, kokias ji turi savybes. Yra tarptautiniai reikalavimai.<text:s/>Mes taip pat nemanome, jog turime teisę nusileisti iki tokio lygio, kad skatintume kontrabandos ar vogtų prekių prekybą ir šitie sąžiningi žmonės būtų įtraukti būtent į nelegalios prekybos, nusikalstamos prekybos procesą. Nuo to reikia apsaugoti ir nepriimti tokių teisės aktų, kurie šitą procesą skatintų.<text:s/></text:p>
      <text:p text:style-name="P1534">Todėl baigdamas aš pasakysiu, kad mes manome, jog turime pasistengti, kad smulkioji prekyba, turgaus prekyba būtų sureglamentuota labai aiškiai, skaidriai, be jokio suvaržymo ir taip, kaip jinai sureglamentuota visuose civilizuotuose pasaulio kraštuose. Galima įtraukti į šitas grupes tarptautinius ekspertus ir taip visiems susitarti, kaip tai turi būti sureguliuota. Ačiū už dėmesį.</text:p>
      <text:p text:style-name="P1535"><text:span text:style-name="T1536">PIRMININKAS.</text:span><text:span text:style-name="T1537"><text:s/>Pone Vyriausybės kancleri, labai ačiū. Aš kviečiu į tribūną fi</text:span><text:span text:style-name="T1538">nansų viceministrę ponią V.Latvienę. Perspėju, 5 minutės, konkrečios priemonės. Ačiū dar sykį, pone Vyriausybės kancleri. Kolegos diskutantai, prašom ruoštis. Du pareiškėjų atstovai, du pozicijos atstovai. Prašom, ponia viceministre.<text:s/></text:span></text:p>
      <text:p text:style-name="P1539"><text:span text:style-name="T1540">V.LATVIENĖ.</text:span><text:span text:style-name="T1541"><text:s/>Gerbiamie</text:span><text:span text:style-name="T1542">ji Seimo nariai, prieš įvesdami reikalavimą patentininkams turėti išlaidas pateisinančius dokumentus, mes ilgai rinkome medžiagą apie kitų šalių patirtį šioje srityje. Išaiškėjo tokie dalykai, kad Lietuva yra vienintelė Europos valstybė, kuri nereikalauja<text:s/></text:span><text:span text:style-name="T1543">iš visų verslu besiverčiančių asmenų turėti prekių įsigijimą pateisinančius dokumentus. Turbūt nenuostabu, kad dar neseniai tie patys prekybininkai iš Lietuvos vežė parduoti mūsų prekes į Lenkiją, Rumuniją, o pastaraisiais metais mes vien tik įvežame preke</text:span><text:span text:style-name="T1544">s iš tos pačios Lenkijos, Turkijos ar Arabų Emyratų. Didelį vaidmenį šiose itin šaliai nepalankiuose ekonominiuose procesuose suvaidino ir patentininkų teisė prekiauti be dokumentų. Vienokiais ar kitokiais būdais, apgaule ar kontrabandos keliu įvežtos į Li</text:span><text:span text:style-name="T1545">etuvą prekes, be kita ko, ir vogtos, be jokių problemų galėjo būti pardavinėjamos turgavietėse. Tai iš tiesų nenormali situacija, kai importuotoms prekėms sudaromos kur kas paprastesnės procedūros nei vietos gamintojams, kas leidžia itin palankiai išvengti</text:span><text:span text:style-name="T1546"><text:s/>mokesčių. Įvertinus visa tai ir buvo priimtas sprendimas įvesti išlaidas pateisinančius dokumentus. Iš pradžių smulkiųjų verslininkų keltas reikalavimas užtikrinti, kad jie turėtų galimybę kartu su prekėmis gauti ir prekių išlaidas pateisinantį dokumentą,</text:span><text:span text:style-name="T1547"><text:s/>buvo visiškai suprantamas, nes, ignoruodami Vyriausybės sprendimą, stambieji verslininkai, didmenininkai kategoriškai atsisakinėja išdavinėti smulkiesiems šiuos dokumentus. Tačiau netrukus šis reikalavimas pakeitė savo esmę ir jau tie patys smulkieji vers</text:span><text:span text:style-name="T1548">lininkai reikalauja leisti užsiimti didmenine prekyba ir naudoti tik laisvos formos dokumentus.</text:span></text:p>
      <text:p text:style-name="P1549">Ši situacija mums pasirodė itin keista todėl, kad labai ryškiai atsiskleidė ne smulkiųjų, o būtent stambiųjų prekeivių noras susigrąžinti buvusią situaciją. Mokesčiai tvarkingai mokami tik ten ir tik tada, kai jie yra aiškiai reglamentuoti ir kai yra labai aiškūs, konkretūs apskaitos reikalavimai. O apskaitos pagrindas, kaip žinome, yra dokumentai. Todėl negali būti ir kalbos apie atsisakymą turėti prekių įsigijimą pateisinančius dokumentus.<text:s/></text:p>
      <text:p text:style-name="P1550">Taip pat labai svarbus faktorius yra šių dokumentų kokybė ir patikimumas. Tai, ką siūlo verslininkai, t.y. įteisinti laisvos formos apskaitos dokumentus smulkiems prekeiviams, iš esmės reiškia atsisakymą turėti išlaidas pateisinančius dokumentus. Taip, sąžiningi mokėtojai juos turės ir mokesčius mokės. Bet tie, kurie mokesčius slepia, tik to ir telaukia. Kol prekės kelyje, kol jos dar neparduotos, dokumentas yra. Bet kai pardavė, ėmė ir išmetė.<text:s/></text:p>
      <text:p text:style-name="P1551">Ir tai iš tiesų ne prielaidos.<text:s/>Tokia yra realybė. Tokia buvo iki 1997 metų kovo 1 d. ne tik prekybos, bet ir viso verslo realybė, kol įsigaliojo griežtos apskaitos dokumentas – PVM sąskaita faktūra ir sąskaita faktūra. Šių dokumentų atsiradimas ženkliai padidino biudžeto įplaukas. 1997<text:s/>metais PVM įplaukos palyginti su 1996 metais išaugo beveik 47%, o valstybės biudžeto pajamos padidėjo daugiau nei 33%.<text:s/></text:p>
      <text:p text:style-name="P1552">Galima diskutuoti su verslininkais, kalbėtis dėl griežtos apskaitos dokumentų turinio supaprastinimo, rekvizitų sumažinimo ar net pačios<text:s/>dokumentų formos pakeitimo, kaip jiems patogu, kaip jie nori turėti knygutę. Visa tai yra įmanoma. Galima diskutuoti ir dėl visų kitų reikalavimų tame blanke, kad tik neliktų nereikalingų biurokratinių suvaržymų, trukdančių jiems paprasčiausiai versle.<text:s/></text:p>
      <text:p text:style-name="P1553">Dar norėčiau akcentuoti, kad vis dėlto patentas, suteikiantis teisę prekiauti, yra leidžiamas tik mažmeninėje prekyboje, o ne perparduodant prekes. Tačiau ši nuostata nevaržo fizinių asmenų teisės į kitą komercinę veiklą. Fiziniai asmenys, norintys parduoti<text:s/>prekes ne tik gyventojams, t.y. vykdyti didmeninę prekybą, turėtų įregistruoti individualią įmonę ar ūkinę bendriją ir užsiiminėti minėta veikla. Juo labiau kad reikalavimas turėti prekių įsigijimą pateisinantį dokumentą yra vienodas tiek patentininkams,<text:s/>tiek įmonėms.<text:s/></text:p>
      <text:p text:style-name="P1554">Atkreipiu dėmesį, kad šią vasarą priėmus Fizinių asmenų pajamų mokesčio laikinojo įstatymo pataisas, sudarytos itin palankios sąlygos mažų įmonių veiklai. Individualios įmonės ir ūkinės bendrijos pajamų mokesčio deklaracijas pateikia tik mokestiniams metams pasibaigus, vieną kartą. Avansiniai įmokėjimai iki 100 tūkst. Lt yra nemokami. Yra taikoma 15% pajamų mokesčio lengvata, sumažintas tarifas. Yra lengvata investicijoms, dėl to įmonės išvis nemoka pelno mokesčio. Nustatyta ir supaprastinta<text:s/>apskaita. Apskaita yra tiek paprasta, kad ją dar prastinti nebėra jokių galimybių. Yra reikalavimas tiktai registruoti savo ūkinių operacijų dokumentus, ir tai pats paprasčiausias apskaitos būdas.<text:s/></text:p>
      <text:p text:style-name="P1555">Problemų verslininkai mato ir galiojančioje nuobaudų sistemoje. Čia reikia sėsti, diskutuoti, aiškintis ir jeigu yra jiems kažkas neparanku, mes tikrai pasirengę čia spręsti. Tačiau svarbiausia sprendžiant smulkiųjų verslininkų problemas nesudaryti itin palankių sąlygų nesąžiningiems, kontrabanda užsiimantiems stambiems prekeiviams, nes jie tuo pasinaudos pirmiausia. O smulkus prekeivis jų gali ir nepajusti, nes iš rinkos jis bus išstumtas tų pačių stambiųjų, tik pasivadinusių smulkiaisiais, kad pasinaudotų teikiamomis lengvatomis ir išimtimis. Ačiū.</text:p>
      <text:p text:style-name="P1556"><text:span text:style-name="T1557">PIRMININKAS.</text:span><text:span text:style-name="T1558"><text:s/></text:span><text:span text:style-name="T1559">Dėkoju, pone viceministre. Gerbiamieji kolegos, pradedam diskusiją. Diskusijai 15 minučių, jeigu nenuspręsim jos pratęsti. Kas kalbės dabar pirmasis iš iniciatorių? Ar V.Stasiūnaitė, kuri užsirašiusi, ar J.Matekonienė, ar kaip kitaip sutarėt? Seimo narė V.</text:span><text:span text:style-name="T1560">Stasiūnaitė. Gerbiamieji kolegos, 5 minutės, kolege, aš neturiu kur dingti. (</text:span><text:span text:style-name="T1561">Balsas salėje</text:span><text:span text:style-name="T1562">) Sutarsim dėl to.</text:span></text:p>
      <text:p text:style-name="P1563"><text:span text:style-name="T1564">V.STASIŪNAITĖ.</text:span><text:span text:style-name="T1565"><text:s/>Laba diena, gerbiamieji Seimo nariai. Gaila, kad pačiam tikrajam iniciatoriui ponui E.Šablinskui nebuvo leista kalbėti. Bet turbūt t</text:span><text:span text:style-name="T1566">ai, ką mes esam išsiaiškinę, galime aptarti ir čia. Aš manyčiau, kad tokia situacija jokiu būdu nėra politinė, tai – socialinė problema. Socialinė ta prasme, kad dalis žmonių, būdami patys garbingi, neina ištiesę rankos, o nori užsidirbti. Mes turim šiandi</text:span><text:span text:style-name="T1567">eną, esant sunkiai ekonominei situacijai, išskirti tam tikrą sluoksnį žmonių, kurie nori užsidirbti. Tai reikėtų pavadinti netgi smulkiuoju verslu, kuris reglamentuojamas ir Prekybos, ir kitais įstatymais bei norminiais aktais, tai yra pragyvenimo minimuma</text:span><text:span text:style-name="T1568">s. Socialinis pragyvenimo minimumas, pačiam verčiantis prekyba ar kokia amatininkyste.<text:s/></text:span></text:p>
      <text:p text:style-name="P1569">Todėl apibrėžimas – 100 tūkstančių Lt jų metinės apyvartos – būtų kaip tik ta suma, tiesiogiai susiejant ją su PVM mokėtoju, arba socialinė riba verslo, kuris šiandien,<text:s/>esant sunkioms gyvenimo sąlygoms, jam leistų išgyventi. Šitos kategorijos verslininkų nereikėtų netgi vadinti verslininkais, o iš savo ūkinės veiklos save išlaikančiais žmonėmis. Jiems reikėtų reglamentuoti visiškai kitaip, netgi galbūt pagal teisinius aktus. Jiems turėtų būti mokamas (dėl to jau tariamasi ir susitariama su Vyriausybe ir su ministerijomis) tiktai patentas, jiems turėtų būti supaprastinta apskaita. Apskaita turi būti, ir su tuo visi sutinka. Neturėtų būti apribojami jų tarpusavio prekybos kiekiniai dalykai, t.y. ar jis daugiau perka, ar mažiau. Tai yra, kaip mes vadinam, didmenininkas, mažmenininkas. Ir, aišku, baudos pagal tokias apyvartas neturėtų būti tokios didelės, kaip siūloma, už pirmą kartą – dukart už nuslėptas ar nedeklaruotas prekes, antrą kartą – 10 kartų dydžio bauda. Ir dėl to galima diskutuoti.<text:s/></text:p>
      <text:p text:style-name="P1570">Gerai, kad svarstomas tas klausimas Seime. Ką reiškia, kai įstatyme yra pakeičiami keturi žodžiai? Kai mes į Prekybos įstatymą įrašėme tuos keturis žodžius, šitas prekybininkas tapo tiktai prekybininku, parduodančiu prekes tiesiogiai vartotojui, pirkėjui. Uždraudėme, apribojome jo verslo teisę pardavinėti didesniais kiekiais. Tada priimdami įstatymą apie tai mes net nesusimąstėme. Mes net nepagalvojome plačiau, kad išpirkdama patentą jo<text:s/>šeima negali dirbti, tiktai vienas žmogus jį gali išleisti pavalgyti… iš šeimos, ar nueiti savais reikalais kitur.<text:s/></text:p>
      <text:p text:style-name="P1571">Remdami šeimos verslą, mes turime peržiūrėti ir patentus iš esmės, galbūt juos įvardyti kaip šeimos patentą ar kaip kitaip, diferencijuojant<text:s/>mokesčius. Aišku, spausdami visus verslininkus, norėdami iš jų išspausti tai, ką jie gali ir ko jie negali, užmirštame įpareigoti savo valstybines institucijas. Turguose nėra mokesčių inspekcijos policijos pareigūnų teisių ir pareigų, kurios turi būti viešai pakabintos, kad kiekvienas žinotų, ko gali reikalauti ir ko negali reikalauti valstybės kontrolierius ar koks kitas tarnautojas, atėjęs patikrinti. T.y. visų teisės turi būti apgintos. Ir aš nesutikčiau su tuo, kad už šito bado mitingo slepiasi didžiųjų verslininkų interesai. Aš čia matyčiau visiškai kitą interesą. Ir galbūt tai reikėtų dar patikrinti – tai Gariūnų turgaus problema. Tai yra naujojo turgaus problema, kuris yra įsisteigęs, ir jiems trukdo šitie smulkūs prekiautojai, kurie atveža prekes iš<text:s/>visur, ir taip jie patys išgyvena. Galbūt ten yra kur kas gilesnės problemos. Čia jau atitinkamos institucijos galėtų pasidomėti. Be to, mes visiškai neskatinam tų prekiautojų, kurie išveža į Rusiją. Taip mes sukuriam nedarbą ir plačiai nežiūrim į šių problemų sprendimo mastą. Ačiū.</text:p>
      <text:p text:style-name="P1572"><text:span text:style-name="T1573">PIRMININKAS.</text:span><text:span text:style-name="T1574"><text:s/>Ačiū. Kviečiu kalbėti Seimo narę E.Kunevičienę. Vienas – iš vienos pusės, kitas – iš kitos. Tikiuosi, J.Matekonienė dar turės laiko. Seimo narė E.Kunevičienė.</text:span></text:p>
      <text:p text:style-name="P1575"><text:span text:style-name="T1576">E.J.KUNEVIČIENĖ.</text:span><text:span text:style-name="T1577"><text:s/>Patento klausimas yra aktualus ir reik</text:span><text:span text:style-name="T1578">ia jį spręsti. 1990 m. buvo labai daug patentų, iki 1990 m., 1989 m., po to 1991–1992 m. buvo labai sumažinta teisė gauti patentus. Nes jeigu tik būtų paleistas patentavimas 1991–1992 m., kai buvo išvalstybinamas turtas, tai išvis nebūtų surinkti jokie mok</text:span><text:span text:style-name="T1579">esčiai. Tarptautiniai ekspertai taip ir sakė, kai tik jūs išvalstybinsit turtą, nesurinksit jokių mokesčių. Tačiau buvo įvesta tvarka, buvo tvarkoma ir apskaita, ir žmonės laikėsi reikalavimų, todėl Lietuvoje mokesčiai buvo surenkami. Ir 1991–1992 m. biudž</text:span><text:span text:style-name="T1580">etas buvo deficitinis, bet socialiniai klausimai buvo sprendžiami. Per paskutinius trejus metus, pradedant nuo 1995 m., ypač išplito patentų maras, aš taip pavadinčiau, jis slėpė tuos, kurie buvo privatizavę prekių bazes. Anksčiau buvo vadinami bazėmis tie</text:span><text:span text:style-name="T1581"><text:s/>didmeninės prekybos sandėliai. Tegul ten dirbantys neužsigauna, aš jiems dėsčiau, aš labai gerai žinau visus tuos likučius, kurie pas juos liko, o infliacijos sąlygomis tos prekės, kurios turėjo būti kaip reikiant perkainotos paskutiniais 1994–1995 m., ne</text:span><text:span text:style-name="T1582">buvo perkainojamos. Ten buvo didžiulių atsargų. Tada, kad tas atsargas išparduotų, nemokėdami jokių mokesčių į valstybės biudžetą, buvo labai išplatinti patentai, vadinamųjų smulkiųjų verslininkų darbas. Jie nuvažiuodavo į tą bazę, pasiimdavo be jokio doku</text:span><text:span text:style-name="T1583">mento tas prekes ir atsivežę parduodavo. Nes tada patentas, atvežimas be dokumentų, leido tom didelėm bazėm, sandėliam nemokėti pridėtinės vertės mokesčio į valstybės biudžetą. Taip buvo ir taip tikrai buvo. Bet po to, kai jau tie sandėliai ištuštėjo, prek</text:span><text:span text:style-name="T1584">ės buvo įvežamos į tuos pačius sandėlius, tai tos pačios atsargos, ir iš įmonių, ir iš kitur, bet be dokumentų, be pridėtinės vertės mokesčio. Jūs gerai žinote, kad pridėtinės vertės mokestis imamas tik iš vartotojo galutinėje prekybos fazėje. Vartotojas s</text:span><text:span text:style-name="T1585">umoka galutinėje fazėje, o po to mokestis juda per visas grandis iki gamybininkų. Visi gerai žino to mokesčio schemą. Ir tik likviduok prekybos bazėje paskutinės prekybos fazės dokumentaciją – mokesčiai dingsta. Be dokumentų pridėtinės vertės mokestis neim</text:span><text:span text:style-name="T1586">amas.<text:s/></text:span></text:p>
      <text:p text:style-name="P1587">Tie, kurie dabartiniu metu taip išsamiai, taip gerai ginat prekybininkus, verslininkais vadinat, man taip patinka, kai tvirtinam biudžetą, kaip jūs gerai ginat mokytojus, kaip jūs gerai ginat visus socialinius poreikius, ypač socialdemokratai. Kaip<text:s/>jūs mokate reikalauti, duokit minimumą – 500, duokim minimumą – 350, duokit pensiją – 350, tačiau nereikia jokių mokesčių. Taip, ginat jūs socialinius reikalavimus, bet socialiniai klausimai be mokesčio nesprendžiami ir dokumentacija yra privaloma. Kur norit kreipkitės, į kokį norit teismą, joks prekybininkas negali prekiauti preke, įsigyta be dokumento. Šitą jūs žinote, kaip ir kiekvienas pirkėjas turėtų reikalauti dokumento arba čekio. Nenori žmonės prekiauti su patentais, nenori turėti dokumento, tegul kuria prekybos įmones, smulkias įmones, dokumentus formina, tegul įsigyja kasos aparatus. Buvo duoti kreditai kasos aparatams įsigyti ir tegul prekiauja. Niekas nieko nedraudžia, o reikalauja tiktai griežtos tvarkos. O tvarkos reikalauti turbūt ir jūs, jeigu būsite kada nors Vyriausybėje, irgi norėsite, nes biudžetą reikės ir jums vykdyti. Tai tiek aš norėjau pasakyti, kad tvarkos reikalauti reikia.</text:p>
      <text:p text:style-name="P1588"><text:span text:style-name="T1589">PIRMININKAS.</text:span><text:span text:style-name="T1590"><text:s/>Liko apie porą minučių. Kviečiu į tribūną J.Matekonienę.<text:s/></text:span></text:p>
      <text:p text:style-name="P1591"><text:span text:style-name="T1592">89</text:span><text:span text:style-name="T1593">1</text:span><text:span text:style-name="T1594"><text:s/>straipsnis, kolegos, prašom skaityt</text:span><text:span text:style-name="T1595">i: “ne ilgiau, kaip pusę valandos, jeigu Seimas nenusprendžia pratęsti.”</text:span></text:p>
      <text:p text:style-name="P1596">33 minutės pradėjom, kolegos. Prašom.<text:s/></text:p>
      <text:p text:style-name="P1597"><text:span text:style-name="T1598">J.MATEKONIENĖ.</text:span><text:span text:style-name="T1599"><text:s/>Pirmiausia mane šioje diskusijoje stebina tai, kad yra tokia nemeilė vieni kitiems. Sakykit, kodėl mes taip nekenčiam vieni kitų?</text:span><text:span text:style-name="T1600"><text:s/>Smulkių prekybininkų bado akcija parodė, ką reiškia, kai yra laužomi ekonominiai dėsniai. Ekonominius dėsnius laužėm 70 metų. Žlugo net pati farmacija. Jeigu dabar mes juos laužom, jie priveda prie tokių nesankcionuotų akcijų. Šios bėdos pamatas yra tai,<text:s/></text:span><text:span text:style-name="T1601">kad tokie nevienodi patentininkai, būtent, gamintojai, paslaugų tiekėjai, prekybininkai, vienu Vyriausybės nutarimu yra suburti į vieną verslo aplinką. Tokioje aplinkoje tokie skirtingi subjektai negali veikti.<text:s/></text:span></text:p>
      <text:p text:style-name="P1602"><text:span text:style-name="T1603">Jūs nemanykite, kad aš kalbu iš politinės pu</text:span><text:span text:style-name="T1604">sės, aš kalbu jums, kaip ekonomistė. Aš paaiškinsiu, kas tai yra. Įsiklausykit. Patentas – tai yra avansinis mokestis, kuris reguliuoja<text:s/></text:span><text:span text:style-name="T1605">amatininko</text:span><text:span text:style-name="T1606"><text:s/>verslą. Dabar (ponia Kunevičiene!) amatininko dabar yra žemiausios kvalifikacijos, dažniausiai rankų darbu re</text:span><text:span text:style-name="T1607">alizuojamas verslas. Štai kur esmė! Ar mes prie patentininkų galėjome priskirti prekybininkus? Negalėjom. Prekybininkų šitokia masė, kur yra ir mokytojų, ir inžinierių, ir jie visi yra mūsų bendrapiliečiai, tokie patys, kaip mes. Taip dirbti juos privertė<text:s/></text:span><text:span text:style-name="T1608">gyvenimas, privertė kai įmonės nustojo dirbti, kai jie neteko savo darbo vietų, kur jie buvo kvalifikuoti darbuotojai. Su tuo mums reikia skaitytis. Šito paisant reikia reguliuoti jų verslą. Niekas, ir patys patentininkai, šitie smulkūs prekeiviai, nekalba</text:span><text:span text:style-name="T1609"><text:s/>apie tai, kad nereikia kilmės dokumentų. Nekalba jie apie tai, kad nereikia atsiskaityti. Kalbama yra – kokiu būdu mes tai darysim?</text:span></text:p>
      <text:p text:style-name="P1610">Aš dalyvauju toje komisijoje, kuri yra sukurta garui nuleisti. Ūkio ministerijoje yra vyriausybinė komisija. Dvejus metus mes nagrinėjome patentų tvarką, per dvejus metus mes pamatėme, kad priėjome aklavietę, nes visi šitie klausimai buvo kelti. Kelis kartus buvo sakoma, kad bus sutvarkyti. Bet jų negalima sutvarkyti! Iš esmės jų negalima šitaip sutvarkyti. Jeigu šalia, visai<text:s/>netoli, pervažiuokim tą mūsų rubežių, Lenkijoje, kur šitie didieji turgūs, jeigu juose yra atsiskaitoma tomis knygelėmis ir jeigu mes sudarysime ekonomines sąlygas, kad tas verslininkas, tas prekiautojas bus pats suinteresuotas parodyti, ką jisai užsidirbo?.. O kaip mes tai galėjome padaryti? Tik per visuotinį pajamų deklaravimą. Kada jisai pirkdamas kokį nors didesnį daiktą turėtų pasiteisinti, iš kur jis tuos pinigėlius turi, tai kiekvienas mėnesį pats bėgte atlėktų ir atneštų tas savo šakneles, kiek jis<text:s/>užsidirbo. O dabar mes sudarėm sąlygas, kad jis turi visa tai slėpti.<text:s/></text:p>
      <text:p text:style-name="P1611">Klausykit, neišradinėkim dviračio. Mūsų tarpukario Lietuvoje buvo šitie verslai. Verslo mokestis buvo pats didžiausias – 16%, o šitokiems žmogiukams buvo 4%. Sąlygos pasikeitė, dabar galim mes apie tai kalbėtis. Bet šitas klausimas yra gana, ponai, lengvai išsprendžiamas. Tiktai ar mes to nenorim, ar mes nesugebam to daryti. Tai irgi yra tas pats. Neturėjimas strategijos. Mes jų lyg ir nematom, nepripažįstam, o jų labai daug, jie knibžda.<text:s/></text:p>
      <text:p text:style-name="P1612"><text:span text:style-name="T1613">PIRMININKAS.</text:span><text:span text:style-name="T1614"><text:s/>Laikas jau lyg ir baigti.<text:s/></text:span></text:p>
      <text:p text:style-name="P1615"><text:span text:style-name="T1616">J.MATEKONIENĖ.</text:span><text:span text:style-name="T1617"><text:s/>Jeigu mes įteisintume tą patį visuotinį atsiskaitymą tarp tų patentininkų, aš jų patentininkais visai nenoriu vadinti, tarp smulkių prekiautojų, tuomet nebūtų jokios tos totalinės kontrolės. Kontrol</text:span><text:span text:style-name="T1618">ė atsirastų tik pačioje žemiausioje grandyje ir tik tada, kai pateisintų savo pirkinius. Be to, jeigu mes kalbame apie tai, kad mes turim skatinti gamybą, paslaugas ar prekybą, tai reguliuos tikrai ne Vyriausybė, tikrai ne koks nors ministras, geras pirmin</text:span><text:span text:style-name="T1619">inkas ar blogas, bet tai reguliuos gyvenimas. Noriu pasakyti dar, kad prekybininkas, užsidirbęs pinigų, jų neužkasa į žemės banką. Jis eina ir juos investuoja. Todėl, manyčiau, šitas klausimas, ta problema kilo tik todėl, kad ji nebuvo sprendžiama. O nebuv</text:span><text:span text:style-name="T1620">o sprendžiama, noriu pasakyti, dėl valdininkų, kurie tai sprendžia, nemokėjimo, nenorėjimo, o gal ir nesugebėjimo.</text:span></text:p>
      <text:p text:style-name="P1621"><text:span text:style-name="T1622">PIRMININKAS.</text:span><text:span text:style-name="T1623"><text:s/>Kolegos, 89</text:span><text:span text:style-name="T1624">1</text:span><text:span text:style-name="T1625"><text:s/>straipsnis, diskusijai skiriama ne daugiau kaip pusvalandis, jeigu Seimas nenusprendžia šias diskusijas tęsti. Disk</text:span><text:span text:style-name="T1626">usijoje kalbėjo viena pozicijos atstovė, du iniciatoriai kalbėjo šia tema. Gerbiamieji kolegos, posėdis baigtas, ar galėtume baigti posėdį? J.Olekas turi siūlymų dėl vedimo tvarkos.</text:span></text:p>
      <text:p text:style-name="P1627"><text:span text:style-name="T1628">J.OLEKAS.</text:span><text:span text:style-name="T1629"><text:s/>Aš noriu pasiūlyti, kad mes pratęstume diskusiją.</text:span></text:p>
      <text:p text:style-name="P1630"><text:span text:style-name="T1631">PIRMININKAS.</text:span><text:span text:style-name="T1632"><text:s/>D</text:span><text:span text:style-name="T1633">ėkoju. Gerbiamieji kolegos, kviečiu registruotis. Registruojamės. Siūloma tęsti diskusiją nors, mano supratimu, po Vyriausybės atstovų kalbų matyti, kad politikavimui neliko laiko ir problemos sprendžiamos iš esmės. Kolegos, registruojamės, ir balsuosime,<text:s/></text:span><text:span text:style-name="T1634">ar pratęsti diskusiją, kuri pagal Statutą nėra numatyta. Bet galimybė pratęsti yra. Registruojamės, kolegos.<text:s/></text:span></text:p>
      <text:p text:style-name="P1635">Užsiregistravo 59 Seimo nariai.</text:p>
      <text:p text:style-name="P1636">Taigi, kolegos, kas už tai, kad mes nesilaikytume pagrindinės Statuto nuostatos skirti ne daugiau kaip pusvalandį,<text:s/>bet nuspręstume šią diskusiją pratęsti. Kas už diskusijos tęsimą, balsuoja už, kas manytų, kad užtenka pusės valandos ne visai parengtai diskusijai – prieš arba susilaiko.</text:p>
      <text:p text:style-name="P1637">Už siūlymą tęsti diskusiją – 19, prieš – 23, susilaikė 13.</text:p>
      <text:p text:style-name="P1638">Taigi pagrindinė Statuto<text:s/>nuostata galioja. Diskusijai buvo skirta pusę valandos. Pavedame Vyriausybei toliau iš principo nagrinėti keliamas problemas ir išdėstytus rūpesčius. Replika po balsavimo… Kolegos, aš noriu paskelbti, kad posėdis būtų baigiamas, kai tik baigs kalbėti kalbėtojai dėl vedimo tvarkos ar dėl kitų dalykų. S.Pečeliūnas.</text:p>
      <text:p text:style-name="P1639"><text:span text:style-name="T1640">S.PEČELIŪNAS.</text:span><text:span text:style-name="T1641"><text:s/>Ačiū. Pone posėdžio pirmininke, jūs kai ką atlikote ne visai taip ir pagal tą patį Statutą, kuriuo mėginotės remtis. Pirma, jūs pasakėte, kad kalbės du daugumos ir du mažumos atstova</text:span><text:span text:style-name="T1642">i. Jau viena sąlyga, kurios jūs neįvykdėte. Antra sąlyga tai, ką jūs sakėte pagrindinė nuostata. Jūs klaidinote Seimą, nes ten parašyta labai konkrečiai: paprastai vyksta pusę valandos, ne ilgiau, jeigu Seimas nenusprendžia kitaip. Jūs klaidinote Seimą, ps</text:span><text:span text:style-name="T1643">ichologiškai nuteikdamas, kad jeigu jūs balsuosite už pratęsimą, jūs galbūt pažeisite Statutą. Nesolidžiai elgiatės. O šiaip diskusijoje reikėjo dar vienam žmogui leisti kalbėti, kad bent jau pirmąjį savo žodį būtumėte išlaikę. Aš manau, Seimas būtų sutikę</text:span><text:span text:style-name="T1644">s tam ketvirtam žmogui leisti kalbėti. Ir trečias būtų dalykas, kad jau pradėjo veikti nelygių galimybių įstatymas. Jau, atrodo, moterys ima viršų. Aš jas sveikinu, bet, man atrodo, tada galėjo kalbėti trys moterys ir trys vyrai. Būtų dar gražiau. Ačiū.</text:span></text:p>
      <text:p text:style-name="P1645"><text:span text:style-name="T1646">PI</text:span><text:span text:style-name="T1647">RMININKAS.</text:span><text:span text:style-name="T1648"><text:s/>Gerbiamasis kolega, aš tikiuosi, kad Konservatorių frakcija neišmes manęs iš savo gretų dėl to, kad aš antram konservatorių atstovui neleidau kalbėti. Seimo narys V.Bogušis.</text:span></text:p>
      <text:p text:style-name="P1649"><text:span text:style-name="T1650">V.BOGUŠIS.</text:span><text:span text:style-name="T1651"><text:s/>Gerbiamieji kolegos, tie, kurie užsirašė į tarpparlamentinę<text:s/></text:span><text:span text:style-name="T1652">grupę su Australija ir Naująja Zelandija, prašom susirinkti salėje, rinksim valdžią. Ačiū.</text:span></text:p>
      <text:p text:style-name="P1653"><text:span text:style-name="T1654">PIRMININKAS.</text:span><text:span text:style-name="T1655"><text:s/>Tai jau rimtas siūlymas. J.Olekas.</text:span></text:p>
      <text:p text:style-name="P1656"><text:span text:style-name="T1657">J.OLEKAS.</text:span><text:span text:style-name="T1658"><text:s/>Gerbiamasis posėdžio pirmininke, gerbiamieji kolegos, aš iš tikrųjų apgailestauju, kad nepratęsėme diskusij</text:span><text:span text:style-name="T1659">os, nes ant smulkiųjų prekiautojų galvų buvo išpilta nemažai purvo. Čia vėl gerbiamasis K.Čilinskas leido sau išvadinti juos kontrabandininkais arba ponia V.Latvienė sakyti, kad apgavysčių keliu ar kitais… Tartis dėl tų pataisymų, kurių jie prašo, iš tikrų</text:span><text:span text:style-name="T1660">jų verta. Manau, kad dabar sudaryta komisija taip ir pasielgs. Aš noriu pasakyti, kad ne tik užsienietiškų prekių šiandien negalima parduoti turguje, bet labiausiai negalima parduoti amatininko pagaminto, močiutės nunertos servetėlės parduoti turguje paten</text:span><text:span text:style-name="T1661">tininkui, nes neturi pateisinamų dokumentų. Tas amatininkas, patentininkas negali išrašyti pagrindimo prekiaujančiam turguje. Dar noriu pasakyti, kad iš tikrųjų šitie žmonės, kurie yra išvyti į turgų, yra pats Lietuvos žiedas, nes komisija, kurią Vyriausyb</text:span><text:span text:style-name="T1662">ė nori sudaryti, į ją įrašo 3 jų atstovus ir 6–9 Vyriausybės. Už vieną turguje prekiaujantį žmogų duodami 3–4 Vyriausybės atstovai – valdininkai. Sudarykime šiems žmonėms sąlygas normaliai išgyventi.</text:span></text:p>
      <text:p text:style-name="P1663"><text:span text:style-name="T1664">PIRMININKAS.</text:span><text:span text:style-name="T1665"><text:s/>Seimo narys A.Medalinskas, paskutinis kalbė</text:span><text:span text:style-name="T1666">tojas priešpietiniame posėdyje.</text:span></text:p>
      <text:p text:style-name="P1667"><text:span text:style-name="T1668">A.MEDALINSKAS.</text:span><text:span text:style-name="T1669"><text:s/>Aš labai norėčiau apgailestauti, pone posėdžio pirmininke, kad diskusija buvo tokia trumpa. Klausimas yra labai rimtas. Aš suprantu, kad laikotės Statuto reikalavimų, bet kreipiuosi į jūsų partijos kolegas, ku</text:span><text:span text:style-name="T1670">rie nepalaikė. Vadinasi, jie nemano, kad smulkiųjų verslininkų problema egzistuoja, o aš manau, kad ji egzistuoja. Ir ko man tikrai labai gaila, kitaip nei jums, posėdžio pirmininke, jūs pasakėte, kad Vyriausybė žingsnius daro. Man Vyriausybės atstovų kalb</text:span><text:span text:style-name="T1671">os priminė posakį “Mūsų žemėje viskas ramu ir problemų nėra”.<text:s/></text:span></text:p>
      <text:p text:style-name="P1672">Lygiai taip pat apgailestauju, kad opozicija, kuri pasiūlė šią diskusiją, nepateikė jokio dokumento, dėl kurio būtų galima diskutuoti, būtų galima svarstyti, pritarti ar nepritarti. Tada mes matytume, dėl kurių klausimų valdančioji pozicija yra prieš. Mano paskutinė pastaba – bomba neišnyko, ji egzistuoja. Mes, liberalai, apie šitą problemą įspėjome finansų ministrą A.Šemetą dar vasarą, kad tokia problema yra. Vadinasi, mes jos nesukūrėme, ji yra. Bomba, paspirta koja toliau, nepasidaro neveiksminga, o sprogsta. Mano manymu, tai yra trumparegiškas požiūris į problemą ir į žmonių likimus. Atsiprašau už griežtus žodžius.<text:s/></text:p>
      <text:p text:style-name="P1673"><text:span text:style-name="T1674">PIRMININKAS.</text:span><text:span text:style-name="T1675"><text:s/>Gerbiamieji kolegos, rytinį posėdį baigiame. Posėdį tęsime 15 va</text:span><text:span text:style-name="T1676">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6:58:44</dc:description>
    <dc:subject/>
    <meta:initial-creator>Seimas</meta:initial-creator>
    <dc:creator>adlibuser</dc:creator>
    <meta:creation-date>2017-04-22T06:01:00Z</meta:creation-date>
    <dc:date>2017-04-22T06:01:00Z</dc:date>
    <meta:print-date>1998-11-03T05:25:00Z</meta:print-date>
    <meta:template xlink:href="Normal.dotm" xlink:type="simple"/>
    <meta:editing-cycles>2</meta:editing-cycles>
    <meta:editing-duration>PT0S</meta:editing-duration>
    <meta:document-statistic meta:page-count="1" meta:paragraph-count="1721" meta:word-count="18138" meta:character-count="160074" meta:row-count="6529" meta:non-whitespace-character-count="143657"/>
  </office:meta>
</office:document-meta>
</file>