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" style:parent-style-name="Normal" style:family="paragraph">
      <style:text-properties style:font-name="Arial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T4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fo:font-style="italic" style:font-style-asian="italic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ize="8pt" style:font-size-asian="8pt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text-properties style:font-name="Arial" fo:font-style="italic" style:font-style-asian="italic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P67" style:parent-style-name="Normal" style:family="paragraph">
      <style:text-properties style:font-name="Arial"/>
    </style:style>
    <style:style style:name="T68" style:parent-style-name="DefaultParagraphFont" style:family="text">
      <style:text-properties style:font-name="Arial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ize="8pt" style:font-size-asian="8pt"/>
    </style:style>
    <style:style style:name="T80" style:parent-style-name="DefaultParagraphFont" style:family="text">
      <style:text-properties style:font-name="Arial" fo:font-style="italic" style:font-style-asian="italic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T121" style:parent-style-name="DefaultParagraphFont" style:family="text">
      <style:text-properties style:font-name="Arial" fo:font-size="8pt" style:font-size-asian="8pt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tyle="italic" style:font-style-asian="italic"/>
    </style:style>
    <style:style style:name="T12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ize="8pt" style:font-size-asian="8pt"/>
    </style:style>
    <style:style style:name="T139" style:parent-style-name="DefaultParagraphFont" style:family="text">
      <style:text-properties style:font-name="Arial" fo:font-size="8pt" style:font-size-asian="8pt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style:text-position="super 62.5%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T17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P183" style:parent-style-name="Normal" style:family="paragraph">
      <style:text-properties style:font-name="Arial"/>
    </style:style>
    <style:style style:name="T184" style:parent-style-name="DefaultParagraphFont" style:family="text">
      <style:text-properties style:font-name="Arial" fo:font-size="8pt" style:font-size-asian="8pt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size="8pt" style:font-size-asian="8pt"/>
    </style:style>
    <style:style style:name="T198" style:parent-style-name="DefaultParagraphFont" style:family="text">
      <style:text-properties style:font-name="Arial" fo:font-style="italic" style:font-style-asian="italic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T208" style:parent-style-name="DefaultParagraphFont" style:family="text">
      <style:text-properties style:font-name="Arial" fo:font-size="8pt" style:font-size-asian="8pt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style:text-position="super 62.5%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T21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fo:font-style="italic" style:font-style-asian="italic"/>
    </style:style>
    <style:style style:name="P221" style:parent-style-name="Normal" style:family="paragraph">
      <style:paragraph-properties fo:text-indent="0.5in"/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paragraph-properties fo:text-indent="0.5in"/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 fo:font-weight="bold" style:font-weight-asian="bold" style:text-position="super 62.5%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P244" style:parent-style-name="Normal" style:family="paragraph">
      <style:text-properties style:font-name="Arial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style:text-position="super 62.5%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paragraph-properties fo:text-align="center"/>
      <style:text-properties style:font-name="Arial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Arial" fo:font-size="8pt" style:font-size-asian="8pt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8 m. gruodžio 29 d. (antradienis)</text:p>
      <text:p text:style-name="P10"><text:span text:style-name="T11">Rytinis plenarinis posėdis</text:span></text:p>
      <text:p text:style-name="P12"><text:span text:style-name="T13">Nr.53(279)</text:span></text:p>
      <text:p text:style-name="P14"><text:span text:style-name="T15">(Posėdžio pradžia - 11.01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1.01 val.</text:span></text:p>
      <text:p text:style-name="Normal"><text:span text:style-name="T19">S V A R S T Y T A :</text:span></text:p>
      <text:p text:style-name="P20"><text:tab/>1998 m. gruodžio 29 d. (antradienio) darbotvarkė</text:p>
      <text:p text:style-name="P21"><text:tab/>Pranešėjas - Seimo Pirmininko pirmasis pavaduotojas A.Kubilius informavo apie darbotvarkės pakeitimus, kuriems pritarė Seniūnų sueiga.</text:p>
      <text:p text:style-name="P22"/>
      <text:p text:style-name="P23"><text:span text:style-name="T24">Užsiregist</text:span><text:span text:style-name="T25">ravo 84 Seimo nariai<text:s/></text:span><text:span text:style-name="T26">(11.04 val.)</text:span></text:p>
      <text:p text:style-name="P27"/>
      <text:p text:style-name="Normal"><text:span text:style-name="T28"><text:tab/>Kalbėjo Seimo Pirmininkas V.Landsbergis.</text:span><text:span text:style-name="T29"><text:s/></text:span></text:p>
      <text:p text:style-name="P30"/>
      <text:p text:style-name="Normal"><text:span text:style-name="T31">N U T A R T A :</text:span></text:p>
      <text:p text:style-name="Normal"><text:span text:style-name="T32"><text:tab/></text:span><text:span text:style-name="T33">Patvirtinti</text:span><text:span text:style-name="T34"><text:s/>patikslintą 1998 m. gruodžio 29 d. (antradienio) darbotvarkę (bendru sutarimu).</text:span></text:p>
      <text:p text:style-name="P35"/>
      <text:p text:style-name="Normal"><text:span text:style-name="T36">11.07 val.</text:span></text:p>
      <text:p text:style-name="Normal"><text:span text:style-name="T37">S V A R S T Y T A :</text:span></text:p>
      <text:p text:style-name="Normal"><text:span text:style-name="T38"><text:tab/>Lietuvos Respublikos Seimo nutarimo</text:span><text:span text:style-name="T39"><text:s/>"</text:span><text:span text:style-name="T40">Dėl Seimo kontrolieriaus Stasio Stažio atleidimo iš pareigų</text:span><text:span text:style-name="T41">" projektas Nr. P-1534<text:s/></text:span><text:span text:style-name="T42">(pateikimas, svarstymas ir<text:s/></text:span><text:span text:style-name="T43">priėmimas</text:span><text:span text:style-name="T44">)</text:span></text:p>
      <text:p text:style-name="P45"><text:tab/>Pranešėjas - Seimo Pirmininko pavaduotojas A.Vidžiūnas</text:p>
      <text:p text:style-name="P46"/>
      <text:p text:style-name="P47"><text:tab/>Klausė Seimo nariai: A.Salamakinas, Č.Juršėnas.</text:p>
      <text:p text:style-name="P48"><text:tab/>Kalbėjo Seimo Pirmininkas V.Landsbergis (pasiūlė šį projektą svarstyti ypatingos skubos tvarka).</text:p>
      <text:p text:style-name="P49"/>
      <text:p text:style-name="P50"><text:span text:style-name="T51">Užsiregistravo 104 Seimo nariai<text:s/></text:span><text:span text:style-name="T52">(11.12 val.)</text:span></text:p>
      <text:p text:style-name="P53"/>
      <text:p text:style-name="P54"><text:tab/>Dėl balsavimo motyvų kalbėjo Seimo nariai: A.Salamakinas, Č.Juršėnas.</text:p>
      <text:p text:style-name="P55"/>
      <text:p text:style-name="Normal"><text:span text:style-name="T56">N U T A R T A :</text:span></text:p>
      <text:p text:style-name="Normal"><text:span text:style-name="T57"><text:tab/></text:span><text:span text:style-name="T58">Pritarti<text:s/></text:span><text:span text:style-name="T59">šiam projektui</text:span><text:span text:style-name="T60"><text:s/>po pateikimo</text:span><text:span text:style-name="T61">. Balsavo: už<text:s/></text:span><text:span text:style-name="T62">- 81, prieš - 1, susilaikė 17.</text:span></text:p>
      <text:p text:style-name="P63"/>
      <text:p text:style-name="Normal"><text:span text:style-name="T64"><text:tab/>Seimo Pirmininkas siūlo šį projektą svarstyti<text:s/></text:span><text:span text:style-name="T65">ypatingos skubos tvarka</text:span><text:span text:style-name="T66">.<text:s/></text:span></text:p>
      <text:p text:style-name="P67"/>
      <text:p text:style-name="Normal"><text:span text:style-name="T68">N U T A R T A :</text:span></text:p>
      <text:p text:style-name="Normal"><text:span text:style-name="T69"><text:tab/></text:span><text:span text:style-name="T70">Svarstyti</text:span><text:span text:style-name="T71"><text:s/>šį projektą<text:s/></text:span><text:span text:style-name="T72">ypatingos skubos tvarka</text:span><text:span text:style-name="T73">. Balsavo: už - 71, prieš - 15, susilaikė 9.</text:span></text:p>
      <text:p text:style-name="P74"/>
      <text:p text:style-name="P75"><text:tab/>Dėl balsavimo motyvų kalbėjo Seimo nariai: J.Bernatonis, J.Razma, V.Landsbergis, S.Pečeliūnas, Č.Juršėnas.</text:p>
      <text:p text:style-name="P76"/>
      <text:p text:style-name="P77"><text:span text:style-name="T78">Užsiregistravo 109 Seimo nariai<text:s/></text:span><text:span text:style-name="T79">(11.22 val.)</text:span></text:p>
      <text:p text:style-name="Normal"><text:span text:style-name="T80">N U T A R T A :</text:span></text:p>
      <text:p text:style-name="Normal"><text:span text:style-name="T81"><text:tab/></text:span><text:span text:style-name="T82">Priimti</text:span><text:span text:style-name="T83"><text:s/>Lietuvos Respublikos Seimo nutarimą "</text:span><text:span text:style-name="T84">Dėl Seimo kontrolieriaus Stasio Stažio atleidimo iš pareigų</text:span><text:span text:style-name="T85">". Balsavo: už - 85, pr</text:span><text:span text:style-name="T86">ieš - 0, susilaikė 16.</text:span></text:p>
      <text:p text:style-name="P87"/>
      <text:p text:style-name="P88"><text:tab/>Posėdžio pirmininkas A.Kubilius priminė interpeliacijos procedūras.<text:s/></text:p>
      <text:p text:style-name="P89"/>
      <text:p text:style-name="P90"/>
      <text:p text:style-name="P91"><text:span text:style-name="T92">Seimo narių interpeliacija ūkio ministrui V.Babiliui (</text:span><text:span text:style-name="T93">Nr.P-1517)<text:s/></text:span><text:span text:style-name="T94"><text:s/></text:span></text:p>
      <text:p text:style-name="P95"/>
      <text:p text:style-name="P96"><text:tab/>Pranešėjas - <text:s/>interpeliacijos teikėjų atstovas Seimo narys V.Andriukaitis</text:p>
      <text:p text:style-name="P97"/>
      <text:p text:style-name="P98"><text:tab/>Kalbėjo ir į Seimo narių klausimus atsakė ūkio ministras V.Babilius.</text:p>
      <text:p text:style-name="P99"/>
      <text:p text:style-name="Normal"><text:span text:style-name="T100"><text:tab/></text:span><text:span text:style-name="T101">Klausė<text:s/></text:span><text:span text:style-name="T102">Seimo nariai: J.Olekas, R.Rastauskienė, V.Čepas, P.Gylys, A.Stasiškis, A.Sysas, K.Prunskienė, J.Razma.</text:span></text:p>
      <text:p text:style-name="P103"><text:tab/>Dėl posėdžio vedimo tvarkos kalbėjo Seimo narys A.Sakalas.</text:p>
      <text:p text:style-name="Normal"><text:span text:style-name="T104"><text:tab/></text:span><text:span text:style-name="T105">Klausė</text:span><text:span text:style-name="T106"><text:s/>Seimo nariai: A.Salama</text:span><text:span text:style-name="T107">kinas, G.Šileikis, S.R.Petrikis, J.Valatka.</text:span></text:p>
      <text:p text:style-name="P108"/>
      <text:p text:style-name="Normal"><text:span text:style-name="T109"><text:tab/></text:span><text:span text:style-name="T110">Diskusijoje kalbėjo</text:span><text:span text:style-name="T111"><text:s/>Seimo narys J.Olekas (Socialdemokratų frakcijos vardu).</text:span></text:p>
      <text:p text:style-name="P112"><text:tab/>Dėl posėdžio vedimo tvarkos kalbėjo Seimo narys E.Bičkauskas.</text:p>
      <text:p text:style-name="Normal"><text:span text:style-name="T113"><text:tab/></text:span><text:span text:style-name="T114">Diskusijoje kalbėjo</text:span><text:span text:style-name="T115"><text:s/>Seimo nariai: P.Katilius (Krikščionių demokratų fr</text:span><text:span text:style-name="T116">akcijos vardu), P.Gylys (LDDP frakcijos vardu), K.Prunskienė (Nepriklausomos frakcijos vardu), E.Bičkauskas (Centro frakcijos vardu), A.Vidžiūnas (Tėvynės sąjungos - Lietuvos konservatorių frakcijos vardu), A.Medalinskas, S.Malkevičius, Ministras Pirminink</text:span><text:span text:style-name="T117">as G.Vagnorius.</text:span></text:p>
      <text:p text:style-name="P118"/>
      <text:p text:style-name="P119"><text:tab/>Baigiamąjį žodį pasakė ūkio ministras V.Babilius.</text:p>
      <text:p text:style-name="P120"/>
      <text:p text:style-name="Normal"><text:span text:style-name="T121">13.29 val.</text:span></text:p>
      <text:p text:style-name="Normal"><text:span text:style-name="T122">S V A R S T Y T A :</text:span></text:p>
      <text:p text:style-name="P123"><text:span text:style-name="T124">Lietuvos Respublikos Seimo nutarimo "</text:span><text:span text:style-name="T125">Dėl redakcinės komisijos Seimo nutarimo "Dėl interpeliacijos ministrui V.Babiliui" projektui parengti</text:span><text:span text:style-name="T126">" projektas Nr. P-</text:span><text:span text:style-name="T127">1535(2)<text:s/></text:span><text:span text:style-name="T128">(pateikimas, svarstymas ir<text:s/></text:span><text:span text:style-name="T129">priėmimas</text:span><text:span text:style-name="T130">)</text:span></text:p>
      <text:p text:style-name="P131"><text:tab/>Pranešėjas - Seimo kancleris J.Razma</text:p>
      <text:p text:style-name="P132"/>
      <text:p text:style-name="P133"><text:tab/>Klausė ir kalbėjo Seimo nariai: A.Grumadas, J.Olekas, P.Gylys, E.Bičkauskas.</text:p>
      <text:p text:style-name="P134"><text:tab/>Dėl balsavimo motyvų kalbėjo Seimo narys J.Olekas.</text:p>
      <text:p text:style-name="P135"/>
      <text:p text:style-name="P136"><text:span text:style-name="T137">Užsiregistravo 114 Seimo narių<text:s/></text:span><text:span text:style-name="T138">(13.39 va</text:span><text:span text:style-name="T139">l.)</text:span></text:p>
      <text:p text:style-name="Normal"><text:span text:style-name="T140">N U T A R T A :</text:span></text:p>
      <text:p text:style-name="Normal"><text:span text:style-name="T141"><text:tab/></text:span><text:span text:style-name="T142">Pritarti<text:s/></text:span><text:span text:style-name="T143">šiam projektui</text:span><text:span text:style-name="T144"><text:s/>po pateikimo</text:span><text:span text:style-name="T145"><text:s/>ir pradėti jo priėmimo procedūrą. Balsavo: už - 78, prieš - 4, susilaikė 26.</text:span></text:p>
      <text:p text:style-name="P146"/>
      <text:p text:style-name="P147"><text:tab/>Dėl 1 straipsnio kalbėjo Seimo nariai: S.Pečeliūnas, J.Olekas.</text:p>
      <text:p text:style-name="P148"><text:tab/>Alternatyvus balsavimas dėl 1 straipsnio variantų: už projekto variantą (8 komisijos nariai) balsavo 39, už alternatyvų siūlymą (9 komisijos nariai) - 60 (susilaikė 8). Pritarta alternatyvai (9 komisijos nariai).</text:p>
      <text:p text:style-name="P149"><text:tab/>1 straipsnis priimtas bendru sutarimu.</text:p>
      <text:p text:style-name="P150"><text:tab/>2 straipsnis priimtas bendru sutarimu.</text:p>
      <text:p text:style-name="P151"/>
      <text:p text:style-name="Normal"><text:span text:style-name="T152">N U T A R T A :</text:span></text:p>
      <text:p text:style-name="Normal"><text:span text:style-name="T153"><text:tab/></text:span><text:span text:style-name="T154">Daryti</text:span><text:span text:style-name="T155"><text:s/>šio projekto<text:s/></text:span><text:span text:style-name="T156">priėmimo pertrauką</text:span><text:span text:style-name="T157"><text:s/>(bendru sutarimu).</text:span></text:p>
      <text:p text:style-name="P158"/>
      <text:p text:style-name="P159"><text:tab/>Replikavo Seimo nariai: V.Andriukaitis, A.Raškinis.</text:p>
      <text:p text:style-name="P160"><text:s/></text:p>
      <text:p text:style-name="Normal"><text:span text:style-name="T161">13.46 val.</text:span></text:p>
      <text:p text:style-name="Normal"><text:span text:style-name="T162">S V A R S T Y T A :</text:span></text:p>
      <text:p text:style-name="Normal"><text:span text:style-name="T163"><text:tab/>Lietuvos Respublikos<text:s/></text:span><text:span text:style-name="T164">baudžiamojo proceso kodekso</text:span><text:span text:style-name="T165"><text:s/>64</text:span><text:span text:style-name="T166">3</text:span><text:span text:style-name="T167"><text:s/>straipsnio papildymo įstatymo projektas Nr. P-1383(Gr.)<text:s/></text:span><text:span text:style-name="T168">(</text:span><text:span text:style-name="T169">Respublikos Prezidento grąžintas Seimui pakartotinai svarstyti)</text:span><text:span text:style-name="T170"><text:s/></text:span><text:span text:style-name="T171">(svarstymas ir<text:s/></text:span><text:span text:style-name="T172">priėmimas</text:span><text:span text:style-name="T173">)</text:span></text:p>
      <text:p text:style-name="P174"><text:tab/></text:p>
      <text:p text:style-name="P175"><text:tab/>Diskusijoje kalbėjo Seimo narys A.Sakalas</text:p>
      <text:p text:style-name="P176"/>
      <text:p text:style-name="Normal"><text:span text:style-name="T177">N U T A R T A :</text:span></text:p>
      <text:p text:style-name="Normal"><text:span text:style-name="T178"><text:tab/></text:span><text:span text:style-name="T179">Daryti</text:span><text:span text:style-name="T180"><text:s/>šio klausimo<text:s/></text:span><text:span text:style-name="T181">svarstymo pertrauką</text:span><text:span text:style-name="T182"><text:s/>(bendru sutarimu).</text:span></text:p>
      <text:p text:style-name="P183"/>
      <text:p text:style-name="Normal"><text:span text:style-name="T184">13.50 val.</text:span></text:p>
      <text:p text:style-name="Normal"><text:span text:style-name="T185">S V A R S T Y T A :</text:span></text:p>
      <text:p text:style-name="Normal"><text:span text:style-name="T186"><text:tab/>Lietuvos Re</text:span><text:span text:style-name="T187">spublikos Seimo nutarimo "</text:span><text:span text:style-name="T188">Dėl redakcinės komisijos Seimo nutarimo "Dėl interpeliacijos ministrui V.Babiliui" projektui parengti</text:span><text:span text:style-name="T189">" projektas Nr. P-1535(2)<text:s/></text:span><text:span text:style-name="T190">(priėmimo tęsinys)</text:span></text:p>
      <text:p text:style-name="P191"><text:tab/>Pranešėjas - Seimo kancleris J.Razma pranešė apie redakcinės komisijos sprendimą išrinkti komisijos pirmininku A.Vidžiūną.</text:p>
      <text:p text:style-name="P192"/>
      <text:p text:style-name="P193"><text:tab/>3, 4 straipsniai priimti bendru sutarimu.</text:p>
      <text:p text:style-name="P194"/>
      <text:p text:style-name="P195"><text:span text:style-name="T196">Užsiregistravo 98 Seimo nariai<text:s/></text:span><text:span text:style-name="T197">(13.51 val.)</text:span></text:p>
      <text:p text:style-name="Normal"><text:span text:style-name="T198">N U T A R T A :</text:span></text:p>
      <text:p text:style-name="Normal"><text:span text:style-name="T199"><text:tab/></text:span><text:span text:style-name="T200">Priimti</text:span><text:span text:style-name="T201"><text:s/>Lietuvos Respublikos Seimo nutarimą "</text:span><text:span text:style-name="T202">Dėl redakcinės komisijos Seimo nutarimo "Dėl interpeliacijos mini</text:span><text:span text:style-name="T203">strui V.Babiliui" projektui parengti</text:span><text:span text:style-name="T204">". Balsavo: už - 84, prieš - 0, susilaikė 5.</text:span></text:p>
      <text:p text:style-name="P205"/>
      <text:p text:style-name="P206"><text:tab/>Kalbėjo redakcinės komisijos pirmininkas A.Vidžiūnas.</text:p>
      <text:p text:style-name="P207"/>
      <text:p text:style-name="Normal"><text:span text:style-name="T208">13.53 val.</text:span></text:p>
      <text:p text:style-name="Normal"><text:span text:style-name="T209">S V A R S T Y T A :</text:span></text:p>
      <text:p text:style-name="Normal"><text:span text:style-name="T210"><text:tab/>Lietuvos Respublikos<text:s/></text:span><text:span text:style-name="T211">baudžiamojo proceso kodekso</text:span><text:span text:style-name="T212"><text:s/>64</text:span><text:span text:style-name="T213">3</text:span><text:span text:style-name="T214"><text:s/>straipsnio papildymo įstatymo pro</text:span><text:span text:style-name="T215">jektas Nr. P-1383(Gr.) (</text:span><text:span text:style-name="T216">(Respublikos Prezidento grąžintas Seimui pakartotinai svarstyti)</text:span><text:span text:style-name="T217"><text:s/></text:span><text:span text:style-name="T218">(svarstymo ir<text:s/></text:span><text:span text:style-name="T219">priėmimo</text:span><text:span text:style-name="T220"><text:s/>tęsinys)</text:span></text:p>
      <text:p text:style-name="P221">Pranešėjas - Respublikos Prezidento patarėjo referentas J.Kriukas</text:p>
      <text:p text:style-name="P222"/>
      <text:p text:style-name="P223"><text:tab/>Dėl balsavimo motyvų kalbėjo Seimo Pirmininkas V.Landsbergis,<text:s/></text:p>
      <text:p text:style-name="P224">Baigiamąjį žodį pasakė pranešėjas - Respublikos Prezidento patarėjo referentas J.Kriukas.</text:p>
      <text:p text:style-name="P225"/>
      <text:p text:style-name="P226">Posėdžio pirmininko siūlymu posėdis pratęsiamas.</text:p>
      <text:p text:style-name="P227"/>
      <text:p text:style-name="P228"><text:tab/>Dėl balsavimo motyvų kalbėjo Seimo nariai: P.Gražulis, A.Patackas, Č.Juršėnas, A.Sakalas, S.Stačiokas, E.Bičkauskas, L.Sabutis.</text:p>
      <text:p text:style-name="P229"/>
      <text:p text:style-name="P230"><text:span text:style-name="T231">Užsiregistravo 108 Seimo nariai<text:s/></text:span><text:span text:style-name="T232">(14.13 val.)</text:span></text:p>
      <text:p text:style-name="P233"/>
      <text:p text:style-name="P234"><text:tab/>Kalbėjo: Seimo Pirmininkas V.Landsbergis, Seimo narys Č.Juršėnas.</text:p>
      <text:p text:style-name="P235"/>
      <text:p text:style-name="Normal"><text:span text:style-name="T236"><text:tab/>Balsuota, ar<text:s/></text:span><text:span text:style-name="T237">priimti Respublikos Prezidento grąžintą ir Seimo pakartotinai apsvarstytą Lietuvos Respublikos<text:s/></text:span><text:span text:style-name="T238">baudžiamojo proceso ko</text:span><text:span text:style-name="T239">dekso</text:span><text:span text:style-name="T240"><text:s/>64</text:span><text:span text:style-name="T241">3</text:span><text:span text:style-name="T242"><text:s/>straipsnio papildymo įstatymą be pakeitimų</text:span><text:span text:style-name="T243">: už - 77, prieš - 18, susilaikė 9.</text:span></text:p>
      <text:p text:style-name="P244"/>
      <text:p text:style-name="Normal"><text:span text:style-name="T245">N U T A R T A :</text:span></text:p>
      <text:p text:style-name="Normal"><text:span text:style-name="T246"><text:tab/></text:span><text:span text:style-name="T247">Priimti</text:span><text:span text:style-name="T248"><text:s text:c="2"/>Lietuvos Respublikos<text:s/></text:span><text:span text:style-name="T249">baudžiamojo proceso kodekso</text:span><text:span text:style-name="T250"><text:s/>64</text:span><text:span text:style-name="T251">3</text:span><text:span text:style-name="T252"><text:s/>straipsnio papildymo įstatymą<text:s/></text:span><text:span text:style-name="T253">(be pakeitimų)</text:span><text:span text:style-name="T254">.</text:span></text:p>
      <text:p text:style-name="P255"/>
      <text:p text:style-name="P256"/>
      <text:p text:style-name="P257">Posėdis baigtas</text:p>
      <text:p text:style-name="P258"><text:span text:style-name="T259"><text:s/>(14.19 val.)</text:span></text:p>
      <text:p text:style-name="P260"/>
      <text:p text:style-name="P261"/>
      <text:p text:style-name="P262"/>
      <text:p text:style-name="P263"/>
      <text:p text:style-name="P264"/>
      <text:p text:style-name="P265">Lietuvos Respublikos Seimo</text:p>
      <text:p text:style-name="P266">Pirmininko pirmasis pavaduotojas<text:tab/><text:s text:c="3"/><text:tab/><text:tab/><text:tab/><text:tab/><text:s text:c="2"/>Andrius Kubilius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Normal"><text:span text:style-name="T300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53:32</dc:description>
    <dc:subject/>
    <meta:initial-creator>Seimas</meta:initial-creator>
    <dc:creator>adlibuser</dc:creator>
    <meta:creation-date>2017-04-24T05:41:00Z</meta:creation-date>
    <dc:date>2017-04-24T05:41:00Z</dc:date>
    <meta:print-date>1998-12-29T11:21:00Z</meta:print-date>
    <meta:template xlink:href="Normal.dotm" xlink:type="simple"/>
    <meta:editing-cycles>2</meta:editing-cycles>
    <meta:editing-duration>PT0S</meta:editing-duration>
    <meta:document-statistic meta:page-count="1" meta:paragraph-count="369" meta:word-count="961" meta:character-count="5917" meta:row-count="532" meta:non-whitespace-character-count="5325"/>
  </office:meta>
</office:document-meta>
</file>