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text-position="super 62.5%"/>
    </style:style>
    <style:style style:name="T3" style:parent-style-name="DefaultParagraphFont" style:family="text">
      <style:text-properties style:text-position="super 62.5%"/>
    </style:style>
    <style:style style:name="T4" style:parent-style-name="DefaultParagraphFont" style:family="text">
      <style:text-properties style:text-position="super 62.5%"/>
    </style:style>
    <style:style style:name="T5" style:parent-style-name="DefaultParagraphFont" style:family="text">
      <style:text-properties style:text-position="super 62.5%"/>
    </style:style>
    <style:style style:name="T6" style:parent-style-name="DefaultParagraphFont" style:family="text">
      <style:text-properties style:text-position="super 62.5%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LR Seimui<text:tab/><text:tab/><text:tab/><text:tab/><text:tab/><text:tab/><text:tab/>Išrašas iš protokolo Nr.109</text:p>
      <text:p text:style-name="Normal"/>
      <text:p text:style-name="Normal"><text:tab/><text:tab/><text:tab/><text:tab/><text:tab/>Vilnius</text:p>
      <text:p text:style-name="Normal"><text:tab/><text:tab/><text:tab/><text:tab/><text:tab/>1998 12 21</text:p>
      <text:p text:style-name="Normal"/>
      <text:p text:style-name="Normal"/>
      <text:p text:style-name="Normal"/>
      <text:p text:style-name="Normal"/>
      <text:p text:style-name="Normal">SVARSTYTA:</text:p>
      <text:p text:style-name="Normal">6. LR administracinių teisės pažeidimų kodekso papildymo 171<text:span text:style-name="T2">3</text:span>, 247<text:span text:style-name="T3">6</text:span><text:s/>straipsniais ir 225<text:span text:style-name="T4">1</text:span>, 259<text:span text:style-name="T5">1</text:span><text:s/>straipsnių pakeitimo įstatymo projektas Nr.P-1278.</text:p>
      <text:p text:style-name="Normal">7. LR baudžiamojo kodekso papildymo 321<text:span text:style-name="T6">3</text:span><text:s/>straipsniu įstatymo projektas Nr.P-1279.</text:p>
      <text:p text:style-name="Normal"/>
      <text:p text:style-name="Normal"/>
      <text:p text:style-name="Normal"/>
      <text:p text:style-name="Normal"/>
      <text:p text:style-name="Normal"/>
      <text:p text:style-name="Normal">NUSPRĘSTA:</text:p>
      <text:p text:style-name="Normal">pritarti įstatymų projektams Nr.P-1278, P-1279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Komiteto pirmininkas<text:tab/><text:tab/><text:tab/><text:tab/><text:tab/><text:tab/>St.Stačio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Seimui_______I?ra?as i? protokolo Nr</dc:title>
    <dc:description/>
    <dc:subject/>
    <meta:initial-creator>Seimas</meta:initial-creator>
    <dc:creator>adlibuser</dc:creator>
    <meta:creation-date>2017-04-24T05:43:00Z</meta:creation-date>
    <dc:date>2017-04-24T05:43:00Z</dc:date>
    <meta:print-date>1998-12-21T10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54" meta:character-count="432" meta:row-count="9" meta:non-whitespace-character-count="380"/>
  </office:meta>
</office:document-meta>
</file>