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  <style:text-properties style:font-name="Aria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color="#000000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P80" style:parent-style-name="Normal" style:family="paragraph">
      <style:paragraph-properties fo:text-align="center"/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T90" style:parent-style-name="DefaultParagraphFont" style:family="text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text-indent="0.5in"/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paragraph-properties fo:text-indent="0.5in"/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indent="0.5in"/>
      <style:text-properties style:font-name="Arial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paragraph-properties fo:text-indent="0.5in"/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paragraph-properties fo:text-indent="0.5in"/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paragraph-properties fo:text-indent="0.5in"/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P160" style:parent-style-name="Normal" style:family="paragraph">
      <style:paragraph-properties fo:text-indent="0.5in"/>
      <style:text-properties style:font-name="Arial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ize="8pt" style:font-size-asian="8pt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paragraph-properties fo:text-align="center"/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paragraph-properties fo:text-indent="0.5in"/>
      <style:text-properties style:font-name="Arial"/>
    </style:style>
    <style:style style:name="P205" style:parent-style-name="Normal" style:family="paragraph">
      <style:paragraph-properties fo:text-indent="0.5in"/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P210" style:parent-style-name="Normal" style:family="paragraph">
      <style:paragraph-properties fo:text-align="center"/>
      <style:text-properties style:font-name="Arial" fo:font-size="8pt" style:font-size-asian="8pt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align="center"/>
      <style:text-properties style:font-name="Arial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text-properties style:font-name="Arial"/>
    </style:style>
    <style:style style:name="T220" style:parent-style-name="DefaultParagraphFont" style:family="text">
      <style:text-properties style:font-name="Arial" fo:font-size="8pt" style:font-size-asian="8pt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color="#000000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name="Arial" fo:color="#000000"/>
    </style:style>
    <style:style style:name="P229" style:parent-style-name="Normal" style:family="paragraph">
      <style:text-properties style:font-name="Arial" fo:color="#000000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T2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style:font-name="Arial" fo:color="#000000"/>
    </style:style>
    <style:style style:name="P255" style:parent-style-name="Normal" style:family="paragraph">
      <style:text-properties style:font-name="Arial" fo:color="#000000"/>
    </style:style>
    <style:style style:name="P256" style:parent-style-name="Normal" style:family="paragraph">
      <style:paragraph-properties fo:text-indent="0.5in"/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 fo:color="#000000"/>
    </style:style>
    <style:style style:name="P259" style:parent-style-name="Normal" style:family="paragraph">
      <style:text-properties style:font-name="Arial"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71" style:parent-style-name="DefaultParagraphFont" style:family="text">
      <style:text-properties style:font-name="Arial" fo:color="#000000"/>
    </style:style>
    <style:style style:name="P272" style:parent-style-name="Normal" style:family="paragraph">
      <style:text-properties style:font-name="Arial" fo:color="#000000"/>
    </style:style>
    <style:style style:name="T273" style:parent-style-name="DefaultParagraphFont" style:family="text">
      <style:text-properties style:font-name="Arial" fo:font-size="8pt" style:font-size-asian="8pt"/>
    </style:style>
    <style:style style:name="T2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paragraph-properties fo:text-align="center"/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 fo:font-size="8pt" style:font-size-asian="8pt"/>
    </style:style>
    <style:style style:name="P29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/>
      <style:text-properties style:font-name="Arial" fo:font-size="14pt" style:font-size-asian="14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indent="0.5in"/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 fo:font-size="8pt" style:font-size-asian="8pt"/>
    </style:style>
    <style:style style:name="P304" style:parent-style-name="Normal" style:family="paragraph">
      <style:text-properties style:font-name="Arial" fo:font-size="8pt" style:font-size-asian="8pt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P313" style:parent-style-name="Normal" style:family="paragraph">
      <style:text-properties style:font-name="Arial" fo:color="#000000"/>
    </style:style>
    <style:style style:name="P314" style:parent-style-name="Normal" style:family="paragraph">
      <style:text-properties style:font-name="Arial" fo:color="#000000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align="center"/>
      <style:text-properties style:font-name="Arial"/>
    </style:style>
    <style:style style:name="P324" style:parent-style-name="Normal" style:family="paragraph">
      <style:paragraph-properties fo:text-align="center"/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T360" style:parent-style-name="DefaultParagraphFont" style:family="text">
      <style:text-properties style:font-name="Arial" fo:font-size="8pt" style:font-size-asian="8pt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style:text-position="super 62.5%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color="#000000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color="#000000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 fo:color="#000000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 fo:color="#000000"/>
    </style:style>
    <style:style style:name="P380" style:parent-style-name="Normal" style:family="paragraph">
      <style:text-properties style:font-name="Arial" fo:color="#000000"/>
    </style:style>
    <style:style style:name="P381" style:parent-style-name="Normal" style:family="paragraph">
      <style:text-properties style:font-name="Arial" fo:color="#000000"/>
    </style:style>
    <style:style style:name="P382" style:parent-style-name="Normal" style:family="paragraph">
      <style:paragraph-properties fo:text-align="center"/>
      <style:text-properties style:font-name="Arial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P386" style:parent-style-name="Normal" style:family="paragraph">
      <style:paragraph-properties fo:text-align="center"/>
      <style:text-properties style:font-name="Arial"/>
    </style:style>
    <style:style style:name="T387" style:parent-style-name="DefaultParagraphFont" style:family="text">
      <style:text-properties style:font-name="Arial" fo:font-style="italic" style:font-style-asian="italic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text-properties style:font-name="Arial" fo:color="#000000"/>
    </style:style>
    <style:style style:name="T417" style:parent-style-name="DefaultParagraphFont" style:family="text">
      <style:text-properties style:font-name="Arial" fo:font-size="8pt" style:font-size-asian="8pt"/>
    </style:style>
    <style:style style:name="T4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9" style:parent-style-name="DefaultParagraphFont" style:family="text">
      <style:text-properties style:font-name="Arial" fo:color="#000000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style="italic" style:font-style-asian="italic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size="8pt" style:font-size-asian="8pt"/>
    </style:style>
    <style:style style:name="T432" style:parent-style-name="DefaultParagraphFont" style:family="text">
      <style:text-properties style:font-name="Arial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style="italic" style:font-style-asian="italic"/>
    </style:style>
    <style:style style:name="P455" style:parent-style-name="Normal" style:family="paragraph">
      <style:text-properties style:font-name="Arial" fo:font-style="italic" style:font-style-asian="italic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paragraph-properties fo:text-align="center"/>
      <style:text-properties style:font-name="Arial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 fo:font-size="8pt" style:font-size-asian="8pt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T46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8 m. gruodžio 17 d. (ketvirtadienis)</text:p>
      <text:p text:style-name="P10"><text:span text:style-name="T11">Rytinis plenarinis posėdis</text:span></text:p>
      <text:p text:style-name="P12"><text:span text:style-name="T13">Nr.48(274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2 val.</text:span></text:p>
      <text:p text:style-name="Normal"><text:span text:style-name="T19">S V A R S T Y T A :</text:span></text:p>
      <text:p text:style-name="Normal"><text:span text:style-name="T20"><text:tab/>1998 m. gruodžio 17 d. (ketvirt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P24"><text:span text:style-name="T25">Užs</text:span><text:span text:style-name="T26">iregistravo 76 Seimo nariai<text:s/></text:span><text:span text:style-name="T27">(10.07 val.)</text:span></text:p>
      <text:p text:style-name="P28"/>
      <text:p text:style-name="P29"><text:span text:style-name="T30">Pasiūlymui papildyti dardotvarkę rezerviniu klausimu dėl Lietuvos Respublikos<text:s/></text:span><text:span text:style-name="T31">invalidų socialinės integracijos įstatymo</text:span><text:span text:style-name="T32"><text:s/>14 ir 16 straipsnių pakeitimo<text:s/></text:span><text:span text:style-name="T33">įstatymo (Seimo priimtas 1998 12 15) papildymo 3 straipsniu dėl<text:s/></text:span><text:span text:style-name="T34">šio įstatymo įsigaliojimo pritarta.</text:span></text:p>
      <text:p text:style-name="P35"/>
      <text:p text:style-name="Normal"><text:span text:style-name="T36">N U T A R T A :</text:span></text:p>
      <text:p text:style-name="P37"><text:span text:style-name="T38">Pritarti patikslintai</text:span><text:span text:style-name="T39"><text:s/>1998 m. gruodžio 17 d. (ketvirtadienio) darbotvarkei (bendru sutarimu).</text:span></text:p>
      <text:p text:style-name="P40"/>
      <text:p text:style-name="Normal"><text:span text:style-name="T41">10.08 val.</text:span></text:p>
      <text:p text:style-name="Normal"><text:span text:style-name="T42">S V A R S T Y T A :</text:span></text:p>
      <text:p text:style-name="P43"><text:span text:style-name="T44">Lietuvos Respublikos<text:s/></text:span><text:span text:style-name="T45">diplomatinės tarnybos įstatymo</text:span><text:span text:style-name="T46"><text:s/>projektas Nr. P-990(4*)</text:span></text:p>
      <text:p text:style-name="P47"><text:tab/>Pranešėjas - Respublikos Prezidento patarėjas A.Januška</text:p>
      <text:p text:style-name="P48"/>
      <text:p text:style-name="P49"><text:tab/>1-4 straipsniai priimti bendru sutarimu.</text:p>
      <text:p text:style-name="P50"><text:tab/>Dėl 5 straipsnio kalbėjo Seimo nariai: J.Razma, V.Dudėnas.</text:p>
      <text:p text:style-name="P51"><text:tab/>5, 6, 7 straipsniai priimti bendru sutarimu.</text:p>
      <text:p text:style-name="P52"><text:tab/>Dėl 8 straipsnio kalbėjo Seimo nariai: P.Gylys, R.Dagys.</text:p>
      <text:p text:style-name="P53"><text:tab/>Dėl posėdžio vedimo tvarkos kalbėjo Seimo narys P.Gylys.</text:p>
      <text:p text:style-name="P54"/>
      <text:p text:style-name="P55"><text:span text:style-name="T56">Užsiregistravo 67 Seimo nariai<text:s/></text:span><text:span text:style-name="T57">(10.20 val.)</text:span></text:p>
      <text:p text:style-name="P58"/>
      <text:p text:style-name="P59"><text:tab/>Balsuota dėl 8 straipsnio P.Gylio pataisos: už - 23, prieš - 20, susilaikė 19. Ši pataisa nepriimta.</text:p>
      <text:p text:style-name="P60"><text:tab/>8 straipsnis priimtas bendru sutarimu.</text:p>
      <text:p text:style-name="P61"><text:tab/>9,<text:s/>10, 11, 12, 13-17 straipsniai priimti bendru sutarimu.</text:p>
      <text:p text:style-name="P62"><text:tab/>Pranešėjo sutikimu 18 straipsnio Teisės departamento pataisa priimta.</text:p>
      <text:p text:style-name="P63"><text:tab/>18 - 21 straipsniai priimti bendru sutarimu.</text:p>
      <text:p text:style-name="P64"><text:tab/>Dėl 22 straipsnio Teisės departamento pataisos kalbėjo Seimo narys A.Ažubalis.</text:p>
      <text:p text:style-name="P65"><text:tab/>22, 23 straipsniai priimti bendru sutarimu.</text:p>
      <text:p text:style-name="P66"><text:tab/>Dėl 24 straipsnio kalbėjo Seimo narys A.Ažubalis.</text:p>
      <text:p text:style-name="P67"><text:tab/>24 straipsnis priimtas bendru sutarimu.</text:p>
      <text:p text:style-name="P68"><text:tab/>25-31 straipsniai priimti bendru sutarimu.</text:p>
      <text:p text:style-name="P69"><text:tab/>Dėl 32 straipsnio kalbėjo Seimo narys R.Dagys.</text:p>
      <text:p text:style-name="P70"><text:tab/>32 straipsnis priimtas bendru<text:s/>sutarimu.</text:p>
      <text:p text:style-name="P71"><text:tab/>36 - 41 straipsniai priimti bendru sutarimu.</text:p>
      <text:p text:style-name="P72"><text:tab/>42 - 50 straipsniai priimti bendru sutarimu.</text:p>
      <text:p text:style-name="P73"><text:tab/>51 - 53 straipsniai priimti bendru sutarimu.</text:p>
      <text:p text:style-name="P74"><text:tab/>Dėl 54 straipsnio kalbėjo Seimo nariai: J.Beinortas, R.Dagys, E.Kunevičienė, J.Razma.</text:p>
      <text:p text:style-name="P75"><text:tab/>Dėl posėdžio vedimo<text:s/>tvarkos kalbėjo Seimo narys S.Pečeliūnas, R.Dagys, J.Beinortas, A.Ažubalis.</text:p>
      <text:p text:style-name="P76"/>
      <text:p text:style-name="P77"><text:span text:style-name="T78">Užsiregistravo 74 Seimo nariai<text:s/></text:span><text:span text:style-name="T79">(10.46 val.)</text:span></text:p>
      <text:p text:style-name="P80"/>
      <text:p text:style-name="P81"><text:tab/>Balsuota, ar pritarti Krikščionių demokratų frakcijos siūlymui daryti šio projekto priėmimo pertrauką: už - 17, prieš - 27, susilaikė 21. Nepritarta.</text:p>
      <text:p text:style-name="P82"/>
      <text:p text:style-name="P83"><text:tab/>Replikavo Seimo narys S.Pečeliūnas.</text:p>
      <text:p text:style-name="P84"/>
      <text:p text:style-name="P85">N U T A R T A :</text:p>
      <text:p text:style-name="Normal"><text:span text:style-name="T86"><text:tab/>Priimti tokį protokolinį nutarimą:</text:span></text:p>
      <text:p text:style-name="Normal"><text:span text:style-name="T87"><text:tab/>Seimas grįš prie Diplomatinės tarnybos įstatymo kai kurių straipsnių patikslinimo, jeigu priėmus Valstybės tarnybos įstatymą, šių straipsnių nuost</text:span><text:span text:style-name="T88">atas reikės <text:s/>suderinti su Valstybės tarnybos įstatymu.<text:s/></text:span><text:span text:style-name="T89">Pritarta</text:span><text:span text:style-name="T90">.</text:span></text:p>
      <text:p text:style-name="P91"/>
      <text:p text:style-name="P92"><text:tab/>Dėl 54 straipsnio 6 dalies kalbėjo Seimo nariai: J.Beinortas, A.Medalinskas, R.Dagys.</text:p>
      <text:p text:style-name="P93"><text:span text:style-name="T94">Užsiregistravo 76 Seimo nariai<text:s/></text:span><text:span text:style-name="T95">(10.52 val.)</text:span></text:p>
      <text:p text:style-name="P96"/>
      <text:p text:style-name="P97"><text:tab/>Balsuota dėl 54 straipsnio 6 dalies: už - 52, prieš - 10,<text:s/>susilaikė 8. Priimta.</text:p>
      <text:p text:style-name="P98"><text:tab/>Dėl 54 straipsnio balsavimo motyvų kalbėjo Seimo nariai: R.Dagys, P.Gražulis.</text:p>
      <text:p text:style-name="P99"><text:tab/>Balsuota dėl 54 straipsnio: už - 49, prieš - 9, susilaikė 9.<text:s/></text:p>
      <text:p text:style-name="P100">54 straipsnis priimtas.</text:p>
      <text:p text:style-name="P101"><text:tab/>55, 56 straipsniai priimti bendru sutarimu.</text:p>
      <text:p text:style-name="P102"><text:tab/>Dėl 57 straipsnio kalbėjo Seimo nariai: J.Beinortas, S.Pečeliūnas, R.Dagys.</text:p>
      <text:p text:style-name="P103"/>
      <text:p text:style-name="P104">Pranešėjo sutikimu 57 straipsnio priėmimas atidėtas.</text:p>
      <text:p text:style-name="P105"><text:tab/></text:p>
      <text:p text:style-name="P106">58 straipsnis priimtas bendru sutarimu.</text:p>
      <text:p text:style-name="P107">Dėl 59 straipsnio kalbėjo Seimo nariai: K.Kryževičius, J.Beinortas.</text:p>
      <text:p text:style-name="P108">Balsuota dėl 59 straipsnio: už - 30,<text:s/>prieš - 12, susilaikė 17.<text:s/></text:p>
      <text:p text:style-name="P109">59 straipsnis priimtas.</text:p>
      <text:p text:style-name="P110"/>
      <text:p text:style-name="P111">Dėl posėdžio vedimo tvarkos kalbėjo Seimo narys S.Pečeliūnas.</text:p>
      <text:p text:style-name="P112"/>
      <text:p text:style-name="Normal"><text:span text:style-name="T113">N U T A R T A :</text:span></text:p>
      <text:p text:style-name="P114"><text:span text:style-name="T115">Daryti</text:span><text:span text:style-name="T116"><text:s/>šio projekto<text:s/></text:span><text:span text:style-name="T117">priėmimo pertrauką</text:span><text:span text:style-name="T118"><text:s/>(bendru sutarimu).</text:span></text:p>
      <text:p text:style-name="P119"/>
      <text:p text:style-name="Normal"><text:span text:style-name="T120">11.05 val.</text:span></text:p>
      <text:p text:style-name="Normal"><text:span text:style-name="T121">S V A R S T Y T A :</text:span></text:p>
      <text:p text:style-name="Normal"><text:span text:style-name="T122"><text:tab/></text:span><text:span text:style-name="T123">Lietuvos Respublikos<text:s/></text:span><text:span text:style-name="T124">diplomatinės<text:s/></text:span><text:span text:style-name="T125">tarnybos įstatymo įgyvendinimo tvarkos įstatymo</text:span><text:span text:style-name="T126"><text:s/>projektas Nr. P-1394(2*)<text:s/></text:span><text:span text:style-name="T127">(pateikimas)</text:span></text:p>
      <text:p text:style-name="P128"><text:s text:c="2"/><text:tab/>Pranešėjas - Respublikos Prezidento patarėjas A.Januška</text:p>
      <text:p text:style-name="P129"/>
      <text:p text:style-name="P130"><text:tab/>Klausė Seimo nariai: J.Listavičius, J.Šimėnas, J.Beinortas.</text:p>
      <text:p text:style-name="P131"><text:tab/>Dėl balsavimo motyvų kalbėjo Seimo nariai: J.Beinortas, E.Zingeris.</text:p>
      <text:p text:style-name="P132"/>
      <text:p text:style-name="P133"><text:span text:style-name="T134">Užsiregistravo 63 Seimo nariai<text:s/></text:span><text:span text:style-name="T135">(11.17 val.)</text:span></text:p>
      <text:p text:style-name="Normal"><text:span text:style-name="T136">N U T A R T A :</text:span></text:p>
      <text:p text:style-name="Normal"><text:span text:style-name="T137"><text:tab/>1.<text:s/></text:span><text:span text:style-name="T138">Pritarti<text:s/></text:span><text:span text:style-name="T139">šiam projektui</text:span><text:span text:style-name="T140"><text:s/>po pateikimo ir pradėti</text:span><text:span text:style-name="T141"><text:s/>jo</text:span><text:span text:style-name="T142"><text:s/>svarstymo procedūrą</text:span><text:span text:style-name="T143">. Balsavo: už - 47, prieš - 8, susilaikė 4.</text:span></text:p>
      <text:p text:style-name="Normal"><text:span text:style-name="T144"><text:tab/>2.<text:s/></text:span><text:span text:style-name="T145">Paskirti pagrindiniu komitetu</text:span><text:span text:style-name="T146"><text:s/>šiam projektui svarstyt</text:span><text:span text:style-name="T147">i Užsienio reikalų <text:s/>komitetą (bendru sutarimu).</text:span></text:p>
      <text:p text:style-name="Normal"><text:span text:style-name="T148"><text:tab/>3.<text:s/></text:span><text:span text:style-name="T149">Pavesti</text:span><text:span text:style-name="T150"><text:s/>Biudžeto ir finansų komitetui<text:s/></text:span><text:span text:style-name="T151">pateikti papildomas išvadas</text:span><text:span text:style-name="T152"><text:s/>dėl šio projekto (bendru sutarimu).</text:span></text:p>
      <text:p text:style-name="P153"><text:tab/>Replikavo Seimo nariai: R.Dagys, P.Gražulis.</text:p>
      <text:p text:style-name="P154"/>
      <text:p text:style-name="P155"><text:span text:style-name="T156">Respublikos Prezidentas siūlo šį projektą svarstyti<text:s/></text:span><text:span text:style-name="T157">sku</text:span><text:span text:style-name="T158">bos tvarka</text:span><text:span text:style-name="T159">.<text:s/></text:span></text:p>
      <text:p text:style-name="P160"/>
      <text:p text:style-name="Normal"><text:span text:style-name="T161">N U T A R T A :</text:span></text:p>
      <text:p text:style-name="Normal"><text:span text:style-name="T162"><text:tab/></text:span><text:span text:style-name="T163">Svarstyti</text:span><text:span text:style-name="T164"><text:s/>šį projektą<text:s/></text:span><text:span text:style-name="T165">skubos tvarka<text:s/></text:span><text:span text:style-name="T166">(bendru sutarimu).</text:span></text:p>
      <text:p text:style-name="P167"/>
      <text:p text:style-name="Normal"><text:span text:style-name="T168">11.21 val.</text:span></text:p>
      <text:p text:style-name="Normal"><text:span text:style-name="T169">S V A R S T Y T A :</text:span></text:p>
      <text:p text:style-name="P170"><text:span text:style-name="T171">Lietuvos Respublikos<text:s/></text:span><text:span text:style-name="T172">darbo sutarties įstatymo</text:span><text:span text:style-name="T173"><text:s/>1 straipsnio papildymo įstatymo projektas Nr.P-1510<text:s/></text:span><text:span text:style-name="T174">(pateikimas)</text:span></text:p>
      <text:p text:style-name="P175">Pranešėjas - Seimo narys J.Bernatonis</text:p>
      <text:p text:style-name="P176"/>
      <text:p text:style-name="Normal"><text:span text:style-name="T177">N U T A R T A :</text:span></text:p>
      <text:p text:style-name="Normal"><text:span text:style-name="T178"><text:tab/>1.<text:s/></text:span><text:span text:style-name="T179">Pritarti<text:s/></text:span><text:span text:style-name="T180">šiam projektui</text:span><text:span text:style-name="T181"><text:s/>po pateikimo ir pradėti</text:span><text:span text:style-name="T182"><text:s/>jo</text:span><text:span text:style-name="T183"><text:s/>svarstymo procedūrą<text:s/></text:span><text:span text:style-name="T184">(bendru sutarimu).</text:span></text:p>
      <text:p text:style-name="Normal"><text:span text:style-name="T185"><text:tab/>2.<text:s/></text:span><text:span text:style-name="T186">Paskirti pagrindiniu komitetu</text:span><text:span text:style-name="T187"><text:s/>šiam projektui svarstyti Socialinių reikalų ir darbo komitetą (bendru sutarimu).</text:span></text:p>
      <text:p text:style-name="P188"/>
      <text:p text:style-name="Normal"><text:span text:style-name="T189">11.23 val.</text:span></text:p>
      <text:p text:style-name="Normal"><text:span text:style-name="T190">S V A R</text:span><text:span text:style-name="T191"><text:s/>S T Y T A :</text:span></text:p>
      <text:p text:style-name="P192"><text:span text:style-name="T193">Lietuvos Respublikos įstatymo “Dėl</text:span><text:span text:style-name="T194">1989 m. kovo 22 d. Bazelio konvencijos dėl pavojingų atliekų tarpvalstybinio pervežimo bei jų tvarkymo kontrolės</text:span><text:span text:style-name="T195"><text:s/>ratifikavimo” projektas Nr.P-88<text:s/></text:span><text:span text:style-name="T196">(priėmimas)</text:span></text:p>
      <text:p text:style-name="P197">Pranešėjas - aplinkos viceministras A.Daubaras</text:p>
      <text:p text:style-name="P198"/>
      <text:p text:style-name="P199"><text:span text:style-name="T200">Užsi</text:span><text:span text:style-name="T201">registravo 67 Seimo nariai<text:s/></text:span><text:span text:style-name="T202">(11.24 val.)</text:span></text:p>
      <text:p text:style-name="P203"/>
      <text:p text:style-name="P204">Dėl 1 straipsnio J.Šimėno pataisos kalbėjo Seimo nariai: J.Šimėnas, E.Kunevičienė, J.Beinortas.</text:p>
      <text:p text:style-name="P205">Dėl posėdžio vedimo tvarkos kalbėjo Seimo narys R.Dagys.</text:p>
      <text:p text:style-name="P206"/>
      <text:p text:style-name="P207"><text:span text:style-name="T208">Užsiregistravo 70 Seimo narių<text:s/></text:span><text:span text:style-name="T209">(11.34 val.)</text:span></text:p>
      <text:p text:style-name="P210"/>
      <text:p text:style-name="P211"><text:tab/>Balsuota dėl J.Šimėno pataisos: už - 21, prieš - 19, susilaikė 20. Ši pataisa nepriimta.</text:p>
      <text:p text:style-name="P212"/>
      <text:p text:style-name="Normal"><text:span text:style-name="T213">N U T A R T A :</text:span></text:p>
      <text:p text:style-name="P214"><text:span text:style-name="T215">Daryti</text:span><text:span text:style-name="T216"><text:s/>šio projekto<text:s/></text:span><text:span text:style-name="T217">priėmimo pertrauką</text:span><text:span text:style-name="T218"><text:s/>(bendru sutarimu).</text:span></text:p>
      <text:p text:style-name="P219"/>
      <text:p text:style-name="Normal"><text:span text:style-name="T220">11.36 val.</text:span></text:p>
      <text:p text:style-name="Normal"><text:span text:style-name="T221">S V A R S T Y T A :</text:span></text:p>
      <text:p text:style-name="Normal"><text:span text:style-name="T222"><text:tab/></text:span><text:span text:style-name="T223">Lietuvos Respublikos įstatymo “Dėl<text:s/></text:span><text:span text:style-name="T224">užsieniečių teisinės padėties”<text:s/></text:span><text:span text:style-name="T225">projektas</text:span><text:span text:style-name="T226"><text:s/>Nr. P-855(6*)<text:s/></text:span><text:span text:style-name="T227">(priėmimas)</text:span></text:p>
      <text:p text:style-name="P228"><text:tab/>Pranešėjas - vidaus reikalų viceministras E.Sakalauskas<text:s/></text:p>
      <text:p text:style-name="P229"/>
      <text:p text:style-name="P230"><text:tab/>Įstatymo projektas pastraipsniui priimtas bendru sutarimu.</text:p>
      <text:p text:style-name="P231"/>
      <text:p text:style-name="P232"><text:tab/>Dėl balsavimo motyvų kalbėjo Seimo nariai: E.Zingeris, S.Buškevičius, J.Beinortas.</text:p>
      <text:p text:style-name="P233"><text:span text:style-name="T234">Užsiregistravo 44 Seimo n</text:span><text:span text:style-name="T235">ariai<text:s/></text:span><text:span text:style-name="T236">(11.40 val.)</text:span></text:p>
      <text:p text:style-name="Normal"><text:span text:style-name="T237">N U T A R T A :</text:span></text:p>
      <text:p text:style-name="Normal"><text:span text:style-name="T238"><text:tab/></text:span><text:span text:style-name="T239">Priimti</text:span><text:span text:style-name="T240"><text:s/></text:span><text:span text:style-name="T241">Lietuvos Respublikos įstatymą “Dėl<text:s/></text:span><text:span text:style-name="T242">užsieniečių teisinės padėties”.</text:span><text:span text:style-name="T243"><text:s/>Balsavo: už - 52, prieš - 0, susilaikė 0.</text:span></text:p>
      <text:p text:style-name="P244"/>
      <text:p text:style-name="Normal"><text:span text:style-name="T245">11.42 val.</text:span></text:p>
      <text:p text:style-name="Normal"><text:span text:style-name="T246">S V A R S T Y T A :</text:span></text:p>
      <text:p text:style-name="Normal"><text:span text:style-name="T247"><text:tab/>Lietuvos Respublikos įstatymo “Dėl<text:s/></text:span><text:span text:style-name="T248">užsieniečių teisinės padėties” įgyv</text:span><text:span text:style-name="T249">endinimo<text:s/></text:span><text:span text:style-name="T250">įstatymo</text:span><text:span text:style-name="T251"><text:s/>projektas Nr. P-1308</text:span><text:span text:style-name="T252">(2*)<text:s/></text:span><text:span text:style-name="T253">(priėmimas)</text:span></text:p>
      <text:p text:style-name="P254"><text:tab/>Pranešėjas - vidaus reikalų viceministras E.Sakalauskas</text:p>
      <text:p text:style-name="P255"/>
      <text:p text:style-name="P256">Įstatymo projektas pastraipsniui priimtas bendru sutarimu.</text:p>
      <text:p text:style-name="P257"/>
      <text:p text:style-name="P258"><text:tab/>Dėl balsavimo motyvų kalbėjo Seimo nariai: J.Beinortas, J.Razma.</text:p>
      <text:p text:style-name="P259"/>
      <text:p text:style-name="P260"><text:span text:style-name="T261">Užsiregistravo 5</text:span><text:span text:style-name="T262">7 Seimo nariai<text:s/></text:span><text:span text:style-name="T263">(11.45 val.)</text:span></text:p>
      <text:p text:style-name="Normal"><text:span text:style-name="T264">N U T A R T A :</text:span></text:p>
      <text:p text:style-name="Normal"><text:span text:style-name="T265"><text:tab/></text:span><text:span text:style-name="T266">Priimti</text:span><text:span text:style-name="T267"><text:s/></text:span><text:span text:style-name="T268">Lietuvos Respublikos įstatymo “Dėl<text:s/></text:span><text:span text:style-name="T269">užsieniečių teisinės padėties” <text:s/>įgyvendinimo<text:s/></text:span><text:span text:style-name="T270">įstatymą.</text:span><text:span text:style-name="T271"><text:s/>Balsavo: už - 44, prieš - 0, susilaikė 4.</text:span></text:p>
      <text:p text:style-name="P272"/>
      <text:p text:style-name="Normal"><text:span text:style-name="T273">11.48 val.</text:span></text:p>
      <text:p text:style-name="Normal"><text:span text:style-name="T274">S V A R S T Y T A :</text:span></text:p>
      <text:p text:style-name="Normal"><text:span text:style-name="T275"><text:tab/>Lietuvos Respublikos<text:s/></text:span><text:span text:style-name="T276">invalidų socialin</text:span><text:span text:style-name="T277">ės integracijos įstatymo</text:span><text:span text:style-name="T278"><text:s/>14 ir 16 straipsnių pakeitimo<text:s/></text:span><text:span text:style-name="T279">įstatymas (papildymas 3 straipsniu)<text:s/></text:span><text:span text:style-name="T280">(priėmimas)</text:span></text:p>
      <text:p text:style-name="P281"><text:tab/>Pranešėja - švietimo ir mokslo viceministrė G.Paliokienė<text:s/></text:p>
      <text:p text:style-name="P282"/>
      <text:p text:style-name="Normal"><text:span text:style-name="T283">N U T A R T A :</text:span></text:p>
      <text:p text:style-name="Normal"><text:span text:style-name="T284"><text:tab/></text:span><text:span text:style-name="T285">Priimti</text:span><text:span text:style-name="T286"><text:s/>Lietuvos Respublikos<text:s/></text:span><text:span text:style-name="T287">invalidų socialinės integracijos įstatymo</text:span><text:span text:style-name="T288"><text:s/>14 ir</text:span><text:span text:style-name="T289"><text:s/>16 straipsnių pakeitimo<text:s/></text:span><text:span text:style-name="T290">įstatymą.<text:s/></text:span><text:span text:style-name="T291">Balsavo: už - 51, prieš - 0, susilaikė 0.</text:span></text:p>
      <text:p text:style-name="P292"/>
      <text:p text:style-name="P293">PERTRAUKA</text:p>
      <text:p text:style-name="P294"><text:span text:style-name="T295">(11.50 - 12.00 val.)</text:span></text:p>
      <text:p text:style-name="P296"/>
      <text:p text:style-name="P297">Nacionalinės sveikatos tarybos pranešimas</text:p>
      <text:p text:style-name="P298"><text:span text:style-name="T299">Lietuvos žmonių sveikatos būklė</text:span></text:p>
      <text:p text:style-name="P300"><text:tab/>Pranešėjai - Sveikatos reikalų komiteto pirmininkas A.Matulas,</text:p>
      <text:p text:style-name="P301"><text:s text:c="8"/><text:s text:c="12"/>Nacionalinės sveikatos taybos pirmininkas prof.V.Grabauskas,</text:p>
      <text:p text:style-name="Normal"><text:span text:style-name="T302"><text:s text:c="31"/>sveikatos apsaugos ministras L.M.Stankevičius</text:span></text:p>
      <text:p text:style-name="P303"/>
      <text:p text:style-name="P304"/>
      <text:p text:style-name="Normal"><text:span text:style-name="T305">13.15 val.</text:span></text:p>
      <text:p text:style-name="Normal"><text:span text:style-name="T306">S V A R S T Y T A :</text:span></text:p>
      <text:p text:style-name="Normal"><text:span text:style-name="T307"><text:tab/>Lietuvos Respublikos Seimo rezoliucijos "</text:span><text:span text:style-name="T308">Dėl Lietuvos sveikatos politiko</text:span><text:span text:style-name="T309">s principų</text:span><text:span text:style-name="T310">"<text:s/></text:span><text:span text:style-name="T311">projektas Nr. P-1491<text:s/></text:span><text:span text:style-name="T312">(pateikimas)</text:span></text:p>
      <text:p text:style-name="P313"><text:tab/>Pranešėjas - Sveikatos reikalų komiteto pirmininkas A.Matulas</text:p>
      <text:p text:style-name="P314"/>
      <text:p text:style-name="P315"><text:tab/>Klausė Seimo nariai: J.Olekas, V.Čepas, J.Beinortas, S.Kaktys, Seimo Pirmininkas V.Landsbergis, V.Zabukas.</text:p>
      <text:p text:style-name="P316"><text:tab/>Dėl balsavimo motyvų kalbėjo Seimo narys J.Olekas.</text:p>
      <text:p text:style-name="P317"/>
      <text:p text:style-name="Normal"><text:span text:style-name="T318">N U T A R T A :</text:span></text:p>
      <text:p text:style-name="Normal"><text:span text:style-name="T319"><text:tab/></text:span><text:span text:style-name="T320">Redaguoti rezoliucijos projektą</text:span><text:span text:style-name="T321"><text:s/>(bendru sutarimu).</text:span></text:p>
      <text:p text:style-name="P322"><text:tab/></text:p>
      <text:p text:style-name="P323"/>
      <text:p text:style-name="P324"><text:s/><text:tab/>Toliau posėdžiui pirmininkauja Lietuvos Respublikos Seimo Pirmininko pavaduotojas A.Vidžiūnas</text:p>
      <text:p text:style-name="P325"/>
      <text:p text:style-name="P326"><text:tab/>Dėl posėdžio vedimo tvarkos kalbėjo Seimo narė K.Prunskienė.</text:p>
      <text:p text:style-name="P327"/>
      <text:p text:style-name="Normal"><text:span text:style-name="T328">13.40 val.</text:span></text:p>
      <text:p text:style-name="Normal"><text:span text:style-name="T329">S V A R S T Y T A :</text:span></text:p>
      <text:p text:style-name="Normal"><text:span text:style-name="T330"><text:tab/>Lietuvos Respublikos Seimo nutarimo "Dėl</text:span><text:span text:style-name="T331"><text:s/>Seimo kontrolierių pareigų</text:span><text:span text:style-name="T332">" projektas Nr. P-1495(2)<text:s/></text:span><text:span text:style-name="T333">(svarstymas <text:s/>ir<text:s/></text:span><text:span text:style-name="T334">priėmimas</text:span><text:span text:style-name="T335">)</text:span></text:p>
      <text:p text:style-name="P336"><text:tab/>Pranešėjas - Seimo Pirmininkas V.Landsbergis</text:p>
      <text:p text:style-name="P337"/>
      <text:p text:style-name="Normal"><text:span text:style-name="T338">N U T A R T A :</text:span></text:p>
      <text:p text:style-name="Normal"><text:span text:style-name="T339"><text:tab/></text:span><text:span text:style-name="T340">Pritarti</text:span><text:span text:style-name="T341"><text:s/>šiam projektui<text:s/></text:span><text:span text:style-name="T342">po svarstymo</text:span><text:span text:style-name="T343"><text:s/>Seimo posėdyj</text:span><text:span text:style-name="T344">e (bendru sutarimu).</text:span></text:p>
      <text:p text:style-name="P345"/>
      <text:p text:style-name="P346"><text:tab/>Dėl balsavimo motyvų kalbėjo Seimo nariai: E.Zingeris, J.Listavičius.</text:p>
      <text:p text:style-name="P347"/>
      <text:p text:style-name="P348"><text:span text:style-name="T349">Užsiregistravo 52 Seimo nariai<text:s/></text:span><text:span text:style-name="T350">(13.45 val.)</text:span></text:p>
      <text:p text:style-name="Normal"><text:span text:style-name="T351">N U T A R T A :</text:span></text:p>
      <text:p text:style-name="Normal"><text:span text:style-name="T352"><text:tab/></text:span><text:span text:style-name="T353">Priimti</text:span><text:span text:style-name="T354"><text:s/>Lietuvos Respublikos Seimo nutarimą "Dėl</text:span><text:span text:style-name="T355"><text:s/>Seimo kontrolierių pareigų</text:span><text:span text:style-name="T356">". Balsavo: už - 48, prieš</text:span><text:span text:style-name="T357"><text:s/>- 0, susilaikė 0.</text:span></text:p>
      <text:p text:style-name="P358"/>
      <text:p text:style-name="P359"/>
      <text:p text:style-name="Normal"><text:span text:style-name="T360">13.46 val.</text:span></text:p>
      <text:p text:style-name="Normal"><text:span text:style-name="T361">S V A R S T Y T A :</text:span></text:p>
      <text:p text:style-name="P362"><text:span text:style-name="T363">1. Lietuvos Respublikos<text:s/></text:span><text:span text:style-name="T364">civilinio proceso kodekso</text:span><text:span text:style-name="T365"><text:s/>papildymo 10</text:span><text:span text:style-name="T366">1</text:span><text:span text:style-name="T367"><text:s/>straipsniu<text:s/></text:span><text:span text:style-name="T368">įstatymo projektas Nr. P-1480(2)<text:s/></text:span></text:p>
      <text:p text:style-name="P369"><text:span text:style-name="T370">2. Lietuvos Respublikos<text:s/></text:span><text:span text:style-name="T371">baudžiamojo proceso kodekso</text:span><text:span text:style-name="T372"><text:s/>16 straipsnio papildymo<text:s/></text:span><text:span text:style-name="T373">įstatymo projektas<text:s/></text:span><text:span text:style-name="T374">Nr. P-1481</text:span></text:p>
      <text:p text:style-name="P375"><text:span text:style-name="T376">(pateikimas)</text:span></text:p>
      <text:p text:style-name="Normal"><text:span text:style-name="T377"><text:tab/>Pranešėjas -<text:s/></text:span><text:span text:style-name="T378">Seimo Pirmininkas V.Landsbergis</text:span></text:p>
      <text:p text:style-name="P379"/>
      <text:p text:style-name="P380"><text:tab/>Klausė Seimo nariai: E.Zingeris, E.Bičkauskas, G.Imbrasienė.</text:p>
      <text:p text:style-name="P381"><text:tab/>Dėl balsavimo motyvų kalbėjo Seimo nariai: A.Vaišnoras, S.Burbienė.</text:p>
      <text:p text:style-name="P382"/>
      <text:p text:style-name="P383"><text:span text:style-name="T384">Užsiregistravo 54 Seimo nariai<text:s/></text:span><text:span text:style-name="T385">(14.02 val.)</text:span></text:p>
      <text:p text:style-name="P386"/>
      <text:p text:style-name="Normal"><text:span text:style-name="T387">N U T A<text:s/></text:span><text:span text:style-name="T388">R T A :</text:span></text:p>
      <text:p text:style-name="P389"><text:span text:style-name="T390">1</text:span><text:span text:style-name="T391">. Pritarti<text:s/></text:span><text:span text:style-name="T392">projektui<text:s/></text:span><text:span text:style-name="T393">Nr.P-1480(2)</text:span><text:span text:style-name="T394"><text:s/>po pateikimo ir pradėti</text:span><text:span text:style-name="T395"><text:s/>jo</text:span><text:span text:style-name="T396"><text:s/>svarstymo procedūrą</text:span><text:span text:style-name="T397">. Balsavo: už - 44, prieš - 1, susilaikė 2.</text:span></text:p>
      <text:p text:style-name="P398"><text:span text:style-name="T399">2.</text:span><text:span text:style-name="T400"><text:s/>Pritarti<text:s/></text:span><text:span text:style-name="T401">projektui<text:s/></text:span><text:span text:style-name="T402">Nr.P-1481</text:span><text:span text:style-name="T403"><text:s/>po pateikimo ir pradėti</text:span><text:span text:style-name="T404"><text:s/>jo</text:span><text:span text:style-name="T405"><text:s/>svarstymo procedūrą</text:span><text:span text:style-name="T406"><text:s/>(bendru sutarimu).</text:span></text:p>
      <text:p text:style-name="Normal"><text:span text:style-name="T407"><text:tab/>3.<text:s/></text:span><text:span text:style-name="T408">Paskirti pagrindiniu<text:s/></text:span><text:span text:style-name="T409">komitetu</text:span><text:span text:style-name="T410"><text:s/>šiems projektams svarstyti Teisės ir teisėtvarkos komitetą (bendru sutarimu).</text:span></text:p>
      <text:p text:style-name="Normal"><text:span text:style-name="T411"><text:tab/>4.<text:s/></text:span><text:span text:style-name="T412">Pavesti</text:span><text:span text:style-name="T413"><text:s/>Žmogaus ir piliečio teisių bei tautybių reikalų komitetui<text:s/></text:span><text:span text:style-name="T414">pateikti papildomas išvadas</text:span><text:span text:style-name="T415"><text:s/>dėl šių projektų (bendru sutarimu).</text:span></text:p>
      <text:p text:style-name="P416"/>
      <text:p text:style-name="Normal"><text:span text:style-name="T417">14.04 val.</text:span></text:p>
      <text:p text:style-name="Normal"><text:span text:style-name="T418">S V A R S T Y T A :</text:span></text:p>
      <text:p text:style-name="Normal"><text:span text:style-name="T419"><text:tab/></text:span><text:span text:style-name="T420">Li</text:span><text:span text:style-name="T421">etuvos Respublikos<text:s/></text:span><text:span text:style-name="T422">krašto apsaugos sistemos finansavimo strategijos įstatymo</text:span><text:span text:style-name="T423"><text:s/>projektas Nr. P-1496<text:s/></text:span><text:span text:style-name="T424">(pateikimas)</text:span></text:p>
      <text:p text:style-name="P425"><text:tab/>Pranešėjas - Seimo Pirmininkas V.Landsbergis</text:p>
      <text:p text:style-name="P426"/>
      <text:p text:style-name="P427"><text:tab/>Klausė Seimo nariai: N.Medvedevas, V.Stasiūnaitė, R.Karbauskis, V.Čepas, A.Grumadas, E.Zingeris.</text:p>
      <text:p text:style-name="P428"><text:tab/>Dėl balsavimo motyvų kalbėjo Seimo nariai: V.Aleknaitė, A.Katkus, N.Medvedevas.</text:p>
      <text:p text:style-name="P429"><text:span text:style-name="T430">Užsiregistravo 44 Seimo nariai<text:s/></text:span><text:span text:style-name="T431">(14.26 val.)</text:span></text:p>
      <text:p text:style-name="Normal"><text:span text:style-name="T432">N U T A R T A :</text:span></text:p>
      <text:p text:style-name="Normal"><text:span text:style-name="T433"><text:tab/>1.<text:s/></text:span><text:span text:style-name="T434">Pritarti<text:s/></text:span><text:span text:style-name="T435">šiam projektui</text:span><text:span text:style-name="T436"><text:s/>po pateikimo ir pradėti</text:span><text:span text:style-name="T437"><text:s/>jo</text:span><text:span text:style-name="T438"><text:s/>svarstymo procedūrą</text:span><text:span text:style-name="T439">. Balsavo: už - 33, prieš - 5, susilaikė<text:s/></text:span><text:span text:style-name="T440">0.</text:span></text:p>
      <text:p text:style-name="Normal"><text:span text:style-name="T441"><text:tab/>2.<text:s/></text:span><text:span text:style-name="T442">Paskirti pagrindiniu komitetu</text:span><text:span text:style-name="T443"><text:s/>šiam projektui svarstyti Biudžeto ir finansų komitetą (bendru sutarimu).</text:span></text:p>
      <text:p text:style-name="P444"><text:span text:style-name="T445">3.</text:span><text:span text:style-name="T446"><text:s/>Pavesti<text:s/></text:span><text:span text:style-name="T447">Nacionalinio saugumo komitetui<text:s/></text:span><text:span text:style-name="T448">pateikti papildomas išvadas</text:span><text:span text:style-name="T449"><text:s/>dėl šio projekto (bendru sutarimu).</text:span></text:p>
      <text:p text:style-name="P450"/>
      <text:p text:style-name="P451"><text:tab/>Replikavo Seimo nariai: P.Gylys, V.Aleknaitė.</text:p>
      <text:p text:style-name="P452"/>
      <text:p text:style-name="Normal"><text:span text:style-name="T453"><text:tab/></text:span><text:span text:style-name="T454">Posėdžio pirmininkas informavo, kad Seimo vakariniame plenariniame posėdyje nebus toliau priimamas Seimo statuto projektas.</text:span></text:p>
      <text:p text:style-name="P455"/>
      <text:p text:style-name="P456"/>
      <text:p text:style-name="P457">Posėdis baigtas</text:p>
      <text:p text:style-name="P458"><text:span text:style-name="T459"><text:s/>(14.30 val.)</text:span></text:p>
      <text:p text:style-name="P460"/>
      <text:p text:style-name="P461"/>
      <text:p text:style-name="P462">Lietuvos Respublikos Seimo</text:p>
      <text:p text:style-name="P463">Pirmininko pirmasis pavaduotojas<text:tab/><text:s text:c="3"/><text:tab/><text:tab/><text:tab/><text:tab/><text:s text:c="2"/>Andrius Kubilius</text:p>
      <text:p text:style-name="P464"/>
      <text:p text:style-name="P465"/>
      <text:p text:style-name="P466"/>
      <text:p text:style-name="P467"/>
      <text:p text:style-name="Normal"><text:span text:style-name="T468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56:42</dc:description>
    <dc:subject/>
    <meta:initial-creator>Seimas</meta:initial-creator>
    <dc:creator>adlibuser</dc:creator>
    <meta:creation-date>2017-04-24T05:42:00Z</meta:creation-date>
    <dc:date>2017-04-24T05:42:00Z</dc:date>
    <meta:print-date>1998-12-17T11:32:00Z</meta:print-date>
    <meta:template xlink:href="Normal.dotm" xlink:type="simple"/>
    <meta:editing-cycles>2</meta:editing-cycles>
    <meta:editing-duration>PT0S</meta:editing-duration>
    <meta:document-statistic meta:page-count="1" meta:paragraph-count="203" meta:word-count="1211" meta:character-count="10579" meta:row-count="870" meta:non-whitespace-character-count="9571"/>
  </office:meta>
</office:document-meta>
</file>