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statymopavad." style:master-page-name="MP0" style:family="paragraph">
      <style:paragraph-properties fo:widows="2" fo:orphans="2" fo:line-height="100%" fo:text-indent="0in"/>
      <style:text-properties style:font-name="Arial" fo:text-transform="none" fo:letter-spacing="0.0138in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statymopavad." style:family="paragraph">
      <style:paragraph-properties fo:widows="2" fo:orphans="2"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widows="2" fo:orphans="2" fo:text-align="center"/>
      <style:text-properties style:font-name="Arial"/>
    </style:style>
    <style:style style:name="P12" style:parent-style-name="Normal" style:family="paragraph">
      <style:paragraph-properties fo:widows="2" fo:orphans="2" fo:text-align="center"/>
      <style:text-properties style:font-name="Arial"/>
    </style:style>
    <style:style style:name="P13" style:parent-style-name="Normal" style:family="paragraph">
      <style:paragraph-properties fo:widows="2" fo:orphans="2" fo:text-align="center"/>
    </style:style>
    <style:style style:name="T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2" fo:orphans="2" fo:text-align="center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P17" style:parent-style-name="Normal" style:family="paragraph">
      <style:paragraph-properties fo:widows="2" fo:orphans="2" fo:text-align="center"/>
    </style:style>
    <style:style style:name="T18" style:parent-style-name="DefaultParagraphFont" style:family="text">
      <style:text-properties style:font-name="Arial" fo:font-size="8pt" style:font-size-asian="8pt"/>
    </style:style>
    <style:style style:name="P19" style:parent-style-name="Normal" style:family="paragraph">
      <style:paragraph-properties fo:widows="2" fo:orphans="2" fo:text-align="center"/>
      <style:text-properties style:font-name="Arial"/>
    </style:style>
    <style:style style:name="P20" style:parent-style-name="Normal" style:family="paragraph">
      <style:paragraph-properties fo:widows="2" fo:orphans="2" fo:text-align="center"/>
      <style:text-properties style:font-name="Arial"/>
    </style:style>
    <style:style style:name="P21" style:parent-style-name="Normal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8pt" style:font-size-asian="8pt"/>
    </style:style>
    <style:style style:name="P23" style:parent-style-name="Normal" style:family="paragraph">
      <style:paragraph-properties fo:widows="2" fo:orphans="2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paragraph-properties fo:widows="2" fo:orphans="2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9pt" style:font-size-asian="9pt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widows="2" fo:orphans="2"/>
      <style:text-properties style:font-name="Arial"/>
    </style:style>
    <style:style style:name="P30" style:parent-style-name="Normal" style:family="paragraph">
      <style:paragraph-properties fo:widows="2" fo:orphans="2"/>
      <style:text-properties style:font-name="Arial"/>
    </style:style>
    <style:style style:name="P31" style:parent-style-name="Normal" style:family="paragraph">
      <style:paragraph-properties fo:widows="2" fo:orphans="2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P33" style:parent-style-name="Normal" style:family="paragraph">
      <style:paragraph-properties fo:widows="2" fo:orphans="2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widows="2" fo:orphans="2"/>
      <style:text-properties style:font-name="Arial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="Arial" fo:font-size="8pt" style:font-size-asian="8pt"/>
    </style:style>
    <style:style style:name="P39" style:parent-style-name="Normal" style:family="paragraph">
      <style:paragraph-properties fo:widows="2" fo:orphans="2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paragraph-properties fo:widows="2" fo:orphans="2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9pt" style:font-size-asian="9pt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 fo:widows="2" fo:orphans="2"/>
      <style:text-properties style:font-name="Arial"/>
    </style:style>
    <style:style style:name="P46" style:parent-style-name="Normal" style:family="paragraph">
      <style:paragraph-properties fo:widows="2" fo:orphans="2"/>
      <style:text-properties style:font-name="Arial"/>
    </style:style>
    <style:style style:name="P47" style:parent-style-name="Normal" style:family="paragraph">
      <style:paragraph-properties fo:widows="2" fo:orphans="2"/>
      <style:text-properties style:font-name="Arial"/>
    </style:style>
    <style:style style:name="P48" style:parent-style-name="Normal" style:family="paragraph">
      <style:paragraph-properties fo:widows="2" fo:orphans="2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P50" style:parent-style-name="Normal" style:family="paragraph">
      <style:paragraph-properties fo:widows="2" fo:orphans="2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paragraph-properties fo:widows="2" fo:orphans="2"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P57" style:parent-style-name="Normal" style:family="paragraph">
      <style:paragraph-properties fo:widows="2" fo:orphans="2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paragraph-properties fo:widows="2" fo:orphans="2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" style:parent-style-name="Normal" style:family="paragraph">
      <style:paragraph-properties fo:widows="2" fo:orphans="2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paragraph-properties fo:widows="2" fo:orphans="2"/>
      <style:text-properties style:font-name="Arial"/>
    </style:style>
    <style:style style:name="P68" style:parent-style-name="Normal" style:family="paragraph">
      <style:paragraph-properties fo:widows="2" fo:orphans="2"/>
      <style:text-properties style:font-name="Arial"/>
    </style:style>
    <style:style style:name="P69" style:parent-style-name="Normal" style:family="paragraph">
      <style:paragraph-properties fo:widows="2" fo:orphans="2"/>
      <style:text-properties style:font-name="Arial"/>
    </style:style>
    <style:style style:name="P70" style:parent-style-name="Normal" style:family="paragraph">
      <style:paragraph-properties fo:widows="2" fo:orphans="2"/>
      <style:text-properties style:font-name="Arial"/>
    </style:style>
    <style:style style:name="P71" style:parent-style-name="Normal" style:family="paragraph">
      <style:paragraph-properties fo:widows="2" fo:orphans="2"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paragraph-properties fo:widows="2" fo:orphans="2"/>
      <style:text-properties style:font-name="Arial" fo:font-weight="bold" style:font-weight-asian="bold"/>
    </style:style>
    <style:style style:name="P75" style:parent-style-name="Normal" style:family="paragraph">
      <style:paragraph-properties fo:widows="2" fo:orphans="2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widows="2" fo:orphans="2"/>
      <style:text-properties style:font-name="Arial" fo:font-weight="bold" style:font-weight-asian="bold"/>
    </style:style>
    <style:style style:name="P85" style:parent-style-name="Normal" style:family="paragraph">
      <style:paragraph-properties fo:widows="2" fo:orphans="2"/>
      <style:text-properties style:font-name="Arial"/>
    </style:style>
    <style:style style:name="P86" style:parent-style-name="Normal" style:family="paragraph">
      <style:paragraph-properties fo:widows="2" fo:orphans="2"/>
      <style:text-properties style:font-name="Arial"/>
    </style:style>
    <style:style style:name="P87" style:parent-style-name="Normal" style:family="paragraph">
      <style:paragraph-properties fo:widows="2" fo:orphans="2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P89" style:parent-style-name="Normal" style:family="paragraph">
      <style:paragraph-properties fo:widows="2" fo:orphans="2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widows="2" fo:orphans="2"/>
      <style:text-properties style:font-name="Arial"/>
    </style:style>
    <style:style style:name="P96" style:parent-style-name="Normal" style:family="paragraph">
      <style:paragraph-properties fo:widows="2" fo:orphans="2"/>
    </style:style>
    <style:style style:name="T97" style:parent-style-name="DefaultParagraphFont" style:family="text">
      <style:text-properties style:font-name="Arial" fo:font-size="8pt" style:font-size-asian="8pt"/>
    </style:style>
    <style:style style:name="P98" style:parent-style-name="Normal" style:family="paragraph">
      <style:paragraph-properties fo:widows="2" fo:orphans="2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widows="2" fo:orphans="2" fo:text-indent="0.5in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2" fo:orphans="2"/>
      <style:text-properties style:font-name="Arial"/>
    </style:style>
    <style:style style:name="P109" style:parent-style-name="Normal" style:family="paragraph">
      <style:paragraph-properties fo:widows="2" fo:orphans="2"/>
      <style:text-properties style:font-name="Arial"/>
    </style:style>
    <style:style style:name="P110" style:parent-style-name="Normal" style:family="paragraph">
      <style:paragraph-properties fo:widows="2" fo:orphans="2"/>
      <style:text-properties style:font-name="Arial"/>
    </style:style>
    <style:style style:name="P111" style:parent-style-name="Normal" style:family="paragraph">
      <style:paragraph-properties fo:widows="2" fo:orphans="2"/>
      <style:text-properties style:font-name="Arial"/>
    </style:style>
    <style:style style:name="P112" style:parent-style-name="Normal" style:family="paragraph">
      <style:paragraph-properties fo:widows="2" fo:orphans="2"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paragraph-properties fo:widows="2" fo:orphans="2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P117" style:parent-style-name="Normal" style:family="paragraph">
      <style:paragraph-properties fo:widows="2" fo:orphans="2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widows="2" fo:orphans="2"/>
      <style:text-properties style:font-name="Arial"/>
    </style:style>
    <style:style style:name="P126" style:parent-style-name="Normal" style:family="paragraph">
      <style:paragraph-properties fo:widows="2" fo:orphans="2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paragraph-properties fo:widows="2" fo:orphans="2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0" style:parent-style-name="Normal" style:family="paragraph">
      <style:paragraph-properties fo:widows="2" fo:orphans="2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color="#000000"/>
    </style:style>
    <style:style style:name="P136" style:parent-style-name="Normal" style:family="paragraph">
      <style:paragraph-properties fo:widows="2" fo:orphans="2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color="#000000"/>
    </style:style>
    <style:style style:name="P142" style:parent-style-name="Normal" style:family="paragraph">
      <style:paragraph-properties fo:widows="2" fo:orphans="2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paragraph-properties fo:widows="2" fo:orphans="2"/>
      <style:text-properties style:font-name="Arial"/>
    </style:style>
    <style:style style:name="P146" style:parent-style-name="Normal" style:family="paragraph">
      <style:paragraph-properties fo:widows="2" fo:orphans="2"/>
      <style:text-properties style:font-name="Arial"/>
    </style:style>
    <style:style style:name="P147" style:parent-style-name="Normal" style:family="paragraph">
      <style:paragraph-properties fo:widows="2" fo:orphans="2"/>
      <style:text-properties style:font-name="Arial"/>
    </style:style>
    <style:style style:name="P148" style:parent-style-name="Normal" style:family="paragraph">
      <style:paragraph-properties fo:widows="2" fo:orphans="2"/>
      <style:text-properties style:font-name="Arial"/>
    </style:style>
    <style:style style:name="P149" style:parent-style-name="Normal" style:family="paragraph">
      <style:paragraph-properties fo:widows="2" fo:orphans="2"/>
      <style:text-properties style:font-name="Arial"/>
    </style:style>
    <style:style style:name="P150" style:parent-style-name="Normal" style:family="paragraph">
      <style:paragraph-properties fo:widows="2" fo:orphans="2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P152" style:parent-style-name="Normal" style:family="paragraph">
      <style:paragraph-properties fo:widows="2" fo:orphans="2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paragraph-properties fo:widows="2" fo:orphans="2"/>
      <style:text-properties style:font-name="Arial"/>
    </style:style>
    <style:style style:name="P159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160" style:parent-style-name="Normal" style:family="paragraph">
      <style:paragraph-properties fo:widows="2" fo:orphans="2"/>
      <style:text-properties style:font-name="Arial"/>
    </style:style>
    <style:style style:name="P161" style:parent-style-name="Normal" style:family="paragraph">
      <style:paragraph-properties fo:widows="2" fo:orphans="2" fo:text-align="center"/>
      <style:text-properties style:font-name="Arial"/>
    </style:style>
    <style:style style:name="P162" style:parent-style-name="Normal" style:family="paragraph">
      <style:paragraph-properties fo:widows="2" fo:orphans="2"/>
    </style:style>
    <style:style style:name="T163" style:parent-style-name="DefaultParagraphFont" style:family="text">
      <style:text-properties style:font-name="Arial" fo:font-size="8pt" style:font-size-asian="8pt"/>
    </style:style>
    <style:style style:name="P164" style:parent-style-name="Normal" style:family="paragraph">
      <style:paragraph-properties fo:widows="2" fo:orphans="2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6" style:parent-style-name="Normal" style:family="paragraph">
      <style:paragraph-properties fo:widows="2" fo:orphans="2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paragraph-properties fo:widows="2" fo:orphans="2"/>
      <style:text-properties style:font-name="Arial"/>
    </style:style>
    <style:style style:name="P175" style:parent-style-name="Normal" style:family="paragraph">
      <style:paragraph-properties fo:widows="2" fo:orphans="2"/>
      <style:text-properties style:font-name="Arial"/>
    </style:style>
    <style:style style:name="P176" style:parent-style-name="Normal" style:family="paragraph">
      <style:paragraph-properties fo:widows="2" fo:orphans="2"/>
      <style:text-properties style:font-name="Arial"/>
    </style:style>
    <style:style style:name="P177" style:parent-style-name="Normal" style:family="paragraph">
      <style:paragraph-properties fo:widows="2" fo:orphans="2"/>
      <style:text-properties style:font-name="Arial"/>
    </style:style>
    <style:style style:name="P178" style:parent-style-name="Normal" style:family="paragraph">
      <style:paragraph-properties fo:widows="2" fo:orphans="2"/>
      <style:text-properties style:font-name="Arial"/>
    </style:style>
    <style:style style:name="P179" style:parent-style-name="Normal" style:family="paragraph">
      <style:paragraph-properties fo:widows="2" fo:orphans="2"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paragraph-properties fo:widows="2" fo:orphans="2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P184" style:parent-style-name="Normal" style:family="paragraph">
      <style:paragraph-properties fo:widows="2" fo:orphans="2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paragraph-properties fo:widows="2" fo:orphans="2"/>
      <style:text-properties style:font-name="Arial"/>
    </style:style>
    <style:style style:name="P192" style:parent-style-name="Normal" style:family="paragraph">
      <style:paragraph-properties fo:widows="2" fo:orphans="2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paragraph-properties fo:widows="2" fo:orphans="2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6" style:parent-style-name="Normal" style:family="paragraph">
      <style:paragraph-properties fo:widows="2" fo:orphans="2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widows="2" fo:orphans="2"/>
      <style:text-properties style:font-name="Arial"/>
    </style:style>
    <style:style style:name="P202" style:parent-style-name="Normal" style:family="paragraph">
      <style:paragraph-properties fo:widows="2" fo:orphans="2"/>
      <style:text-properties style:font-name="Arial"/>
    </style:style>
    <style:style style:name="P203" style:parent-style-name="Normal" style:family="paragraph">
      <style:paragraph-properties fo:widows="2" fo:orphans="2"/>
      <style:text-properties style:font-name="Arial"/>
    </style:style>
    <style:style style:name="P204" style:parent-style-name="Normal" style:family="paragraph">
      <style:paragraph-properties fo:widows="2" fo:orphans="2"/>
      <style:text-properties style:font-name="Arial"/>
    </style:style>
    <style:style style:name="P205" style:parent-style-name="Normal" style:family="paragraph">
      <style:paragraph-properties fo:widows="2" fo:orphans="2"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P208" style:parent-style-name="Normal" style:family="paragraph">
      <style:paragraph-properties fo:widows="2" fo:orphans="2"/>
      <style:text-properties style:font-name="Arial"/>
    </style:style>
    <style:style style:name="P209" style:parent-style-name="Normal" style:family="paragraph">
      <style:paragraph-properties fo:widows="2" fo:orphans="2"/>
      <style:text-properties style:font-name="Arial"/>
    </style:style>
    <style:style style:name="P210" style:parent-style-name="Normal" style:family="paragraph">
      <style:paragraph-properties fo:widows="2" fo:orphans="2"/>
      <style:text-properties style:font-name="Arial"/>
    </style:style>
    <style:style style:name="P211" style:parent-style-name="Normal" style:family="paragraph">
      <style:paragraph-properties fo:widows="2" fo:orphans="2"/>
      <style:text-properties style:font-name="Arial"/>
    </style:style>
    <style:style style:name="P212" style:parent-style-name="Normal" style:family="paragraph">
      <style:paragraph-properties fo:widows="2" fo:orphans="2"/>
      <style:text-properties style:font-name="Arial"/>
    </style:style>
    <style:style style:name="P213" style:parent-style-name="Normal" style:family="paragraph">
      <style:paragraph-properties fo:widows="2" fo:orphans="2"/>
      <style:text-properties style:font-name="Arial"/>
    </style:style>
    <style:style style:name="P214" style:parent-style-name="Normal" style:family="paragraph">
      <style:paragraph-properties fo:widows="2" fo:orphans="2"/>
      <style:text-properties style:font-name="Arial"/>
    </style:style>
    <style:style style:name="P215" style:parent-style-name="Normal" style:family="paragraph">
      <style:paragraph-properties fo:widows="2" fo:orphans="2"/>
      <style:text-properties style:font-name="Arial"/>
    </style:style>
    <style:style style:name="P216" style:parent-style-name="Normal" style:family="paragraph">
      <style:paragraph-properties fo:widows="2" fo:orphans="2" fo:text-align="center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P219" style:parent-style-name="Normal" style:family="paragraph">
      <style:paragraph-properties fo:widows="2" fo:orphans="2"/>
      <style:text-properties style:font-name="Arial"/>
    </style:style>
    <style:style style:name="P220" style:parent-style-name="Normal" style:family="paragraph">
      <style:paragraph-properties fo:widows="2" fo:orphans="2"/>
      <style:text-properties style:font-name="Arial"/>
    </style:style>
    <style:style style:name="P221" style:parent-style-name="Normal" style:family="paragraph">
      <style:paragraph-properties fo:widows="2" fo:orphans="2"/>
      <style:text-properties style:font-name="Arial"/>
    </style:style>
    <style:style style:name="P222" style:parent-style-name="Normal" style:family="paragraph">
      <style:paragraph-properties fo:widows="2" fo:orphans="2"/>
      <style:text-properties style:font-name="Arial"/>
    </style:style>
    <style:style style:name="P223" style:parent-style-name="Normal" style:family="paragraph">
      <style:paragraph-properties fo:widows="2" fo:orphans="2"/>
      <style:text-properties style:font-name="Arial"/>
    </style:style>
    <style:style style:name="P224" style:parent-style-name="Normal" style:family="paragraph">
      <style:paragraph-properties fo:widows="2" fo:orphans="2"/>
      <style:text-properties style:font-name="Arial"/>
    </style:style>
    <style:style style:name="P225" style:parent-style-name="Normal" style:family="paragraph">
      <style:paragraph-properties fo:widows="2" fo:orphans="2"/>
      <style:text-properties style:font-name="Arial"/>
    </style:style>
    <style:style style:name="P226" style:parent-style-name="Normal" style:family="paragraph">
      <style:paragraph-properties fo:widows="2" fo:orphans="2"/>
      <style:text-properties style:font-name="Arial"/>
    </style:style>
    <style:style style:name="P227" style:parent-style-name="Normal" style:family="paragraph">
      <style:paragraph-properties fo:widows="2" fo:orphans="2"/>
      <style:text-properties style:font-name="Arial"/>
    </style:style>
    <style:style style:name="P228" style:parent-style-name="Normal" style:family="paragraph">
      <style:paragraph-properties fo:widows="2" fo:orphans="2"/>
      <style:text-properties style:font-name="Arial"/>
    </style:style>
    <style:style style:name="P229" style:parent-style-name="Normal" style:family="paragraph">
      <style:paragraph-properties fo:widows="2" fo:orphans="2"/>
      <style:text-properties style:font-name="Arial"/>
    </style:style>
    <style:style style:name="P230" style:parent-style-name="Normal" style:family="paragraph">
      <style:paragraph-properties fo:widows="2" fo:orphans="2"/>
      <style:text-properties style:font-name="Arial"/>
    </style:style>
    <style:style style:name="P231" style:parent-style-name="Normal" style:family="paragraph">
      <style:paragraph-properties fo:widows="2" fo:orphans="2"/>
      <style:text-properties style:font-name="Arial"/>
    </style:style>
    <style:style style:name="P232" style:parent-style-name="Normal" style:family="paragraph">
      <style:paragraph-properties fo:widows="2" fo:orphans="2"/>
      <style:text-properties style:font-name="Arial"/>
    </style:style>
    <style:style style:name="P233" style:parent-style-name="Normal" style:family="paragraph">
      <style:paragraph-properties fo:widows="2" fo:orphans="2"/>
      <style:text-properties style:font-name="Arial"/>
    </style:style>
    <style:style style:name="P234" style:parent-style-name="Normal" style:family="paragraph">
      <style:paragraph-properties fo:widows="2" fo:orphans="2"/>
      <style:text-properties style:font-name="Arial"/>
    </style:style>
    <style:style style:name="P235" style:parent-style-name="Normal" style:family="paragraph">
      <style:paragraph-properties fo:widows="2" fo:orphans="2"/>
      <style:text-properties style:font-name="Arial"/>
    </style:style>
    <style:style style:name="P236" style:parent-style-name="Normal" style:family="paragraph">
      <style:paragraph-properties fo:widows="2" fo:orphans="2"/>
      <style:text-properties style:font-name="Arial"/>
    </style:style>
    <style:style style:name="P237" style:parent-style-name="Normal" style:family="paragraph">
      <style:paragraph-properties fo:widows="2" fo:orphans="2"/>
      <style:text-properties style:font-name="Arial"/>
    </style:style>
    <style:style style:name="P238" style:parent-style-name="Normal" style:family="paragraph">
      <style:paragraph-properties fo:widows="2" fo:orphans="2"/>
      <style:text-properties style:font-name="Arial"/>
    </style:style>
    <style:style style:name="P239" style:parent-style-name="Normal" style:family="paragraph">
      <style:paragraph-properties fo:widows="2" fo:orphans="2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paragraph-properties fo:widows="2" fo:orphans="2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paragraph-properties fo:widows="2" fo:orphans="2"/>
      <style:text-properties style:font-name="Arial"/>
    </style:style>
    <style:style style:name="P248" style:parent-style-name="Normal" style:family="paragraph">
      <style:paragraph-properties fo:widows="2" fo:orphans="2" fo:text-align="center"/>
      <style:text-properties style:font-name="Arial"/>
    </style:style>
    <style:style style:name="P249" style:parent-style-name="Normal" style:family="paragraph">
      <style:paragraph-properties fo:widows="2" fo:orphans="2" fo:text-align="center"/>
    </style:style>
    <style:style style:name="T250" style:parent-style-name="DefaultParagraphFont" style:family="text">
      <style:text-properties style:font-name="Arial" fo:font-size="8pt" style:font-size-asian="8pt"/>
    </style:style>
    <style:style style:name="P251" style:parent-style-name="Normal" style:family="paragraph">
      <style:paragraph-properties fo:widows="2" fo:orphans="2"/>
      <style:text-properties style:font-name="Arial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widows="2" fo:orphans="2" fo:text-align="center"/>
      <style:text-properties style:font-name="Arial"/>
    </style:style>
    <style:style style:name="P253" style:parent-style-name="Normal" style:family="paragraph">
      <style:paragraph-properties fo:widows="2" fo:orphans="2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paragraph-properties fo:widows="2" fo:orphans="2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7" style:parent-style-name="Normal" style:family="paragraph">
      <style:paragraph-properties fo:widows="2" fo:orphans="2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paragraph-properties fo:widows="2" fo:orphans="2"/>
      <style:text-properties style:font-name="Arial"/>
    </style:style>
    <style:style style:name="P264" style:parent-style-name="Normal" style:family="paragraph">
      <style:paragraph-properties fo:widows="2" fo:orphans="2"/>
      <style:text-properties style:font-name="Arial"/>
    </style:style>
    <style:style style:name="P265" style:parent-style-name="Normal" style:family="paragraph">
      <style:paragraph-properties fo:widows="2" fo:orphans="2"/>
      <style:text-properties style:font-name="Arial"/>
    </style:style>
    <style:style style:name="P266" style:parent-style-name="Normal" style:family="paragraph">
      <style:paragraph-properties fo:widows="2" fo:orphans="2"/>
      <style:text-properties style:font-name="Arial"/>
    </style:style>
    <style:style style:name="P267" style:parent-style-name="Normal" style:family="paragraph">
      <style:paragraph-properties fo:widows="2" fo:orphans="2"/>
      <style:text-properties style:font-name="Arial"/>
    </style:style>
    <style:style style:name="P268" style:parent-style-name="Normal" style:family="paragraph">
      <style:paragraph-properties fo:widows="2" fo:orphans="2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paragraph-properties fo:widows="2" fo:orphans="2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paragraph-properties fo:widows="2" fo:orphans="2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paragraph-properties fo:widows="2" fo:orphans="2"/>
      <style:text-properties style:font-name="Arial"/>
    </style:style>
    <style:style style:name="P284" style:parent-style-name="Normal" style:family="paragraph">
      <style:paragraph-properties fo:widows="2" fo:orphans="2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P288" style:parent-style-name="Normal" style:family="paragraph">
      <style:paragraph-properties fo:widows="2" fo:orphans="2"/>
      <style:text-properties style:font-name="Arial"/>
    </style:style>
    <style:style style:name="P289" style:parent-style-name="Normal" style:family="paragraph">
      <style:paragraph-properties fo:widows="2" fo:orphans="2"/>
      <style:text-properties style:font-name="Arial"/>
    </style:style>
    <style:style style:name="P290" style:parent-style-name="Normal" style:family="paragraph">
      <style:paragraph-properties fo:widows="2" fo:orphans="2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paragraph-properties fo:widows="2" fo:orphans="2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paragraph-properties fo:widows="2" fo:orphans="2"/>
      <style:text-properties style:font-name="Arial"/>
    </style:style>
    <style:style style:name="P300" style:parent-style-name="Normal" style:family="paragraph">
      <style:paragraph-properties fo:widows="2" fo:orphans="2" fo:text-align="center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paragraph-properties fo:widows="2" fo:orphans="2"/>
    </style:style>
    <style:style style:name="T304" style:parent-style-name="DefaultParagraphFont" style:family="text">
      <style:text-properties style:font-name="Arial" fo:font-size="8pt" style:font-size-asian="8pt"/>
    </style:style>
    <style:style style:name="P305" style:parent-style-name="Normal" style:family="paragraph">
      <style:paragraph-properties fo:widows="2" fo:orphans="2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7" style:parent-style-name="Normal" style:family="paragraph">
      <style:paragraph-properties fo:widows="2" fo:orphans="2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widows="2" fo:orphans="2"/>
      <style:text-properties style:font-name="Arial"/>
    </style:style>
    <style:style style:name="P314" style:parent-style-name="Normal" style:family="paragraph">
      <style:paragraph-properties fo:widows="2" fo:orphans="2"/>
      <style:text-properties style:font-name="Arial"/>
    </style:style>
    <style:style style:name="P315" style:parent-style-name="Normal" style:family="paragraph">
      <style:paragraph-properties fo:widows="2" fo:orphans="2"/>
      <style:text-properties style:font-name="Arial"/>
    </style:style>
    <style:style style:name="P316" style:parent-style-name="Normal" style:family="paragraph">
      <style:paragraph-properties fo:widows="2" fo:orphans="2"/>
      <style:text-properties style:font-name="Arial"/>
    </style:style>
    <style:style style:name="P317" style:parent-style-name="Normal" style:family="paragraph">
      <style:paragraph-properties fo:widows="2" fo:orphans="2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paragraph-properties fo:widows="2" fo:orphans="2"/>
      <style:text-properties style:font-name="Arial"/>
    </style:style>
    <style:style style:name="P322" style:parent-style-name="Normal" style:family="paragraph">
      <style:paragraph-properties fo:widows="2" fo:orphans="2"/>
      <style:text-properties style:font-name="Arial"/>
    </style:style>
    <style:style style:name="P323" style:parent-style-name="Normal" style:family="paragraph">
      <style:paragraph-properties fo:widows="2" fo:orphans="2"/>
      <style:text-properties style:font-name="Arial"/>
    </style:style>
    <style:style style:name="P324" style:parent-style-name="Normal" style:family="paragraph">
      <style:paragraph-properties fo:widows="2" fo:orphans="2"/>
      <style:text-properties style:font-name="Arial"/>
    </style:style>
    <style:style style:name="P325" style:parent-style-name="Normal" style:family="paragraph">
      <style:paragraph-properties fo:widows="2" fo:orphans="2"/>
      <style:text-properties style:font-name="Arial"/>
    </style:style>
    <style:style style:name="P326" style:parent-style-name="Normal" style:family="paragraph">
      <style:paragraph-properties fo:widows="2" fo:orphans="2"/>
      <style:text-properties style:font-name="Arial"/>
    </style:style>
    <style:style style:name="P327" style:parent-style-name="Normal" style:family="paragraph">
      <style:paragraph-properties fo:widows="2" fo:orphans="2"/>
      <style:text-properties style:font-name="Arial"/>
    </style:style>
    <style:style style:name="P328" style:parent-style-name="Normal" style:family="paragraph">
      <style:paragraph-properties fo:widows="2" fo:orphans="2"/>
      <style:text-properties style:font-name="Arial"/>
    </style:style>
    <style:style style:name="P329" style:parent-style-name="Normal" style:family="paragraph">
      <style:paragraph-properties fo:widows="2" fo:orphans="2"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paragraph-properties fo:widows="2" fo:orphans="2"/>
      <style:text-properties style:font-name="Arial"/>
    </style:style>
    <style:style style:name="P333" style:parent-style-name="Normal" style:family="paragraph">
      <style:paragraph-properties fo:widows="2" fo:orphans="2"/>
      <style:text-properties style:font-name="Arial"/>
    </style:style>
    <style:style style:name="P334" style:parent-style-name="Normal" style:family="paragraph">
      <style:paragraph-properties fo:widows="2" fo:orphans="2"/>
      <style:text-properties style:font-name="Arial"/>
    </style:style>
    <style:style style:name="P335" style:parent-style-name="Normal" style:family="paragraph">
      <style:paragraph-properties fo:widows="2" fo:orphans="2"/>
      <style:text-properties style:font-name="Arial"/>
    </style:style>
    <style:style style:name="P336" style:parent-style-name="Normal" style:family="paragraph">
      <style:paragraph-properties fo:widows="2" fo:orphans="2"/>
      <style:text-properties style:font-name="Arial"/>
    </style:style>
    <style:style style:name="P337" style:parent-style-name="Normal" style:family="paragraph">
      <style:paragraph-properties fo:widows="2" fo:orphans="2"/>
      <style:text-properties style:font-name="Arial"/>
    </style:style>
    <style:style style:name="P338" style:parent-style-name="Normal" style:family="paragraph">
      <style:paragraph-properties fo:widows="2" fo:orphans="2"/>
      <style:text-properties style:font-name="Arial"/>
    </style:style>
    <style:style style:name="P339" style:parent-style-name="Normal" style:family="paragraph">
      <style:paragraph-properties fo:widows="2" fo:orphans="2"/>
      <style:text-properties style:font-name="Arial"/>
    </style:style>
    <style:style style:name="P340" style:parent-style-name="Normal" style:family="paragraph">
      <style:paragraph-properties fo:widows="2" fo:orphans="2"/>
      <style:text-properties style:font-name="Arial"/>
    </style:style>
    <style:style style:name="P341" style:parent-style-name="Normal" style:family="paragraph">
      <style:paragraph-properties fo:widows="2" fo:orphans="2"/>
      <style:text-properties style:font-name="Arial"/>
    </style:style>
    <style:style style:name="P342" style:parent-style-name="Normal" style:family="paragraph">
      <style:paragraph-properties fo:widows="2" fo:orphans="2"/>
      <style:text-properties style:font-name="Arial"/>
    </style:style>
    <style:style style:name="P343" style:parent-style-name="Normal" style:family="paragraph">
      <style:paragraph-properties fo:widows="2" fo:orphans="2"/>
      <style:text-properties style:font-name="Arial"/>
    </style:style>
    <style:style style:name="P344" style:parent-style-name="Normal" style:family="paragraph">
      <style:paragraph-properties fo:widows="2" fo:orphans="2"/>
      <style:text-properties style:font-name="Arial"/>
    </style:style>
    <style:style style:name="P345" style:parent-style-name="Normal" style:family="paragraph">
      <style:paragraph-properties fo:widows="2" fo:orphans="2"/>
      <style:text-properties style:font-name="Arial"/>
    </style:style>
    <style:style style:name="P346" style:parent-style-name="Normal" style:family="paragraph">
      <style:paragraph-properties fo:widows="2" fo:orphans="2"/>
      <style:text-properties style:font-name="Arial"/>
    </style:style>
    <style:style style:name="P347" style:parent-style-name="Normal" style:family="paragraph">
      <style:paragraph-properties fo:widows="2" fo:orphans="2"/>
      <style:text-properties style:font-name="Arial"/>
    </style:style>
    <style:style style:name="P348" style:parent-style-name="Normal" style:family="paragraph">
      <style:paragraph-properties fo:widows="2" fo:orphans="2"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paragraph-properties fo:widows="2" fo:orphans="2"/>
      <style:text-properties style:font-name="Arial"/>
    </style:style>
    <style:style style:name="P352" style:parent-style-name="Normal" style:family="paragraph">
      <style:paragraph-properties fo:widows="2" fo:orphans="2"/>
      <style:text-properties style:font-name="Arial"/>
    </style:style>
    <style:style style:name="P353" style:parent-style-name="Normal" style:family="paragraph">
      <style:paragraph-properties fo:widows="2" fo:orphans="2"/>
      <style:text-properties style:font-name="Arial"/>
    </style:style>
    <style:style style:name="P354" style:parent-style-name="Normal" style:family="paragraph">
      <style:paragraph-properties fo:widows="2" fo:orphans="2"/>
      <style:text-properties style:font-name="Arial"/>
    </style:style>
    <style:style style:name="P355" style:parent-style-name="Normal" style:family="paragraph">
      <style:paragraph-properties fo:widows="2" fo:orphans="2"/>
      <style:text-properties style:font-name="Arial"/>
    </style:style>
    <style:style style:name="P356" style:parent-style-name="Normal" style:family="paragraph">
      <style:paragraph-properties fo:widows="2" fo:orphans="2"/>
      <style:text-properties style:font-name="Arial"/>
    </style:style>
    <style:style style:name="P357" style:parent-style-name="Normal" style:family="paragraph">
      <style:paragraph-properties fo:widows="2" fo:orphans="2"/>
      <style:text-properties style:font-name="Arial"/>
    </style:style>
    <style:style style:name="P358" style:parent-style-name="Normal" style:family="paragraph">
      <style:paragraph-properties fo:widows="2" fo:orphans="2"/>
      <style:text-properties style:font-name="Arial"/>
    </style:style>
    <style:style style:name="P359" style:parent-style-name="Normal" style:family="paragraph">
      <style:paragraph-properties fo:widows="2" fo:orphans="2"/>
      <style:text-properties style:font-name="Arial"/>
    </style:style>
    <style:style style:name="P360" style:parent-style-name="Normal" style:family="paragraph">
      <style:paragraph-properties fo:widows="2" fo:orphans="2"/>
      <style:text-properties style:font-name="Arial"/>
    </style:style>
    <style:style style:name="P361" style:parent-style-name="Normal" style:family="paragraph">
      <style:paragraph-properties fo:widows="2" fo:orphans="2"/>
      <style:text-properties style:font-name="Arial"/>
    </style:style>
    <style:style style:name="P362" style:parent-style-name="Normal" style:family="paragraph">
      <style:paragraph-properties fo:widows="2" fo:orphans="2"/>
      <style:text-properties style:font-name="Arial"/>
    </style:style>
    <style:style style:name="P363" style:parent-style-name="Normal" style:family="paragraph">
      <style:paragraph-properties fo:widows="2" fo:orphans="2"/>
      <style:text-properties style:font-name="Arial"/>
    </style:style>
    <style:style style:name="P364" style:parent-style-name="Normal" style:family="paragraph">
      <style:paragraph-properties fo:widows="2" fo:orphans="2"/>
      <style:text-properties style:font-name="Arial"/>
    </style:style>
    <style:style style:name="P365" style:parent-style-name="Normal" style:family="paragraph">
      <style:paragraph-properties fo:widows="2" fo:orphans="2"/>
      <style:text-properties style:font-name="Arial"/>
    </style:style>
    <style:style style:name="P366" style:parent-style-name="Normal" style:family="paragraph">
      <style:paragraph-properties fo:widows="2" fo:orphans="2"/>
      <style:text-properties style:font-name="Arial"/>
    </style:style>
    <style:style style:name="P367" style:parent-style-name="Normal" style:family="paragraph">
      <style:paragraph-properties fo:widows="2" fo:orphans="2"/>
      <style:text-properties style:font-name="Arial"/>
    </style:style>
    <style:style style:name="P368" style:parent-style-name="Normal" style:family="paragraph">
      <style:paragraph-properties fo:widows="2" fo:orphans="2"/>
      <style:text-properties style:font-name="Arial"/>
    </style:style>
    <style:style style:name="P369" style:parent-style-name="Normal" style:family="paragraph">
      <style:paragraph-properties fo:widows="2" fo:orphans="2"/>
      <style:text-properties style:font-name="Arial"/>
    </style:style>
    <style:style style:name="P370" style:parent-style-name="Normal" style:family="paragraph">
      <style:paragraph-properties fo:widows="2" fo:orphans="2"/>
      <style:text-properties style:font-name="Arial"/>
    </style:style>
    <style:style style:name="P371" style:parent-style-name="Normal" style:family="paragraph">
      <style:paragraph-properties fo:widows="2" fo:orphans="2"/>
      <style:text-properties style:font-name="Arial"/>
    </style:style>
    <style:style style:name="P372" style:parent-style-name="Normal" style:family="paragraph">
      <style:paragraph-properties fo:widows="2" fo:orphans="2"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paragraph-properties fo:widows="2" fo:orphans="2"/>
      <style:text-properties style:font-name="Arial"/>
    </style:style>
    <style:style style:name="P376" style:parent-style-name="Normal" style:family="paragraph">
      <style:paragraph-properties fo:widows="2" fo:orphans="2"/>
      <style:text-properties style:font-name="Arial"/>
    </style:style>
    <style:style style:name="P377" style:parent-style-name="Normal" style:family="paragraph">
      <style:paragraph-properties fo:widows="2" fo:orphans="2"/>
      <style:text-properties style:font-name="Arial"/>
    </style:style>
    <style:style style:name="P378" style:parent-style-name="Normal" style:family="paragraph">
      <style:paragraph-properties fo:widows="2" fo:orphans="2"/>
      <style:text-properties style:font-name="Arial"/>
    </style:style>
    <style:style style:name="P379" style:parent-style-name="Normal" style:family="paragraph">
      <style:paragraph-properties fo:widows="2" fo:orphans="2"/>
      <style:text-properties style:font-name="Arial"/>
    </style:style>
    <style:style style:name="P380" style:parent-style-name="Normal" style:family="paragraph">
      <style:paragraph-properties fo:widows="2" fo:orphans="2"/>
      <style:text-properties style:font-name="Arial"/>
    </style:style>
    <style:style style:name="P381" style:parent-style-name="Normal" style:family="paragraph">
      <style:paragraph-properties fo:widows="2" fo:orphans="2"/>
      <style:text-properties style:font-name="Arial"/>
    </style:style>
    <style:style style:name="P382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383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384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385" style:parent-style-name="Normal" style:family="paragraph">
      <style:paragraph-properties fo:widows="2" fo:orphans="2"/>
      <style:text-properties style:font-name="Arial"/>
    </style:style>
    <style:style style:name="P386" style:parent-style-name="Normal" style:family="paragraph">
      <style:paragraph-properties fo:widows="2" fo:orphans="2" fo:text-align="center"/>
      <style:text-properties style:font-name="Arial"/>
    </style:style>
    <style:style style:name="P387" style:parent-style-name="Normal" style:family="paragraph">
      <style:paragraph-properties fo:widows="2" fo:orphans="2" fo:text-align="center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size="8pt" style:font-size-asian="8pt"/>
    </style:style>
    <style:style style:name="P390" style:parent-style-name="Normal" style:family="paragraph">
      <style:paragraph-properties fo:widows="2" fo:orphans="2"/>
      <style:text-properties style:font-name="Arial"/>
    </style:style>
    <style:style style:name="P391" style:parent-style-name="Normal" style:family="paragraph">
      <style:paragraph-properties fo:widows="2" fo:orphans="2"/>
      <style:text-properties style:font-name="Arial"/>
    </style:style>
    <style:style style:name="P392" style:parent-style-name="Normal" style:family="paragraph">
      <style:paragraph-properties fo:widows="2" fo:orphans="2"/>
      <style:text-properties style:font-name="Arial"/>
    </style:style>
    <style:style style:name="P393" style:parent-style-name="Normal" style:family="paragraph">
      <style:paragraph-properties fo:widows="2" fo:orphans="2"/>
      <style:text-properties style:font-name="Arial"/>
    </style:style>
    <style:style style:name="P394" style:parent-style-name="Normal" style:family="paragraph">
      <style:paragraph-properties fo:widows="2" fo:orphans="2"/>
      <style:text-properties style:font-name="Arial"/>
    </style:style>
    <style:style style:name="P395" style:parent-style-name="Normal" style:family="paragraph">
      <style:paragraph-properties fo:widows="2" fo:orphans="2"/>
      <style:text-properties style:font-name="Arial"/>
    </style:style>
    <style:style style:name="P396" style:parent-style-name="Normal" style:family="paragraph">
      <style:paragraph-properties fo:widows="2" fo:orphans="2"/>
      <style:text-properties style:font-name="Arial"/>
    </style:style>
    <style:style style:name="P397" style:parent-style-name="Normal" style:family="paragraph">
      <style:paragraph-properties fo:widows="2" fo:orphans="2"/>
      <style:text-properties style:font-name="Arial"/>
    </style:style>
    <style:style style:name="P398" style:parent-style-name="Normal" style:family="paragraph">
      <style:paragraph-properties fo:widows="2" fo:orphans="2"/>
      <style:text-properties style:font-name="Arial"/>
    </style:style>
    <style:style style:name="P399" style:parent-style-name="Normal" style:family="paragraph">
      <style:paragraph-properties fo:widows="2" fo:orphans="2"/>
      <style:text-properties style:font-name="Arial"/>
    </style:style>
    <style:style style:name="P400" style:parent-style-name="Normal" style:family="paragraph">
      <style:paragraph-properties fo:widows="2" fo:orphans="2"/>
      <style:text-properties style:font-name="Arial"/>
    </style:style>
    <style:style style:name="P401" style:parent-style-name="Normal" style:family="paragraph">
      <style:paragraph-properties fo:widows="2" fo:orphans="2"/>
      <style:text-properties style:font-name="Arial"/>
    </style:style>
    <style:style style:name="P402" style:parent-style-name="Normal" style:family="paragraph">
      <style:paragraph-properties fo:widows="2" fo:orphans="2"/>
      <style:text-properties style:font-name="Arial"/>
    </style:style>
    <style:style style:name="P403" style:parent-style-name="Normal" style:family="paragraph">
      <style:paragraph-properties fo:widows="2" fo:orphans="2"/>
      <style:text-properties style:font-name="Arial"/>
    </style:style>
    <style:style style:name="P404" style:parent-style-name="Normal" style:family="paragraph">
      <style:paragraph-properties fo:widows="2" fo:orphans="2"/>
      <style:text-properties style:font-name="Arial"/>
    </style:style>
    <style:style style:name="P405" style:parent-style-name="Normal" style:family="paragraph">
      <style:paragraph-properties fo:widows="2" fo:orphans="2"/>
      <style:text-properties style:font-name="Arial"/>
    </style:style>
    <style:style style:name="P406" style:parent-style-name="Normal" style:family="paragraph">
      <style:paragraph-properties fo:widows="2" fo:orphans="2"/>
      <style:text-properties style:font-name="Arial"/>
    </style:style>
    <style:style style:name="P407" style:parent-style-name="Normal" style:family="paragraph">
      <style:paragraph-properties fo:widows="2" fo:orphans="2"/>
      <style:text-properties style:font-name="Arial"/>
    </style:style>
    <style:style style:name="P408" style:parent-style-name="Normal" style:family="paragraph">
      <style:paragraph-properties fo:widows="2" fo:orphans="2"/>
      <style:text-properties style:font-name="Arial"/>
    </style:style>
    <style:style style:name="P409" style:parent-style-name="Normal" style:family="paragraph">
      <style:paragraph-properties fo:widows="2" fo:orphans="2"/>
      <style:text-properties style:font-name="Arial"/>
    </style:style>
    <style:style style:name="P410" style:parent-style-name="Normal" style:family="paragraph">
      <style:paragraph-properties fo:widows="2" fo:orphans="2"/>
      <style:text-properties style:font-name="Arial"/>
    </style:style>
    <style:style style:name="P411" style:parent-style-name="Normal" style:family="paragraph">
      <style:paragraph-properties fo:widows="2" fo:orphans="2"/>
      <style:text-properties style:font-name="Arial"/>
    </style:style>
    <style:style style:name="P412" style:parent-style-name="Normal" style:family="paragraph">
      <style:paragraph-properties fo:widows="2" fo:orphans="2"/>
      <style:text-properties style:font-name="Arial"/>
    </style:style>
    <style:style style:name="P413" style:parent-style-name="Normal" style:family="paragraph">
      <style:paragraph-properties fo:widows="2" fo:orphans="2"/>
      <style:text-properties style:font-name="Arial"/>
    </style:style>
    <style:style style:name="P414" style:parent-style-name="Normal" style:family="paragraph">
      <style:paragraph-properties fo:widows="2" fo:orphans="2"/>
      <style:text-properties style:font-name="Arial"/>
    </style:style>
    <style:style style:name="P415" style:parent-style-name="Normal" style:family="paragraph">
      <style:paragraph-properties fo:widows="2" fo:orphans="2"/>
      <style:text-properties style:font-name="Arial"/>
    </style:style>
    <style:style style:name="P416" style:parent-style-name="Normal" style:family="paragraph">
      <style:paragraph-properties fo:widows="2" fo:orphans="2"/>
      <style:text-properties style:font-name="Arial"/>
    </style:style>
    <style:style style:name="P417" style:parent-style-name="Normal" style:family="paragraph">
      <style:paragraph-properties fo:widows="2" fo:orphans="2"/>
      <style:text-properties style:font-name="Arial"/>
    </style:style>
    <style:style style:name="P418" style:parent-style-name="Normal" style:family="paragraph">
      <style:paragraph-properties fo:widows="2" fo:orphans="2"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P421" style:parent-style-name="Normal" style:family="paragraph">
      <style:paragraph-properties fo:widows="2" fo:orphans="2"/>
      <style:text-properties style:font-name="Arial"/>
    </style:style>
    <style:style style:name="P422" style:parent-style-name="Normal" style:family="paragraph">
      <style:paragraph-properties fo:widows="2" fo:orphans="2"/>
      <style:text-properties style:font-name="Arial"/>
    </style:style>
    <style:style style:name="P423" style:parent-style-name="Normal" style:family="paragraph">
      <style:paragraph-properties fo:widows="2" fo:orphans="2"/>
      <style:text-properties style:font-name="Arial"/>
    </style:style>
    <style:style style:name="P424" style:parent-style-name="Normal" style:family="paragraph">
      <style:paragraph-properties fo:widows="2" fo:orphans="2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P426" style:parent-style-name="Normal" style:family="paragraph">
      <style:paragraph-properties fo:widows="2" fo:orphans="2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P431" style:parent-style-name="Normal" style:family="paragraph">
      <style:paragraph-properties fo:widows="2" fo:orphans="2"/>
      <style:text-properties style:font-name="Arial"/>
    </style:style>
    <style:style style:name="P432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433" style:parent-style-name="Normal" style:family="paragraph">
      <style:paragraph-properties fo:widows="2" fo:orphans="2" fo:text-indent="0.5in"/>
      <style:text-properties style:font-name="Arial"/>
    </style:style>
    <style:style style:name="P434" style:parent-style-name="Normal" style:family="paragraph">
      <style:paragraph-properties fo:widows="2" fo:orphans="2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P442" style:parent-style-name="Normal" style:family="paragraph">
      <style:paragraph-properties fo:widows="2" fo:orphans="2"/>
      <style:text-properties style:font-name="Arial"/>
    </style:style>
    <style:style style:name="P443" style:parent-style-name="Normal" style:family="paragraph">
      <style:paragraph-properties fo:widows="2" fo:orphans="2" fo:text-align="center"/>
      <style:text-properties style:font-name="Arial" fo:font-weight="bold" style:font-weight-asian="bold"/>
    </style:style>
    <style:style style:name="P444" style:parent-style-name="Normal" style:family="paragraph">
      <style:paragraph-properties fo:widows="2" fo:orphans="2"/>
      <style:text-properties style:font-name="Arial"/>
    </style:style>
    <style:style style:name="P445" style:parent-style-name="Normal" style:family="paragraph">
      <style:paragraph-properties fo:widows="2" fo:orphans="2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P448" style:parent-style-name="Normal" style:family="paragraph">
      <style:paragraph-properties fo:widows="2" fo:orphans="2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P452" style:parent-style-name="Normal" style:family="paragraph">
      <style:paragraph-properties fo:widows="2" fo:orphans="2"/>
      <style:text-properties style:font-name="Arial"/>
    </style:style>
    <style:style style:name="P453" style:parent-style-name="Normal" style:family="paragraph">
      <style:paragraph-properties fo:widows="2" fo:orphans="2"/>
      <style:text-properties style:font-name="Arial"/>
    </style:style>
    <style:style style:name="P454" style:parent-style-name="Normal" style:family="paragraph">
      <style:paragraph-properties fo:widows="2" fo:orphans="2"/>
      <style:text-properties style:font-name="Arial"/>
    </style:style>
    <style:style style:name="P455" style:parent-style-name="Normal" style:family="paragraph">
      <style:paragraph-properties fo:widows="2" fo:orphans="2"/>
      <style:text-properties style:font-name="Arial"/>
    </style:style>
    <style:style style:name="P456" style:parent-style-name="Normal" style:family="paragraph">
      <style:paragraph-properties fo:widows="2" fo:orphans="2"/>
      <style:text-properties style:font-name="Arial"/>
    </style:style>
    <style:style style:name="P457" style:parent-style-name="Normal" style:family="paragraph">
      <style:paragraph-properties fo:widows="2" fo:orphans="2" fo:text-align="center"/>
      <style:text-properties style:font-name="Arial"/>
    </style:style>
    <style:style style:name="P458" style:parent-style-name="Normal" style:family="paragraph">
      <style:paragraph-properties fo:widows="2" fo:orphans="2" fo:text-align="center"/>
    </style:style>
    <style:style style:name="T459" style:parent-style-name="DefaultParagraphFont" style:family="text">
      <style:text-properties style:font-name="Arial" fo:font-size="8pt" style:font-size-asian="8pt"/>
    </style:style>
    <style:style style:name="P460" style:parent-style-name="Normal" style:family="paragraph">
      <style:paragraph-properties fo:widows="2" fo:orphans="2"/>
      <style:text-properties style:font-name="Arial"/>
    </style:style>
    <style:style style:name="P461" style:parent-style-name="Normal" style:family="paragraph">
      <style:paragraph-properties fo:widows="2" fo:orphans="2"/>
      <style:text-properties style:font-name="Arial"/>
    </style:style>
    <style:style style:name="P462" style:parent-style-name="Normal" style:family="paragraph">
      <style:paragraph-properties fo:widows="2" fo:orphans="2"/>
      <style:text-properties style:font-name="Arial"/>
    </style:style>
    <style:style style:name="P463" style:parent-style-name="Normal" style:family="paragraph">
      <style:paragraph-properties fo:widows="2" fo:orphans="2"/>
      <style:text-properties style:font-name="Arial"/>
    </style:style>
    <style:style style:name="P464" style:parent-style-name="Normal" style:family="paragraph">
      <style:paragraph-properties fo:widows="2" fo:orphans="2"/>
      <style:text-properties style:font-name="Arial"/>
    </style:style>
    <style:style style:name="P465" style:parent-style-name="Normal" style:family="paragraph">
      <style:paragraph-properties fo:widows="2" fo:orphans="2"/>
      <style:text-properties style:font-name="Arial"/>
    </style:style>
    <style:style style:name="P466" style:parent-style-name="Normal" style:family="paragraph">
      <style:paragraph-properties fo:widows="2" fo:orphans="2"/>
      <style:text-properties style:font-name="Arial"/>
    </style:style>
    <style:style style:name="P467" style:parent-style-name="Normal" style:family="paragraph">
      <style:paragraph-properties fo:widows="2" fo:orphans="2"/>
      <style:text-properties style:font-name="Arial"/>
    </style:style>
    <style:style style:name="P468" style:parent-style-name="Normal" style:family="paragraph">
      <style:paragraph-properties fo:widows="2" fo:orphans="2"/>
      <style:text-properties style:font-name="Arial"/>
    </style:style>
    <style:style style:name="P469" style:parent-style-name="Normal" style:family="paragraph">
      <style:paragraph-properties fo:widows="2" fo:orphans="2"/>
      <style:text-properties style:font-name="Arial"/>
    </style:style>
    <style:style style:name="P470" style:parent-style-name="Normal" style:family="paragraph">
      <style:paragraph-properties fo:widows="2" fo:orphans="2"/>
      <style:text-properties style:font-name="Arial"/>
    </style:style>
    <style:style style:name="P471" style:parent-style-name="Normal" style:family="paragraph">
      <style:paragraph-properties fo:widows="2" fo:orphans="2"/>
      <style:text-properties style:font-name="Arial"/>
    </style:style>
    <style:style style:name="P472" style:parent-style-name="Normal" style:family="paragraph">
      <style:paragraph-properties fo:widows="2" fo:orphans="2"/>
      <style:text-properties style:font-name="Arial"/>
    </style:style>
    <style:style style:name="P473" style:parent-style-name="Normal" style:family="paragraph">
      <style:paragraph-properties fo:widows="2" fo:orphans="2"/>
      <style:text-properties style:font-name="Arial"/>
    </style:style>
    <style:style style:name="P474" style:parent-style-name="Normal" style:family="paragraph">
      <style:paragraph-properties fo:widows="2" fo:orphans="2"/>
      <style:text-properties style:font-name="Arial"/>
    </style:style>
    <style:style style:name="P475" style:parent-style-name="Normal" style:family="paragraph">
      <style:paragraph-properties fo:widows="2" fo:orphans="2"/>
      <style:text-properties style:font-name="Arial"/>
    </style:style>
    <style:style style:name="P476" style:parent-style-name="Normal" style:family="paragraph">
      <style:paragraph-properties fo:widows="2" fo:orphans="2"/>
      <style:text-properties style:font-name="Arial"/>
    </style:style>
    <style:style style:name="P477" style:parent-style-name="Normal" style:family="paragraph">
      <style:paragraph-properties fo:widows="2" fo:orphans="2"/>
      <style:text-properties style:font-name="Arial"/>
    </style:style>
    <style:style style:name="P478" style:parent-style-name="Normal" style:family="paragraph">
      <style:paragraph-properties fo:widows="2" fo:orphans="2"/>
      <style:text-properties style:font-name="Arial"/>
    </style:style>
    <style:style style:name="P479" style:parent-style-name="Normal" style:family="paragraph">
      <style:paragraph-properties fo:widows="2" fo:orphans="2"/>
      <style:text-properties style:font-name="Arial"/>
    </style:style>
    <style:style style:name="P480" style:parent-style-name="Normal" style:family="paragraph">
      <style:paragraph-properties fo:widows="2" fo:orphans="2"/>
      <style:text-properties style:font-name="Arial"/>
    </style:style>
    <style:style style:name="P481" style:parent-style-name="Normal" style:family="paragraph">
      <style:paragraph-properties fo:widows="2" fo:orphans="2"/>
      <style:text-properties style:font-name="Arial"/>
    </style:style>
    <style:style style:name="P482" style:parent-style-name="Normal" style:family="paragraph">
      <style:paragraph-properties fo:widows="2" fo:orphans="2"/>
      <style:text-properties style:font-name="Arial"/>
    </style:style>
    <style:style style:name="P483" style:parent-style-name="Normal" style:family="paragraph">
      <style:paragraph-properties fo:widows="2" fo:orphans="2"/>
      <style:text-properties style:font-name="Arial"/>
    </style:style>
    <style:style style:name="P484" style:parent-style-name="Normal" style:family="paragraph">
      <style:paragraph-properties fo:widows="2" fo:orphans="2"/>
      <style:text-properties style:font-name="Arial"/>
    </style:style>
    <style:style style:name="P485" style:parent-style-name="Normal" style:family="paragraph">
      <style:paragraph-properties fo:widows="2" fo:orphans="2"/>
      <style:text-properties style:font-name="Arial"/>
    </style:style>
    <style:style style:name="P486" style:parent-style-name="Normal" style:family="paragraph">
      <style:paragraph-properties fo:widows="2" fo:orphans="2"/>
      <style:text-properties style:font-name="Arial"/>
    </style:style>
    <style:style style:name="P487" style:parent-style-name="Normal" style:family="paragraph">
      <style:paragraph-properties fo:widows="2" fo:orphans="2"/>
      <style:text-properties style:font-name="Arial"/>
    </style:style>
    <style:style style:name="P488" style:parent-style-name="Normal" style:family="paragraph">
      <style:paragraph-properties fo:widows="2" fo:orphans="2"/>
      <style:text-properties style:font-name="Arial"/>
    </style:style>
    <style:style style:name="P489" style:parent-style-name="Normal" style:family="paragraph">
      <style:paragraph-properties fo:widows="2" fo:orphans="2"/>
      <style:text-properties style:font-name="Arial"/>
    </style:style>
    <style:style style:name="P490" style:parent-style-name="Normal" style:family="paragraph">
      <style:paragraph-properties fo:widows="2" fo:orphans="2"/>
      <style:text-properties style:font-name="Arial"/>
    </style:style>
    <style:style style:name="P491" style:parent-style-name="Normal" style:family="paragraph">
      <style:paragraph-properties fo:widows="2" fo:orphans="2"/>
    </style:style>
    <style:style style:name="T49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y="0.6388in" draw:z-index="0"><draw:text-box fo:min-height="0in" fo:min-width="0in"><text:p text:style-name="P1"><text:span text:style-name="T8"><draw:frame draw:style-name="a1" draw:name="Picture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</draw:text-box></draw:frame>LIETUVOS RESPUBLIKOS SEIMAS</text:p>
      <text:p text:style-name="P9"><text:span text:style-name="T10">PROTOKOLAS</text:span></text:p>
      <text:p text:style-name="P11">V (rudens) sesija</text:p>
      <text:p text:style-name="P12">1998 m. gruodžio 16 d. (trečiadienis)</text:p>
      <text:p text:style-name="P13"><text:span text:style-name="T14">Neeilinis plenarinis posėdis</text:span></text:p>
      <text:p text:style-name="P15"><text:span text:style-name="T16">Nr.47(273)</text:span></text:p>
      <text:p text:style-name="P17"><text:span text:style-name="T18">(Posėdžio pradžia - 14.02 val.)</text:span></text:p>
      <text:p text:style-name="P19"/>
      <text:p text:style-name="P20">Posėdžio pirmininkas - Lietuvos Respublikos Seimo Pirmininko pirmasis pavaduotojas A.Kubilius</text:p>
      <text:p text:style-name="P21"><text:span text:style-name="T22">14.02 val.</text:span></text:p>
      <text:p text:style-name="P23"><text:span text:style-name="T24">S V A R S T Y T A :</text:span></text:p>
      <text:p text:style-name="P25"><text:span text:style-name="T26"><text:tab/>1998 m.</text:span><text:span text:style-name="T27"><text:s/></text:span><text:span text:style-name="T28">gruod˛io 16 d. (trečiadienio) darbotvarkė (pavirtinta 1998 12 14 Seimo valdybos sprendimu Nr.1342)</text:span></text:p>
      <text:p text:style-name="P29"><text:tab/>Pranešėjas - Seimo Pirmininko pirmasis pavaduotojas A.Kubilius informavo apie darbotvarkės pakeitimus, kuriems pritarė Seniūnų sueiga.</text:p>
      <text:p text:style-name="P30"/>
      <text:p text:style-name="P31"><text:span text:style-name="T32">N U T A R T A :</text:span></text:p>
      <text:p text:style-name="P33"><text:span text:style-name="T34"><text:tab/>Pritarti</text:span><text:span text:style-name="T35"><text:s/>patikslintai 1998 m. gruod˛io 16 d. (trečiadienio) darbotvarkei (bendru sutarimu).</text:span></text:p>
      <text:p text:style-name="P36"/>
      <text:p text:style-name="P37"><text:span text:style-name="T38">14.04 val.</text:span></text:p>
      <text:p text:style-name="P39"><text:span text:style-name="T40">S V A R S T Y T A :</text:span></text:p>
      <text:p text:style-name="P41"><text:span text:style-name="T42"><text:tab/>1998 m.</text:span><text:span text:style-name="T43"><text:s/></text:span><text:span text:style-name="T44">gruodžio 17 d. (ketvirtadienio) darbotvarkės projektas</text:span></text:p>
      <text:p text:style-name="P45"><text:tab/>Pranešėjas - Seimo Pirmininko pavaduotojas A.Vidžiūnas</text:p>
      <text:p text:style-name="P46"><text:tab/>Klausė ir kalbėjo Seimo nariai: J.Beinortas, A.Matulas, R.Dagys, K.Kuzminskas, J.Galdikas, A.Salamakinas.</text:p>
      <text:p text:style-name="P47"/>
      <text:p text:style-name="P48"><text:span text:style-name="T49">N U T A R T A :</text:span></text:p>
      <text:p text:style-name="P50"><text:span text:style-name="T51"><text:tab/>Patvirtinti</text:span><text:span text:style-name="T52"><text:s/>patikslint¹ 1998 m. gruod˛io 17 d. (ketvirtadienio) darbotvarkź (bendru sutarimu).</text:span></text:p>
      <text:p text:style-name="P53"><text:span text:style-name="T54">U˛s</text:span><text:span text:style-name="T55">iregistravo 63 Seimo nariai<text:s/></text:span><text:span text:style-name="T56">(14.10 val.)</text:span></text:p>
      <text:p text:style-name="P57"><text:span text:style-name="T58">14.10 val.</text:span></text:p>
      <text:p text:style-name="P59"><text:span text:style-name="T60">S V A R S T Y T A :</text:span></text:p>
      <text:p text:style-name="P61"><text:span text:style-name="T62"><text:tab/>Lietuvos Respublikos<text:s/></text:span><text:span text:style-name="T63">akcinių bendrovių įstatymo</text:span><text:span text:style-name="T64"><text:s/>13, 15, 16, 18, 20, 30, 35, 36, 38, 42, 43, 48 straipsnių pakeitimo ir 37 straipsnio pripažinimo netekusiu galios įstatymo projektas Nr</text:span><text:span text:style-name="T65">. P-1498<text:s/></text:span><text:span text:style-name="T66">(pateikimas)</text:span></text:p>
      <text:p text:style-name="P67"><text:tab/>Pranešėja - Respublikos Prezidento patarėja E.Leontjeva</text:p>
      <text:p text:style-name="P68"/>
      <text:p text:style-name="P69"><text:tab/>Klausė Seimo nariai: J.Valatka, Algirdas Butkevičius, V.Vilimas, A.Sysas, J.Listavičius, J.Karosas, V.Lapė, P.Gražulis, Seimo Pirmininkas V.Landsbergis.</text:p>
      <text:p text:style-name="P70"><text:tab/>Dėl balsavimo motyvų<text:s/>kalbėjo Seimo nariai: S.Malkevičius, J.Valatka, K.Trapikas.</text:p>
      <text:p text:style-name="P71"><text:span text:style-name="T72">U˛siregistravo 66 Seimo nariai<text:s/></text:span><text:span text:style-name="T73">(14.45 val.)</text:span></text:p>
      <text:p text:style-name="P74"/>
      <text:p text:style-name="P75"><text:span text:style-name="T76"><text:tab/>Balsuota, ar pritarti pasiūlymui<text:s/></text:span><text:span text:style-name="T77">pritarti<text:s/></text:span><text:span text:style-name="T78">iam projektui</text:span><text:span text:style-name="T79"><text:s/>po pateikimo</text:span><text:span text:style-name="T80"><text:s/>ir pradėti jo svarstymo procedūrą: už - 20, prieš - 11, susilaikė 31. Šiam pasiū</text:span><text:span text:style-name="T81">lymui<text:s/></text:span><text:span text:style-name="T82">nepritarta</text:span><text:span text:style-name="T83">.</text:span></text:p>
      <text:p text:style-name="P84"/>
      <text:p text:style-name="P85"><text:tab/>Kalbėjo Seimo narys J.Valatka.</text:p>
      <text:p text:style-name="P86"/>
      <text:p text:style-name="P87"><text:span text:style-name="T88">N U T A R T A :</text:span></text:p>
      <text:p text:style-name="P89"><text:span text:style-name="T90"><text:tab/></text:span><text:span text:style-name="T91">Atidėti</text:span><text:span text:style-name="T92"><text:s/>io projekto<text:s/></text:span><text:span text:style-name="T93">pateikimo procedūrą<text:s/></text:span><text:span text:style-name="T94">ir derinti projekt¹ su Vyriausybe (bendru sutarimu).</text:span></text:p>
      <text:p text:style-name="P95"/>
      <text:p text:style-name="P96"><text:span text:style-name="T97">14.47 val.</text:span></text:p>
      <text:p text:style-name="P98"><text:span text:style-name="T99">S V A R S T Y T A :</text:span></text:p>
      <text:p text:style-name="P100"><text:span text:style-name="T101">Lietuvos Respublikos<text:s/></text:span><text:span text:style-name="T102">valstybinių pensijų įstatymo</text:span><text:span text:style-name="T103"><text:s/>12 ir 14 st</text:span><text:span text:style-name="T104">raipsnių pakeitimo<text:s/></text:span><text:span text:style-name="T105">įstatymo projektas Nr. P-1058</text:span><text:span text:style-name="T106">(2*)<text:s/></text:span><text:span text:style-name="T107">(priėmimas)</text:span></text:p>
      <text:p text:style-name="P108"><text:tab/>Pranešėjas - socialinės apsaugos ir darbo viceministras A.Nazarovas</text:p>
      <text:p text:style-name="P109"/>
      <text:p text:style-name="P110"><text:tab/>Dėl balsavimo motyvų dėl viso įstatymo kalbėjo Seimo nariai: B.Visokavičienė (Socialinių reikalų ir darbo komiteto vardu), J.Listavičius.</text:p>
      <text:p text:style-name="P111"/>
      <text:p text:style-name="P112"><text:span text:style-name="T113">U˛siregistravo 62 Seimo nariai<text:s/></text:span><text:span text:style-name="T114">(14.53 val.)</text:span></text:p>
      <text:p text:style-name="P115"><text:span text:style-name="T116">N U T A R T A :</text:span></text:p>
      <text:p text:style-name="P117"><text:span text:style-name="T118"><text:tab/></text:span><text:span text:style-name="T119">Priimti</text:span><text:span text:style-name="T120"><text:s/>Lietuvos Respublikos<text:s/></text:span><text:span text:style-name="T121">valstybinių pensijų įstatymo</text:span><text:span text:style-name="T122"><text:s/>12 ir 14 straipsnių pakeitimo<text:s/></text:span><text:span text:style-name="T123">įstatymą</text:span><text:span text:style-name="T124">. Balsavo: už - 45, prieš - 1, susilaikė 14.</text:span></text:p>
      <text:p text:style-name="P125"/>
      <text:p text:style-name="P126"><text:span text:style-name="T127">14.55 val.</text:span></text:p>
      <text:p text:style-name="P128"><text:span text:style-name="T129">S V A R S T Y T A :</text:span></text:p>
      <text:p text:style-name="P130"><text:span text:style-name="T131"><text:tab/>1.</text:span><text:span text:style-name="T132"><text:s/>Lietuvos Respublikos<text:s/></text:span><text:span text:style-name="T133">valstybinių pašalpų šeimoms, auginančioms vaikus, įstatymo</text:span><text:span text:style-name="T134"><text:s/>5, 7, 8, 9 straipsnių pakeitimo<text:s/></text:span><text:span text:style-name="T135">įstatymo projektas Nr. P-1472</text:span></text:p>
      <text:p text:style-name="P136"><text:span text:style-name="T137"><text:tab/>2. Lietuvos Respublikos<text:s/></text:span><text:span text:style-name="T138">paramos mirties atveju<text:s/></text:span><text:span text:style-name="T139">įstatymo</text:span><text:span text:style-name="T140"><text:s/>3 straipsnio pakeitimo<text:s/></text:span><text:span text:style-name="T141">įstatymo projektas Nr. P-1473</text:span></text:p>
      <text:p text:style-name="P142"><text:span text:style-name="T143">(sv</text:span><text:span text:style-name="T144">arstymas)</text:span></text:p>
      <text:p text:style-name="P145"/>
      <text:p text:style-name="P146"><text:tab/>Diskusijoje kalbėjo Seimo narė B.Visokavičienė (Socialinių reikalų ir darbo komiteto vardu).</text:p>
      <text:p text:style-name="P147"><text:tab/>Baigiamąjį žodį pasakė pranešėja - socialinės apsaugos ir darbo viceministrė V.Blinkevičiūtė.</text:p>
      <text:p text:style-name="P148"><text:tab/>Dėl balsavimo motyvų kalbėjo Seimo narė D.Aleksiūnienė.</text:p>
      <text:p text:style-name="P149"/>
      <text:p text:style-name="P150"><text:span text:style-name="T151">N U T A R T A :</text:span></text:p>
      <text:p text:style-name="P152"><text:span text:style-name="T153"><text:tab/></text:span><text:span text:style-name="T154">Pritarti</text:span><text:span text:style-name="T155"><text:s/>iems projektams<text:s/></text:span><text:span text:style-name="T156">po svarstymo</text:span><text:span text:style-name="T157"><text:s/>Seimo posėdyje (bendru sutarimu).</text:span></text:p>
      <text:p text:style-name="P158"/>
      <text:p text:style-name="P159"><text:tab/>Posėdžio pirmininkas A.Kubilius perskaitė Seimo narių grupės laišką Seimo Pirmininkui V.Landsbergiui, kuriame pranešama, kad Lietuvos Respublikos Seime <text:s/>yra sudaryta laikinoji grupė, kuri rūpinsis Lietuvos Respublikos kurortų ir sanatorijų veiklos problemų sprendimu.</text:p>
      <text:p text:style-name="P160"/>
      <text:p text:style-name="P161">Toliau posėdžiui pirmininkauja Lietuvos Respublikos Seimo Pirmininko pavaduotojas A.Vidžiūnas</text:p>
      <text:p text:style-name="P162"><text:span text:style-name="T163">15.08 val.</text:span></text:p>
      <text:p text:style-name="P164"><text:span text:style-name="T165">S V A R S T Y T A :</text:span></text:p>
      <text:p text:style-name="P166"><text:span text:style-name="T167"><text:tab/>Lietuvos Respublikos<text:s/></text:span><text:span text:style-name="T168">bu</text:span><text:span text:style-name="T169">vusių Lietuvos TSR valstybinių profesinių sąjungų turto įstatymo</text:span><text:span text:style-name="T170"><text:s/>6 straipsnio antros dalies pakeitimo<text:s/></text:span><text:span text:style-name="T171">įstatymo</text:span><text:span text:style-name="T172"><text:s/>projektas Nr. P-1434 (</text:span><text:span text:style-name="T173">svarstymas)</text:span></text:p>
      <text:p text:style-name="P174"/>
      <text:p text:style-name="P175"><text:tab/>Diskusijoje kalbėjo Seimo nariai: A.Sysas, P.Katilius (Teisės ir teisėtvarkos komiteto vardu).</text:p>
      <text:p text:style-name="P176"><text:tab/>Baigiamąjį žodį pasakė pranešėjas - Seimo narys K.Kuzminskas.<text:s/></text:p>
      <text:p text:style-name="P177"><text:tab/>Dėl balsavimo motyvų kalbėjo Seimo nariai: A.Sysas, B.Visokavičienė (Socialinių reikalų ir darbo komiteto vardu).</text:p>
      <text:p text:style-name="P178"/>
      <text:p text:style-name="P179"><text:span text:style-name="T180">U˛siregistravo 62 Seimo nariai<text:s/></text:span><text:span text:style-name="T181">(15.24 val.)</text:span></text:p>
      <text:p text:style-name="P182"><text:span text:style-name="T183">N U T A R T A :</text:span></text:p>
      <text:p text:style-name="P184"><text:span text:style-name="T185"><text:tab/></text:span><text:span text:style-name="T186">Pritarti</text:span><text:span text:style-name="T187"><text:s/>iam projektui<text:s/></text:span><text:span text:style-name="T188">po sv</text:span><text:span text:style-name="T189">arstymo</text:span><text:span text:style-name="T190"><text:s/>Seimo posėdyje. Balsavo: už - 42, prieš - 8, susilaikė 5.</text:span></text:p>
      <text:p text:style-name="P191"/>
      <text:p text:style-name="P192"><text:span text:style-name="T193">15.26 val.</text:span></text:p>
      <text:p text:style-name="P194"><text:span text:style-name="T195">S V A R S T Y T A :</text:span></text:p>
      <text:p text:style-name="P196"><text:span text:style-name="T197"><text:tab/>Lietuvos Respublikos Seimo statuto “</text:span><text:span text:style-name="T198">Dėl Lietuvos Respublikos Seimo statuto pakeitimo</text:span><text:span text:style-name="T199">” (V - VIII dalys) projektas Nr.P-136(5*)<text:s/></text:span><text:span text:style-name="T200">(priėmimo tęsinys)</text:span></text:p>
      <text:p text:style-name="P201"><text:tab/>Pranešėjas<text:s/>- Seimo Pirmininko pirmasis pavaduotojas A.Kubilius</text:p>
      <text:p text:style-name="P202"/>
      <text:p text:style-name="P203"><text:tab/>Dėl 211 straipsnio J.Bernatonio pataisos kalbėjo Seimo narys J.Bernatonis.</text:p>
      <text:p text:style-name="P204"/>
      <text:p text:style-name="P205"><text:span text:style-name="T206">U˛siregistravo 51 Seimo narys<text:s/></text:span><text:span text:style-name="T207">(15.29 val.)</text:span></text:p>
      <text:p text:style-name="P208"/>
      <text:p text:style-name="P209"><text:tab/>Balsuota dėl 211 straipsnio J.Bernatonio pataisos: už - 5, prieš - 16, susilaikė<text:s/>16. Ši pataisa nepriimta.</text:p>
      <text:p text:style-name="P210"><text:tab/>211 straipsnis priimtas bendru sutarimu.</text:p>
      <text:p text:style-name="P211"><text:tab/>212 straipsnis priimtas bendru sutarimu.</text:p>
      <text:p text:style-name="P212"><text:tab/>Pranešėjo sutikimu Č.Juršėno siūlymui išbraukti 213 straipsnio 3 dalies alternatyvą pritarta.</text:p>
      <text:p text:style-name="P213"><text:tab/>213 straipsnis priimtas bendru sutarimu.</text:p>
      <text:p text:style-name="P214"><text:tab/>214 straipsnis priimtas bendru sutarimu.</text:p>
      <text:p text:style-name="P215"><text:tab/>Dėl 215 straipsnio 2 dalies variantų kalbėjo Seimo nariai: J.Bernatonis, J.Listavičius.</text:p>
      <text:p text:style-name="P216"><text:span text:style-name="T217">U˛siregistravo 44 Seimo nariai<text:s/></text:span><text:span text:style-name="T218">(15.33 val.)</text:span></text:p>
      <text:p text:style-name="P219"/>
      <text:p text:style-name="P220"><text:tab/>Alternatyvus balsavimas dėl 215 straipsnio 2 dalies variantų: už projekto variantą balsavo 14, už alternatyvą - 11. Pritarta projekto variantui.</text:p>
      <text:p text:style-name="P221"><text:tab/>215 straipsnis priimtas bendru sutarimu.</text:p>
      <text:p text:style-name="P222"><text:tab/>Dėl 35 skirsnio pavadinimo kalbėjo Seimo narys J.Bernatonis.</text:p>
      <text:p text:style-name="P223"><text:tab/>Pranešėjo sutikimu patikslintiems 35 skirsnio bei 216 ir 217 straipsnių pavadinimams pritarta.</text:p>
      <text:p text:style-name="P224"><text:tab/>Dėl 216 straipsnio 1 dalies J.Bernatonio pataisos kalbėjo Seimo nariai: J.Bernatonis, J.Listavičius.</text:p>
      <text:p text:style-name="P225"><text:tab/>Balsuota dėl 216 straipsnio 1 dalies J.Bernatonio pataisos: už - 11, prieš - 12, susilaikė 5. Ši pataisa nepriimta.</text:p>
      <text:p text:style-name="P226"><text:tab/>Pranešėjo sutikimu 216 straipsnio 2<text:s/>dalies J.Bernatonio pataisa priimta.</text:p>
      <text:p text:style-name="P227"><text:tab/>Dėl 216 straipsnio 4 dalies J.Bernatonio pataisos kalbėjo Seimo narys J.Bernatonis.</text:p>
      <text:p text:style-name="P228"><text:tab/>Balsuota dėl 216 straipsnio 4 dalies J.Bernatonio pataisos: už - 6, prieš - 9, susilaikė 12. Ši pataisa nepriimta.</text:p>
      <text:p text:style-name="P229"><text:tab/>216 straipsnis priimtas bendru sutarimu.</text:p>
      <text:p text:style-name="P230"><text:tab/>217, 218, 219 straipsniai priimti bendru sutarimu.</text:p>
      <text:p text:style-name="P231"><text:tab/>Pranešėjo sutikimu J.Bernatonio siūlymui papildyti 220 straipsnį nauju 6 punktu pritarta.</text:p>
      <text:p text:style-name="P232"><text:tab/>220 straipsnis priimtas bendru sutarimu.</text:p>
      <text:p text:style-name="P233"><text:tab/>Dėl 221 straipsnio J.Bernatonio pataisos kalbėjo Seimo narys J.Bernatonis.</text:p>
      <text:p text:style-name="P234"><text:tab/>Pranešėjo sutikimu 221 straipsnio J.Bernatonio pataisa priimta.</text:p>
      <text:p text:style-name="P235"><text:tab/>221 straipsnis priimtas bendru sutarimu.</text:p>
      <text:p text:style-name="P236"><text:tab/>Pranešėjo sutikimu J.Bernatonio siūlymui papildyti 222 straipsnį nauja 3 dalimi pritarta.</text:p>
      <text:p text:style-name="P237"><text:tab/>222 straipsnis priimtas bendru sutarimu.</text:p>
      <text:p text:style-name="P238"/>
      <text:p text:style-name="P239"><text:span text:style-name="T240">N U T A R T A :</text:span></text:p>
      <text:p text:style-name="P241"><text:span text:style-name="T242"><text:tab/></text:span><text:span text:style-name="T243">Daryti</text:span><text:span text:style-name="T244"><text:s/>io projekto<text:s/></text:span><text:span text:style-name="T245">priėmimo pertrauką</text:span><text:span text:style-name="T246"><text:s/>(bendru sutarimu).</text:span></text:p>
      <text:p text:style-name="P247"/>
      <text:p text:style-name="P248">PERTRAUKA</text:p>
      <text:p text:style-name="P249"><text:span text:style-name="T250">(15.45 - 16.03 val.)</text:span></text:p>
      <text:p text:style-name="P251"/>
      <text:p text:style-name="P252"><text:s/>Posėdžio pirmininkas - Lietuvos Respublikos Seimo Pirmininko pavaduotojas A.Vidžiūnas</text:p>
      <text:p text:style-name="P253"><text:span text:style-name="T254">16.04 val.</text:span></text:p>
      <text:p text:style-name="P255"><text:span text:style-name="T256">S V A R S T Y T A :</text:span></text:p>
      <text:p text:style-name="P257"><text:span text:style-name="T258"><text:tab/></text:span><text:span text:style-name="T259">Lietuvos Respu</text:span><text:span text:style-name="T260">blikos teritorijoje galiojančių teisės aktų, priimtų iki 1990 m. kovo 11 d., pripažinimo netekusiais galios įstatymo</text:span><text:span text:style-name="T261"><text:s/>1 straipsnio pakeitimo įstatymo projektas Nr. P-1499<text:s/></text:span><text:span text:style-name="T262">(pateikimas) (Vyriausybė siūlo svarstyti skubos tvarka)</text:span></text:p>
      <text:p text:style-name="P263"><text:tab/>Pranešėjas - teisingumo viceministras G.Švedas</text:p>
      <text:p text:style-name="P264"/>
      <text:p text:style-name="P265"><text:tab/>Klausė Seimo nariai: Seimo Pirmininkas V.Landsbergis, J.Bernatonis, K.Kuzminskas, A.Sysas.</text:p>
      <text:p text:style-name="P266"><text:tab/>Kalbėjo Seimo Pirmininkas V.Landsbergis.</text:p>
      <text:p text:style-name="P267"/>
      <text:p text:style-name="P268"><text:span text:style-name="T269">N U T A R T A :</text:span></text:p>
      <text:p text:style-name="P270"><text:span text:style-name="T271"><text:tab/>1.<text:s/></text:span><text:span text:style-name="T272">Pritarti<text:s/></text:span><text:span text:style-name="T273">iam projektui</text:span><text:span text:style-name="T274"><text:s/>po pateikimo ir pradėti</text:span><text:span text:style-name="T275"><text:s/>jo</text:span><text:span text:style-name="T276"><text:s/>svarstymo procedūrą<text:s/></text:span><text:span text:style-name="T277">(bendru sut</text:span><text:span text:style-name="T278">arimu).</text:span></text:p>
      <text:p text:style-name="P279"><text:span text:style-name="T280"><text:tab/>2.<text:s/></text:span><text:span text:style-name="T281">Paskirti pagrindiniu komitetu</text:span><text:span text:style-name="T282"><text:s/>šiam projektui svarstyti Teisės ir teisėtvarkos komitetą (bendru sutarimu).</text:span></text:p>
      <text:p text:style-name="P283"/>
      <text:p text:style-name="P284"><text:span text:style-name="T285"><text:tab/>Vyriausybė siūlo šį projektą svarstyti<text:s/></text:span><text:span text:style-name="T286">skubos tvarka</text:span><text:span text:style-name="T287">.</text:span></text:p>
      <text:p text:style-name="P288"><text:tab/>Dėl balsavimo motyvų kalbėjo Seimo Pirmininkas V.Landsbergis.</text:p>
      <text:p text:style-name="P289"/>
      <text:p text:style-name="P290"><text:span text:style-name="T291">N U T A R T A :</text:span></text:p>
      <text:p text:style-name="P292"><text:span text:style-name="T293"><text:tab/></text:span><text:span text:style-name="T294">S</text:span><text:span text:style-name="T295">varstyti</text:span><text:span text:style-name="T296"><text:s/>šį projektą<text:s/></text:span><text:span text:style-name="T297">skubos tvarka</text:span><text:span text:style-name="T298"><text:s/>(bendru sutarimu).</text:span></text:p>
      <text:p text:style-name="P299"/>
      <text:p text:style-name="P300"><text:span text:style-name="T301">Užsiregistravo 40 Seimo narių<text:s/></text:span><text:span text:style-name="T302">(16.21 val.)</text:span></text:p>
      <text:p text:style-name="P303"><text:span text:style-name="T304">16.21 val.</text:span></text:p>
      <text:p text:style-name="P305"><text:span text:style-name="T306">S V A R S T Y T A :</text:span></text:p>
      <text:p text:style-name="P307"><text:span text:style-name="T308"><text:tab/>Lietuvos Respublikos Seimo statuto “</text:span><text:span text:style-name="T309">Dėl Lietuvos Respublikos Seimo statuto pakeitimo</text:span><text:span text:style-name="T310">” projektas Nr.P-136(5*)<text:s/></text:span><text:span text:style-name="T311">(priėmimo tęsinys</text:span><text:span text:style-name="T312">)</text:span></text:p>
      <text:p text:style-name="P313"><text:tab/>Pranešėjas - Seimo Pirmininko pirmasis pavaduotojas A.Kubilius</text:p>
      <text:p text:style-name="P314"/>
      <text:p text:style-name="P315"><text:tab/>Dėl 223 straipsnio 3 dalies J.Bernatonio pataisos kalbėjo Seimo nariai: J.Bernatonis, J.Listavičius.</text:p>
      <text:p text:style-name="P316"><text:tab/>Balsuota dėl 223 straipsnio 3 dalies J.Bernatonio pataisos: už - 2, prieš - 18, susilaikė 8. Ši pataisa nepriimta.</text:p>
      <text:p text:style-name="P317"><text:span text:style-name="T318"><text:tab/>Dėl E.Kunevičienės siūlymo išbraukti 223 straipsnio 3 dalį kalbėjo Seimo narys J.Listavičius. Šiam pasiūlymui<text:s/></text:span><text:span text:style-name="T319">nepritarta</text:span><text:span text:style-name="T320"><text:s/>bendru sutarimu.</text:span></text:p>
      <text:p text:style-name="P321"><text:tab/>223 straipsnis priimtas bendru sutarimu.</text:p>
      <text:p text:style-name="P322"><text:tab/>224 straipsnis priimtas bendru sutarimu.</text:p>
      <text:p text:style-name="P323"><text:tab/>Dėl<text:s/>225 straipsnio J.Bernatonio pataisos kalbėjo Seimo narys J.Bernatonis.</text:p>
      <text:p text:style-name="P324"><text:tab/>Pranešėjo sutikimu patikslinta 225 straipsnio J.Bernatonio pataisa priimta.</text:p>
      <text:p text:style-name="P325"><text:tab/>225 straipsnis priimtas bendru sutarimu.</text:p>
      <text:p text:style-name="P326"><text:tab/>226, 227 straipsniai priimti bendru sutarimu.</text:p>
      <text:p text:style-name="P327"><text:tab/>Dėl Č.Juršėno bei<text:s/>J.Bernatonio siūlymo išbraukti 228 straipsnio 3 dalį kalbėjo Seimo narys J.Bernatonis.</text:p>
      <text:p text:style-name="P328"/>
      <text:p text:style-name="P329"><text:span text:style-name="T330">U˛siregistravo 42 Seimo nariai<text:s/></text:span><text:span text:style-name="T331">(16.30 val.)</text:span></text:p>
      <text:p text:style-name="P332"/>
      <text:p text:style-name="P333"><text:tab/>Balsuota dėl Č.Juršėno ir J.Bernatonio siūlymo išbraukti 228 straipsnio 3 dalį: už - 6, prieš - 24, susilaikė 7. Ši pataisa nepriimta.</text:p>
      <text:p text:style-name="P334"><text:tab/>228 straipsnis priimtas bendru sutarimu.</text:p>
      <text:p text:style-name="P335"><text:tab/>Dėl J.Bernatoni siūlymo papildyti 229 straipsnį 3 dalimi kalbėjo Seimo narys J.Bernatonis.</text:p>
      <text:p text:style-name="P336"><text:tab/>Balsuota dėl J.Bernatonio siūlymo papildyti 229 straipsnį 3 dalimi: už - 2, prieš - 23, susilaikė 8. Ši pataisa nepriimta.</text:p>
      <text:p text:style-name="P337"><text:tab/>229 straipsnis priimtas bendru sutarimu.</text:p>
      <text:p text:style-name="P338"><text:tab/>Dėl 230 straipsnio 3 dalies J.Bernatonio pataisos kalbėjo Seimo narys J.Bernatonis.</text:p>
      <text:p text:style-name="P339"><text:tab/>Balsuota dėl 230 straipsnio 3 dalies J.Bernatonio pataisos: už - 3, prieš - 22, susilaikė 10. Ši pataisa nepriimta.</text:p>
      <text:p text:style-name="P340"><text:tab/>230 straipsnis priimtas bendru sutarimu.</text:p>
      <text:p text:style-name="P341"><text:tab/>231, 232, 233, 234 straipsniai priimti bendru sutarimu.</text:p>
      <text:p text:style-name="P342"><text:tab/>Dėl 235 straipsnio 4 dalies J.Bernatonio pataisos kalbėjo Seimo nariai: J.Bernatonis, J.Razma.</text:p>
      <text:p text:style-name="P343"><text:tab/>Balsuota dėl 235 straipsnio 4 dalies J.Bernatonio pataisos: už - 3, prieš - 21, susilaikė 7. Ši pataisa nepriimta.</text:p>
      <text:p text:style-name="P344"><text:tab/>235 straipsnis priimtas bendru sutarimu.</text:p>
      <text:p text:style-name="P345"><text:tab/>236 - 257 straipsniai priimti bendru sutarimu.</text:p>
      <text:p text:style-name="P346"><text:tab/>Dėl balsavimo motyvų kalbėjo Seimo narys J.Bernatonis.</text:p>
      <text:p text:style-name="P347"><text:tab/>Dėl 258 straipsnio 2 dalies J.Bernatonio redakcijos kalbėjo Seimo narys J.Bernatonis.</text:p>
      <text:p text:style-name="P348"><text:span text:style-name="T349">U˛siregistravo 54 Seimo nariai<text:s/></text:span><text:span text:style-name="T350">(16.44 val.)</text:span></text:p>
      <text:p text:style-name="P351"/>
      <text:p text:style-name="P352"><text:tab/>Balsuota dėl 258 straipsnio 2 dalies J.Bernatonio redakcijos: už - 10, prieš - 26, susilaikė 10. Šiam pasiūlymui nepritarta.</text:p>
      <text:p text:style-name="P353"><text:tab/>Dėl 258 straipsnio 3 dalies J.Bernatonio redakcijos kalbėjo Seimo narys J.Bernatonis.</text:p>
      <text:p text:style-name="P354"><text:tab/>Balsuota dėl 258 straipsnio 3 dalies J.Bernatonio redakcijos: už - 9, prieš - 25, susilaikė 11. Šiam pasiūlymui nepritarta.</text:p>
      <text:p text:style-name="P355"><text:tab/>Dėl 258 straipsnio 4 dalies J.Bernatonio redakcijos kalbėjo Seimo narys J.Bernatonis.</text:p>
      <text:p text:style-name="P356"><text:tab/>Balsuota dėl 258 straipsnio 4 dalies J.Bernatonio redakcijos: už - 6, prieš - 29, susilaikė 8. Šiam pasiūlymui nepritarta.</text:p>
      <text:p text:style-name="P357"><text:tab/>Dėl 258 straipsnio 5 dalies J.Bernatonio redakcijos kalbėjo Seimo nariai: J.Bernatonis, M.Pronckus.</text:p>
      <text:p text:style-name="P358"><text:tab/>Balsuota dėl 258 straipsnio 5 dalies<text:s/>J.Bernatonio redakcijos: už - 4, prieš - 25, susilaikė 10. Šiam pasiūlymui nepritarta.</text:p>
      <text:p text:style-name="P359"><text:tab/>Dėl 258 straipsnio 6 dalies J.Bernatonio pataisos kalbėjo Seimo nariai: J.Bernatonis, M.Pronckus.</text:p>
      <text:p text:style-name="P360"><text:tab/>Balsuota dėl 258 straipsnio 6 dalies J.Bernatonio pataisos: už - 6,<text:s/>prieš - 24, susilaikė 8. Ši pataisa nepriimta.</text:p>
      <text:p text:style-name="P361"><text:tab/>Dėl 258 straipsnio 6 dalies Č.Juršėno pataisos kalbėjo Seimo narys J.Bernatonis.</text:p>
      <text:p text:style-name="P362"><text:tab/>Balsuota dėl 258 straipsnio 6 dalies Č.Juršėno pataisos: už - 4, prieš - 25, susilaikė 8. Ši pataisa nepriimta.</text:p>
      <text:p text:style-name="P363"><text:tab/>258 straipsnis priimtas bendru sutarimu.</text:p>
      <text:p text:style-name="P364"><text:tab/>Dėl J.Bernatonio siūlymo išbraukti 259 straipsnį kalbėjo Seimo narys J.Bernatonis (atsiėmė šią pataisą).</text:p>
      <text:p text:style-name="P365"><text:tab/>259 straipsnis priimtas bendru sutarimu.</text:p>
      <text:p text:style-name="P366"><text:tab/>Dėl J.Bernatonio siūlymo išbraukti 260 straipsnį kalbėjo Seimo narys J.Bernatonis.</text:p>
      <text:p text:style-name="P367"><text:tab/>Balsuota dėl J.Bernatonio siūlymo išbraukti 260 straipsnį: už - 4, prieš - 21, susilaikė 10. Šiam pasiūlymui nepritarta.</text:p>
      <text:p text:style-name="P368"><text:tab/>260 straipsnis priimtas bendru sutarimu.</text:p>
      <text:p text:style-name="P369"><text:tab/>261 straipsnis priimtas bendru sutarimu.</text:p>
      <text:p text:style-name="P370"/>
      <text:p text:style-name="P371"><text:tab/>Dėl šio įstatymo 2 straipsnio (dėl Statuto įsigaliojimo datos) kalbėjo Seimo narys J.Bernatonis.</text:p>
      <text:p text:style-name="P372"><text:span text:style-name="T373">U˛siregistravo 49 Seimo nariai<text:s/></text:span><text:span text:style-name="T374">(17.01 val.)</text:span></text:p>
      <text:p text:style-name="P375"/>
      <text:p text:style-name="P376"><text:tab/>Balsuota dėl šio įstatymo 2 straipsnio Č.Juršėno siūlymo (dėl Statuto įsigaliojimo datos): už - 6, prieš - 29, susilaikė 8. Šiam siūlymui nepritarta.</text:p>
      <text:p text:style-name="P377"><text:tab/>Balsuota dėl šio įstatymo 2 straipsnio J.Bernatonio siūlymo (dėl Statuto įsigaliojimo datos): už - 9, prieš - 26, susilaikė 7. Šiam siūlymui nepritarta.</text:p>
      <text:p text:style-name="P378"><text:tab/>Dėl šio įstatymo 2 straipsnio Č.Juršėno pataisos (dėl frakcijų sudarymo tvarkos) kalbėjo Seimo narys J.Bernatonis.</text:p>
      <text:p text:style-name="P379"><text:tab/>Pranešėjo sutikimu šio įstatymo 2 straipsnio <text:s/>Č.Juršėno pataisa (dėl frakcijų sudarymo tvarkos) priimta.</text:p>
      <text:p text:style-name="P380"><text:tab/>Šio įstatymo 2 straipsnis priimtas bendru sutarimu.</text:p>
      <text:p text:style-name="P381"/>
      <text:p text:style-name="P382"><text:tab/>Pranešėjas - A.Kubilius pateikė Seimo Etikos ir procedūrų komisijos išvadą dėl procedūros pažeidimo balsuojant dėl Seimo Statuto 45 straipsnio 2 dalies pataisų.</text:p>
      <text:p text:style-name="P383">Seimo Etikos ir procedūrų komisijos siūlymui pakartoti Seimo statuto 45 straipsnio priėmimo procedūrą pritarta bendru sutarimu.</text:p>
      <text:p text:style-name="P384"/>
      <text:p text:style-name="P385"><text:tab/>Dėl 45 straipsnio 2 dalies J.Bernatonio redakcijos kalbėjo Seimo nariai: J.Bernatonis, E.Kunevičienė, J.Razma.</text:p>
      <text:p text:style-name="P386"/>
      <text:p text:style-name="P387"><text:span text:style-name="T388">Užsiregistravo 50 Seimo narių<text:s/></text:span><text:span text:style-name="T389">(17.13 val.)</text:span></text:p>
      <text:p text:style-name="P390"/>
      <text:p text:style-name="P391"><text:tab/>Balsuota dėl 45 straipsnio 2 dalies J.Bernatonio redakcijos: už - 6, prieš - 24, susilaikė 11. Šiam pasiūlymui nepritarta.</text:p>
      <text:p text:style-name="P392"><text:tab/>Dėl A.Kubiliaus siūlymo išbraukti 45 straipsnio 2 dalį kalbėjo Seimo narys J.Bernatonis.</text:p>
      <text:p text:style-name="P393"><text:tab/>Balsuota dėl A.Kubiliaus siūlymo išbraukti 45 straipsnio 2 dalį: už - 35, prieš - 6, susilaikė 2. Šiam siūlymui pritarta.</text:p>
      <text:p text:style-name="P394"><text:tab/>45 straipsnis priimtas bendru sutarimu.</text:p>
      <text:p text:style-name="P395"/>
      <text:p text:style-name="P396"><text:tab/>Pranešėjas - A.Kubilius atsiėmė 40 straipsnio alternatyvą.</text:p>
      <text:p text:style-name="P397"><text:tab/>Dėl 40 straipsnio 1 dalies J.Bernatonio pataisos kalbėjo Seimo nariai: J.Bernatonis, E.Bičkauskas.</text:p>
      <text:p text:style-name="P398"><text:tab/>Balsuota dėl 40 straipsnio 1 dalies J.Bernatonio pataisos: už - 8, prieš - 18, susilaikė 12. Ši pataisa nepriimta.</text:p>
      <text:p text:style-name="P399"/>
      <text:p text:style-name="P400"><text:tab/>Kalbėjo<text:s/>Seimo nariai: R.Ozolas, J.Bernatonis, S.Kaktys, J.Razma.</text:p>
      <text:p text:style-name="P401"><text:tab/>Dėl balsavimo motyvų kalbėjo Seimo nariai: E.Bičkauskas (pranešė, kad Centro frakcija tolesniame balsavime dėl Seimo statuto nedalyvaus), J.Bernatonis.</text:p>
      <text:p text:style-name="P402"/>
      <text:p text:style-name="P403"><text:tab/>Pranešėjo sutikimu 40 straipsnio 1 dalies R.Smetonos redakcijai pritarta.</text:p>
      <text:p text:style-name="P404"><text:tab/>40 straipsnis priimtas bendru sutarimu.</text:p>
      <text:p text:style-name="P405"><text:tab/>Pranešėjas - A.Kubilius atsiėmė 41 straipsnio 4 dalies 1 ir 3 alternatyvas.</text:p>
      <text:p text:style-name="P406"><text:tab/>Dėl 41 straipsnio 4 dalies A.Kubiliaus redakcijos (2 alternatyvos) kalbėjo Seimo nariai: J.Bernatonis, A.Salamakinas.</text:p>
      <text:p text:style-name="P407"><text:tab/>Balsuota dėl 41 straipsnio 4 dalies A.Kubiliaus redakcijos (2 alternatyvos): už - 28, prieš - 1, susilaikė 1. Šiam pasiūlymui pritarta.</text:p>
      <text:p text:style-name="P408"><text:tab/>Dėl 41 straipsnio 4 dalies alternatyvų kalbėjo Seimo nariai: J.Razma, J.Bernatonis.<text:s/></text:p>
      <text:p text:style-name="P409"><text:tab/>Alternatyvus balsavimas dėl 41 straipsnio 4 dalies variantų: už projekto variantą balsavo 3, už alternatyvą - 24. Pritarta alternatyvai.</text:p>
      <text:p text:style-name="P410"><text:tab/>Dėl 41 straipsnio 4 dalies Č.Juršėno pataisos kalbėjo Seimo nariai: J.Bernatonis, J.Razma.</text:p>
      <text:p text:style-name="P411"><text:tab/>Balsuota dėl 41 straipsnio 4 dalies Č.Juršėno pataisos: už - 3, prieš - 22, susilaikė 6. Ši pataisa nepriimta.</text:p>
      <text:p text:style-name="P412"><text:tab/>Pranešėjo sutikimu Č.Juršėno siūlymui papildyti 41 straipsnį 5 dalimi pritarta.</text:p>
      <text:p text:style-name="P413"><text:tab/>Dėl J.Bernatonio siūlymo papildyti 41 straipsnį nauja 3 dalimi kalbėjo Seimo narys J.Bernatonis.</text:p>
      <text:p text:style-name="P414"><text:tab/>Balsuota dėl<text:s/>J.Bernatonio siūlymo papildyti 41 straipsnį nauja 3 dalimi: už - 8, prieš - 13, susilaikė 9. Ši pataisa nepriimta.</text:p>
      <text:p text:style-name="P415"><text:tab/>41 straipsnio 4 dalies R.Smetonos pataisai nepritarta bendru sutarimu.</text:p>
      <text:p text:style-name="P416"><text:tab/>Dėl balsavimo motyvų dėl 41 straipsnio kalbėjo Seimo narys J.Bernatonis.</text:p>
      <text:p text:style-name="P417"/>
      <text:p text:style-name="P418"><text:span text:style-name="T419">U˛siregistravo 44 Seimo nariai<text:s/></text:span><text:span text:style-name="T420">(17.46 val.)</text:span></text:p>
      <text:p text:style-name="P421"/>
      <text:p text:style-name="P422"><text:tab/>Balsuota dėl 41 straipsnio: už - 29, prieš - 2, susilaikė 2. 41 straipsnis priimtas.</text:p>
      <text:p text:style-name="P423"/>
      <text:p text:style-name="P424"><text:span text:style-name="T425">N U T A R T A :</text:span></text:p>
      <text:p text:style-name="P426"><text:span text:style-name="T427"><text:tab/></text:span><text:span text:style-name="T428">Daryti</text:span><text:span text:style-name="T429"><text:s/>io projekto<text:s/></text:span><text:span text:style-name="T430">priėmimo pertrauką.</text:span></text:p>
      <text:p text:style-name="P431"/>
      <text:p text:style-name="P432">Pranešėjas - Seimo Pirmininko pirmasis pavaduotojas A.Kubilius kreipėsi į Seimo Etikos ir procedūrų komisiją, prašydamas pateikti išvadą, ar buvo pažeistos procedūros pradėjus šiame posėdyje balsuoti dėl Lietuvos Respublikos Seimo statuto “Dėl Lietuvos Respublikos Seimo statuto pakeitimo” projekto Nr.P-136(5*) nepriimtų straipsnių priėmimo.</text:p>
      <text:p text:style-name="P433"/>
      <text:p text:style-name="P434"><text:span text:style-name="T435"><text:tab/></text:span><text:span text:style-name="T436">Siūlymui įrašyti Lietuvos Respublikos Seimo statuto “</text:span><text:span text:style-name="T437">Dėl Lietuvos Respublikos Seimo statuto pakeitimo</text:span><text:span text:style-name="T438">” projekto Nr.P-136(5*) nepriimtų straipsnių priėmimo tęsinį į 1998 m. gruodžio 17 d. (ketvirtadienio) Seimo vakarinio plenar</text:span><text:span text:style-name="T439">inio posėdžio darbotvarkę<text:s/></text:span><text:span text:style-name="T440">pritarta</text:span><text:span text:style-name="T441"><text:s/>bendru sutarimu.</text:span></text:p>
      <text:p text:style-name="P442"/>
      <text:p text:style-name="P443">Seimo narių pareiškimai</text:p>
      <text:p text:style-name="P444"/>
      <text:p text:style-name="P445"><text:span text:style-name="T446"><text:tab/>Seimo narys S.Kaktys perskaitė pareiškimą “Dėl nesusikalbėjimo”<text:s/></text:span><text:span text:style-name="T447">(pridedamas).</text:span></text:p>
      <text:p text:style-name="P448"><text:span text:style-name="T449"><text:tab/>Seimo narys A.Sysas perskaitė Socialdemokratų frakcijos pareiškimą (dėl Respublikos Prezidento pat</text:span><text:span text:style-name="T450">eikto Lietuvos Respublikos akcinių bendrovių įstatymo pakeitimo ir papildymo įstatymo <text:s/>projekto)<text:s/></text:span><text:span text:style-name="T451">(pridedamas).</text:span></text:p>
      <text:p text:style-name="P452"/>
      <text:p text:style-name="P453"><text:tab/>Dėl posėdžio vedimo tvarkos kalbėjo Seimo narys J.Bernatonis.</text:p>
      <text:p text:style-name="P454"><text:tab/>Papildomą informaciją pateikė posėdžio pirmininkas A.Vidžiūnas.</text:p>
      <text:p text:style-name="P455"/>
      <text:p text:style-name="P456"/>
      <text:p text:style-name="P457">Posėdis baigtas</text:p>
      <text:p text:style-name="P458"><text:span text:style-name="T459"><text:s/>(17.56 val.)</text:span></text:p>
      <text:p text:style-name="P460"/>
      <text:p text:style-name="P461"/>
      <text:p text:style-name="P462">Lietuvos Respublikos Seimo</text:p>
      <text:p text:style-name="P463">Pirmininko pavaduotojas<text:tab/><text:s text:c="3"/><text:tab/><text:tab/><text:tab/><text:tab/><text:s text:c="19"/>Arvydas Vidžiūnas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P3" style:parent-style-name="Foot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7:21</dc:description>
    <dc:subject/>
    <meta:initial-creator>Seimas</meta:initial-creator>
    <dc:creator>adlibuser</dc:creator>
    <meta:creation-date>2017-04-24T05:41:00Z</meta:creation-date>
    <dc:date>2017-04-24T05:41:00Z</dc:date>
    <meta:print-date>1998-12-17T06:12:00Z</meta:print-date>
    <meta:template xlink:href="Normal.dotm" xlink:type="simple"/>
    <meta:editing-cycles>2</meta:editing-cycles>
    <meta:editing-duration>PT0S</meta:editing-duration>
    <meta:document-statistic meta:page-count="1" meta:paragraph-count="290" meta:word-count="2167" meta:character-count="16006" meta:row-count="743" meta:non-whitespace-character-count="14129"/>
  </office:meta>
</office:document-meta>
</file>