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fo:language="lt" fo:country="LT"/>
    </style:style>
    <style:style style:name="P9" style:parent-style-name="Normal" style:family="paragraph">
      <style:paragraph-properties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margin-left="0.1972in">
        <style:tab-stops/>
      </style:paragraph-properties>
      <style:text-properties style:font-name="Times New Roman"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Topic" style:family="paragraph">
      <style:paragraph-properties fo:text-align="justify"/>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style>
    <style:style style:name="T19" style:parent-style-name="DefaultParagraphFont" style:family="text">
      <style:text-properties style:font-name="Times New Roman" fo:font-weight="bold" style:font-weight-asian="bold"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style>
    <style:style style:name="T35" style:parent-style-name="DefaultParagraphFont" style:family="text">
      <style:text-properties style:font-name="Times New Roman" fo:font-weight="bold" style:font-weight-asian="bold"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P45" style:parent-style-name="Normal" style:family="paragraph">
      <style:paragraph-properties fo:text-align="justify" fo:margin-left="0.1972in" fo:text-indent="0.1972in">
        <style:tab-stops/>
      </style:paragraph-properties>
    </style:style>
    <style:style style:name="T46" style:parent-style-name="DefaultParagraphFont" style:family="text">
      <style:text-properties style:font-name="Times New Roman" fo:font-weight="bold" style:font-weight-asian="bold"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 style:parent-style-name="Normal" style:family="paragraph">
      <style:paragraph-properties fo:text-align="justify" fo:margin-left="0.1972in" fo:text-indent="0.1972in">
        <style:tab-stops/>
      </style:paragraph-properties>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font-style="italic" style:font-style-asian="italic" fo:language="lt" fo:country="LT"/>
    </style:style>
    <style:style style:name="T61" style:parent-style-name="DefaultParagraphFont" style:family="text">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style>
    <style:style style:name="T76" style:parent-style-name="DefaultParagraphFont" style:family="text">
      <style:text-properties style:font-name="Times New Roman" fo:font-weight="bold" style:font-weight-asian="bold"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font-style="italic" style:font-style-asian="italic"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 style:parent-style-name="Topic" style:family="paragraph">
      <style:paragraph-properties fo:text-align="justify"/>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 style:parent-style-name="Normal" style:family="paragraph">
      <style:paragraph-properties fo:text-align="justify" fo:margin-left="0.1972in" fo:text-indent="0.1972in">
        <style:tab-stops/>
      </style:paragraph-properties>
    </style:style>
    <style:style style:name="T132" style:parent-style-name="DefaultParagraphFont" style:family="text">
      <style:text-properties style:font-name="Times New Roman" fo:font-weight="bold" style:font-weight-asian="bold"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P1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style>
    <style:style style:name="T146" style:parent-style-name="DefaultParagraphFont" style:family="text">
      <style:text-properties style:font-name="Times New Roman" fo:font-weight="bold" style:font-weight-asian="bold"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P164" style:parent-style-name="Normal" style:family="paragraph">
      <style:paragraph-properties fo:text-align="justify" fo:margin-left="0.1972in" fo:text-indent="0.1972in">
        <style:tab-stops/>
      </style:paragraph-properties>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P186" style:parent-style-name="Normal" style:family="paragraph">
      <style:paragraph-properties fo:text-align="justify" fo:margin-left="0.1972in" fo:text-indent="0.1972in">
        <style:tab-stops/>
      </style:paragraph-properties>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0" style:parent-style-name="Topic" style:family="paragraph">
      <style:paragraph-properties fo:text-align="justify"/>
      <style:text-properties style:font-name="Times New Roman" fo:language="lt" fo:country="LT"/>
    </style:style>
    <style:style style:name="P2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3" style:parent-style-name="Normal" style:family="paragraph">
      <style:paragraph-properties fo:text-align="justify" fo:margin-left="0.1972in" fo:text-indent="0.1972in">
        <style:tab-stops/>
      </style:paragraph-properties>
    </style:style>
    <style:style style:name="T204" style:parent-style-name="DefaultParagraphFont" style:family="text">
      <style:text-properties style:font-name="Times New Roman" fo:font-weight="bold" style:font-weight-asian="bold"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style:text-position="super 60%"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P2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style>
    <style:style style:name="T238" style:parent-style-name="DefaultParagraphFont" style:family="text">
      <style:text-properties style:font-name="Times New Roman" fo:font-weight="bold" style:font-weight-asian="bold"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2" style:parent-style-name="Normal" style:family="paragraph">
      <style:paragraph-properties fo:text-align="justify" fo:margin-left="0.1972in" fo:text-indent="0.1972in">
        <style:tab-stops/>
      </style:paragraph-properties>
    </style:style>
    <style:style style:name="T243" style:parent-style-name="DefaultParagraphFont" style:family="text">
      <style:text-properties style:font-name="Times New Roman" fo:font-weight="bold" style:font-weight-asian="bold"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text-align="justify" fo:margin-left="0.1972in" fo:text-indent="0.1972in">
        <style:tab-stops/>
      </style:paragraph-properties>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DefaultParagraphFont" style:family="text">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font-style="italic" style:font-style-asian="italic" fo:language="lt" fo:country="LT"/>
    </style:style>
    <style:style style:name="T264" style:parent-style-name="DefaultParagraphFont" style:family="text">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style>
    <style:style style:name="T266" style:parent-style-name="DefaultParagraphFont" style:family="text">
      <style:text-properties style:font-name="Times New Roman" fo:font-weight="bold" style:font-weight-asian="bold"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style:font-name="Times New Roman" fo:font-weight="bold" style:font-weight-asian="bold"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font-style="italic" style:font-style-asian="italic"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language="lt" fo:country="LT"/>
    </style:style>
    <style:style style:name="P287" style:parent-style-name="Normal" style:family="paragraph">
      <style:paragraph-properties fo:text-align="justify" fo:margin-left="0.1972in" fo:text-indent="0.1972in">
        <style:tab-stops/>
      </style:paragraph-properties>
    </style:style>
    <style:style style:name="T288" style:parent-style-name="DefaultParagraphFont" style:family="text">
      <style:text-properties style:font-name="Times New Roman" fo:font-weight="bold" style:font-weight-asian="bold"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fo:margin-left="0.1972in" fo:text-indent="0.1972in">
        <style:tab-stops/>
      </style:paragraph-properties>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style>
    <style:style style:name="T314" style:parent-style-name="DefaultParagraphFont" style:family="text">
      <style:text-properties style:font-name="Times New Roman" fo:font-weight="bold" style:font-weight-asian="bold" fo:language="lt" fo:country="LT"/>
    </style:style>
    <style:style style:name="T315" style:parent-style-name="DefaultParagraphFont" style:family="text">
      <style:text-properties style:font-name="Times New Roman" fo:language="lt" fo:country="LT"/>
    </style:style>
    <style:style style:name="P316" style:parent-style-name="Normal" style:family="paragraph">
      <style:paragraph-properties fo:text-align="justify" fo:margin-left="0.1972in" fo:text-indent="0.1972in">
        <style:tab-stops/>
      </style:paragraph-properties>
    </style:style>
    <style:style style:name="T317" style:parent-style-name="DefaultParagraphFont" style:family="text">
      <style:text-properties style:font-name="Times New Roman" fo:font-weight="bold" style:font-weight-asian="bold"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fo:margin-left="0.1972in" fo:text-indent="0.1972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P3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7" style:parent-style-name="Normal" style:family="paragraph">
      <style:paragraph-properties fo:text-align="justify" fo:margin-left="0.1972in" fo:text-indent="0.1972in">
        <style:tab-stops/>
      </style:paragraph-properties>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P345" style:parent-style-name="Normal" style:family="paragraph">
      <style:paragraph-properties fo:text-align="justify" fo:margin-left="0.1972in" fo:text-indent="0.1972in">
        <style:tab-stops/>
      </style:paragraph-properties>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0" style:parent-style-name="Normal" style:family="paragraph">
      <style:paragraph-properties fo:text-align="justify" fo:margin-left="0.1972in" fo:text-indent="0.1972in">
        <style:tab-stops/>
      </style:paragraph-properties>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P3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6" style:parent-style-name="Normal" style:family="paragraph">
      <style:paragraph-properties fo:text-align="justify" fo:margin-left="0.1972in" fo:text-indent="0.1972in">
        <style:tab-stops/>
      </style:paragraph-properties>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style>
    <style:style style:name="T360" style:parent-style-name="DefaultParagraphFont" style:family="text">
      <style:text-properties style:font-name="Times New Roman" fo:font-weight="bold" style:font-weight-asian="bold"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font-weight="bold" style:font-weight-asian="bold" fo:language="lt" fo:country="LT"/>
    </style:style>
    <style:style style:name="T366" style:parent-style-name="DefaultParagraphFont" style:family="text">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P379" style:parent-style-name="Normal" style:family="paragraph">
      <style:paragraph-properties fo:text-align="justify" fo:margin-left="0.1972in" fo:text-indent="0.1972in">
        <style:tab-stops/>
      </style:paragraph-properties>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font-weight="bold" style:font-weight-asian="bold" fo:language="lt" fo:country="LT"/>
    </style:style>
    <style:style style:name="T382" style:parent-style-name="DefaultParagraphFont" style:family="text">
      <style:text-properties style:font-name="Times New Roman" fo:language="lt" fo:country="LT"/>
    </style:style>
    <style:style style:name="P383" style:parent-style-name="Normal" style:family="paragraph">
      <style:paragraph-properties fo:text-align="justify" fo:margin-left="0.1972in" fo:text-indent="0.1972in">
        <style:tab-stops/>
      </style:paragraph-properties>
    </style:style>
    <style:style style:name="T384" style:parent-style-name="DefaultParagraphFont" style:family="text">
      <style:text-properties style:font-name="Times New Roman" fo:font-weight="bold" style:font-weight-asian="bold"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P392" style:parent-style-name="Normal" style:family="paragraph">
      <style:paragraph-properties fo:text-align="justify" fo:margin-left="0.1972in" fo:text-indent="0.1972in">
        <style:tab-stops/>
      </style:paragraph-properties>
    </style:style>
    <style:style style:name="T393" style:parent-style-name="DefaultParagraphFont" style:family="text">
      <style:text-properties style:font-name="Times New Roman" fo:font-weight="bold" style:font-weight-asian="bold"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style>
    <style:style style:name="T397" style:parent-style-name="DefaultParagraphFont" style:family="text">
      <style:text-properties style:font-name="Times New Roman" fo:font-weight="bold" style:font-weight-asian="bold" fo:language="lt" fo:country="LT"/>
    </style:style>
    <style:style style:name="T398" style:parent-style-name="DefaultParagraphFont" style:family="text">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style>
    <style:style style:name="T409" style:parent-style-name="DefaultParagraphFont" style:family="text">
      <style:text-properties style:font-name="Times New Roman" fo:font-weight="bold" style:font-weight-asian="bold" fo:language="lt" fo:country="LT"/>
    </style:style>
    <style:style style:name="T410" style:parent-style-name="DefaultParagraphFont" style:family="text">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style>
    <style:style style:name="T412" style:parent-style-name="DefaultParagraphFont" style:family="text">
      <style:text-properties style:font-name="Times New Roman" fo:font-weight="bold" style:font-weight-asian="bold"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font-style="italic" style:font-style-asian="italic"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style>
    <style:style style:name="T419" style:parent-style-name="DefaultParagraphFont" style:family="text">
      <style:text-properties style:font-name="Times New Roman" fo:font-weight="bold" style:font-weight-asian="bold"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3" style:parent-style-name="Normal" style:family="paragraph">
      <style:paragraph-properties fo:text-align="justify" fo:margin-left="0.1972in" fo:text-indent="0.1972in">
        <style:tab-stops/>
      </style:paragraph-properties>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font-style="italic" style:font-style-asian="italic"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P429" style:parent-style-name="Normal" style:family="paragraph">
      <style:paragraph-properties fo:text-align="justify" fo:margin-left="0.1972in" fo:text-indent="0.1972in">
        <style:tab-stops/>
      </style:paragraph-properties>
    </style:style>
    <style:style style:name="T430" style:parent-style-name="DefaultParagraphFont" style:family="text">
      <style:text-properties style:font-name="Times New Roman" fo:font-weight="bold" style:font-weight-asian="bold"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style>
    <style:style style:name="T441" style:parent-style-name="DefaultParagraphFont" style:family="text">
      <style:text-properties style:font-name="Times New Roman" fo:font-weight="bold" style:font-weight-asian="bold" fo:language="lt" fo:country="LT"/>
    </style:style>
    <style:style style:name="T442" style:parent-style-name="DefaultParagraphFont" style:family="text">
      <style:text-properties style:font-name="Times New Roman" fo:language="lt" fo:country="LT"/>
    </style:style>
    <style:style style:name="P443" style:parent-style-name="Normal" style:family="paragraph">
      <style:paragraph-properties fo:text-align="justify" fo:margin-left="0.1972in" fo:text-indent="0.1972in">
        <style:tab-stops/>
      </style:paragraph-properties>
    </style:style>
    <style:style style:name="T444" style:parent-style-name="DefaultParagraphFont" style:family="text">
      <style:text-properties style:font-name="Times New Roman" fo:font-weight="bold" style:font-weight-asian="bold"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style>
    <style:style style:name="T456" style:parent-style-name="DefaultParagraphFont" style:family="text">
      <style:text-properties style:font-name="Times New Roman" fo:font-weight="bold" style:font-weight-asian="bold" fo:language="lt" fo:country="LT"/>
    </style:style>
    <style:style style:name="T457" style:parent-style-name="DefaultParagraphFont" style:family="text">
      <style:text-properties style:font-name="Times New Roman" fo:font-weight="bold" style:font-weight-asian="bold" fo:language="lt" fo:country="LT"/>
    </style:style>
    <style:style style:name="T458" style:parent-style-name="DefaultParagraphFont" style:family="text">
      <style:text-properties style:font-name="Times New Roman" fo:language="lt" fo:country="LT"/>
    </style:style>
    <style:style style:name="P459" style:parent-style-name="Normal" style:family="paragraph">
      <style:paragraph-properties fo:text-align="justify" fo:margin-left="0.1972in" fo:text-indent="0.1972in">
        <style:tab-stops/>
      </style:paragraph-properties>
    </style:style>
    <style:style style:name="T460" style:parent-style-name="DefaultParagraphFont" style:family="text">
      <style:text-properties style:font-name="Times New Roman" fo:font-weight="bold" style:font-weight-asian="bold"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style>
    <style:style style:name="T463" style:parent-style-name="DefaultParagraphFont" style:family="text">
      <style:text-properties style:font-name="Times New Roman" fo:font-weight="bold" style:font-weight-asian="bold"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font-style="italic" style:font-style-asian="italic"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font-style="italic" style:font-style-asian="italic"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style>
    <style:style style:name="T474" style:parent-style-name="DefaultParagraphFont" style:family="text">
      <style:text-properties style:font-name="Times New Roman" fo:font-weight="bold" style:font-weight-asian="bold"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8" style:parent-style-name="Topic" style:family="paragraph">
      <style:paragraph-properties fo:text-align="justify"/>
      <style:text-properties style:font-name="Times New Roman" fo:language="lt" fo:country="LT"/>
    </style:style>
    <style:style style:name="P4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style>
    <style:style style:name="T485" style:parent-style-name="DefaultParagraphFont" style:family="text">
      <style:text-properties style:font-name="Times New Roman" fo:font-weight="bold" style:font-weight-asian="bold"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style>
    <style:style style:name="T489" style:parent-style-name="DefaultParagraphFont" style:family="text">
      <style:text-properties style:font-name="Times New Roman" fo:font-weight="bold" style:font-weight-asian="bold"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style>
    <style:style style:name="T493" style:parent-style-name="DefaultParagraphFont" style:family="text">
      <style:text-properties style:font-name="Times New Roman" fo:font-weight="bold" style:font-weight-asian="bold"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font-style="italic" style:font-style-asian="italic" fo:language="lt" fo:country="LT"/>
    </style:style>
    <style:style style:name="T502" style:parent-style-name="DefaultParagraphFont" style:family="text">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style>
    <style:style style:name="T504" style:parent-style-name="DefaultParagraphFont" style:family="text">
      <style:text-properties style:font-name="Times New Roman" fo:font-weight="bold" style:font-weight-asian="bold"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fo:language="lt" fo:country="LT"/>
    </style:style>
    <style:style style:name="T512" style:parent-style-name="DefaultParagraphFont" style:family="text">
      <style:text-properties style:font-name="Times New Roman" fo:language="lt" fo:country="LT"/>
    </style:style>
    <style:style style:name="P513" style:parent-style-name="Normal" style:family="paragraph">
      <style:paragraph-properties fo:text-align="justify" fo:margin-left="0.1972in" fo:text-indent="0.1972in">
        <style:tab-stops/>
      </style:paragraph-properties>
    </style:style>
    <style:style style:name="T514" style:parent-style-name="DefaultParagraphFont" style:family="text">
      <style:text-properties style:font-name="Times New Roman" fo:font-weight="bold" style:font-weight-asian="bold"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P554" style:parent-style-name="Normal" style:family="paragraph">
      <style:paragraph-properties fo:text-align="justify" fo:margin-left="0.1972in" fo:text-indent="0.1972in">
        <style:tab-stops/>
      </style:paragraph-properties>
    </style:style>
    <style:style style:name="T555" style:parent-style-name="DefaultParagraphFont" style:family="text">
      <style:text-properties style:font-name="Times New Roman" fo:font-weight="bold" style:font-weight-asian="bold"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P5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0" style:parent-style-name="Normal" style:family="paragraph">
      <style:paragraph-properties fo:text-align="justify" fo:margin-left="0.1972in" fo:text-indent="0.1972in">
        <style:tab-stops/>
      </style:paragraph-properties>
    </style:style>
    <style:style style:name="T561" style:parent-style-name="DefaultParagraphFont" style:family="text">
      <style:text-properties style:font-name="Times New Roman" fo:font-weight="bold" style:font-weight-asian="bold" fo:language="lt" fo:country="LT"/>
    </style:style>
    <style:style style:name="T562" style:parent-style-name="DefaultParagraphFont" style:family="text">
      <style:text-properties style:font-name="Times New Roman" fo:language="lt" fo:country="LT"/>
    </style:style>
    <style:style style:name="T563" style:parent-style-name="DefaultParagraphFont" style:family="text">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style>
    <style:style style:name="T566" style:parent-style-name="DefaultParagraphFont" style:family="text">
      <style:text-properties style:font-name="Times New Roman" fo:font-weight="bold" style:font-weight-asian="bold"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0" style:parent-style-name="Normal" style:family="paragraph">
      <style:paragraph-properties fo:text-align="justify" fo:margin-left="0.1972in" fo:text-indent="0.1972in">
        <style:tab-stops/>
      </style:paragraph-properties>
    </style:style>
    <style:style style:name="T571" style:parent-style-name="DefaultParagraphFont" style:family="text">
      <style:text-properties style:font-name="Times New Roman" fo:font-weight="bold" style:font-weight-asian="bold" fo:language="lt" fo:country="LT"/>
    </style:style>
    <style:style style:name="T572" style:parent-style-name="DefaultParagraphFont" style:family="text">
      <style:text-properties style:font-name="Times New Roman" fo:language="lt" fo:country="LT"/>
    </style:style>
    <style:style style:name="P573" style:parent-style-name="Normal" style:family="paragraph">
      <style:paragraph-properties fo:text-align="justify" fo:margin-left="0.1972in" fo:text-indent="0.1972in">
        <style:tab-stops/>
      </style:paragraph-properties>
    </style:style>
    <style:style style:name="T574" style:parent-style-name="DefaultParagraphFont" style:family="text">
      <style:text-properties style:font-name="Times New Roman" fo:font-weight="bold" style:font-weight-asian="bold"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P577" style:parent-style-name="Normal" style:family="paragraph">
      <style:paragraph-properties fo:text-align="justify" fo:margin-left="0.1972in" fo:text-indent="0.1972in">
        <style:tab-stops/>
      </style:paragraph-properties>
    </style:style>
    <style:style style:name="T578" style:parent-style-name="DefaultParagraphFont" style:family="text">
      <style:text-properties style:font-name="Times New Roman" fo:font-weight="bold" style:font-weight-asian="bold" fo:language="lt" fo:country="LT"/>
    </style:style>
    <style:style style:name="T579" style:parent-style-name="DefaultParagraphFont" style:family="text">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style>
    <style:style style:name="T581" style:parent-style-name="DefaultParagraphFont" style:family="text">
      <style:text-properties style:font-name="Times New Roman" fo:font-weight="bold" style:font-weight-asian="bold"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P584" style:parent-style-name="Normal" style:family="paragraph">
      <style:paragraph-properties fo:text-align="justify" fo:margin-left="0.1972in" fo:text-indent="0.1972in">
        <style:tab-stops/>
      </style:paragraph-properties>
    </style:style>
    <style:style style:name="T585" style:parent-style-name="DefaultParagraphFont" style:family="text">
      <style:text-properties style:font-name="Times New Roman" fo:font-weight="bold" style:font-weight-asian="bold"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P591" style:parent-style-name="Normal" style:family="paragraph">
      <style:paragraph-properties fo:text-align="justify" fo:margin-left="0.1972in" fo:text-indent="0.1972in">
        <style:tab-stops/>
      </style:paragraph-properties>
    </style:style>
    <style:style style:name="T592" style:parent-style-name="DefaultParagraphFont" style:family="text">
      <style:text-properties style:font-name="Times New Roman" fo:font-weight="bold" style:font-weight-asian="bold" fo:language="lt" fo:country="LT"/>
    </style:style>
    <style:style style:name="T593" style:parent-style-name="DefaultParagraphFont" style:family="text">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style>
    <style:style style:name="T595" style:parent-style-name="DefaultParagraphFont" style:family="text">
      <style:text-properties style:font-name="Times New Roman" fo:font-weight="bold" style:font-weight-asian="bold" fo:language="lt" fo:country="LT"/>
    </style:style>
    <style:style style:name="T596" style:parent-style-name="DefaultParagraphFont" style:family="text">
      <style:text-properties style:font-name="Times New Roman" fo:language="lt" fo:country="LT"/>
    </style:style>
    <style:style style:name="P597" style:parent-style-name="Normal" style:family="paragraph">
      <style:paragraph-properties fo:text-align="justify" fo:margin-left="0.1972in" fo:text-indent="0.1972in">
        <style:tab-stops/>
      </style:paragraph-properties>
    </style:style>
    <style:style style:name="T598" style:parent-style-name="DefaultParagraphFont" style:family="text">
      <style:text-properties style:font-name="Times New Roman" fo:font-weight="bold" style:font-weight-asian="bold" fo:language="lt" fo:country="LT"/>
    </style:style>
    <style:style style:name="T599" style:parent-style-name="DefaultParagraphFont" style:family="text">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language="lt" fo:country="LT"/>
    </style:style>
    <style:style style:name="P605" style:parent-style-name="Normal" style:family="paragraph">
      <style:paragraph-properties fo:text-align="justify" fo:margin-left="0.1972in" fo:text-indent="0.1972in">
        <style:tab-stops/>
      </style:paragraph-properties>
    </style:style>
    <style:style style:name="T606" style:parent-style-name="DefaultParagraphFont" style:family="text">
      <style:text-properties style:font-name="Times New Roman" fo:font-weight="bold" style:font-weight-asian="bold"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style>
    <style:style style:name="T616" style:parent-style-name="DefaultParagraphFont" style:family="text">
      <style:text-properties style:font-name="Times New Roman" fo:font-weight="bold" style:font-weight-asian="bold"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font-style="italic" style:font-style-asian="italic"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5" style:parent-style-name="Normal" style:family="paragraph">
      <style:paragraph-properties fo:text-align="justify" fo:margin-left="0.1972in" fo:text-indent="0.1972in">
        <style:tab-stops/>
      </style:paragraph-properties>
    </style:style>
    <style:style style:name="T626" style:parent-style-name="DefaultParagraphFont" style:family="text">
      <style:text-properties style:font-name="Times New Roman" fo:font-weight="bold" style:font-weight-asian="bold" fo:language="lt" fo:country="LT"/>
    </style:style>
    <style:style style:name="T627" style:parent-style-name="DefaultParagraphFont" style:family="text">
      <style:text-properties style:font-name="Times New Roman" fo:language="lt" fo:country="LT"/>
    </style:style>
    <style:style style:name="P628" style:parent-style-name="Normal" style:family="paragraph">
      <style:paragraph-properties fo:text-align="justify" fo:margin-left="0.1972in" fo:text-indent="0.1972in">
        <style:tab-stops/>
      </style:paragraph-properties>
    </style:style>
    <style:style style:name="T629" style:parent-style-name="DefaultParagraphFont" style:family="text">
      <style:text-properties style:font-name="Times New Roman" fo:font-weight="bold" style:font-weight-asian="bold" fo:language="lt" fo:country="LT"/>
    </style:style>
    <style:style style:name="T630" style:parent-style-name="DefaultParagraphFont" style:family="text">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2" style:parent-style-name="Normal" style:family="paragraph">
      <style:paragraph-properties fo:text-align="justify" fo:margin-left="0.1972in" fo:text-indent="0.1972in">
        <style:tab-stops/>
      </style:paragraph-properties>
    </style:style>
    <style:style style:name="T633" style:parent-style-name="DefaultParagraphFont" style:family="text">
      <style:text-properties style:font-name="Times New Roman" fo:font-weight="bold" style:font-weight-asian="bold" fo:language="lt" fo:country="LT"/>
    </style:style>
    <style:style style:name="T634" style:parent-style-name="DefaultParagraphFont" style:family="text">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P639" style:parent-style-name="Normal" style:family="paragraph">
      <style:paragraph-properties fo:text-align="justify" fo:margin-left="0.1972in" fo:text-indent="0.1972in">
        <style:tab-stops/>
      </style:paragraph-properties>
    </style:style>
    <style:style style:name="T640" style:parent-style-name="DefaultParagraphFont" style:family="text">
      <style:text-properties style:font-name="Times New Roman" fo:font-weight="bold" style:font-weight-asian="bold"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text-align="justify" fo:margin-left="0.1972in" fo:text-indent="0.1972in">
        <style:tab-stops/>
      </style:paragraph-properties>
    </style:style>
    <style:style style:name="T644" style:parent-style-name="DefaultParagraphFont" style:family="text">
      <style:text-properties style:font-name="Times New Roman" fo:font-weight="bold" style:font-weight-asian="bold"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P6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8" style:parent-style-name="Normal" style:family="paragraph">
      <style:paragraph-properties fo:text-align="justify" fo:margin-left="0.1972in" fo:text-indent="0.1972in">
        <style:tab-stops/>
      </style:paragraph-properties>
    </style:style>
    <style:style style:name="T649" style:parent-style-name="DefaultParagraphFont" style:family="text">
      <style:text-properties style:font-name="Times New Roman" fo:font-weight="bold" style:font-weight-asian="bold"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0" style:parent-style-name="Normal" style:family="paragraph">
      <style:paragraph-properties fo:text-align="justify" fo:margin-left="0.1972in" fo:text-indent="0.1972in">
        <style:tab-stops/>
      </style:paragraph-properties>
    </style:style>
    <style:style style:name="T661" style:parent-style-name="DefaultParagraphFont" style:family="text">
      <style:text-properties style:font-name="Times New Roman" fo:font-weight="bold" style:font-weight-asian="bold" fo:language="lt" fo:country="LT"/>
    </style:style>
    <style:style style:name="T662" style:parent-style-name="DefaultParagraphFont" style:family="text">
      <style:text-properties style:font-name="Times New Roman" fo:language="lt" fo:country="LT"/>
    </style:style>
    <style:style style:name="P6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font-style="italic" style:font-style-asian="italic"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P685" style:parent-style-name="Normal" style:family="paragraph">
      <style:paragraph-properties fo:text-align="justify" fo:margin-left="0.1972in" fo:text-indent="0.1972in">
        <style:tab-stops/>
      </style:paragraph-properties>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P692" style:parent-style-name="Normal" style:family="paragraph">
      <style:paragraph-properties fo:text-align="justify" fo:margin-left="0.1972in" fo:text-indent="0.1972in">
        <style:tab-stops/>
      </style:paragraph-properties>
    </style:style>
    <style:style style:name="T693" style:parent-style-name="DefaultParagraphFont" style:family="text">
      <style:text-properties style:font-name="Times New Roman" fo:font-weight="bold" style:font-weight-asian="bold" fo:language="lt" fo:country="LT"/>
    </style:style>
    <style:style style:name="T694" style:parent-style-name="DefaultParagraphFont" style:family="text">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style:font-name="Times New Roman" fo:font-weight="bold" style:font-weight-asian="bold" fo:language="lt" fo:country="LT"/>
    </style:style>
    <style:style style:name="T698" style:parent-style-name="DefaultParagraphFont" style:family="text">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style>
    <style:style style:name="T700" style:parent-style-name="DefaultParagraphFont" style:family="text">
      <style:text-properties style:font-name="Times New Roman" fo:font-weight="bold" style:font-weight-asian="bold"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style:font-name="Times New Roman" fo:font-weight="bold" style:font-weight-asian="bold" fo:language="lt" fo:country="LT"/>
    </style:style>
    <style:style style:name="T705" style:parent-style-name="DefaultParagraphFont" style:family="text">
      <style:text-properties style:font-name="Times New Roman" fo:language="lt" fo:country="LT"/>
    </style:style>
    <style:style style:name="P706" style:parent-style-name="Normal" style:family="paragraph">
      <style:paragraph-properties fo:text-align="justify" fo:margin-left="0.1972in" fo:text-indent="0.1972in">
        <style:tab-stops/>
      </style:paragraph-properties>
    </style:style>
    <style:style style:name="T707" style:parent-style-name="DefaultParagraphFont" style:family="text">
      <style:text-properties style:font-name="Times New Roman" fo:font-weight="bold" style:font-weight-asian="bold" fo:language="lt" fo:country="LT"/>
    </style:style>
    <style:style style:name="T708" style:parent-style-name="DefaultParagraphFont" style:family="text">
      <style:text-properties style:font-name="Times New Roman" fo:font-weight="bold" style:font-weight-asian="bold" fo:language="lt" fo:country="LT"/>
    </style:style>
    <style:style style:name="T709" style:parent-style-name="DefaultParagraphFont" style:family="text">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style>
    <style:style style:name="T711" style:parent-style-name="DefaultParagraphFont" style:family="text">
      <style:text-properties style:font-name="Times New Roman" fo:font-weight="bold" style:font-weight-asian="bold" fo:language="lt" fo:country="LT"/>
    </style:style>
    <style:style style:name="T712" style:parent-style-name="DefaultParagraphFont" style:family="text">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fo:font-weight="bold" style:font-weight-asian="bold" fo:language="lt" fo:country="LT"/>
    </style:style>
    <style:style style:name="T716" style:parent-style-name="DefaultParagraphFont" style:family="text">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style>
    <style:style style:name="T721" style:parent-style-name="DefaultParagraphFont" style:family="text">
      <style:text-properties style:font-name="Times New Roman" fo:font-weight="bold" style:font-weight-asian="bold"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style>
    <style:style style:name="T725" style:parent-style-name="DefaultParagraphFont" style:family="text">
      <style:text-properties style:font-name="Times New Roman" fo:font-weight="bold" style:font-weight-asian="bold"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text-align="justify" fo:margin-left="0.1972in" fo:text-indent="0.1972in">
        <style:tab-stops/>
      </style:paragraph-properties>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style>
    <style:style style:name="T750" style:parent-style-name="DefaultParagraphFont" style:family="text">
      <style:text-properties style:font-name="Times New Roman" fo:font-weight="bold" style:font-weight-asian="bold"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style>
    <style:style style:name="T754" style:parent-style-name="DefaultParagraphFont" style:family="text">
      <style:text-properties style:font-name="Times New Roman" fo:font-weight="bold" style:font-weight-asian="bold" fo:language="lt" fo:country="LT"/>
    </style:style>
    <style:style style:name="T755" style:parent-style-name="DefaultParagraphFont" style:family="text">
      <style:text-properties style:font-name="Times New Roman" fo:language="lt" fo:country="LT"/>
    </style:style>
    <style:style style:name="P756" style:parent-style-name="Normal" style:family="paragraph">
      <style:paragraph-properties fo:text-align="justify" fo:margin-left="0.1972in" fo:text-indent="0.1972in">
        <style:tab-stops/>
      </style:paragraph-properties>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style>
    <style:style style:name="T760" style:parent-style-name="DefaultParagraphFont" style:family="text">
      <style:text-properties style:font-name="Times New Roman" fo:font-weight="bold" style:font-weight-asian="bold"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style>
    <style:style style:name="T764" style:parent-style-name="DefaultParagraphFont" style:family="text">
      <style:text-properties style:font-name="Times New Roman" fo:font-weight="bold" style:font-weight-asian="bold" fo:language="lt" fo:country="LT"/>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style>
    <style:style style:name="T768" style:parent-style-name="DefaultParagraphFont" style:family="text">
      <style:text-properties style:font-name="Times New Roman" fo:font-weight="bold" style:font-weight-asian="bold" fo:language="lt" fo:country="LT"/>
    </style:style>
    <style:style style:name="T769" style:parent-style-name="DefaultParagraphFont" style:family="text">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fo:language="lt" fo:country="LT"/>
    </style:style>
    <style:style style:name="T778" style:parent-style-name="DefaultParagraphFont" style:family="text">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style:font-name="Times New Roman" fo:font-weight="bold" style:font-weight-asian="bold" fo:language="lt" fo:country="LT"/>
    </style:style>
    <style:style style:name="T785" style:parent-style-name="DefaultParagraphFont" style:family="text">
      <style:text-properties style:font-name="Times New Roman" fo:language="lt" fo:country="LT"/>
    </style:style>
    <style:style style:name="P786" style:parent-style-name="Normal" style:family="paragraph">
      <style:paragraph-properties fo:text-align="justify" fo:margin-left="0.1972in" fo:text-indent="0.1972in">
        <style:tab-stops/>
      </style:paragraph-properties>
    </style:style>
    <style:style style:name="T787" style:parent-style-name="DefaultParagraphFont" style:family="text">
      <style:text-properties style:font-name="Times New Roman" fo:font-weight="bold" style:font-weight-asian="bold" fo:language="lt" fo:country="LT"/>
    </style:style>
    <style:style style:name="T788" style:parent-style-name="DefaultParagraphFont" style:family="text">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P805" style:parent-style-name="Normal" style:family="paragraph">
      <style:paragraph-properties fo:text-align="justify" fo:margin-left="0.1972in" fo:text-indent="0.1972in">
        <style:tab-stops/>
      </style:paragraph-properties>
    </style:style>
    <style:style style:name="T806" style:parent-style-name="DefaultParagraphFont" style:family="text">
      <style:text-properties style:font-name="Times New Roman" fo:font-weight="bold" style:font-weight-asian="bold"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style>
    <style:style style:name="T809" style:parent-style-name="DefaultParagraphFont" style:family="text">
      <style:text-properties style:font-name="Times New Roman" fo:font-weight="bold" style:font-weight-asian="bold" fo:language="lt" fo:country="LT"/>
    </style:style>
    <style:style style:name="T810" style:parent-style-name="DefaultParagraphFont" style:family="text">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style>
    <style:style style:name="T812" style:parent-style-name="DefaultParagraphFont" style:family="text">
      <style:text-properties style:font-name="Times New Roman" fo:font-weight="bold" style:font-weight-asian="bold" fo:language="lt" fo:country="LT"/>
    </style:style>
    <style:style style:name="T813" style:parent-style-name="DefaultParagraphFont" style:family="text">
      <style:text-properties style:font-name="Times New Roman" fo:language="lt" fo:country="LT"/>
    </style:style>
    <style:style style:name="P814" style:parent-style-name="Normal" style:family="paragraph">
      <style:paragraph-properties fo:text-align="justify" fo:margin-left="0.1972in" fo:text-indent="0.1972in">
        <style:tab-stops/>
      </style:paragraph-properties>
    </style:style>
    <style:style style:name="T815" style:parent-style-name="DefaultParagraphFont" style:family="text">
      <style:text-properties style:font-name="Times New Roman" fo:font-weight="bold" style:font-weight-asian="bold"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P821" style:parent-style-name="Normal" style:family="paragraph">
      <style:paragraph-properties fo:text-align="justify" fo:margin-left="0.1972in" fo:text-indent="0.1972in">
        <style:tab-stops/>
      </style:paragraph-properties>
    </style:style>
    <style:style style:name="T822" style:parent-style-name="DefaultParagraphFont" style:family="text">
      <style:text-properties style:font-name="Times New Roman" fo:font-weight="bold" style:font-weight-asian="bold" fo:language="lt" fo:country="LT"/>
    </style:style>
    <style:style style:name="T823" style:parent-style-name="DefaultParagraphFont" style:family="text">
      <style:text-properties style:font-name="Times New Roman" fo:language="lt" fo:country="LT"/>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style:font-name="Times New Roman" fo:font-weight="bold" style:font-weight-asian="bold" fo:language="lt" fo:country="LT"/>
    </style:style>
    <style:style style:name="T826" style:parent-style-name="DefaultParagraphFont" style:family="text">
      <style:text-properties style:font-name="Times New Roman" fo:language="lt" fo:country="LT"/>
    </style:style>
    <style:style style:name="P827" style:parent-style-name="Normal" style:family="paragraph">
      <style:paragraph-properties fo:text-align="justify" fo:margin-left="0.1972in" fo:text-indent="0.1972in">
        <style:tab-stops/>
      </style:paragraph-properties>
    </style:style>
    <style:style style:name="T828" style:parent-style-name="DefaultParagraphFont" style:family="text">
      <style:text-properties style:font-name="Times New Roman" fo:font-weight="bold" style:font-weight-asian="bold" fo:language="lt" fo:country="LT"/>
    </style:style>
    <style:style style:name="T829" style:parent-style-name="DefaultParagraphFont" style:family="text">
      <style:text-properties style:font-name="Times New Roman" fo:language="lt" fo:country="LT"/>
    </style:style>
    <style:style style:name="P830" style:parent-style-name="Normal" style:family="paragraph">
      <style:paragraph-properties fo:text-align="justify" fo:margin-left="0.1972in" fo:text-indent="0.1972in">
        <style:tab-stops/>
      </style:paragraph-properties>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font-weight="bold" style:font-weight-asian="bold" fo:language="lt" fo:country="LT"/>
    </style:style>
    <style:style style:name="T833" style:parent-style-name="DefaultParagraphFont" style:family="text">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language="lt" fo:country="LT"/>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fo:font-weight="bold" style:font-weight-asian="bold" fo:language="lt" fo:country="LT"/>
    </style:style>
    <style:style style:name="T847" style:parent-style-name="DefaultParagraphFont" style:family="text">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style>
    <style:style style:name="T852" style:parent-style-name="DefaultParagraphFont" style:family="text">
      <style:text-properties style:font-name="Times New Roman" fo:font-weight="bold" style:font-weight-asian="bold"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P8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1" style:parent-style-name="Normal" style:family="paragraph">
      <style:paragraph-properties fo:text-align="justify" fo:margin-left="0.1972in" fo:text-indent="0.1972in">
        <style:tab-stops/>
      </style:paragraph-properties>
    </style:style>
    <style:style style:name="T862" style:parent-style-name="DefaultParagraphFont" style:family="text">
      <style:text-properties style:font-name="Times New Roman" fo:font-weight="bold" style:font-weight-asian="bold" fo:language="lt" fo:country="LT"/>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style>
    <style:style style:name="T866" style:parent-style-name="DefaultParagraphFont" style:family="text">
      <style:text-properties style:font-name="Times New Roman" fo:font-weight="bold" style:font-weight-asian="bold"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P871" style:parent-style-name="Normal" style:family="paragraph">
      <style:paragraph-properties fo:text-align="justify" fo:margin-left="0.1972in" fo:text-indent="0.1972in">
        <style:tab-stops/>
      </style:paragraph-properties>
    </style:style>
    <style:style style:name="T872" style:parent-style-name="DefaultParagraphFont" style:family="text">
      <style:text-properties style:font-name="Times New Roman" fo:font-weight="bold" style:font-weight-asian="bold" fo:language="lt" fo:country="LT"/>
    </style:style>
    <style:style style:name="T873" style:parent-style-name="DefaultParagraphFont" style:family="text">
      <style:text-properties style:font-name="Times New Roman" fo:language="lt" fo:country="LT"/>
    </style:style>
    <style:style style:name="P874" style:parent-style-name="Normal" style:family="paragraph">
      <style:paragraph-properties fo:text-align="justify" fo:margin-left="0.1972in" fo:text-indent="0.1972in">
        <style:tab-stops/>
      </style:paragraph-properties>
    </style:style>
    <style:style style:name="T875" style:parent-style-name="DefaultParagraphFont" style:family="text">
      <style:text-properties style:font-name="Times New Roman" fo:font-weight="bold" style:font-weight-asian="bold"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style>
    <style:style style:name="T879" style:parent-style-name="DefaultParagraphFont" style:family="text">
      <style:text-properties style:font-name="Times New Roman" fo:font-weight="bold" style:font-weight-asian="bold" fo:language="lt" fo:country="LT"/>
    </style:style>
    <style:style style:name="T880" style:parent-style-name="DefaultParagraphFont" style:family="text">
      <style:text-properties style:font-name="Times New Roman" fo:language="lt" fo:country="LT"/>
    </style:style>
    <style:style style:name="P881" style:parent-style-name="Normal" style:family="paragraph">
      <style:paragraph-properties fo:text-align="justify" fo:margin-left="0.1972in" fo:text-indent="0.1972in">
        <style:tab-stops/>
      </style:paragraph-properties>
    </style:style>
    <style:style style:name="T882" style:parent-style-name="DefaultParagraphFont" style:family="text">
      <style:text-properties style:font-name="Times New Roman" fo:font-weight="bold" style:font-weight-asian="bold"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style>
    <style:style style:name="T885" style:parent-style-name="DefaultParagraphFont" style:family="text">
      <style:text-properties style:font-name="Times New Roman" fo:font-weight="bold" style:font-weight-asian="bold"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font-weight="bold" style:font-weight-asian="bold" fo:language="lt" fo:country="LT"/>
    </style:style>
    <style:style style:name="T890" style:parent-style-name="DefaultParagraphFont" style:family="text">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font-weight="bold" style:font-weight-asian="bold"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P898" style:parent-style-name="Normal" style:family="paragraph">
      <style:paragraph-properties fo:text-align="justify" fo:margin-left="0.1972in" fo:text-indent="0.1972in">
        <style:tab-stops/>
      </style:paragraph-properties>
    </style:style>
    <style:style style:name="T899" style:parent-style-name="DefaultParagraphFont" style:family="text">
      <style:text-properties style:font-name="Times New Roman" fo:font-weight="bold" style:font-weight-asian="bold"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style>
    <style:style style:name="T902" style:parent-style-name="DefaultParagraphFont" style:family="text">
      <style:text-properties style:font-name="Times New Roman" fo:font-weight="bold" style:font-weight-asian="bold" fo:language="lt" fo:country="LT"/>
    </style:style>
    <style:style style:name="T903" style:parent-style-name="DefaultParagraphFont" style:family="text">
      <style:text-properties style:font-name="Times New Roman" fo:language="lt" fo:country="LT"/>
    </style:style>
    <style:style style:name="P904" style:parent-style-name="Normal" style:family="paragraph">
      <style:paragraph-properties fo:text-align="justify" fo:margin-left="0.1972in" fo:text-indent="0.1972in">
        <style:tab-stops/>
      </style:paragraph-properties>
    </style:style>
    <style:style style:name="T905" style:parent-style-name="DefaultParagraphFont" style:family="text">
      <style:text-properties style:font-name="Times New Roman" fo:font-weight="bold" style:font-weight-asian="bold" fo:language="lt" fo:country="LT"/>
    </style:style>
    <style:style style:name="T906" style:parent-style-name="DefaultParagraphFont" style:family="text">
      <style:text-properties style:font-name="Times New Roman" fo:language="lt" fo:country="LT"/>
    </style:style>
    <style:style style:name="P907" style:parent-style-name="Normal" style:family="paragraph">
      <style:paragraph-properties fo:text-align="justify" fo:margin-left="0.1972in" fo:text-indent="0.1972in">
        <style:tab-stops/>
      </style:paragraph-properties>
    </style:style>
    <style:style style:name="T908" style:parent-style-name="DefaultParagraphFont" style:family="text">
      <style:text-properties style:font-name="Times New Roman" fo:font-weight="bold" style:font-weight-asian="bold"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1972in" fo:text-indent="0.1972in">
        <style:tab-stops/>
      </style:paragraph-properties>
    </style:style>
    <style:style style:name="T914" style:parent-style-name="DefaultParagraphFont" style:family="text">
      <style:text-properties style:font-name="Times New Roman" fo:font-weight="bold" style:font-weight-asian="bold"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fo:text-align="justify" fo:margin-left="0.1972in" fo:text-indent="0.1972in">
        <style:tab-stops/>
      </style:paragraph-properties>
    </style:style>
    <style:style style:name="T917" style:parent-style-name="DefaultParagraphFont" style:family="text">
      <style:text-properties style:font-name="Times New Roman" fo:font-weight="bold" style:font-weight-asian="bold"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style>
    <style:style style:name="T923" style:parent-style-name="DefaultParagraphFont" style:family="text">
      <style:text-properties style:font-name="Times New Roman" fo:font-weight="bold" style:font-weight-asian="bold" fo:language="lt" fo:country="LT"/>
    </style:style>
    <style:style style:name="T924" style:parent-style-name="DefaultParagraphFont" style:family="text">
      <style:text-properties style:font-name="Times New Roman" fo:language="lt" fo:country="LT"/>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P929" style:parent-style-name="Normal" style:family="paragraph">
      <style:paragraph-properties fo:text-align="justify" fo:margin-left="0.1972in" fo:text-indent="0.1972in">
        <style:tab-stops/>
      </style:paragraph-properties>
    </style:style>
    <style:style style:name="T930" style:parent-style-name="DefaultParagraphFont" style:family="text">
      <style:text-properties style:font-name="Times New Roman" fo:font-weight="bold" style:font-weight-asian="bold" fo:language="lt" fo:country="LT"/>
    </style:style>
    <style:style style:name="T931" style:parent-style-name="DefaultParagraphFont" style:family="text">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style>
    <style:style style:name="T933" style:parent-style-name="DefaultParagraphFont" style:family="text">
      <style:text-properties style:font-name="Times New Roman" fo:font-weight="bold" style:font-weight-asian="bold" fo:language="lt" fo:country="LT"/>
    </style:style>
    <style:style style:name="T934" style:parent-style-name="DefaultParagraphFont" style:family="text">
      <style:text-properties style:font-name="Times New Roman" fo:language="lt" fo:country="LT"/>
    </style:style>
    <style:style style:name="P935" style:parent-style-name="Normal" style:family="paragraph">
      <style:paragraph-properties fo:text-align="justify" fo:margin-left="0.1972in" fo:text-indent="0.1972in">
        <style:tab-stops/>
      </style:paragraph-properties>
    </style:style>
    <style:style style:name="T936" style:parent-style-name="DefaultParagraphFont" style:family="text">
      <style:text-properties style:font-name="Times New Roman" fo:font-weight="bold" style:font-weight-asian="bold" fo:language="lt" fo:country="LT"/>
    </style:style>
    <style:style style:name="T937" style:parent-style-name="DefaultParagraphFont" style:family="text">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style>
    <style:style style:name="T939" style:parent-style-name="DefaultParagraphFont" style:family="text">
      <style:text-properties style:font-name="Times New Roman" fo:font-weight="bold" style:font-weight-asian="bold" fo:language="lt" fo:country="LT"/>
    </style:style>
    <style:style style:name="T940" style:parent-style-name="DefaultParagraphFont" style:family="text">
      <style:text-properties style:font-name="Times New Roman" fo:font-weight="bold" style:font-weight-asian="bold" fo:language="lt" fo:country="LT"/>
    </style:style>
    <style:style style:name="T941" style:parent-style-name="DefaultParagraphFont" style:family="text">
      <style:text-properties style:font-name="Times New Roman" fo:language="lt" fo:country="LT"/>
    </style:style>
    <style:style style:name="P942" style:parent-style-name="Normal" style:family="paragraph">
      <style:paragraph-properties fo:text-align="justify" fo:margin-left="0.1972in" fo:text-indent="0.1972in">
        <style:tab-stops/>
      </style:paragraph-properties>
    </style:style>
    <style:style style:name="T943" style:parent-style-name="DefaultParagraphFont" style:family="text">
      <style:text-properties style:font-name="Times New Roman" fo:font-weight="bold" style:font-weight-asian="bold" fo:language="lt" fo:country="LT"/>
    </style:style>
    <style:style style:name="T944" style:parent-style-name="DefaultParagraphFont" style:family="text">
      <style:text-properties style:font-name="Times New Roman" fo:language="lt" fo:country="LT"/>
    </style:style>
    <style:style style:name="P945" style:parent-style-name="Normal" style:family="paragraph">
      <style:paragraph-properties fo:text-align="justify" fo:margin-left="0.1972in" fo:text-indent="0.1972in">
        <style:tab-stops/>
      </style:paragraph-properties>
    </style:style>
    <style:style style:name="T946" style:parent-style-name="DefaultParagraphFont" style:family="text">
      <style:text-properties style:font-name="Times New Roman" fo:font-weight="bold" style:font-weight-asian="bold" fo:language="lt" fo:country="LT"/>
    </style:style>
    <style:style style:name="T947" style:parent-style-name="DefaultParagraphFont" style:family="text">
      <style:text-properties style:font-name="Times New Roman" fo:language="lt" fo:country="LT"/>
    </style:style>
    <style:style style:name="P948" style:parent-style-name="Normal" style:family="paragraph">
      <style:paragraph-properties fo:text-align="justify" fo:margin-left="0.1972in" fo:text-indent="0.1972in">
        <style:tab-stops/>
      </style:paragraph-properties>
    </style:style>
    <style:style style:name="T949" style:parent-style-name="DefaultParagraphFont" style:family="text">
      <style:text-properties style:font-name="Times New Roman" fo:font-weight="bold" style:font-weight-asian="bold" fo:language="lt" fo:country="LT"/>
    </style:style>
    <style:style style:name="T950" style:parent-style-name="DefaultParagraphFont" style:family="text">
      <style:text-properties style:font-name="Times New Roman" fo:language="lt" fo:country="LT"/>
    </style:style>
    <style:style style:name="P951" style:parent-style-name="Normal" style:family="paragraph">
      <style:paragraph-properties fo:text-align="justify" fo:margin-left="0.1972in" fo:text-indent="0.1972in">
        <style:tab-stops/>
      </style:paragraph-properties>
    </style:style>
    <style:style style:name="T952" style:parent-style-name="DefaultParagraphFont" style:family="text">
      <style:text-properties style:font-name="Times New Roman" fo:font-weight="bold" style:font-weight-asian="bold"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T957" style:parent-style-name="DefaultParagraphFont" style:family="text">
      <style:text-properties style:font-name="Times New Roman" fo:language="lt" fo:country="LT"/>
    </style:style>
    <style:style style:name="P958" style:parent-style-name="Normal" style:family="paragraph">
      <style:paragraph-properties fo:text-align="justify" fo:margin-left="0.1972in" fo:text-indent="0.1972in">
        <style:tab-stops/>
      </style:paragraph-properties>
    </style:style>
    <style:style style:name="T959" style:parent-style-name="DefaultParagraphFont" style:family="text">
      <style:text-properties style:font-name="Times New Roman" fo:font-weight="bold" style:font-weight-asian="bold" fo:language="lt" fo:country="LT"/>
    </style:style>
    <style:style style:name="T960" style:parent-style-name="DefaultParagraphFont" style:family="text">
      <style:text-properties style:font-name="Times New Roman" fo:language="lt" fo:country="LT"/>
    </style:style>
    <style:style style:name="P961" style:parent-style-name="Normal" style:family="paragraph">
      <style:paragraph-properties fo:text-align="justify" fo:margin-left="0.1972in" fo:text-indent="0.1972in">
        <style:tab-stops/>
      </style:paragraph-properties>
    </style:style>
    <style:style style:name="T962" style:parent-style-name="DefaultParagraphFont" style:family="text">
      <style:text-properties style:font-name="Times New Roman" fo:font-weight="bold" style:font-weight-asian="bold"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style>
    <style:style style:name="T967" style:parent-style-name="DefaultParagraphFont" style:family="text">
      <style:text-properties style:font-name="Times New Roman" fo:font-weight="bold" style:font-weight-asian="bold" fo:language="lt" fo:country="LT"/>
    </style:style>
    <style:style style:name="T968" style:parent-style-name="DefaultParagraphFont" style:family="text">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0" style:parent-style-name="Normal" style:family="paragraph">
      <style:paragraph-properties fo:text-align="justify" fo:margin-left="0.1972in" fo:text-indent="0.1972in">
        <style:tab-stops/>
      </style:paragraph-properties>
    </style:style>
    <style:style style:name="T971" style:parent-style-name="DefaultParagraphFont" style:family="text">
      <style:text-properties style:font-name="Times New Roman" fo:font-weight="bold" style:font-weight-asian="bold" fo:language="lt" fo:country="LT"/>
    </style:style>
    <style:style style:name="T972" style:parent-style-name="DefaultParagraphFont" style:family="text">
      <style:text-properties style:font-name="Times New Roman" fo:font-weight="bold" style:font-weight-asian="bold"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P976" style:parent-style-name="Normal" style:family="paragraph">
      <style:paragraph-properties fo:text-align="justify" fo:margin-left="0.1972in" fo:text-indent="0.1972in">
        <style:tab-stops/>
      </style:paragraph-properties>
    </style:style>
    <style:style style:name="T977" style:parent-style-name="DefaultParagraphFont" style:family="text">
      <style:text-properties style:font-name="Times New Roman" fo:font-weight="bold" style:font-weight-asian="bold" fo:language="lt" fo:country="LT"/>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P980" style:parent-style-name="Normal" style:family="paragraph">
      <style:paragraph-properties fo:text-align="justify" fo:margin-left="0.1972in" fo:text-indent="0.1972in">
        <style:tab-stops/>
      </style:paragraph-properties>
    </style:style>
    <style:style style:name="T981" style:parent-style-name="DefaultParagraphFont" style:family="text">
      <style:text-properties style:font-name="Times New Roman" fo:font-weight="bold" style:font-weight-asian="bold"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style:font-name="Times New Roman" fo:font-weight="bold" style:font-weight-asian="bold"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font-style="italic" style:font-style-asian="italic"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style:font-name="Times New Roman" fo:font-weight="bold" style:font-weight-asian="bold" fo:language="lt" fo:country="LT"/>
    </style:style>
    <style:style style:name="T993" style:parent-style-name="DefaultParagraphFont" style:family="text">
      <style:text-properties style:font-name="Times New Roman" fo:language="lt" fo:country="LT"/>
    </style:style>
    <style:style style:name="P994" style:parent-style-name="Normal" style:family="paragraph">
      <style:paragraph-properties fo:text-align="justify" fo:margin-left="0.1972in" fo:text-indent="0.1972in">
        <style:tab-stops/>
      </style:paragraph-properties>
    </style:style>
    <style:style style:name="T995" style:parent-style-name="DefaultParagraphFont" style:family="text">
      <style:text-properties style:font-name="Times New Roman" fo:font-weight="bold" style:font-weight-asian="bold" fo:language="lt" fo:country="LT"/>
    </style:style>
    <style:style style:name="T996" style:parent-style-name="DefaultParagraphFont" style:family="text">
      <style:text-properties style:font-name="Times New Roman" fo:font-weight="bold" style:font-weight-asian="bold"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P999" style:parent-style-name="Normal" style:family="paragraph">
      <style:paragraph-properties fo:text-align="justify" fo:margin-left="0.1972in" fo:text-indent="0.1972in">
        <style:tab-stops/>
      </style:paragraph-properties>
    </style:style>
    <style:style style:name="T1000" style:parent-style-name="DefaultParagraphFont" style:family="text">
      <style:text-properties style:font-name="Times New Roman" fo:font-weight="bold" style:font-weight-asian="bold"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font-weight="bold" style:font-weight-asian="bold"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style:style style:name="P1006" style:parent-style-name="Normal" style:family="paragraph">
      <style:paragraph-properties fo:text-align="justify" fo:margin-left="0.1972in" fo:text-indent="0.1972in">
        <style:tab-stops/>
      </style:paragraph-properties>
    </style:style>
    <style:style style:name="T1007" style:parent-style-name="DefaultParagraphFont" style:family="text">
      <style:text-properties style:font-name="Times New Roman" fo:font-weight="bold" style:font-weight-asian="bold" fo:language="lt" fo:country="LT"/>
    </style:style>
    <style:style style:name="T1008" style:parent-style-name="DefaultParagraphFont" style:family="text">
      <style:text-properties style:font-name="Times New Roman" fo:language="lt" fo:country="LT"/>
    </style:style>
    <style:style style:name="P1009" style:parent-style-name="Normal" style:family="paragraph">
      <style:paragraph-properties fo:text-align="justify" fo:margin-left="0.1972in" fo:text-indent="0.1972in">
        <style:tab-stops/>
      </style:paragraph-properties>
    </style:style>
    <style:style style:name="T1010" style:parent-style-name="DefaultParagraphFont" style:family="text">
      <style:text-properties style:font-name="Times New Roman" fo:font-weight="bold" style:font-weight-asian="bold"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text-align="justify" fo:margin-left="0.1972in" fo:text-indent="0.1972in">
        <style:tab-stops/>
      </style:paragraph-properties>
    </style:style>
    <style:style style:name="T1013" style:parent-style-name="DefaultParagraphFont" style:family="text">
      <style:text-properties style:font-name="Times New Roman" fo:font-weight="bold" style:font-weight-asian="bold" fo:language="lt" fo:country="LT"/>
    </style:style>
    <style:style style:name="T1014" style:parent-style-name="DefaultParagraphFont" style:family="text">
      <style:text-properties style:font-name="Times New Roman" fo:language="lt" fo:country="LT"/>
    </style:style>
    <style:style style:name="P1015" style:parent-style-name="Normal" style:family="paragraph">
      <style:paragraph-properties fo:text-align="justify" fo:margin-left="0.1972in" fo:text-indent="0.1972in">
        <style:tab-stops/>
      </style:paragraph-properties>
    </style:style>
    <style:style style:name="T1016" style:parent-style-name="DefaultParagraphFont" style:family="text">
      <style:text-properties style:font-name="Times New Roman" fo:font-weight="bold" style:font-weight-asian="bold" fo:language="lt" fo:country="LT"/>
    </style:style>
    <style:style style:name="T1017" style:parent-style-name="DefaultParagraphFont" style:family="text">
      <style:text-properties style:font-name="Times New Roman" fo:language="lt" fo:country="LT"/>
    </style:style>
    <style:style style:name="P1018" style:parent-style-name="Normal" style:family="paragraph">
      <style:paragraph-properties fo:text-align="justify" fo:margin-left="0.1972in" fo:text-indent="0.1972in">
        <style:tab-stops/>
      </style:paragraph-properties>
    </style:style>
    <style:style style:name="T1019" style:parent-style-name="DefaultParagraphFont" style:family="text">
      <style:text-properties style:font-name="Times New Roman" fo:font-weight="bold" style:font-weight-asian="bold" fo:language="lt" fo:country="LT"/>
    </style:style>
    <style:style style:name="T1020" style:parent-style-name="DefaultParagraphFont" style:family="text">
      <style:text-properties style:font-name="Times New Roman" fo:language="lt" fo:country="LT"/>
    </style:style>
    <style:style style:name="P1021" style:parent-style-name="Normal" style:family="paragraph">
      <style:paragraph-properties fo:text-align="justify" fo:margin-left="0.1972in" fo:text-indent="0.1972in">
        <style:tab-stops/>
      </style:paragraph-properties>
    </style:style>
    <style:style style:name="T1022" style:parent-style-name="DefaultParagraphFont" style:family="text">
      <style:text-properties style:font-name="Times New Roman" fo:font-weight="bold" style:font-weight-asian="bold" fo:language="lt" fo:country="LT"/>
    </style:style>
    <style:style style:name="T1023" style:parent-style-name="DefaultParagraphFont" style:family="text">
      <style:text-properties style:font-name="Times New Roman" fo:language="lt" fo:country="LT"/>
    </style:style>
    <style:style style:name="P1024" style:parent-style-name="Normal" style:family="paragraph">
      <style:paragraph-properties fo:text-align="justify" fo:margin-left="0.1972in" fo:text-indent="0.1972in">
        <style:tab-stops/>
      </style:paragraph-properties>
    </style:style>
    <style:style style:name="T1025" style:parent-style-name="DefaultParagraphFont" style:family="text">
      <style:text-properties style:font-name="Times New Roman" fo:font-weight="bold" style:font-weight-asian="bold" fo:language="lt" fo:country="LT"/>
    </style:style>
    <style:style style:name="T1026" style:parent-style-name="DefaultParagraphFont" style:family="text">
      <style:text-properties style:font-name="Times New Roman" fo:font-weight="bold" style:font-weight-asian="bold" fo:language="lt" fo:country="LT"/>
    </style:style>
    <style:style style:name="T1027" style:parent-style-name="DefaultParagraphFont" style:family="text">
      <style:text-properties style:font-name="Times New Roman" fo:language="lt" fo:country="LT"/>
    </style:style>
    <style:style style:name="P1028" style:parent-style-name="Normal" style:family="paragraph">
      <style:paragraph-properties fo:text-align="justify" fo:margin-left="0.1972in" fo:text-indent="0.1972in">
        <style:tab-stops/>
      </style:paragraph-properties>
    </style:style>
    <style:style style:name="T1029" style:parent-style-name="DefaultParagraphFont" style:family="text">
      <style:text-properties style:font-name="Times New Roman" fo:font-weight="bold" style:font-weight-asian="bold"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style:font-name="Times New Roman" fo:font-weight="bold" style:font-weight-asian="bold"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text-align="justify" fo:margin-left="0.1972in" fo:text-indent="0.1972in">
        <style:tab-stops/>
      </style:paragraph-properties>
    </style:style>
    <style:style style:name="T1039" style:parent-style-name="DefaultParagraphFont" style:family="text">
      <style:text-properties style:font-name="Times New Roman" fo:font-weight="bold" style:font-weight-asian="bold" fo:language="lt" fo:country="LT"/>
    </style:style>
    <style:style style:name="T1040" style:parent-style-name="DefaultParagraphFont" style:family="text">
      <style:text-properties style:font-name="Times New Roman" fo:language="lt" fo:country="LT"/>
    </style:style>
    <style:style style:name="T1041" style:parent-style-name="DefaultParagraphFont" style:family="text">
      <style:text-properties style:font-name="Times New Roman" fo:language="lt" fo:country="LT"/>
    </style:style>
    <style:style style:name="P1042" style:parent-style-name="Normal" style:family="paragraph">
      <style:paragraph-properties fo:text-align="justify" fo:margin-left="0.1972in" fo:text-indent="0.1972in">
        <style:tab-stops/>
      </style:paragraph-properties>
    </style:style>
    <style:style style:name="T1043" style:parent-style-name="DefaultParagraphFont" style:family="text">
      <style:text-properties style:font-name="Times New Roman" fo:font-weight="bold" style:font-weight-asian="bold" fo:language="lt" fo:country="LT"/>
    </style:style>
    <style:style style:name="T1044" style:parent-style-name="DefaultParagraphFont" style:family="text">
      <style:text-properties style:font-name="Times New Roman" fo:language="lt" fo:country="LT"/>
    </style:style>
    <style:style style:name="P1045" style:parent-style-name="Normal" style:family="paragraph">
      <style:paragraph-properties fo:text-align="justify" fo:margin-left="0.1972in" fo:text-indent="0.1972in">
        <style:tab-stops/>
      </style:paragraph-properties>
    </style:style>
    <style:style style:name="T1046" style:parent-style-name="DefaultParagraphFont" style:family="text">
      <style:text-properties style:font-name="Times New Roman" fo:font-weight="bold" style:font-weight-asian="bold" fo:language="lt" fo:country="LT"/>
    </style:style>
    <style:style style:name="T1047" style:parent-style-name="DefaultParagraphFont" style:family="text">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style>
    <style:style style:name="T1049" style:parent-style-name="DefaultParagraphFont" style:family="text">
      <style:text-properties style:font-name="Times New Roman" fo:font-weight="bold" style:font-weight-asian="bold" fo:language="lt" fo:country="LT"/>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text-align="justify" fo:margin-left="0.1972in" fo:text-indent="0.1972in">
        <style:tab-stops/>
      </style:paragraph-properties>
    </style:style>
    <style:style style:name="T1053" style:parent-style-name="DefaultParagraphFont" style:family="text">
      <style:text-properties style:font-name="Times New Roman" fo:font-weight="bold" style:font-weight-asian="bold" fo:language="lt" fo:country="LT"/>
    </style:style>
    <style:style style:name="T1054" style:parent-style-name="DefaultParagraphFont" style:family="text">
      <style:text-properties style:font-name="Times New Roman" fo:language="lt" fo:country="LT"/>
    </style:style>
    <style:style style:name="T1055" style:parent-style-name="DefaultParagraphFont" style:family="text">
      <style:text-properties style:font-name="Times New Roman" fo:language="lt" fo:country="LT"/>
    </style:style>
    <style:style style:name="P1056" style:parent-style-name="Normal" style:family="paragraph">
      <style:paragraph-properties fo:text-align="justify" fo:margin-left="0.1972in" fo:text-indent="0.1972in">
        <style:tab-stops/>
      </style:paragraph-properties>
    </style:style>
    <style:style style:name="T1057" style:parent-style-name="DefaultParagraphFont" style:family="text">
      <style:text-properties style:font-name="Times New Roman" fo:font-weight="bold" style:font-weight-asian="bold"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Normal" style:family="paragraph">
      <style:paragraph-properties fo:text-align="justify" fo:margin-left="0.1972in" fo:text-indent="0.1972in">
        <style:tab-stops/>
      </style:paragraph-properties>
    </style:style>
    <style:style style:name="T1061" style:parent-style-name="DefaultParagraphFont" style:family="text">
      <style:text-properties style:font-name="Times New Roman" fo:font-weight="bold" style:font-weight-asian="bold"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justify" fo:margin-left="0.1972in" fo:text-indent="0.1972in">
        <style:tab-stops/>
      </style:paragraph-properties>
    </style:style>
    <style:style style:name="T1064" style:parent-style-name="DefaultParagraphFont" style:family="text">
      <style:text-properties style:font-name="Times New Roman" fo:font-weight="bold" style:font-weight-asian="bold" fo:language="lt" fo:country="LT"/>
    </style:style>
    <style:style style:name="T1065" style:parent-style-name="DefaultParagraphFont" style:family="text">
      <style:text-properties style:font-name="Times New Roman" fo:language="lt" fo:country="LT"/>
    </style:style>
    <style:style style:name="T1066" style:parent-style-name="DefaultParagraphFont" style:family="text">
      <style:text-properties style:font-name="Times New Roman" fo:language="lt" fo:country="LT"/>
    </style:style>
    <style:style style:name="P1067" style:parent-style-name="Normal" style:family="paragraph">
      <style:paragraph-properties fo:text-align="justify" fo:margin-left="0.1972in" fo:text-indent="0.1972in">
        <style:tab-stops/>
      </style:paragraph-properties>
    </style:style>
    <style:style style:name="T1068" style:parent-style-name="DefaultParagraphFont" style:family="text">
      <style:text-properties style:font-name="Times New Roman" fo:font-weight="bold" style:font-weight-asian="bold" fo:language="lt" fo:country="LT"/>
    </style:style>
    <style:style style:name="T1069" style:parent-style-name="DefaultParagraphFont" style:family="text">
      <style:text-properties style:font-name="Times New Roman" fo:language="lt" fo:country="LT"/>
    </style:style>
    <style:style style:name="P1070" style:parent-style-name="Normal" style:family="paragraph">
      <style:paragraph-properties fo:text-align="justify" fo:margin-left="0.1972in" fo:text-indent="0.1972in">
        <style:tab-stops/>
      </style:paragraph-properties>
    </style:style>
    <style:style style:name="T1071" style:parent-style-name="DefaultParagraphFont" style:family="text">
      <style:text-properties style:font-name="Times New Roman" fo:font-weight="bold" style:font-weight-asian="bold"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style>
    <style:style style:name="T1074" style:parent-style-name="DefaultParagraphFont" style:family="text">
      <style:text-properties style:font-name="Times New Roman" fo:font-weight="bold" style:font-weight-asian="bold" fo:language="lt" fo:country="LT"/>
    </style:style>
    <style:style style:name="T1075" style:parent-style-name="DefaultParagraphFont" style:family="text">
      <style:text-properties style:font-name="Times New Roman" fo:font-weight="bold" style:font-weight-asian="bold" fo:language="lt" fo:country="LT"/>
    </style:style>
    <style:style style:name="T1076" style:parent-style-name="DefaultParagraphFont" style:family="text">
      <style:text-properties style:font-name="Times New Roman" fo:language="lt" fo:country="LT"/>
    </style:style>
    <style:style style:name="P1077" style:parent-style-name="Normal" style:family="paragraph">
      <style:paragraph-properties fo:text-align="justify" fo:margin-left="0.1972in" fo:text-indent="0.1972in">
        <style:tab-stops/>
      </style:paragraph-properties>
    </style:style>
    <style:style style:name="T1078" style:parent-style-name="DefaultParagraphFont" style:family="text">
      <style:text-properties style:font-name="Times New Roman" fo:font-weight="bold" style:font-weight-asian="bold" fo:language="lt" fo:country="LT"/>
    </style:style>
    <style:style style:name="T1079" style:parent-style-name="DefaultParagraphFont" style:family="text">
      <style:text-properties style:font-name="Times New Roman" fo:language="lt" fo:country="LT"/>
    </style:style>
    <style:style style:name="T1080" style:parent-style-name="DefaultParagraphFont" style:family="text">
      <style:text-properties style:font-name="Times New Roman" fo:language="lt" fo:country="LT"/>
    </style:style>
    <style:style style:name="P1081" style:parent-style-name="Normal" style:family="paragraph">
      <style:paragraph-properties fo:text-align="justify" fo:margin-left="0.1972in" fo:text-indent="0.1972in">
        <style:tab-stops/>
      </style:paragraph-properties>
    </style:style>
    <style:style style:name="T1082" style:parent-style-name="DefaultParagraphFont" style:family="text">
      <style:text-properties style:font-name="Times New Roman" fo:font-weight="bold" style:font-weight-asian="bold" fo:language="lt" fo:country="LT"/>
    </style:style>
    <style:style style:name="T1083" style:parent-style-name="DefaultParagraphFont" style:family="text">
      <style:text-properties style:font-name="Times New Roman" fo:language="lt" fo:country="LT"/>
    </style:style>
    <style:style style:name="T1084" style:parent-style-name="DefaultParagraphFont" style:family="text">
      <style:text-properties style:font-name="Times New Roman" fo:language="lt" fo:country="LT"/>
    </style:style>
    <style:style style:name="P1085" style:parent-style-name="Normal" style:family="paragraph">
      <style:paragraph-properties fo:text-align="justify" fo:margin-left="0.1972in" fo:text-indent="0.1972in">
        <style:tab-stops/>
      </style:paragraph-properties>
    </style:style>
    <style:style style:name="T1086" style:parent-style-name="DefaultParagraphFont" style:family="text">
      <style:text-properties style:font-name="Times New Roman" fo:font-weight="bold" style:font-weight-asian="bold" fo:language="lt" fo:country="LT"/>
    </style:style>
    <style:style style:name="T1087" style:parent-style-name="DefaultParagraphFont" style:family="text">
      <style:text-properties style:font-name="Times New Roman" fo:language="lt" fo:country="LT"/>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P1090" style:parent-style-name="Normal" style:family="paragraph">
      <style:paragraph-properties fo:text-align="justify" fo:margin-left="0.1972in" fo:text-indent="0.1972in">
        <style:tab-stops/>
      </style:paragraph-properties>
    </style:style>
    <style:style style:name="T1091" style:parent-style-name="DefaultParagraphFont" style:family="text">
      <style:text-properties style:font-name="Times New Roman" fo:font-weight="bold" style:font-weight-asian="bold" fo:language="lt" fo:country="LT"/>
    </style:style>
    <style:style style:name="T1092" style:parent-style-name="DefaultParagraphFont" style:family="text">
      <style:text-properties style:font-name="Times New Roman" fo:language="lt" fo:country="LT"/>
    </style:style>
    <style:style style:name="P1093" style:parent-style-name="Normal" style:family="paragraph">
      <style:paragraph-properties fo:text-align="justify" fo:margin-left="0.1972in" fo:text-indent="0.1972in">
        <style:tab-stops/>
      </style:paragraph-properties>
    </style:style>
    <style:style style:name="T1094" style:parent-style-name="DefaultParagraphFont" style:family="text">
      <style:text-properties style:font-name="Times New Roman" fo:font-weight="bold" style:font-weight-asian="bold" fo:language="lt" fo:country="LT"/>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fo:language="lt" fo:country="LT"/>
    </style:style>
    <style:style style:name="P1097" style:parent-style-name="Normal" style:family="paragraph">
      <style:paragraph-properties fo:text-align="justify" fo:margin-left="0.1972in" fo:text-indent="0.1972in">
        <style:tab-stops/>
      </style:paragraph-properties>
    </style:style>
    <style:style style:name="T1098" style:parent-style-name="DefaultParagraphFont" style:family="text">
      <style:text-properties style:font-name="Times New Roman" fo:font-weight="bold" style:font-weight-asian="bold" fo:language="lt" fo:country="LT"/>
    </style:style>
    <style:style style:name="T1099" style:parent-style-name="DefaultParagraphFont" style:family="text">
      <style:text-properties style:font-name="Times New Roman" fo:language="lt" fo:country="LT"/>
    </style:style>
    <style:style style:name="P1100" style:parent-style-name="Normal" style:family="paragraph">
      <style:paragraph-properties fo:text-align="justify" fo:margin-left="0.1972in" fo:text-indent="0.1972in">
        <style:tab-stops/>
      </style:paragraph-properties>
    </style:style>
    <style:style style:name="T1101" style:parent-style-name="DefaultParagraphFont" style:family="text">
      <style:text-properties style:font-name="Times New Roman" fo:font-weight="bold" style:font-weight-asian="bold" fo:language="lt" fo:country="LT"/>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language="lt" fo:country="LT"/>
    </style:style>
    <style:style style:name="P1105" style:parent-style-name="Normal" style:family="paragraph">
      <style:paragraph-properties fo:text-align="justify" fo:margin-left="0.1972in" fo:text-indent="0.1972in">
        <style:tab-stops/>
      </style:paragraph-properties>
    </style:style>
    <style:style style:name="T1106" style:parent-style-name="DefaultParagraphFont" style:family="text">
      <style:text-properties style:font-name="Times New Roman" fo:font-weight="bold" style:font-weight-asian="bold" fo:language="lt" fo:country="LT"/>
    </style:style>
    <style:style style:name="T1107" style:parent-style-name="DefaultParagraphFont" style:family="text">
      <style:text-properties style:font-name="Times New Roman" fo:language="lt" fo:country="LT"/>
    </style:style>
    <style:style style:name="P1108" style:parent-style-name="Normal" style:family="paragraph">
      <style:paragraph-properties fo:text-align="justify" fo:margin-left="0.1972in" fo:text-indent="0.1972in">
        <style:tab-stops/>
      </style:paragraph-properties>
    </style:style>
    <style:style style:name="T1109" style:parent-style-name="DefaultParagraphFont" style:family="text">
      <style:text-properties style:font-name="Times New Roman" fo:font-weight="bold" style:font-weight-asian="bold" fo:language="lt" fo:country="LT"/>
    </style:style>
    <style:style style:name="T1110" style:parent-style-name="DefaultParagraphFont" style:family="text">
      <style:text-properties style:font-name="Times New Roman" fo:language="lt" fo:country="LT"/>
    </style:style>
    <style:style style:name="P1111" style:parent-style-name="Normal" style:family="paragraph">
      <style:paragraph-properties fo:text-align="justify" fo:margin-left="0.1972in" fo:text-indent="0.1972in">
        <style:tab-stops/>
      </style:paragraph-properties>
    </style:style>
    <style:style style:name="T1112" style:parent-style-name="DefaultParagraphFont" style:family="text">
      <style:text-properties style:font-name="Times New Roman" fo:font-weight="bold" style:font-weight-asian="bold" fo:language="lt" fo:country="LT"/>
    </style:style>
    <style:style style:name="T1113" style:parent-style-name="DefaultParagraphFont" style:family="text">
      <style:text-properties style:font-name="Times New Roman" fo:language="lt" fo:country="LT"/>
    </style:style>
    <style:style style:name="P1114" style:parent-style-name="Normal" style:family="paragraph">
      <style:paragraph-properties fo:text-align="justify" fo:margin-left="0.1972in" fo:text-indent="0.1972in">
        <style:tab-stops/>
      </style:paragraph-properties>
    </style:style>
    <style:style style:name="T1115" style:parent-style-name="DefaultParagraphFont" style:family="text">
      <style:text-properties style:font-name="Times New Roman" fo:font-weight="bold" style:font-weight-asian="bold" fo:language="lt" fo:country="LT"/>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P1120" style:parent-style-name="Normal" style:family="paragraph">
      <style:paragraph-properties fo:text-align="justify" fo:margin-left="0.1972in" fo:text-indent="0.1972in">
        <style:tab-stops/>
      </style:paragraph-properties>
    </style:style>
    <style:style style:name="T1121" style:parent-style-name="DefaultParagraphFont" style:family="text">
      <style:text-properties style:font-name="Times New Roman" fo:font-weight="bold" style:font-weight-asian="bold" fo:language="lt" fo:country="LT"/>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P11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5" style:parent-style-name="Normal" style:family="paragraph">
      <style:paragraph-properties fo:text-align="justify" fo:margin-left="0.1972in" fo:text-indent="0.1972in">
        <style:tab-stops/>
      </style:paragraph-properties>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fo:language="lt" fo:country="LT"/>
    </style:style>
    <style:style style:name="T1128" style:parent-style-name="DefaultParagraphFont" style:family="text">
      <style:text-properties style:font-name="Times New Roman" fo:font-style="italic" style:font-style-asian="italic" fo:language="lt" fo:country="LT"/>
    </style:style>
    <style:style style:name="T1129" style:parent-style-name="DefaultParagraphFont" style:family="text">
      <style:text-properties style:font-name="Times New Roman" fo:language="lt" fo:country="LT"/>
    </style:style>
    <style:style style:name="P1130" style:parent-style-name="Normal" style:family="paragraph">
      <style:paragraph-properties fo:text-align="justify" fo:margin-left="0.1972in" fo:text-indent="0.1972in">
        <style:tab-stops/>
      </style:paragraph-properties>
    </style:style>
    <style:style style:name="T1131" style:parent-style-name="DefaultParagraphFont" style:family="text">
      <style:text-properties style:font-name="Times New Roman" fo:font-weight="bold" style:font-weight-asian="bold" fo:language="lt" fo:country="LT"/>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P1135" style:parent-style-name="Normal" style:family="paragraph">
      <style:paragraph-properties fo:text-align="justify" fo:margin-left="0.1972in" fo:text-indent="0.1972in">
        <style:tab-stops/>
      </style:paragraph-properties>
    </style:style>
    <style:style style:name="T1136" style:parent-style-name="DefaultParagraphFont" style:family="text">
      <style:text-properties style:font-name="Times New Roman" fo:font-weight="bold" style:font-weight-asian="bold" fo:language="lt" fo:country="LT"/>
    </style:style>
    <style:style style:name="T1137" style:parent-style-name="DefaultParagraphFont" style:family="text">
      <style:text-properties style:font-name="Times New Roman" fo:language="lt" fo:country="LT"/>
    </style:style>
    <style:style style:name="P1138" style:parent-style-name="Normal" style:family="paragraph">
      <style:paragraph-properties fo:text-align="justify" fo:margin-left="0.1972in" fo:text-indent="0.1972in">
        <style:tab-stops/>
      </style:paragraph-properties>
    </style:style>
    <style:style style:name="T1139" style:parent-style-name="DefaultParagraphFont" style:family="text">
      <style:text-properties style:font-name="Times New Roman" fo:font-weight="bold" style:font-weight-asian="bold" fo:language="lt" fo:country="LT"/>
    </style:style>
    <style:style style:name="T1140" style:parent-style-name="DefaultParagraphFont" style:family="text">
      <style:text-properties style:font-name="Times New Roman"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justify" fo:margin-left="0.1972in" fo:text-indent="0.1972in">
        <style:tab-stops/>
      </style:paragraph-properties>
    </style:style>
    <style:style style:name="T1144" style:parent-style-name="DefaultParagraphFont" style:family="text">
      <style:text-properties style:font-name="Times New Roman" fo:font-weight="bold" style:font-weight-asian="bold" fo:language="lt" fo:country="LT"/>
    </style:style>
    <style:style style:name="T1145" style:parent-style-name="DefaultParagraphFont" style:family="text">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style>
    <style:style style:name="T1147" style:parent-style-name="DefaultParagraphFont" style:family="text">
      <style:text-properties style:font-name="Times New Roman" fo:font-weight="bold" style:font-weight-asian="bold" fo:language="lt" fo:country="LT"/>
    </style:style>
    <style:style style:name="T1148" style:parent-style-name="DefaultParagraphFont" style:family="text">
      <style:text-properties style:font-name="Times New Roman" fo:language="lt" fo:country="LT"/>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fo:language="lt" fo:country="LT"/>
    </style:style>
    <style:style style:name="P1151" style:parent-style-name="Normal" style:family="paragraph">
      <style:paragraph-properties fo:text-align="justify" fo:margin-left="0.1972in" fo:text-indent="0.1972in">
        <style:tab-stops/>
      </style:paragraph-properties>
    </style:style>
    <style:style style:name="T1152" style:parent-style-name="DefaultParagraphFont" style:family="text">
      <style:text-properties style:font-name="Times New Roman" fo:font-weight="bold" style:font-weight-asian="bold" fo:language="lt" fo:country="LT"/>
    </style:style>
    <style:style style:name="T1153" style:parent-style-name="DefaultParagraphFont" style:family="text">
      <style:text-properties style:font-name="Times New Roman" fo:language="lt" fo:country="LT"/>
    </style:style>
    <style:style style:name="P1154" style:parent-style-name="Normal" style:family="paragraph">
      <style:paragraph-properties fo:text-align="justify" fo:margin-left="0.1972in" fo:text-indent="0.1972in">
        <style:tab-stops/>
      </style:paragraph-properties>
    </style:style>
    <style:style style:name="T1155" style:parent-style-name="DefaultParagraphFont" style:family="text">
      <style:text-properties style:font-name="Times New Roman" fo:font-weight="bold" style:font-weight-asian="bold" fo:language="lt" fo:country="LT"/>
    </style:style>
    <style:style style:name="T1156" style:parent-style-name="DefaultParagraphFont" style:family="text">
      <style:text-properties style:font-name="Times New Roman" fo:language="lt" fo:country="LT"/>
    </style:style>
    <style:style style:name="T1157" style:parent-style-name="DefaultParagraphFont" style:family="text">
      <style:text-properties style:font-name="Times New Roman" fo:language="lt" fo:country="LT"/>
    </style:style>
    <style:style style:name="T1158" style:parent-style-name="DefaultParagraphFont" style:family="text">
      <style:text-properties style:font-name="Times New Roman" fo:language="lt" fo:country="LT"/>
    </style:style>
    <style:style style:name="P1159" style:parent-style-name="Normal" style:family="paragraph">
      <style:paragraph-properties fo:text-align="justify" fo:margin-left="0.1972in" fo:text-indent="0.1972in">
        <style:tab-stops/>
      </style:paragraph-properties>
    </style:style>
    <style:style style:name="T1160" style:parent-style-name="DefaultParagraphFont" style:family="text">
      <style:text-properties style:font-name="Times New Roman" fo:font-weight="bold" style:font-weight-asian="bold" fo:language="lt" fo:country="LT"/>
    </style:style>
    <style:style style:name="T1161" style:parent-style-name="DefaultParagraphFont" style:family="text">
      <style:text-properties style:font-name="Times New Roman" fo:language="lt" fo:country="LT"/>
    </style:style>
    <style:style style:name="P1162" style:parent-style-name="Normal" style:family="paragraph">
      <style:paragraph-properties fo:text-align="justify" fo:margin-left="0.1972in" fo:text-indent="0.1972in">
        <style:tab-stops/>
      </style:paragraph-properties>
    </style:style>
    <style:style style:name="T1163" style:parent-style-name="DefaultParagraphFont" style:family="text">
      <style:text-properties style:font-name="Times New Roman" fo:font-weight="bold" style:font-weight-asian="bold" fo:language="lt" fo:country="LT"/>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language="lt" fo:country="LT"/>
    </style:style>
    <style:style style:name="T1167" style:parent-style-name="DefaultParagraphFont" style:family="text">
      <style:text-properties style:font-name="Times New Roman" fo:language="lt" fo:country="LT"/>
    </style:style>
    <style:style style:name="P1168" style:parent-style-name="Normal" style:family="paragraph">
      <style:paragraph-properties fo:text-align="justify" fo:margin-left="0.1972in" fo:text-indent="0.1972in">
        <style:tab-stops/>
      </style:paragraph-properties>
    </style:style>
    <style:style style:name="T1169" style:parent-style-name="DefaultParagraphFont" style:family="text">
      <style:text-properties style:font-name="Times New Roman" fo:font-weight="bold" style:font-weight-asian="bold"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style:font-name="Times New Roman" fo:language="lt" fo:country="LT"/>
    </style:style>
    <style:style style:name="P11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4" style:parent-style-name="Normal" style:family="paragraph">
      <style:paragraph-properties fo:text-align="justify" fo:margin-left="0.1972in" fo:text-indent="0.1972in">
        <style:tab-stops/>
      </style:paragraph-properties>
    </style:style>
    <style:style style:name="T1175" style:parent-style-name="DefaultParagraphFont" style:family="text">
      <style:text-properties style:font-name="Times New Roman" fo:font-weight="bold" style:font-weight-asian="bold" fo:language="lt" fo:country="LT"/>
    </style:style>
    <style:style style:name="T1176" style:parent-style-name="DefaultParagraphFont" style:family="text">
      <style:text-properties style:font-name="Times New Roman"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fo:language="lt" fo:country="LT"/>
    </style:style>
    <style:style style:name="P1179" style:parent-style-name="Normal" style:family="paragraph">
      <style:paragraph-properties fo:text-align="justify" fo:margin-left="0.1972in" fo:text-indent="0.1972in">
        <style:tab-stops/>
      </style:paragraph-properties>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P11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5" style:parent-style-name="Normal" style:family="paragraph">
      <style:paragraph-properties fo:text-align="justify" fo:margin-left="0.1972in" fo:text-indent="0.1972in">
        <style:tab-stops/>
      </style:paragraph-properties>
    </style:style>
    <style:style style:name="T1186" style:parent-style-name="DefaultParagraphFont" style:family="text">
      <style:text-properties style:font-name="Times New Roman" fo:font-weight="bold" style:font-weight-asian="bold" fo:language="lt" fo:country="LT"/>
    </style:style>
    <style:style style:name="T1187" style:parent-style-name="DefaultParagraphFont" style:family="text">
      <style:text-properties style:font-name="Times New Roman" fo:language="lt" fo:country="LT"/>
    </style:style>
    <style:style style:name="P1188" style:parent-style-name="Normal" style:family="paragraph">
      <style:paragraph-properties fo:text-align="justify" fo:margin-left="0.1972in" fo:text-indent="0.1972in">
        <style:tab-stops/>
      </style:paragraph-properties>
    </style:style>
    <style:style style:name="T1189" style:parent-style-name="DefaultParagraphFont" style:family="text">
      <style:text-properties style:font-name="Times New Roman" fo:font-weight="bold" style:font-weight-asian="bold" fo:language="lt" fo:country="LT"/>
    </style:style>
    <style:style style:name="T1190" style:parent-style-name="DefaultParagraphFont" style:family="text">
      <style:text-properties style:font-name="Times New Roman" fo:language="lt" fo:country="LT"/>
    </style:style>
    <style:style style:name="P1191" style:parent-style-name="Normal" style:family="paragraph">
      <style:paragraph-properties fo:text-align="justify" fo:margin-left="0.1972in" fo:text-indent="0.1972in">
        <style:tab-stops/>
      </style:paragraph-properties>
    </style:style>
    <style:style style:name="T1192" style:parent-style-name="DefaultParagraphFont" style:family="text">
      <style:text-properties style:font-name="Times New Roman" fo:font-weight="bold" style:font-weight-asian="bold" fo:language="lt" fo:country="LT"/>
    </style:style>
    <style:style style:name="T1193" style:parent-style-name="DefaultParagraphFont" style:family="text">
      <style:text-properties style:font-name="Times New Roman" fo:language="lt" fo:country="LT"/>
    </style:style>
    <style:style style:name="T1194" style:parent-style-name="DefaultParagraphFont" style:family="text">
      <style:text-properties style:font-name="Times New Roman" fo:language="lt" fo:country="LT"/>
    </style:style>
    <style:style style:name="P1195" style:parent-style-name="Normal" style:family="paragraph">
      <style:paragraph-properties fo:text-align="justify" fo:margin-left="0.1972in" fo:text-indent="0.1972in">
        <style:tab-stops/>
      </style:paragraph-properties>
    </style:style>
    <style:style style:name="T1196" style:parent-style-name="DefaultParagraphFont" style:family="text">
      <style:text-properties style:font-name="Times New Roman" fo:font-weight="bold" style:font-weight-asian="bold" fo:language="lt" fo:country="LT"/>
    </style:style>
    <style:style style:name="T1197" style:parent-style-name="DefaultParagraphFont" style:family="text">
      <style:text-properties style:font-name="Times New Roman" fo:language="lt" fo:country="LT"/>
    </style:style>
    <style:style style:name="T1198" style:parent-style-name="DefaultParagraphFont" style:family="text">
      <style:text-properties style:font-name="Times New Roman" fo:language="lt" fo:country="LT"/>
    </style:style>
    <style:style style:name="T1199" style:parent-style-name="DefaultParagraphFont" style:family="text">
      <style:text-properties style:font-name="Times New Roman" fo:language="lt" fo:country="LT"/>
    </style:style>
    <style:style style:name="P12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1" style:parent-style-name="Normal" style:family="paragraph">
      <style:paragraph-properties fo:text-align="justify" fo:margin-left="0.1972in" fo:text-indent="0.1972in">
        <style:tab-stops/>
      </style:paragraph-properties>
    </style:style>
    <style:style style:name="T1202" style:parent-style-name="DefaultParagraphFont" style:family="text">
      <style:text-properties style:font-name="Times New Roman" fo:font-weight="bold" style:font-weight-asian="bold" fo:language="lt" fo:country="LT"/>
    </style:style>
    <style:style style:name="T1203" style:parent-style-name="DefaultParagraphFont" style:family="text">
      <style:text-properties style:font-name="Times New Roman" fo:language="lt" fo:country="LT"/>
    </style:style>
    <style:style style:name="T1204" style:parent-style-name="DefaultParagraphFont" style:family="text">
      <style:text-properties style:font-name="Times New Roman" fo:language="lt" fo:country="LT"/>
    </style:style>
    <style:style style:name="T1205" style:parent-style-name="DefaultParagraphFont" style:family="text">
      <style:text-properties style:font-name="Times New Roman" fo:language="lt" fo:country="LT"/>
    </style:style>
    <style:style style:name="P1206" style:parent-style-name="Normal" style:family="paragraph">
      <style:paragraph-properties fo:text-align="justify" fo:margin-left="0.1972in" fo:text-indent="0.1972in">
        <style:tab-stops/>
      </style:paragraph-properties>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language="lt" fo:country="LT"/>
    </style:style>
    <style:style style:name="P12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0"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12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2" style:parent-style-name="Normal" style:family="paragraph">
      <style:paragraph-properties fo:text-align="justify" fo:margin-left="0.1972in" fo:text-indent="0.1972in">
        <style:tab-stops/>
      </style:paragraph-properties>
    </style:style>
    <style:style style:name="T1213" style:parent-style-name="DefaultParagraphFont" style:family="text">
      <style:text-properties style:font-name="Times New Roman" fo:font-weight="bold" style:font-weight-asian="bold" fo:language="lt" fo:country="LT"/>
    </style:style>
    <style:style style:name="T1214" style:parent-style-name="DefaultParagraphFont" style:family="text">
      <style:text-properties style:font-name="Times New Roman" fo:font-weight="bold" style:font-weight-asian="bold" fo:language="lt" fo:country="LT"/>
    </style:style>
    <style:style style:name="T1215" style:parent-style-name="DefaultParagraphFont" style:family="text">
      <style:text-properties style:font-name="Times New Roman" fo:language="lt" fo:country="LT"/>
    </style:style>
    <style:style style:name="P12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7" style:parent-style-name="Topic" style:family="paragraph">
      <style:paragraph-properties fo:text-align="justify"/>
      <style:text-properties style:font-name="Times New Roman" fo:language="lt" fo:country="LT"/>
    </style:style>
    <style:style style:name="P12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1" style:parent-style-name="Normal" style:family="paragraph">
      <style:paragraph-properties fo:text-align="justify" fo:margin-left="0.1972in" fo:text-indent="0.1972in">
        <style:tab-stops/>
      </style:paragraph-properties>
    </style:style>
    <style:style style:name="T1222" style:parent-style-name="DefaultParagraphFont" style:family="text">
      <style:text-properties style:font-name="Times New Roman" fo:font-weight="bold" style:font-weight-asian="bold" fo:language="lt" fo:country="LT"/>
    </style:style>
    <style:style style:name="T1223" style:parent-style-name="DefaultParagraphFont" style:family="text">
      <style:text-properties style:font-name="Times New Roman" fo:language="lt" fo:country="LT"/>
    </style:style>
    <style:style style:name="T1224" style:parent-style-name="DefaultParagraphFont" style:family="text">
      <style:text-properties style:font-name="Times New Roman" fo:language="lt" fo:country="LT"/>
    </style:style>
    <style:style style:name="P12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7" style:parent-style-name="Normal" style:family="paragraph">
      <style:paragraph-properties fo:text-align="justify" fo:margin-left="0.1972in" fo:text-indent="0.1972in">
        <style:tab-stops/>
      </style:paragraph-properties>
    </style:style>
    <style:style style:name="T1228" style:parent-style-name="DefaultParagraphFont" style:family="text">
      <style:text-properties style:font-name="Times New Roman" fo:font-weight="bold" style:font-weight-asian="bold" fo:language="lt" fo:country="LT"/>
    </style:style>
    <style:style style:name="T1229" style:parent-style-name="DefaultParagraphFont" style:family="text">
      <style:text-properties style:font-name="Times New Roman"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P1232" style:parent-style-name="Normal" style:family="paragraph">
      <style:paragraph-properties fo:text-align="justify" fo:margin-left="0.1972in" fo:text-indent="0.1972in">
        <style:tab-stops/>
      </style:paragraph-properties>
    </style:style>
    <style:style style:name="T1233" style:parent-style-name="DefaultParagraphFont" style:family="text">
      <style:text-properties style:font-name="Times New Roman" fo:font-weight="bold" style:font-weight-asian="bold" fo:language="lt" fo:country="LT"/>
    </style:style>
    <style:style style:name="T1234" style:parent-style-name="DefaultParagraphFont" style:family="text">
      <style:text-properties style:font-name="Times New Roman" fo:language="lt" fo:country="LT"/>
    </style:style>
    <style:style style:name="T1235" style:parent-style-name="DefaultParagraphFont" style:family="text">
      <style:text-properties style:font-name="Times New Roman" fo:language="lt" fo:country="LT"/>
    </style:style>
    <style:style style:name="T1236" style:parent-style-name="DefaultParagraphFont" style:family="text">
      <style:text-properties style:font-name="Times New Roman" fo:language="lt" fo:country="LT"/>
    </style:style>
    <style:style style:name="P1237" style:parent-style-name="Normal" style:family="paragraph">
      <style:paragraph-properties fo:text-align="justify" fo:margin-left="0.1972in" fo:text-indent="0.1972in">
        <style:tab-stops/>
      </style:paragraph-properties>
    </style:style>
    <style:style style:name="T1238" style:parent-style-name="DefaultParagraphFont" style:family="text">
      <style:text-properties style:font-name="Times New Roman" fo:font-weight="bold" style:font-weight-asian="bold" fo:language="lt" fo:country="LT"/>
    </style:style>
    <style:style style:name="T1239" style:parent-style-name="DefaultParagraphFont" style:family="text">
      <style:text-properties style:font-name="Times New Roman" fo:language="lt" fo:country="LT"/>
    </style:style>
    <style:style style:name="P1240" style:parent-style-name="Normal" style:family="paragraph">
      <style:paragraph-properties fo:text-align="justify" fo:margin-left="0.1972in" fo:text-indent="0.1972in">
        <style:tab-stops/>
      </style:paragraph-properties>
    </style:style>
    <style:style style:name="T1241" style:parent-style-name="DefaultParagraphFont" style:family="text">
      <style:text-properties style:font-name="Times New Roman" fo:font-weight="bold" style:font-weight-asian="bold" fo:language="lt" fo:country="LT"/>
    </style:style>
    <style:style style:name="T1242" style:parent-style-name="DefaultParagraphFont" style:family="text">
      <style:text-properties style:font-name="Times New Roman" fo:language="lt" fo:country="LT"/>
    </style:style>
    <style:style style:name="T1243" style:parent-style-name="DefaultParagraphFont" style:family="text">
      <style:text-properties style:font-name="Times New Roman" fo:language="lt" fo:country="LT"/>
    </style:style>
    <style:style style:name="P1244" style:parent-style-name="Normal" style:family="paragraph">
      <style:paragraph-properties fo:text-align="justify" fo:margin-left="0.1972in" fo:text-indent="0.1972in">
        <style:tab-stops/>
      </style:paragraph-properties>
    </style:style>
    <style:style style:name="T1245" style:parent-style-name="DefaultParagraphFont" style:family="text">
      <style:text-properties style:font-name="Times New Roman" fo:font-weight="bold" style:font-weight-asian="bold" fo:language="lt" fo:country="LT"/>
    </style:style>
    <style:style style:name="T1246" style:parent-style-name="DefaultParagraphFont" style:family="text">
      <style:text-properties style:font-name="Times New Roman" fo:language="lt" fo:country="LT"/>
    </style:style>
    <style:style style:name="P1247" style:parent-style-name="Normal" style:family="paragraph">
      <style:paragraph-properties fo:text-align="justify" fo:margin-left="0.1972in" fo:text-indent="0.1972in">
        <style:tab-stops/>
      </style:paragraph-properties>
    </style:style>
    <style:style style:name="T1248" style:parent-style-name="DefaultParagraphFont" style:family="text">
      <style:text-properties style:font-name="Times New Roman" fo:font-weight="bold" style:font-weight-asian="bold" fo:language="lt" fo:country="LT"/>
    </style:style>
    <style:style style:name="T1249" style:parent-style-name="DefaultParagraphFont" style:family="text">
      <style:text-properties style:font-name="Times New Roman" fo:language="lt" fo:country="LT"/>
    </style:style>
    <style:style style:name="P1250" style:parent-style-name="Normal" style:family="paragraph">
      <style:paragraph-properties fo:text-align="justify" fo:margin-left="0.1972in" fo:text-indent="0.1972in">
        <style:tab-stops/>
      </style:paragraph-properties>
    </style:style>
    <style:style style:name="T1251" style:parent-style-name="DefaultParagraphFont" style:family="text">
      <style:text-properties style:font-name="Times New Roman" fo:font-weight="bold" style:font-weight-asian="bold" fo:language="lt" fo:country="LT"/>
    </style:style>
    <style:style style:name="T1252" style:parent-style-name="DefaultParagraphFont" style:family="text">
      <style:text-properties style:font-name="Times New Roman" fo:language="lt" fo:country="LT"/>
    </style:style>
    <style:style style:name="P1253" style:parent-style-name="Normal" style:family="paragraph">
      <style:paragraph-properties fo:text-align="justify" fo:margin-left="0.1972in" fo:text-indent="0.1972in">
        <style:tab-stops/>
      </style:paragraph-properties>
    </style:style>
    <style:style style:name="T1254" style:parent-style-name="DefaultParagraphFont" style:family="text">
      <style:text-properties style:font-name="Times New Roman" fo:font-weight="bold" style:font-weight-asian="bold" fo:language="lt" fo:country="LT"/>
    </style:style>
    <style:style style:name="T1255" style:parent-style-name="DefaultParagraphFont" style:family="text">
      <style:text-properties style:font-name="Times New Roman" fo:font-weight="bold" style:font-weight-asian="bold" fo:language="lt" fo:country="LT"/>
    </style:style>
    <style:style style:name="T1256" style:parent-style-name="DefaultParagraphFont" style:family="text">
      <style:text-properties style:font-name="Times New Roman" fo:language="lt" fo:country="LT"/>
    </style:style>
    <style:style style:name="P1257" style:parent-style-name="Normal" style:family="paragraph">
      <style:paragraph-properties fo:text-align="justify" fo:margin-left="0.1972in" fo:text-indent="0.1972in">
        <style:tab-stops/>
      </style:paragraph-properties>
    </style:style>
    <style:style style:name="T1258" style:parent-style-name="DefaultParagraphFont" style:family="text">
      <style:text-properties style:font-name="Times New Roman" fo:font-weight="bold" style:font-weight-asian="bold" fo:language="lt" fo:country="LT"/>
    </style:style>
    <style:style style:name="T1259" style:parent-style-name="DefaultParagraphFont" style:family="text">
      <style:text-properties style:font-name="Times New Roman" fo:language="lt" fo:country="LT"/>
    </style:style>
    <style:style style:name="T1260" style:parent-style-name="DefaultParagraphFont" style:family="text">
      <style:text-properties style:font-name="Times New Roman" fo:language="lt" fo:country="LT"/>
    </style:style>
    <style:style style:name="P1261" style:parent-style-name="Normal" style:family="paragraph">
      <style:paragraph-properties fo:text-align="justify" fo:margin-left="0.1972in" fo:text-indent="0.1972in">
        <style:tab-stops/>
      </style:paragraph-properties>
    </style:style>
    <style:style style:name="T1262" style:parent-style-name="DefaultParagraphFont" style:family="text">
      <style:text-properties style:font-name="Times New Roman" fo:font-weight="bold" style:font-weight-asian="bold" fo:language="lt" fo:country="LT"/>
    </style:style>
    <style:style style:name="T1263" style:parent-style-name="DefaultParagraphFont" style:family="text">
      <style:text-properties style:font-name="Times New Roman" fo:language="lt" fo:country="LT"/>
    </style:style>
    <style:style style:name="T1264" style:parent-style-name="DefaultParagraphFont" style:family="text">
      <style:text-properties style:font-name="Times New Roman" fo:language="lt" fo:country="LT"/>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font-style="italic" style:font-style-asian="italic" fo:language="lt" fo:country="LT"/>
    </style:style>
    <style:style style:name="T1267" style:parent-style-name="DefaultParagraphFont" style:family="text">
      <style:text-properties style:font-name="Times New Roman" fo:language="lt" fo:country="LT"/>
    </style:style>
    <style:style style:name="P12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2" style:parent-style-name="Normal" style:family="paragraph">
      <style:paragraph-properties fo:text-align="justify" fo:margin-left="0.1972in" fo:text-indent="0.1972in">
        <style:tab-stops/>
      </style:paragraph-properties>
    </style:style>
    <style:style style:name="T1273" style:parent-style-name="DefaultParagraphFont" style:family="text">
      <style:text-properties style:font-name="Times New Roman" fo:font-weight="bold" style:font-weight-asian="bold" fo:language="lt" fo:country="LT"/>
    </style:style>
    <style:style style:name="T1274" style:parent-style-name="DefaultParagraphFont" style:family="text">
      <style:text-properties style:font-name="Times New Roman" fo:language="lt" fo:country="LT"/>
    </style:style>
    <style:style style:name="T1275" style:parent-style-name="DefaultParagraphFont" style:family="text">
      <style:text-properties style:font-name="Times New Roman" fo:language="lt" fo:country="LT"/>
    </style:style>
    <style:style style:name="P1276" style:parent-style-name="Normal" style:family="paragraph">
      <style:paragraph-properties fo:text-align="justify" fo:margin-left="0.1972in" fo:text-indent="0.1972in">
        <style:tab-stops/>
      </style:paragraph-properties>
    </style:style>
    <style:style style:name="T1277" style:parent-style-name="DefaultParagraphFont" style:family="text">
      <style:text-properties style:font-name="Times New Roman" fo:font-weight="bold" style:font-weight-asian="bold" fo:language="lt" fo:country="LT"/>
    </style:style>
    <style:style style:name="T1278" style:parent-style-name="DefaultParagraphFont" style:family="text">
      <style:text-properties style:font-name="Times New Roman"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text-align="justify" fo:margin-left="0.1972in" fo:text-indent="0.1972in">
        <style:tab-stops/>
      </style:paragraph-properties>
    </style:style>
    <style:style style:name="T1281" style:parent-style-name="DefaultParagraphFont" style:family="text">
      <style:text-properties style:font-name="Times New Roman" fo:font-weight="bold" style:font-weight-asian="bold" fo:language="lt" fo:country="LT"/>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fo:language="lt" fo:country="LT"/>
    </style:style>
    <style:style style:name="P1285" style:parent-style-name="Normal" style:family="paragraph">
      <style:paragraph-properties fo:text-align="justify" fo:margin-left="0.1972in" fo:text-indent="0.1972in">
        <style:tab-stops/>
      </style:paragraph-properties>
    </style:style>
    <style:style style:name="T1286" style:parent-style-name="DefaultParagraphFont" style:family="text">
      <style:text-properties style:font-name="Times New Roman" fo:font-weight="bold" style:font-weight-asian="bold" fo:language="lt" fo:country="LT"/>
    </style:style>
    <style:style style:name="T1287" style:parent-style-name="DefaultParagraphFont" style:family="text">
      <style:text-properties style:font-name="Times New Roman" fo:language="lt" fo:country="LT"/>
    </style:style>
    <style:style style:name="P1288" style:parent-style-name="Normal" style:family="paragraph">
      <style:paragraph-properties fo:text-align="justify" fo:margin-left="0.1972in" fo:text-indent="0.1972in">
        <style:tab-stops/>
      </style:paragraph-properties>
    </style:style>
    <style:style style:name="T1289" style:parent-style-name="DefaultParagraphFont" style:family="text">
      <style:text-properties style:font-name="Times New Roman" fo:font-weight="bold" style:font-weight-asian="bold" fo:language="lt" fo:country="LT"/>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Times New Roman" fo:language="lt" fo:country="LT"/>
    </style:style>
    <style:style style:name="T1292" style:parent-style-name="DefaultParagraphFont" style:family="text">
      <style:text-properties style:font-name="Times New Roman" fo:language="lt" fo:country="LT"/>
    </style:style>
    <style:style style:name="P1293" style:parent-style-name="Normal" style:family="paragraph">
      <style:paragraph-properties fo:text-align="justify" fo:margin-left="0.1972in" fo:text-indent="0.1972in">
        <style:tab-stops/>
      </style:paragraph-properties>
    </style:style>
    <style:style style:name="T1294" style:parent-style-name="DefaultParagraphFont" style:family="text">
      <style:text-properties style:font-name="Times New Roman" fo:font-weight="bold" style:font-weight-asian="bold" fo:language="lt" fo:country="LT"/>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Times New Roman" fo:language="lt" fo:country="LT"/>
    </style:style>
    <style:style style:name="P1297" style:parent-style-name="Normal" style:family="paragraph">
      <style:paragraph-properties fo:text-align="justify" fo:margin-left="0.1972in" fo:text-indent="0.1972in">
        <style:tab-stops/>
      </style:paragraph-properties>
    </style:style>
    <style:style style:name="T1298" style:parent-style-name="DefaultParagraphFont" style:family="text">
      <style:text-properties style:font-name="Times New Roman" fo:font-weight="bold" style:font-weight-asian="bold" fo:language="lt" fo:country="LT"/>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fo:language="lt" fo:country="LT"/>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P1303" style:parent-style-name="Normal" style:family="paragraph">
      <style:paragraph-properties fo:text-align="justify" fo:margin-left="0.1972in" fo:text-indent="0.1972in">
        <style:tab-stops/>
      </style:paragraph-properties>
    </style:style>
    <style:style style:name="T1304" style:parent-style-name="DefaultParagraphFont" style:family="text">
      <style:text-properties style:font-name="Times New Roman" fo:font-weight="bold" style:font-weight-asian="bold" fo:language="lt" fo:country="LT"/>
    </style:style>
    <style:style style:name="T1305" style:parent-style-name="DefaultParagraphFont" style:family="text">
      <style:text-properties style:font-name="Times New Roman" fo:language="lt" fo:country="LT"/>
    </style:style>
    <style:style style:name="P1306" style:parent-style-name="Normal" style:family="paragraph">
      <style:paragraph-properties fo:text-align="justify" fo:margin-left="0.1972in" fo:text-indent="0.1972in">
        <style:tab-stops/>
      </style:paragraph-properties>
    </style:style>
    <style:style style:name="T1307" style:parent-style-name="DefaultParagraphFont" style:family="text">
      <style:text-properties style:font-name="Times New Roman" fo:font-weight="bold" style:font-weight-asian="bold" fo:language="lt" fo:country="LT"/>
    </style:style>
    <style:style style:name="T1308" style:parent-style-name="DefaultParagraphFont" style:family="text">
      <style:text-properties style:font-name="Times New Roman" fo:language="lt" fo:country="LT"/>
    </style:style>
    <style:style style:name="T1309" style:parent-style-name="DefaultParagraphFont" style:family="text">
      <style:text-properties style:font-name="Times New Roman" fo:language="lt" fo:country="LT"/>
    </style:style>
    <style:style style:name="T1310" style:parent-style-name="DefaultParagraphFont" style:family="text">
      <style:text-properties style:font-name="Times New Roman" fo:language="lt" fo:country="LT"/>
    </style:style>
    <style:style style:name="T1311" style:parent-style-name="DefaultParagraphFont" style:family="text">
      <style:text-properties style:font-name="Times New Roman" fo:language="lt" fo:country="LT"/>
    </style:style>
    <style:style style:name="T1312" style:parent-style-name="DefaultParagraphFont" style:family="text">
      <style:text-properties style:font-name="Times New Roman" fo:language="lt" fo:country="LT"/>
    </style:style>
    <style:style style:name="P1313" style:parent-style-name="Normal" style:family="paragraph">
      <style:paragraph-properties fo:text-align="justify" fo:margin-left="0.1972in" fo:text-indent="0.1972in">
        <style:tab-stops/>
      </style:paragraph-properties>
    </style:style>
    <style:style style:name="T1314" style:parent-style-name="DefaultParagraphFont" style:family="text">
      <style:text-properties style:font-name="Times New Roman" fo:font-weight="bold" style:font-weight-asian="bold" fo:language="lt" fo:country="LT"/>
    </style:style>
    <style:style style:name="T1315" style:parent-style-name="DefaultParagraphFont" style:family="text">
      <style:text-properties style:font-name="Times New Roman" fo:language="lt" fo:country="LT"/>
    </style:style>
    <style:style style:name="T1316" style:parent-style-name="DefaultParagraphFont" style:family="text">
      <style:text-properties style:font-name="Times New Roman" fo:language="lt" fo:country="LT"/>
    </style:style>
    <style:style style:name="P1317" style:parent-style-name="Normal" style:family="paragraph">
      <style:paragraph-properties fo:text-align="justify" fo:margin-left="0.1972in" fo:text-indent="0.1972in">
        <style:tab-stops/>
      </style:paragraph-properties>
    </style:style>
    <style:style style:name="T1318" style:parent-style-name="DefaultParagraphFont" style:family="text">
      <style:text-properties style:font-name="Times New Roman" fo:font-weight="bold" style:font-weight-asian="bold" fo:language="lt" fo:country="LT"/>
    </style:style>
    <style:style style:name="T1319" style:parent-style-name="DefaultParagraphFont" style:family="text">
      <style:text-properties style:font-name="Times New Roman" fo:language="lt" fo:country="LT"/>
    </style:style>
    <style:style style:name="P1320" style:parent-style-name="Normal" style:family="paragraph">
      <style:paragraph-properties fo:text-align="justify" fo:margin-left="0.1972in" fo:text-indent="0.1972in">
        <style:tab-stops/>
      </style:paragraph-properties>
    </style:style>
    <style:style style:name="T1321" style:parent-style-name="DefaultParagraphFont" style:family="text">
      <style:text-properties style:font-name="Times New Roman" fo:font-weight="bold" style:font-weight-asian="bold" fo:language="lt" fo:country="LT"/>
    </style:style>
    <style:style style:name="T1322" style:parent-style-name="DefaultParagraphFont" style:family="text">
      <style:text-properties style:font-name="Times New Roman" fo:language="lt" fo:country="LT"/>
    </style:style>
    <style:style style:name="P1323" style:parent-style-name="Normal" style:family="paragraph">
      <style:paragraph-properties fo:text-align="justify" fo:margin-left="0.1972in" fo:text-indent="0.1972in">
        <style:tab-stops/>
      </style:paragraph-properties>
    </style:style>
    <style:style style:name="T1324" style:parent-style-name="DefaultParagraphFont" style:family="text">
      <style:text-properties style:font-name="Times New Roman" fo:font-weight="bold" style:font-weight-asian="bold" fo:language="lt" fo:country="LT"/>
    </style:style>
    <style:style style:name="T1325" style:parent-style-name="DefaultParagraphFont" style:family="text">
      <style:text-properties style:font-name="Times New Roman" fo:language="lt" fo:country="LT"/>
    </style:style>
    <style:style style:name="T1326" style:parent-style-name="DefaultParagraphFont" style:family="text">
      <style:text-properties style:font-name="Times New Roman" fo:language="lt" fo:country="LT"/>
    </style:style>
    <style:style style:name="T1327" style:parent-style-name="DefaultParagraphFont" style:family="text">
      <style:text-properties style:font-name="Times New Roman" fo:language="lt" fo:country="LT"/>
    </style:style>
    <style:style style:name="P13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9" style:parent-style-name="Normal" style:family="paragraph">
      <style:paragraph-properties fo:text-align="justify" fo:margin-left="0.1972in" fo:text-indent="0.1972in">
        <style:tab-stops/>
      </style:paragraph-properties>
    </style:style>
    <style:style style:name="T1330" style:parent-style-name="DefaultParagraphFont" style:family="text">
      <style:text-properties style:font-name="Times New Roman" fo:font-weight="bold" style:font-weight-asian="bold" fo:language="lt" fo:country="LT"/>
    </style:style>
    <style:style style:name="T1331" style:parent-style-name="DefaultParagraphFont" style:family="text">
      <style:text-properties style:font-name="Times New Roman" fo:language="lt" fo:country="LT"/>
    </style:style>
    <style:style style:name="T1332" style:parent-style-name="DefaultParagraphFont" style:family="text">
      <style:text-properties style:font-name="Times New Roman" fo:language="lt" fo:country="LT"/>
    </style:style>
    <style:style style:name="P1333" style:parent-style-name="Normal" style:family="paragraph">
      <style:paragraph-properties fo:text-align="justify" fo:margin-left="0.1972in" fo:text-indent="0.1972in">
        <style:tab-stops/>
      </style:paragraph-properties>
    </style:style>
    <style:style style:name="T1334" style:parent-style-name="DefaultParagraphFont" style:family="text">
      <style:text-properties style:font-name="Times New Roman" fo:font-weight="bold" style:font-weight-asian="bold" fo:language="lt" fo:country="LT"/>
    </style:style>
    <style:style style:name="T1335" style:parent-style-name="DefaultParagraphFont" style:family="text">
      <style:text-properties style:font-name="Times New Roman" fo:language="lt" fo:country="LT"/>
    </style:style>
    <style:style style:name="T1336" style:parent-style-name="DefaultParagraphFont" style:family="text">
      <style:text-properties style:font-name="Times New Roman" fo:language="lt" fo:country="LT"/>
    </style:style>
    <style:style style:name="P1337" style:parent-style-name="Normal" style:family="paragraph">
      <style:paragraph-properties fo:text-align="justify" fo:margin-left="0.1972in" fo:text-indent="0.1972in">
        <style:tab-stops/>
      </style:paragraph-properties>
    </style:style>
    <style:style style:name="T1338" style:parent-style-name="DefaultParagraphFont" style:family="text">
      <style:text-properties style:font-name="Times New Roman" fo:font-weight="bold" style:font-weight-asian="bold" fo:language="lt" fo:country="LT"/>
    </style:style>
    <style:style style:name="T1339" style:parent-style-name="DefaultParagraphFont" style:family="text">
      <style:text-properties style:font-name="Times New Roman" fo:language="lt" fo:country="LT"/>
    </style:style>
    <style:style style:name="T1340" style:parent-style-name="DefaultParagraphFont" style:family="text">
      <style:text-properties style:font-name="Times New Roman" fo:language="lt" fo:country="LT"/>
    </style:style>
    <style:style style:name="T1341" style:parent-style-name="DefaultParagraphFont" style:family="text">
      <style:text-properties style:font-name="Times New Roman" fo:language="lt" fo:country="LT"/>
    </style:style>
    <style:style style:name="P1342" style:parent-style-name="Normal" style:family="paragraph">
      <style:paragraph-properties fo:text-align="justify" fo:margin-left="0.1972in" fo:text-indent="0.1972in">
        <style:tab-stops/>
      </style:paragraph-properties>
    </style:style>
    <style:style style:name="T1343" style:parent-style-name="DefaultParagraphFont" style:family="text">
      <style:text-properties style:font-name="Times New Roman" fo:font-weight="bold" style:font-weight-asian="bold" fo:language="lt" fo:country="LT"/>
    </style:style>
    <style:style style:name="T1344" style:parent-style-name="DefaultParagraphFont" style:family="text">
      <style:text-properties style:font-name="Times New Roman" fo:language="lt" fo:country="LT"/>
    </style:style>
    <style:style style:name="P1345" style:parent-style-name="Normal" style:family="paragraph">
      <style:paragraph-properties fo:text-align="justify" fo:margin-left="0.1972in" fo:text-indent="0.1972in">
        <style:tab-stops/>
      </style:paragraph-properties>
    </style:style>
    <style:style style:name="T1346" style:parent-style-name="DefaultParagraphFont" style:family="text">
      <style:text-properties style:font-name="Times New Roman" fo:font-weight="bold" style:font-weight-asian="bold" fo:language="lt" fo:country="LT"/>
    </style:style>
    <style:style style:name="T1347" style:parent-style-name="DefaultParagraphFont" style:family="text">
      <style:text-properties style:font-name="Times New Roman" fo:language="lt" fo:country="LT"/>
    </style:style>
    <style:style style:name="T1348" style:parent-style-name="DefaultParagraphFont" style:family="text">
      <style:text-properties style:font-name="Times New Roman" fo:language="lt" fo:country="LT"/>
    </style:style>
    <style:style style:name="P13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1" style:parent-style-name="Normal" style:family="paragraph">
      <style:paragraph-properties fo:text-align="justify" fo:margin-left="0.1972in" fo:text-indent="0.1972in">
        <style:tab-stops/>
      </style:paragraph-properties>
    </style:style>
    <style:style style:name="T1352" style:parent-style-name="DefaultParagraphFont" style:family="text">
      <style:text-properties style:font-name="Times New Roman" fo:font-weight="bold" style:font-weight-asian="bold" fo:language="lt" fo:country="LT"/>
    </style:style>
    <style:style style:name="T1353" style:parent-style-name="DefaultParagraphFont" style:family="text">
      <style:text-properties style:font-name="Times New Roman" fo:language="lt" fo:country="LT"/>
    </style:style>
    <style:style style:name="P1354" style:parent-style-name="Normal" style:family="paragraph">
      <style:paragraph-properties fo:text-align="justify" fo:margin-left="0.1972in" fo:text-indent="0.1972in">
        <style:tab-stops/>
      </style:paragraph-properties>
    </style:style>
    <style:style style:name="T1355" style:parent-style-name="DefaultParagraphFont" style:family="text">
      <style:text-properties style:font-name="Times New Roman" fo:font-weight="bold" style:font-weight-asian="bold" fo:language="lt" fo:country="LT"/>
    </style:style>
    <style:style style:name="T1356" style:parent-style-name="DefaultParagraphFont" style:family="text">
      <style:text-properties style:font-name="Times New Roman" fo:language="lt" fo:country="LT"/>
    </style:style>
    <style:style style:name="P1357" style:parent-style-name="Normal" style:family="paragraph">
      <style:paragraph-properties fo:text-align="justify" fo:margin-left="0.1972in" fo:text-indent="0.1972in">
        <style:tab-stops/>
      </style:paragraph-properties>
    </style:style>
    <style:style style:name="T1358" style:parent-style-name="DefaultParagraphFont" style:family="text">
      <style:text-properties style:font-name="Times New Roman" fo:font-weight="bold" style:font-weight-asian="bold" fo:language="lt" fo:country="LT"/>
    </style:style>
    <style:style style:name="T1359" style:parent-style-name="DefaultParagraphFont" style:family="text">
      <style:text-properties style:font-name="Times New Roman" fo:language="lt" fo:country="LT"/>
    </style:style>
    <style:style style:name="T1360" style:parent-style-name="DefaultParagraphFont" style:family="text">
      <style:text-properties style:font-name="Times New Roman" fo:language="lt" fo:country="LT"/>
    </style:style>
    <style:style style:name="T1361" style:parent-style-name="DefaultParagraphFont" style:family="text">
      <style:text-properties style:font-name="Times New Roman" fo:language="lt" fo:country="LT"/>
    </style:style>
    <style:style style:name="P1362" style:parent-style-name="Normal" style:family="paragraph">
      <style:paragraph-properties fo:text-align="justify" fo:margin-left="0.1972in" fo:text-indent="0.1972in">
        <style:tab-stops/>
      </style:paragraph-properties>
    </style:style>
    <style:style style:name="T1363" style:parent-style-name="DefaultParagraphFont" style:family="text">
      <style:text-properties style:font-name="Times New Roman" fo:font-weight="bold" style:font-weight-asian="bold" fo:language="lt" fo:country="LT"/>
    </style:style>
    <style:style style:name="T1364" style:parent-style-name="DefaultParagraphFont" style:family="text">
      <style:text-properties style:font-name="Times New Roman" fo:language="lt" fo:country="LT"/>
    </style:style>
    <style:style style:name="P1365" style:parent-style-name="Normal" style:family="paragraph">
      <style:paragraph-properties fo:text-align="justify" fo:margin-left="0.1972in" fo:text-indent="0.1972in">
        <style:tab-stops/>
      </style:paragraph-properties>
    </style:style>
    <style:style style:name="T1366" style:parent-style-name="DefaultParagraphFont" style:family="text">
      <style:text-properties style:font-name="Times New Roman" fo:font-weight="bold" style:font-weight-asian="bold" fo:language="lt" fo:country="LT"/>
    </style:style>
    <style:style style:name="T1367" style:parent-style-name="DefaultParagraphFont" style:family="text">
      <style:text-properties style:font-name="Times New Roman" fo:language="lt" fo:country="LT"/>
    </style:style>
    <style:style style:name="P1368" style:parent-style-name="Normal" style:family="paragraph">
      <style:paragraph-properties fo:text-align="justify" fo:margin-left="0.1972in" fo:text-indent="0.1972in">
        <style:tab-stops/>
      </style:paragraph-properties>
    </style:style>
    <style:style style:name="T1369" style:parent-style-name="DefaultParagraphFont" style:family="text">
      <style:text-properties style:font-name="Times New Roman" fo:font-weight="bold" style:font-weight-asian="bold" fo:language="lt" fo:country="LT"/>
    </style:style>
    <style:style style:name="T1370" style:parent-style-name="DefaultParagraphFont" style:family="text">
      <style:text-properties style:font-name="Times New Roman" fo:language="lt" fo:country="LT"/>
    </style:style>
    <style:style style:name="T1371" style:parent-style-name="DefaultParagraphFont" style:family="text">
      <style:text-properties style:font-name="Times New Roman" fo:language="lt" fo:country="LT"/>
    </style:style>
    <style:style style:name="P13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3" style:parent-style-name="Normal" style:family="paragraph">
      <style:paragraph-properties fo:text-align="justify" fo:margin-left="0.1972in" fo:text-indent="0.1972in">
        <style:tab-stops/>
      </style:paragraph-properties>
    </style:style>
    <style:style style:name="T1374" style:parent-style-name="DefaultParagraphFont" style:family="text">
      <style:text-properties style:font-name="Times New Roman" fo:font-weight="bold" style:font-weight-asian="bold" fo:language="lt" fo:country="LT"/>
    </style:style>
    <style:style style:name="T1375" style:parent-style-name="DefaultParagraphFont" style:family="text">
      <style:text-properties style:font-name="Times New Roman" fo:language="lt" fo:country="LT"/>
    </style:style>
    <style:style style:name="P1376" style:parent-style-name="Normal" style:family="paragraph">
      <style:paragraph-properties fo:text-align="justify" fo:margin-left="0.1972in" fo:text-indent="0.1972in">
        <style:tab-stops/>
      </style:paragraph-properties>
    </style:style>
    <style:style style:name="T1377" style:parent-style-name="DefaultParagraphFont" style:family="text">
      <style:text-properties style:font-name="Times New Roman" fo:font-weight="bold" style:font-weight-asian="bold" fo:language="lt" fo:country="LT"/>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language="lt" fo:country="LT"/>
    </style:style>
    <style:style style:name="P1380" style:parent-style-name="Normal" style:family="paragraph">
      <style:paragraph-properties fo:text-align="justify" fo:margin-left="0.1972in" fo:text-indent="0.1972in">
        <style:tab-stops/>
      </style:paragraph-properties>
    </style:style>
    <style:style style:name="T1381" style:parent-style-name="DefaultParagraphFont" style:family="text">
      <style:text-properties style:font-name="Times New Roman" fo:font-weight="bold" style:font-weight-asian="bold" fo:language="lt" fo:country="LT"/>
    </style:style>
    <style:style style:name="T1382" style:parent-style-name="DefaultParagraphFont" style:family="text">
      <style:text-properties style:font-name="Times New Roman" fo:language="lt" fo:country="LT"/>
    </style:style>
    <style:style style:name="T1383" style:parent-style-name="DefaultParagraphFont" style:family="text">
      <style:text-properties style:font-name="Times New Roman" fo:language="lt" fo:country="LT"/>
    </style:style>
    <style:style style:name="T1384" style:parent-style-name="DefaultParagraphFont" style:family="text">
      <style:text-properties style:font-name="Times New Roman" fo:language="lt" fo:country="LT"/>
    </style:style>
    <style:style style:name="P1385" style:parent-style-name="Normal" style:family="paragraph">
      <style:paragraph-properties fo:text-align="justify" fo:margin-left="0.1972in" fo:text-indent="0.1972in">
        <style:tab-stops/>
      </style:paragraph-properties>
    </style:style>
    <style:style style:name="T1386" style:parent-style-name="DefaultParagraphFont" style:family="text">
      <style:text-properties style:font-name="Times New Roman" fo:font-weight="bold" style:font-weight-asian="bold" fo:language="lt" fo:country="LT"/>
    </style:style>
    <style:style style:name="T1387" style:parent-style-name="DefaultParagraphFont" style:family="text">
      <style:text-properties style:font-name="Times New Roman" fo:language="lt" fo:country="LT"/>
    </style:style>
    <style:style style:name="P1388" style:parent-style-name="Normal" style:family="paragraph">
      <style:paragraph-properties fo:text-align="justify" fo:margin-left="0.1972in" fo:text-indent="0.1972in">
        <style:tab-stops/>
      </style:paragraph-properties>
    </style:style>
    <style:style style:name="T1389" style:parent-style-name="DefaultParagraphFont" style:family="text">
      <style:text-properties style:font-name="Times New Roman" fo:font-weight="bold" style:font-weight-asian="bold" fo:language="lt" fo:country="LT"/>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P1393" style:parent-style-name="Normal" style:family="paragraph">
      <style:paragraph-properties fo:text-align="justify" fo:margin-left="0.1972in" fo:text-indent="0.1972in">
        <style:tab-stops/>
      </style:paragraph-properties>
    </style:style>
    <style:style style:name="T1394" style:parent-style-name="DefaultParagraphFont" style:family="text">
      <style:text-properties style:font-name="Times New Roman" fo:font-weight="bold" style:font-weight-asian="bold" fo:language="lt" fo:country="LT"/>
    </style:style>
    <style:style style:name="T1395" style:parent-style-name="DefaultParagraphFont" style:family="text">
      <style:text-properties style:font-name="Times New Roman" fo:language="lt" fo:country="LT"/>
    </style:style>
    <style:style style:name="P1396" style:parent-style-name="Normal" style:family="paragraph">
      <style:paragraph-properties fo:text-align="justify" fo:margin-left="0.1972in" fo:text-indent="0.1972in">
        <style:tab-stops/>
      </style:paragraph-properties>
    </style:style>
    <style:style style:name="T1397" style:parent-style-name="DefaultParagraphFont" style:family="text">
      <style:text-properties style:font-name="Times New Roman" fo:font-weight="bold" style:font-weight-asian="bold" fo:language="lt" fo:country="LT"/>
    </style:style>
    <style:style style:name="T1398" style:parent-style-name="DefaultParagraphFont" style:family="text">
      <style:text-properties style:font-name="Times New Roman" fo:language="lt" fo:country="LT"/>
    </style:style>
    <style:style style:name="P1399" style:parent-style-name="Normal" style:family="paragraph">
      <style:paragraph-properties fo:text-align="justify" fo:margin-left="0.1972in" fo:text-indent="0.1972in">
        <style:tab-stops/>
      </style:paragraph-properties>
    </style:style>
    <style:style style:name="T1400" style:parent-style-name="DefaultParagraphFont" style:family="text">
      <style:text-properties style:font-name="Times New Roman" fo:font-weight="bold" style:font-weight-asian="bold" fo:language="lt" fo:country="LT"/>
    </style:style>
    <style:style style:name="T1401" style:parent-style-name="DefaultParagraphFont" style:family="text">
      <style:text-properties style:font-name="Times New Roman" fo:font-weight="bold" style:font-weight-asian="bold" fo:language="lt" fo:country="LT"/>
    </style:style>
    <style:style style:name="T1402" style:parent-style-name="DefaultParagraphFont" style:family="text">
      <style:text-properties style:font-name="Times New Roman" fo:language="lt" fo:country="LT"/>
    </style:style>
    <style:style style:name="P1403" style:parent-style-name="Normal" style:family="paragraph">
      <style:paragraph-properties fo:text-align="justify" fo:margin-left="0.1972in" fo:text-indent="0.1972in">
        <style:tab-stops/>
      </style:paragraph-properties>
    </style:style>
    <style:style style:name="T1404" style:parent-style-name="DefaultParagraphFont" style:family="text">
      <style:text-properties style:font-name="Times New Roman" fo:font-weight="bold" style:font-weight-asian="bold" fo:language="lt" fo:country="LT"/>
    </style:style>
    <style:style style:name="T1405" style:parent-style-name="DefaultParagraphFont" style:family="text">
      <style:text-properties style:font-name="Times New Roman" fo:language="lt" fo:country="LT"/>
    </style:style>
    <style:style style:name="P1406" style:parent-style-name="Normal" style:family="paragraph">
      <style:paragraph-properties fo:text-align="justify" fo:margin-left="0.1972in" fo:text-indent="0.1972in">
        <style:tab-stops/>
      </style:paragraph-properties>
    </style:style>
    <style:style style:name="T1407" style:parent-style-name="DefaultParagraphFont" style:family="text">
      <style:text-properties style:font-name="Times New Roman" fo:font-weight="bold" style:font-weight-asian="bold" fo:language="lt" fo:country="LT"/>
    </style:style>
    <style:style style:name="T1408" style:parent-style-name="DefaultParagraphFont" style:family="text">
      <style:text-properties style:font-name="Times New Roman" fo:language="lt" fo:country="LT"/>
    </style:style>
    <style:style style:name="P1409" style:parent-style-name="Normal" style:family="paragraph">
      <style:paragraph-properties fo:text-align="justify" fo:margin-left="0.1972in" fo:text-indent="0.1972in">
        <style:tab-stops/>
      </style:paragraph-properties>
    </style:style>
    <style:style style:name="T1410" style:parent-style-name="DefaultParagraphFont" style:family="text">
      <style:text-properties style:font-name="Times New Roman" fo:font-weight="bold" style:font-weight-asian="bold"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language="lt" fo:country="LT"/>
    </style:style>
    <style:style style:name="P1414" style:parent-style-name="Normal" style:family="paragraph">
      <style:paragraph-properties fo:text-align="justify" fo:margin-left="0.1972in" fo:text-indent="0.1972in">
        <style:tab-stops/>
      </style:paragraph-properties>
    </style:style>
    <style:style style:name="T1415" style:parent-style-name="DefaultParagraphFont" style:family="text">
      <style:text-properties style:font-name="Times New Roman" fo:font-weight="bold" style:font-weight-asian="bold" fo:language="lt" fo:country="LT"/>
    </style:style>
    <style:style style:name="T1416" style:parent-style-name="DefaultParagraphFont" style:family="text">
      <style:text-properties style:font-name="Times New Roman" fo:language="lt" fo:country="LT"/>
    </style:style>
    <style:style style:name="P1417" style:parent-style-name="Normal" style:family="paragraph">
      <style:paragraph-properties fo:text-align="justify" fo:margin-left="0.1972in" fo:text-indent="0.1972in">
        <style:tab-stops/>
      </style:paragraph-properties>
    </style:style>
    <style:style style:name="T1418" style:parent-style-name="DefaultParagraphFont" style:family="text">
      <style:text-properties style:font-name="Times New Roman" fo:font-weight="bold" style:font-weight-asian="bold" fo:language="lt" fo:country="LT"/>
    </style:style>
    <style:style style:name="T1419" style:parent-style-name="DefaultParagraphFont" style:family="text">
      <style:text-properties style:font-name="Times New Roman" fo:language="lt" fo:country="LT"/>
    </style:style>
    <style:style style:name="T1420" style:parent-style-name="DefaultParagraphFont" style:family="text">
      <style:text-properties style:font-name="Times New Roman" fo:language="lt" fo:country="LT"/>
    </style:style>
    <style:style style:name="T1421" style:parent-style-name="DefaultParagraphFont" style:family="text">
      <style:text-properties style:font-name="Times New Roman" fo:language="lt" fo:country="LT"/>
    </style:style>
    <style:style style:name="P14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3" style:parent-style-name="Normal" style:family="paragraph">
      <style:paragraph-properties fo:text-align="justify" fo:margin-left="0.1972in" fo:text-indent="0.1972in">
        <style:tab-stops/>
      </style:paragraph-properties>
    </style:style>
    <style:style style:name="T1424" style:parent-style-name="DefaultParagraphFont" style:family="text">
      <style:text-properties style:font-name="Times New Roman" fo:font-weight="bold" style:font-weight-asian="bold" fo:language="lt" fo:country="LT"/>
    </style:style>
    <style:style style:name="T1425" style:parent-style-name="DefaultParagraphFont" style:family="text">
      <style:text-properties style:font-name="Times New Roman" fo:language="lt" fo:country="LT"/>
    </style:style>
    <style:style style:name="T1426" style:parent-style-name="DefaultParagraphFont" style:family="text">
      <style:text-properties style:font-name="Times New Roman" fo:language="lt" fo:country="LT"/>
    </style:style>
    <style:style style:name="P1427" style:parent-style-name="Normal" style:family="paragraph">
      <style:paragraph-properties fo:text-align="justify" fo:margin-left="0.1972in" fo:text-indent="0.1972in">
        <style:tab-stops/>
      </style:paragraph-properties>
    </style:style>
    <style:style style:name="T1428" style:parent-style-name="DefaultParagraphFont" style:family="text">
      <style:text-properties style:font-name="Times New Roman" fo:font-weight="bold" style:font-weight-asian="bold" fo:language="lt" fo:country="LT"/>
    </style:style>
    <style:style style:name="T1429" style:parent-style-name="DefaultParagraphFont" style:family="text">
      <style:text-properties style:font-name="Times New Roman" fo:language="lt" fo:country="LT"/>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P1432" style:parent-style-name="Normal" style:family="paragraph">
      <style:paragraph-properties fo:text-align="justify" fo:margin-left="0.1972in" fo:text-indent="0.1972in">
        <style:tab-stops/>
      </style:paragraph-properties>
    </style:style>
    <style:style style:name="T1433" style:parent-style-name="DefaultParagraphFont" style:family="text">
      <style:text-properties style:font-name="Times New Roman" fo:font-weight="bold" style:font-weight-asian="bold" fo:language="lt" fo:country="LT"/>
    </style:style>
    <style:style style:name="T1434" style:parent-style-name="DefaultParagraphFont" style:family="text">
      <style:text-properties style:font-name="Times New Roman" fo:language="lt" fo:country="LT"/>
    </style:style>
    <style:style style:name="P1435" style:parent-style-name="Normal" style:family="paragraph">
      <style:paragraph-properties fo:text-align="justify" fo:margin-left="0.1972in" fo:text-indent="0.1972in">
        <style:tab-stops/>
      </style:paragraph-properties>
    </style:style>
    <style:style style:name="T1436" style:parent-style-name="DefaultParagraphFont" style:family="text">
      <style:text-properties style:font-name="Times New Roman" fo:font-weight="bold" style:font-weight-asian="bold" fo:language="lt" fo:country="LT"/>
    </style:style>
    <style:style style:name="T1437" style:parent-style-name="DefaultParagraphFont" style:family="text">
      <style:text-properties style:font-name="Times New Roman" fo:language="lt" fo:country="LT"/>
    </style:style>
    <style:style style:name="T1438" style:parent-style-name="DefaultParagraphFont" style:family="text">
      <style:text-properties style:font-name="Times New Roman" fo:language="lt" fo:country="LT"/>
    </style:style>
    <style:style style:name="T1439" style:parent-style-name="DefaultParagraphFont" style:family="text">
      <style:text-properties style:font-name="Times New Roman" fo:language="lt" fo:country="LT"/>
    </style:style>
    <style:style style:name="T1440" style:parent-style-name="DefaultParagraphFont" style:family="text">
      <style:text-properties style:font-name="Times New Roman" fo:language="lt" fo:country="LT"/>
    </style:style>
    <style:style style:name="T1441" style:parent-style-name="DefaultParagraphFont" style:family="text">
      <style:text-properties style:font-name="Times New Roman" fo:language="lt" fo:country="LT"/>
    </style:style>
    <style:style style:name="P1442" style:parent-style-name="Normal" style:family="paragraph">
      <style:paragraph-properties fo:text-align="justify" fo:margin-left="0.1972in" fo:text-indent="0.1972in">
        <style:tab-stops/>
      </style:paragraph-properties>
    </style:style>
    <style:style style:name="T1443" style:parent-style-name="DefaultParagraphFont" style:family="text">
      <style:text-properties style:font-name="Times New Roman" fo:font-weight="bold" style:font-weight-asian="bold" fo:language="lt" fo:country="LT"/>
    </style:style>
    <style:style style:name="T1444" style:parent-style-name="DefaultParagraphFont" style:family="text">
      <style:text-properties style:font-name="Times New Roman" fo:language="lt" fo:country="LT"/>
    </style:style>
    <style:style style:name="T1445" style:parent-style-name="DefaultParagraphFont" style:family="text">
      <style:text-properties style:font-name="Times New Roman" fo:language="lt" fo:country="LT"/>
    </style:style>
    <style:style style:name="P14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49" style:parent-style-name="Normal" style:family="paragraph">
      <style:paragraph-properties fo:text-align="justify" fo:margin-left="0.1972in" fo:text-indent="0.1972in">
        <style:tab-stops/>
      </style:paragraph-properties>
    </style:style>
    <style:style style:name="T1450" style:parent-style-name="DefaultParagraphFont" style:family="text">
      <style:text-properties style:font-name="Times New Roman" fo:font-weight="bold" style:font-weight-asian="bold" fo:language="lt" fo:country="LT"/>
    </style:style>
    <style:style style:name="T1451" style:parent-style-name="DefaultParagraphFont" style:family="text">
      <style:text-properties style:font-name="Times New Roman" fo:language="lt" fo:country="LT"/>
    </style:style>
    <style:style style:name="T1452" style:parent-style-name="DefaultParagraphFont" style:family="text">
      <style:text-properties style:font-name="Times New Roman" fo:language="lt" fo:country="LT"/>
    </style:style>
    <style:style style:name="P14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54" style:parent-style-name="Normal" style:family="paragraph">
      <style:paragraph-properties fo:text-align="justify" fo:margin-left="0.1972in" fo:text-indent="0.1972in">
        <style:tab-stops/>
      </style:paragraph-properties>
    </style:style>
    <style:style style:name="T1455" style:parent-style-name="DefaultParagraphFont" style:family="text">
      <style:text-properties style:font-name="Times New Roman" fo:font-weight="bold" style:font-weight-asian="bold" fo:language="lt" fo:country="LT"/>
    </style:style>
    <style:style style:name="T1456" style:parent-style-name="DefaultParagraphFont" style:family="text">
      <style:text-properties style:font-name="Times New Roman" fo:language="lt" fo:country="LT"/>
    </style:style>
    <style:style style:name="P1457" style:parent-style-name="Normal" style:family="paragraph">
      <style:paragraph-properties fo:text-align="justify" fo:margin-left="0.1972in" fo:text-indent="0.1972in">
        <style:tab-stops/>
      </style:paragraph-properties>
    </style:style>
    <style:style style:name="T1458" style:parent-style-name="DefaultParagraphFont" style:family="text">
      <style:text-properties style:font-name="Times New Roman" fo:font-weight="bold" style:font-weight-asian="bold" fo:language="lt" fo:country="LT"/>
    </style:style>
    <style:style style:name="T1459" style:parent-style-name="DefaultParagraphFont" style:family="text">
      <style:text-properties style:font-name="Times New Roman" fo:language="lt" fo:country="LT"/>
    </style:style>
    <style:style style:name="T1460" style:parent-style-name="DefaultParagraphFont" style:family="text">
      <style:text-properties style:font-name="Times New Roman" fo:language="lt" fo:country="LT"/>
    </style:style>
    <style:style style:name="P1461" style:parent-style-name="Normal" style:family="paragraph">
      <style:paragraph-properties fo:text-align="justify" fo:margin-left="0.1972in" fo:text-indent="0.1972in">
        <style:tab-stops/>
      </style:paragraph-properties>
    </style:style>
    <style:style style:name="T1462" style:parent-style-name="DefaultParagraphFont" style:family="text">
      <style:text-properties style:font-name="Times New Roman" fo:font-weight="bold" style:font-weight-asian="bold" fo:language="lt" fo:country="LT"/>
    </style:style>
    <style:style style:name="T1463" style:parent-style-name="DefaultParagraphFont" style:family="text">
      <style:text-properties style:font-name="Times New Roman" fo:language="lt" fo:country="LT"/>
    </style:style>
    <style:style style:name="P1464" style:parent-style-name="Normal" style:family="paragraph">
      <style:paragraph-properties fo:text-align="justify" fo:margin-left="0.1972in" fo:text-indent="0.1972in">
        <style:tab-stops/>
      </style:paragraph-properties>
    </style:style>
    <style:style style:name="T1465" style:parent-style-name="DefaultParagraphFont" style:family="text">
      <style:text-properties style:font-name="Times New Roman" fo:font-weight="bold" style:font-weight-asian="bold" fo:language="lt" fo:country="LT"/>
    </style:style>
    <style:style style:name="T1466" style:parent-style-name="DefaultParagraphFont" style:family="text">
      <style:text-properties style:font-name="Times New Roman" fo:language="lt" fo:country="LT"/>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Times New Roman" fo:language="lt" fo:country="LT"/>
    </style:style>
    <style:style style:name="T1469" style:parent-style-name="DefaultParagraphFont" style:family="text">
      <style:text-properties style:font-name="Times New Roman" fo:language="lt" fo:country="LT"/>
    </style:style>
    <style:style style:name="P1470" style:parent-style-name="Normal" style:family="paragraph">
      <style:paragraph-properties fo:text-align="justify" fo:margin-left="0.1972in" fo:text-indent="0.1972in">
        <style:tab-stops/>
      </style:paragraph-properties>
    </style:style>
    <style:style style:name="T1471" style:parent-style-name="DefaultParagraphFont" style:family="text">
      <style:text-properties style:font-name="Times New Roman" fo:font-weight="bold" style:font-weight-asian="bold" fo:language="lt" fo:country="LT"/>
    </style:style>
    <style:style style:name="T1472" style:parent-style-name="DefaultParagraphFont" style:family="text">
      <style:text-properties style:font-name="Times New Roman" fo:language="lt" fo:country="LT"/>
    </style:style>
    <style:style style:name="T1473" style:parent-style-name="DefaultParagraphFont" style:family="text">
      <style:text-properties style:font-name="Times New Roman" fo:language="lt" fo:country="LT"/>
    </style:style>
    <style:style style:name="P1474" style:parent-style-name="Normal" style:family="paragraph">
      <style:paragraph-properties fo:text-align="justify" fo:margin-left="0.1972in" fo:text-indent="0.1972in">
        <style:tab-stops/>
      </style:paragraph-properties>
    </style:style>
    <style:style style:name="T1475" style:parent-style-name="DefaultParagraphFont" style:family="text">
      <style:text-properties style:font-name="Times New Roman" fo:font-weight="bold" style:font-weight-asian="bold" fo:language="lt" fo:country="LT"/>
    </style:style>
    <style:style style:name="T1476" style:parent-style-name="DefaultParagraphFont" style:family="text">
      <style:text-properties style:font-name="Times New Roman" fo:language="lt" fo:country="LT"/>
    </style:style>
    <style:style style:name="P1477" style:parent-style-name="Normal" style:family="paragraph">
      <style:paragraph-properties fo:text-align="justify" fo:margin-left="0.1972in" fo:text-indent="0.1972in">
        <style:tab-stops/>
      </style:paragraph-properties>
    </style:style>
    <style:style style:name="T1478" style:parent-style-name="DefaultParagraphFont" style:family="text">
      <style:text-properties style:font-name="Times New Roman" fo:font-weight="bold" style:font-weight-asian="bold" fo:language="lt" fo:country="LT"/>
    </style:style>
    <style:style style:name="T1479" style:parent-style-name="DefaultParagraphFont" style:family="text">
      <style:text-properties style:font-name="Times New Roman" fo:language="lt" fo:country="LT"/>
    </style:style>
    <style:style style:name="P14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1" style:parent-style-name="Normal" style:family="paragraph">
      <style:paragraph-properties fo:text-align="justify" fo:margin-left="0.1972in" fo:text-indent="0.1972in">
        <style:tab-stops/>
      </style:paragraph-properties>
    </style:style>
    <style:style style:name="T1482" style:parent-style-name="DefaultParagraphFont" style:family="text">
      <style:text-properties style:font-name="Times New Roman" fo:font-weight="bold" style:font-weight-asian="bold" fo:language="lt" fo:country="LT"/>
    </style:style>
    <style:style style:name="T1483" style:parent-style-name="DefaultParagraphFont" style:family="text">
      <style:text-properties style:font-name="Times New Roman" fo:language="lt" fo:country="LT"/>
    </style:style>
    <style:style style:name="T1484" style:parent-style-name="DefaultParagraphFont" style:family="text">
      <style:text-properties style:font-name="Times New Roman" fo:language="lt" fo:country="LT"/>
    </style:style>
    <style:style style:name="T1485" style:parent-style-name="DefaultParagraphFont" style:family="text">
      <style:text-properties style:font-name="Times New Roman" fo:language="lt" fo:country="LT"/>
    </style:style>
    <style:style style:name="P1486" style:parent-style-name="Normal" style:family="paragraph">
      <style:paragraph-properties fo:text-align="justify" fo:margin-left="0.1972in" fo:text-indent="0.1972in">
        <style:tab-stops/>
      </style:paragraph-properties>
    </style:style>
    <style:style style:name="T1487" style:parent-style-name="DefaultParagraphFont" style:family="text">
      <style:text-properties style:font-name="Times New Roman" fo:font-weight="bold" style:font-weight-asian="bold" fo:language="lt" fo:country="LT"/>
    </style:style>
    <style:style style:name="T1488" style:parent-style-name="DefaultParagraphFont" style:family="text">
      <style:text-properties style:font-name="Times New Roman" fo:language="lt" fo:country="LT"/>
    </style:style>
    <style:style style:name="T1489" style:parent-style-name="DefaultParagraphFont" style:family="text">
      <style:text-properties style:font-name="Times New Roman" fo:language="lt" fo:country="LT"/>
    </style:style>
    <style:style style:name="T1490" style:parent-style-name="DefaultParagraphFont" style:family="text">
      <style:text-properties style:font-name="Times New Roman" fo:language="lt" fo:country="LT"/>
    </style:style>
    <style:style style:name="P14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2" style:parent-style-name="Normal" style:family="paragraph">
      <style:paragraph-properties fo:text-align="justify" fo:margin-left="0.1972in" fo:text-indent="0.1972in">
        <style:tab-stops/>
      </style:paragraph-properties>
    </style:style>
    <style:style style:name="T1493" style:parent-style-name="DefaultParagraphFont" style:family="text">
      <style:text-properties style:font-name="Times New Roman" fo:font-weight="bold" style:font-weight-asian="bold" fo:language="lt" fo:country="LT"/>
    </style:style>
    <style:style style:name="T1494" style:parent-style-name="DefaultParagraphFont" style:family="text">
      <style:text-properties style:font-name="Times New Roman" fo:language="lt" fo:country="LT"/>
    </style:style>
    <style:style style:name="T1495" style:parent-style-name="DefaultParagraphFont" style:family="text">
      <style:text-properties style:font-name="Times New Roman" fo:language="lt" fo:country="LT"/>
    </style:style>
    <style:style style:name="T1496" style:parent-style-name="DefaultParagraphFont" style:family="text">
      <style:text-properties style:font-name="Times New Roman" fo:language="lt" fo:country="LT"/>
    </style:style>
    <style:style style:name="P14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8" style:parent-style-name="Normal" style:family="paragraph">
      <style:paragraph-properties fo:text-align="justify" fo:margin-left="0.1972in" fo:text-indent="0.1972in">
        <style:tab-stops/>
      </style:paragraph-properties>
    </style:style>
    <style:style style:name="T1499" style:parent-style-name="DefaultParagraphFont" style:family="text">
      <style:text-properties style:font-name="Times New Roman" fo:font-weight="bold" style:font-weight-asian="bold" fo:language="lt" fo:country="LT"/>
    </style:style>
    <style:style style:name="T1500" style:parent-style-name="DefaultParagraphFont" style:family="text">
      <style:text-properties style:font-name="Times New Roman" fo:language="lt" fo:country="LT"/>
    </style:style>
    <style:style style:name="T1501" style:parent-style-name="DefaultParagraphFont" style:family="text">
      <style:text-properties style:font-name="Times New Roman" fo:language="lt" fo:country="LT"/>
    </style:style>
    <style:style style:name="P1502" style:parent-style-name="Normal" style:family="paragraph">
      <style:paragraph-properties fo:text-align="justify" fo:margin-left="0.1972in" fo:text-indent="0.1972in">
        <style:tab-stops/>
      </style:paragraph-properties>
    </style:style>
    <style:style style:name="T1503" style:parent-style-name="DefaultParagraphFont" style:family="text">
      <style:text-properties style:font-name="Times New Roman" fo:font-weight="bold" style:font-weight-asian="bold" fo:language="lt" fo:country="LT"/>
    </style:style>
    <style:style style:name="T1504" style:parent-style-name="DefaultParagraphFont" style:family="text">
      <style:text-properties style:font-name="Times New Roman" fo:language="lt" fo:country="LT"/>
    </style:style>
    <style:style style:name="T1505" style:parent-style-name="DefaultParagraphFont" style:family="text">
      <style:text-properties style:font-name="Times New Roman" fo:language="lt" fo:country="LT"/>
    </style:style>
    <style:style style:name="T1506" style:parent-style-name="DefaultParagraphFont" style:family="text">
      <style:text-properties style:font-name="Times New Roman" fo:language="lt" fo:country="LT"/>
    </style:style>
    <style:style style:name="T1507" style:parent-style-name="DefaultParagraphFont" style:family="text">
      <style:text-properties style:font-name="Times New Roman" fo:language="lt" fo:country="LT"/>
    </style:style>
    <style:style style:name="P1508" style:parent-style-name="Normal" style:family="paragraph">
      <style:paragraph-properties fo:text-align="justify" fo:margin-left="0.1972in" fo:text-indent="0.1972in">
        <style:tab-stops/>
      </style:paragraph-properties>
    </style:style>
    <style:style style:name="T1509" style:parent-style-name="DefaultParagraphFont" style:family="text">
      <style:text-properties style:font-name="Times New Roman" fo:font-weight="bold" style:font-weight-asian="bold" fo:language="lt" fo:country="LT"/>
    </style:style>
    <style:style style:name="T1510" style:parent-style-name="DefaultParagraphFont" style:family="text">
      <style:text-properties style:font-name="Times New Roman" fo:language="lt" fo:country="LT"/>
    </style:style>
    <style:style style:name="P1511" style:parent-style-name="Normal" style:family="paragraph">
      <style:paragraph-properties fo:text-align="justify" fo:margin-left="0.1972in" fo:text-indent="0.1972in">
        <style:tab-stops/>
      </style:paragraph-properties>
    </style:style>
    <style:style style:name="T1512" style:parent-style-name="DefaultParagraphFont" style:family="text">
      <style:text-properties style:font-name="Times New Roman" fo:font-weight="bold" style:font-weight-asian="bold" fo:language="lt" fo:country="LT"/>
    </style:style>
    <style:style style:name="T1513" style:parent-style-name="DefaultParagraphFont" style:family="text">
      <style:text-properties style:font-name="Times New Roman" fo:language="lt" fo:country="LT"/>
    </style:style>
    <style:style style:name="T1514" style:parent-style-name="DefaultParagraphFont" style:family="text">
      <style:text-properties style:font-name="Times New Roman" fo:language="lt" fo:country="LT"/>
    </style:style>
    <style:style style:name="T1515" style:parent-style-name="DefaultParagraphFont" style:family="text">
      <style:text-properties style:font-name="Times New Roman" fo:language="lt" fo:country="LT"/>
    </style:style>
    <style:style style:name="T1516" style:parent-style-name="DefaultParagraphFont" style:family="text">
      <style:text-properties style:font-name="Times New Roman" fo:language="lt" fo:country="LT"/>
    </style:style>
    <style:style style:name="T1517" style:parent-style-name="DefaultParagraphFont" style:family="text">
      <style:text-properties style:font-name="Times New Roman" fo:language="lt" fo:country="LT"/>
    </style:style>
    <style:style style:name="P1518" style:parent-style-name="Normal" style:family="paragraph">
      <style:paragraph-properties fo:text-align="justify" fo:margin-left="0.1972in" fo:text-indent="0.1972in">
        <style:tab-stops/>
      </style:paragraph-properties>
    </style:style>
    <style:style style:name="T1519" style:parent-style-name="DefaultParagraphFont" style:family="text">
      <style:text-properties style:font-name="Times New Roman" fo:font-weight="bold" style:font-weight-asian="bold" fo:language="lt" fo:country="LT"/>
    </style:style>
    <style:style style:name="T1520" style:parent-style-name="DefaultParagraphFont" style:family="text">
      <style:text-properties style:font-name="Times New Roman" fo:language="lt" fo:country="LT"/>
    </style:style>
    <style:style style:name="P1521" style:parent-style-name="Normal" style:family="paragraph">
      <style:paragraph-properties fo:text-align="justify" fo:margin-left="0.1972in" fo:text-indent="0.1972in">
        <style:tab-stops/>
      </style:paragraph-properties>
    </style:style>
    <style:style style:name="T1522" style:parent-style-name="DefaultParagraphFont" style:family="text">
      <style:text-properties style:font-name="Times New Roman" fo:font-weight="bold" style:font-weight-asian="bold" fo:language="lt" fo:country="LT"/>
    </style:style>
    <style:style style:name="T1523" style:parent-style-name="DefaultParagraphFont" style:family="text">
      <style:text-properties style:font-name="Times New Roman" fo:language="lt" fo:country="LT"/>
    </style:style>
    <style:style style:name="T1524" style:parent-style-name="DefaultParagraphFont" style:family="text">
      <style:text-properties style:font-name="Times New Roman" fo:language="lt" fo:country="LT"/>
    </style:style>
    <style:style style:name="T1525" style:parent-style-name="DefaultParagraphFont" style:family="text">
      <style:text-properties style:font-name="Times New Roman" fo:language="lt" fo:country="LT"/>
    </style:style>
    <style:style style:name="P1526" style:parent-style-name="Normal" style:family="paragraph">
      <style:paragraph-properties fo:text-align="justify" fo:margin-left="0.1972in" fo:text-indent="0.1972in">
        <style:tab-stops/>
      </style:paragraph-properties>
    </style:style>
    <style:style style:name="T1527" style:parent-style-name="DefaultParagraphFont" style:family="text">
      <style:text-properties style:font-name="Times New Roman" fo:font-weight="bold" style:font-weight-asian="bold" fo:language="lt" fo:country="LT"/>
    </style:style>
    <style:style style:name="T1528" style:parent-style-name="DefaultParagraphFont" style:family="text">
      <style:text-properties style:font-name="Times New Roman" fo:language="lt" fo:country="LT"/>
    </style:style>
    <style:style style:name="T1529" style:parent-style-name="DefaultParagraphFont" style:family="text">
      <style:text-properties style:font-name="Times New Roman" fo:language="lt" fo:country="LT"/>
    </style:style>
    <style:style style:name="P15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1" style:parent-style-name="Normal" style:family="paragraph">
      <style:paragraph-properties fo:text-align="justify" fo:margin-left="0.1972in" fo:text-indent="0.1972in">
        <style:tab-stops/>
      </style:paragraph-properties>
    </style:style>
    <style:style style:name="T1532" style:parent-style-name="DefaultParagraphFont" style:family="text">
      <style:text-properties style:font-name="Times New Roman" fo:font-weight="bold" style:font-weight-asian="bold" fo:language="lt" fo:country="LT"/>
    </style:style>
    <style:style style:name="T1533" style:parent-style-name="DefaultParagraphFont" style:family="text">
      <style:text-properties style:font-name="Times New Roman" fo:language="lt" fo:country="LT"/>
    </style:style>
    <style:style style:name="P1534" style:parent-style-name="Normal" style:family="paragraph">
      <style:paragraph-properties fo:text-align="justify" fo:margin-left="0.1972in" fo:text-indent="0.1972in">
        <style:tab-stops/>
      </style:paragraph-properties>
    </style:style>
    <style:style style:name="T1535" style:parent-style-name="DefaultParagraphFont" style:family="text">
      <style:text-properties style:font-name="Times New Roman" fo:font-weight="bold" style:font-weight-asian="bold" fo:language="lt" fo:country="LT"/>
    </style:style>
    <style:style style:name="T1536" style:parent-style-name="DefaultParagraphFont" style:family="text">
      <style:text-properties style:font-name="Times New Roman" fo:language="lt" fo:country="LT"/>
    </style:style>
    <style:style style:name="P1537" style:parent-style-name="Normal" style:family="paragraph">
      <style:paragraph-properties fo:text-align="justify" fo:margin-left="0.1972in" fo:text-indent="0.1972in">
        <style:tab-stops/>
      </style:paragraph-properties>
    </style:style>
    <style:style style:name="T1538" style:parent-style-name="DefaultParagraphFont" style:family="text">
      <style:text-properties style:font-name="Times New Roman" fo:font-weight="bold" style:font-weight-asian="bold" fo:language="lt" fo:country="LT"/>
    </style:style>
    <style:style style:name="T1539" style:parent-style-name="DefaultParagraphFont" style:family="text">
      <style:text-properties style:font-name="Times New Roman" fo:language="lt" fo:country="LT"/>
    </style:style>
    <style:style style:name="P1540" style:parent-style-name="Normal" style:family="paragraph">
      <style:paragraph-properties fo:text-align="justify" fo:margin-left="0.1972in" fo:text-indent="0.1972in">
        <style:tab-stops/>
      </style:paragraph-properties>
    </style:style>
    <style:style style:name="T1541" style:parent-style-name="DefaultParagraphFont" style:family="text">
      <style:text-properties style:font-name="Times New Roman" fo:font-weight="bold" style:font-weight-asian="bold" fo:language="lt" fo:country="LT"/>
    </style:style>
    <style:style style:name="T1542" style:parent-style-name="DefaultParagraphFont" style:family="text">
      <style:text-properties style:font-name="Times New Roman" fo:font-weight="bold" style:font-weight-asian="bold" fo:language="lt" fo:country="LT"/>
    </style:style>
    <style:style style:name="T1543" style:parent-style-name="DefaultParagraphFont" style:family="text">
      <style:text-properties style:font-name="Times New Roman" fo:language="lt" fo:country="LT"/>
    </style:style>
    <style:style style:name="P1544" style:parent-style-name="Normal" style:family="paragraph">
      <style:paragraph-properties fo:text-align="justify" fo:margin-left="0.1972in" fo:text-indent="0.1972in">
        <style:tab-stops/>
      </style:paragraph-properties>
    </style:style>
    <style:style style:name="T1545" style:parent-style-name="DefaultParagraphFont" style:family="text">
      <style:text-properties style:font-name="Times New Roman" fo:font-weight="bold" style:font-weight-asian="bold" fo:language="lt" fo:country="LT"/>
    </style:style>
    <style:style style:name="T1546" style:parent-style-name="DefaultParagraphFont" style:family="text">
      <style:text-properties style:font-name="Times New Roman" fo:language="lt" fo:country="LT"/>
    </style:style>
    <style:style style:name="P1547" style:parent-style-name="Normal" style:family="paragraph">
      <style:paragraph-properties fo:text-align="justify" fo:margin-left="0.1972in" fo:text-indent="0.1972in">
        <style:tab-stops/>
      </style:paragraph-properties>
    </style:style>
    <style:style style:name="T1548" style:parent-style-name="DefaultParagraphFont" style:family="text">
      <style:text-properties style:font-name="Times New Roman" fo:font-weight="bold" style:font-weight-asian="bold" fo:language="lt" fo:country="LT"/>
    </style:style>
    <style:style style:name="T1549" style:parent-style-name="DefaultParagraphFont" style:family="text">
      <style:text-properties style:font-name="Times New Roman" fo:language="lt" fo:country="LT"/>
    </style:style>
    <style:style style:name="P15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1" style:parent-style-name="Topic" style:family="paragraph">
      <style:paragraph-properties fo:text-align="justify"/>
      <style:text-properties style:font-name="Times New Roman" fo:language="lt" fo:country="LT"/>
    </style:style>
    <style:style style:name="P15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4" style:parent-style-name="Normal" style:family="paragraph">
      <style:paragraph-properties fo:text-align="justify" fo:margin-left="0.1972in" fo:text-indent="0.1972in">
        <style:tab-stops/>
      </style:paragraph-properties>
    </style:style>
    <style:style style:name="T1555" style:parent-style-name="DefaultParagraphFont" style:family="text">
      <style:text-properties style:font-name="Times New Roman" fo:font-weight="bold" style:font-weight-asian="bold" fo:language="lt" fo:country="LT"/>
    </style:style>
    <style:style style:name="T1556" style:parent-style-name="DefaultParagraphFont" style:family="text">
      <style:text-properties style:font-name="Times New Roman" fo:language="lt" fo:country="LT"/>
    </style:style>
    <style:style style:name="P1557" style:parent-style-name="Normal" style:family="paragraph">
      <style:paragraph-properties fo:text-align="justify" fo:margin-left="0.1972in" fo:text-indent="0.1972in">
        <style:tab-stops/>
      </style:paragraph-properties>
    </style:style>
    <style:style style:name="T1558" style:parent-style-name="DefaultParagraphFont" style:family="text">
      <style:text-properties style:font-name="Times New Roman" fo:font-weight="bold" style:font-weight-asian="bold" fo:language="lt" fo:country="LT"/>
    </style:style>
    <style:style style:name="T1559" style:parent-style-name="DefaultParagraphFont" style:family="text">
      <style:text-properties style:font-name="Times New Roman" fo:language="lt" fo:country="LT"/>
    </style:style>
    <style:style style:name="P1560" style:parent-style-name="Normal" style:family="paragraph">
      <style:paragraph-properties fo:text-align="justify" fo:margin-left="0.1972in" fo:text-indent="0.1972in">
        <style:tab-stops/>
      </style:paragraph-properties>
    </style:style>
    <style:style style:name="T1561" style:parent-style-name="DefaultParagraphFont" style:family="text">
      <style:text-properties style:font-name="Times New Roman" fo:font-weight="bold" style:font-weight-asian="bold" fo:language="lt" fo:country="LT"/>
    </style:style>
    <style:style style:name="T1562" style:parent-style-name="DefaultParagraphFont" style:family="text">
      <style:text-properties style:font-name="Times New Roman" fo:font-weight="bold" style:font-weight-asian="bold" fo:language="lt" fo:country="LT"/>
    </style:style>
    <style:style style:name="T1563" style:parent-style-name="DefaultParagraphFont" style:family="text">
      <style:text-properties style:font-name="Times New Roman" fo:language="lt" fo:country="LT"/>
    </style:style>
    <style:style style:name="P1564" style:parent-style-name="Normal" style:family="paragraph">
      <style:paragraph-properties fo:text-align="justify" fo:margin-left="0.1972in" fo:text-indent="0.1972in">
        <style:tab-stops/>
      </style:paragraph-properties>
    </style:style>
    <style:style style:name="T1565" style:parent-style-name="DefaultParagraphFont" style:family="text">
      <style:text-properties style:font-name="Times New Roman" fo:font-weight="bold" style:font-weight-asian="bold" fo:language="lt" fo:country="LT"/>
    </style:style>
    <style:style style:name="T1566" style:parent-style-name="DefaultParagraphFont" style:family="text">
      <style:text-properties style:font-name="Times New Roman" fo:language="lt" fo:country="LT"/>
    </style:style>
    <style:style style:name="P1567" style:parent-style-name="Normal" style:family="paragraph">
      <style:paragraph-properties fo:text-align="justify" fo:margin-left="0.1972in" fo:text-indent="0.1972in">
        <style:tab-stops/>
      </style:paragraph-properties>
    </style:style>
    <style:style style:name="T1568" style:parent-style-name="DefaultParagraphFont" style:family="text">
      <style:text-properties style:font-name="Times New Roman" fo:font-weight="bold" style:font-weight-asian="bold" fo:language="lt" fo:country="LT"/>
    </style:style>
    <style:style style:name="T1569" style:parent-style-name="DefaultParagraphFont" style:family="text">
      <style:text-properties style:font-name="Times New Roman" fo:language="lt" fo:country="LT"/>
    </style:style>
    <style:style style:name="T1570" style:parent-style-name="DefaultParagraphFont" style:family="text">
      <style:text-properties style:font-name="Times New Roman" fo:language="lt" fo:country="LT"/>
    </style:style>
    <style:style style:name="T1571" style:parent-style-name="DefaultParagraphFont" style:family="text">
      <style:text-properties style:font-name="Times New Roman" fo:language="lt" fo:country="LT"/>
    </style:style>
    <style:style style:name="P1572" style:parent-style-name="Normal" style:family="paragraph">
      <style:paragraph-properties fo:text-align="justify" fo:margin-left="0.1972in" fo:text-indent="0.1972in">
        <style:tab-stops/>
      </style:paragraph-properties>
    </style:style>
    <style:style style:name="T1573" style:parent-style-name="DefaultParagraphFont" style:family="text">
      <style:text-properties style:font-name="Times New Roman" fo:font-weight="bold" style:font-weight-asian="bold" fo:language="lt" fo:country="LT"/>
    </style:style>
    <style:style style:name="T1574" style:parent-style-name="DefaultParagraphFont" style:family="text">
      <style:text-properties style:font-name="Times New Roman" fo:language="lt" fo:country="LT"/>
    </style:style>
    <style:style style:name="T1575" style:parent-style-name="DefaultParagraphFont" style:family="text">
      <style:text-properties style:font-name="Times New Roman" fo:language="lt" fo:country="LT"/>
    </style:style>
    <style:style style:name="P1576" style:parent-style-name="Normal" style:family="paragraph">
      <style:paragraph-properties fo:text-align="justify" fo:margin-left="0.1972in" fo:text-indent="0.1972in">
        <style:tab-stops/>
      </style:paragraph-properties>
    </style:style>
    <style:style style:name="T1577" style:parent-style-name="DefaultParagraphFont" style:family="text">
      <style:text-properties style:font-name="Times New Roman" fo:font-weight="bold" style:font-weight-asian="bold" fo:language="lt" fo:country="LT"/>
    </style:style>
    <style:style style:name="T1578" style:parent-style-name="DefaultParagraphFont" style:family="text">
      <style:text-properties style:font-name="Times New Roman" fo:language="lt" fo:country="LT"/>
    </style:style>
    <style:style style:name="P1579" style:parent-style-name="Normal" style:family="paragraph">
      <style:paragraph-properties fo:text-align="justify" fo:margin-left="0.1972in" fo:text-indent="0.1972in">
        <style:tab-stops/>
      </style:paragraph-properties>
    </style:style>
    <style:style style:name="T1580" style:parent-style-name="DefaultParagraphFont" style:family="text">
      <style:text-properties style:font-name="Times New Roman" fo:font-weight="bold" style:font-weight-asian="bold" fo:language="lt" fo:country="LT"/>
    </style:style>
    <style:style style:name="T1581" style:parent-style-name="DefaultParagraphFont" style:family="text">
      <style:text-properties style:font-name="Times New Roman" fo:font-weight="bold" style:font-weight-asian="bold" fo:language="lt" fo:country="LT"/>
    </style:style>
    <style:style style:name="T1582" style:parent-style-name="DefaultParagraphFont" style:family="text">
      <style:text-properties style:font-name="Times New Roman" fo:language="lt" fo:country="LT"/>
    </style:style>
    <style:style style:name="P1583" style:parent-style-name="Normal" style:family="paragraph">
      <style:paragraph-properties fo:text-align="justify" fo:margin-left="0.1972in" fo:text-indent="0.1972in">
        <style:tab-stops/>
      </style:paragraph-properties>
    </style:style>
    <style:style style:name="T1584" style:parent-style-name="DefaultParagraphFont" style:family="text">
      <style:text-properties style:font-name="Times New Roman" fo:font-weight="bold" style:font-weight-asian="bold" fo:language="lt" fo:country="LT"/>
    </style:style>
    <style:style style:name="T1585" style:parent-style-name="DefaultParagraphFont" style:family="text">
      <style:text-properties style:font-name="Times New Roman" fo:language="lt" fo:country="LT"/>
    </style:style>
    <style:style style:name="P1586" style:parent-style-name="Normal" style:family="paragraph">
      <style:paragraph-properties fo:text-align="justify" fo:margin-left="0.1972in" fo:text-indent="0.1972in">
        <style:tab-stops/>
      </style:paragraph-properties>
    </style:style>
    <style:style style:name="T1587" style:parent-style-name="DefaultParagraphFont" style:family="text">
      <style:text-properties style:font-name="Times New Roman" fo:font-weight="bold" style:font-weight-asian="bold" fo:language="lt" fo:country="LT"/>
    </style:style>
    <style:style style:name="T1588" style:parent-style-name="DefaultParagraphFont" style:family="text">
      <style:text-properties style:font-name="Times New Roman" fo:language="lt" fo:country="LT"/>
    </style:style>
    <style:style style:name="P1589" style:parent-style-name="Normal" style:family="paragraph">
      <style:paragraph-properties fo:text-align="justify" fo:margin-left="0.1972in" fo:text-indent="0.1972in">
        <style:tab-stops/>
      </style:paragraph-properties>
    </style:style>
    <style:style style:name="T1590" style:parent-style-name="DefaultParagraphFont" style:family="text">
      <style:text-properties style:font-name="Times New Roman" fo:font-weight="bold" style:font-weight-asian="bold" fo:language="lt" fo:country="LT"/>
    </style:style>
    <style:style style:name="T1591" style:parent-style-name="DefaultParagraphFont" style:family="text">
      <style:text-properties style:font-name="Times New Roman" fo:language="lt" fo:country="LT"/>
    </style:style>
    <style:style style:name="T1592" style:parent-style-name="DefaultParagraphFont" style:family="text">
      <style:text-properties style:font-name="Times New Roman" fo:language="lt" fo:country="LT"/>
    </style:style>
    <style:style style:name="P15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4" style:parent-style-name="Normal" style:family="paragraph">
      <style:paragraph-properties fo:text-align="justify" fo:margin-left="0.1972in" fo:text-indent="0.1972in">
        <style:tab-stops/>
      </style:paragraph-properties>
    </style:style>
    <style:style style:name="T1595" style:parent-style-name="DefaultParagraphFont" style:family="text">
      <style:text-properties style:font-name="Times New Roman" fo:font-weight="bold" style:font-weight-asian="bold" fo:language="lt" fo:country="LT"/>
    </style:style>
    <style:style style:name="T1596" style:parent-style-name="DefaultParagraphFont" style:family="text">
      <style:text-properties style:font-name="Times New Roman" fo:language="lt" fo:country="LT"/>
    </style:style>
    <style:style style:name="P1597" style:parent-style-name="Normal" style:family="paragraph">
      <style:paragraph-properties fo:text-align="justify" fo:margin-left="0.1972in" fo:text-indent="0.1972in">
        <style:tab-stops/>
      </style:paragraph-properties>
    </style:style>
    <style:style style:name="T1598" style:parent-style-name="DefaultParagraphFont" style:family="text">
      <style:text-properties style:font-name="Times New Roman" fo:font-weight="bold" style:font-weight-asian="bold" fo:language="lt" fo:country="LT"/>
    </style:style>
    <style:style style:name="T1599" style:parent-style-name="DefaultParagraphFont" style:family="text">
      <style:text-properties style:font-name="Times New Roman" fo:language="lt" fo:country="LT"/>
    </style:style>
    <style:style style:name="T1600" style:parent-style-name="DefaultParagraphFont" style:family="text">
      <style:text-properties style:font-name="Times New Roman" fo:language="lt" fo:country="LT"/>
    </style:style>
    <style:style style:name="P1601" style:parent-style-name="Normal" style:family="paragraph">
      <style:paragraph-properties fo:text-align="justify" fo:margin-left="0.1972in" fo:text-indent="0.1972in">
        <style:tab-stops/>
      </style:paragraph-properties>
    </style:style>
    <style:style style:name="T1602" style:parent-style-name="DefaultParagraphFont" style:family="text">
      <style:text-properties style:font-name="Times New Roman" fo:font-weight="bold" style:font-weight-asian="bold" fo:language="lt" fo:country="LT"/>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language="lt" fo:country="LT"/>
    </style:style>
    <style:style style:name="P1605" style:parent-style-name="Normal" style:family="paragraph">
      <style:paragraph-properties fo:text-align="justify" fo:margin-left="0.1972in" fo:text-indent="0.1972in">
        <style:tab-stops/>
      </style:paragraph-properties>
    </style:style>
    <style:style style:name="T1606" style:parent-style-name="DefaultParagraphFont" style:family="text">
      <style:text-properties style:font-name="Times New Roman" fo:font-weight="bold" style:font-weight-asian="bold" fo:language="lt" fo:country="LT"/>
    </style:style>
    <style:style style:name="T1607" style:parent-style-name="DefaultParagraphFont" style:family="text">
      <style:text-properties style:font-name="Times New Roman" fo:language="lt" fo:country="LT"/>
    </style:style>
    <style:style style:name="T1608" style:parent-style-name="DefaultParagraphFont" style:family="text">
      <style:text-properties style:font-name="Times New Roman" fo:language="lt" fo:country="LT"/>
    </style:style>
    <style:style style:name="P1609" style:parent-style-name="Normal" style:family="paragraph">
      <style:paragraph-properties fo:text-align="justify" fo:margin-left="0.1972in" fo:text-indent="0.1972in">
        <style:tab-stops/>
      </style:paragraph-properties>
    </style:style>
    <style:style style:name="T1610" style:parent-style-name="DefaultParagraphFont" style:family="text">
      <style:text-properties style:font-name="Times New Roman" fo:font-weight="bold" style:font-weight-asian="bold" fo:language="lt" fo:country="LT"/>
    </style:style>
    <style:style style:name="T1611" style:parent-style-name="DefaultParagraphFont" style:family="text">
      <style:text-properties style:font-name="Times New Roman" fo:language="lt" fo:country="LT"/>
    </style:style>
    <style:style style:name="P1612" style:parent-style-name="Normal" style:family="paragraph">
      <style:paragraph-properties fo:text-align="justify" fo:margin-left="0.1972in" fo:text-indent="0.1972in">
        <style:tab-stops/>
      </style:paragraph-properties>
    </style:style>
    <style:style style:name="T1613" style:parent-style-name="DefaultParagraphFont" style:family="text">
      <style:text-properties style:font-name="Times New Roman" fo:font-weight="bold" style:font-weight-asian="bold" fo:language="lt" fo:country="LT"/>
    </style:style>
    <style:style style:name="T1614" style:parent-style-name="DefaultParagraphFont" style:family="text">
      <style:text-properties style:font-name="Times New Roman" fo:language="lt" fo:country="LT"/>
    </style:style>
    <style:style style:name="T1615" style:parent-style-name="DefaultParagraphFont" style:family="text">
      <style:text-properties style:font-name="Times New Roman" fo:language="lt" fo:country="LT"/>
    </style:style>
    <style:style style:name="P1616" style:parent-style-name="Normal" style:family="paragraph">
      <style:paragraph-properties fo:text-align="justify" fo:margin-left="0.1972in" fo:text-indent="0.1972in">
        <style:tab-stops/>
      </style:paragraph-properties>
    </style:style>
    <style:style style:name="T1617" style:parent-style-name="DefaultParagraphFont" style:family="text">
      <style:text-properties style:font-name="Times New Roman" fo:font-weight="bold" style:font-weight-asian="bold" fo:language="lt" fo:country="LT"/>
    </style:style>
    <style:style style:name="T1618" style:parent-style-name="DefaultParagraphFont" style:family="text">
      <style:text-properties style:font-name="Times New Roman" fo:language="lt" fo:country="LT"/>
    </style:style>
    <style:style style:name="P1619" style:parent-style-name="Normal" style:family="paragraph">
      <style:paragraph-properties fo:text-align="justify" fo:margin-left="0.1972in" fo:text-indent="0.1972in">
        <style:tab-stops/>
      </style:paragraph-properties>
    </style:style>
    <style:style style:name="T1620" style:parent-style-name="DefaultParagraphFont" style:family="text">
      <style:text-properties style:font-name="Times New Roman" fo:font-weight="bold" style:font-weight-asian="bold" fo:language="lt" fo:country="LT"/>
    </style:style>
    <style:style style:name="T1621" style:parent-style-name="DefaultParagraphFont" style:family="text">
      <style:text-properties style:font-name="Times New Roman" fo:language="lt" fo:country="LT"/>
    </style:style>
    <style:style style:name="T1622" style:parent-style-name="DefaultParagraphFont" style:family="text">
      <style:text-properties style:font-name="Times New Roman" fo:language="lt" fo:country="LT"/>
    </style:style>
    <style:style style:name="T1623" style:parent-style-name="DefaultParagraphFont" style:family="text">
      <style:text-properties style:font-name="Times New Roman" fo:language="lt" fo:country="LT"/>
    </style:style>
    <style:style style:name="P16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25" style:parent-style-name="Normal" style:family="paragraph">
      <style:paragraph-properties fo:text-align="justify" fo:margin-left="0.1972in" fo:text-indent="0.1972in">
        <style:tab-stops/>
      </style:paragraph-properties>
    </style:style>
    <style:style style:name="T1626" style:parent-style-name="DefaultParagraphFont" style:family="text">
      <style:text-properties style:font-name="Times New Roman" fo:font-weight="bold" style:font-weight-asian="bold" fo:language="lt" fo:country="LT"/>
    </style:style>
    <style:style style:name="T1627" style:parent-style-name="DefaultParagraphFont" style:family="text">
      <style:text-properties style:font-name="Times New Roman" fo:language="lt" fo:country="LT"/>
    </style:style>
    <style:style style:name="T1628" style:parent-style-name="DefaultParagraphFont" style:family="text">
      <style:text-properties style:font-name="Times New Roman" fo:language="lt" fo:country="LT"/>
    </style:style>
    <style:style style:name="P1629" style:parent-style-name="Normal" style:family="paragraph">
      <style:paragraph-properties fo:text-align="justify" fo:margin-left="0.1972in" fo:text-indent="0.1972in">
        <style:tab-stops/>
      </style:paragraph-properties>
    </style:style>
    <style:style style:name="T1630" style:parent-style-name="DefaultParagraphFont" style:family="text">
      <style:text-properties style:font-name="Times New Roman" fo:font-weight="bold" style:font-weight-asian="bold" fo:language="lt" fo:country="LT"/>
    </style:style>
    <style:style style:name="T1631" style:parent-style-name="DefaultParagraphFont" style:family="text">
      <style:text-properties style:font-name="Times New Roman" fo:language="lt" fo:country="LT"/>
    </style:style>
    <style:style style:name="P1632" style:parent-style-name="Normal" style:family="paragraph">
      <style:paragraph-properties fo:text-align="justify" fo:margin-left="0.1972in" fo:text-indent="0.1972in">
        <style:tab-stops/>
      </style:paragraph-properties>
    </style:style>
    <style:style style:name="T1633" style:parent-style-name="DefaultParagraphFont" style:family="text">
      <style:text-properties style:font-name="Times New Roman" fo:font-weight="bold" style:font-weight-asian="bold" fo:language="lt" fo:country="LT"/>
    </style:style>
    <style:style style:name="T1634" style:parent-style-name="DefaultParagraphFont" style:family="text">
      <style:text-properties style:font-name="Times New Roman" fo:language="lt" fo:country="LT"/>
    </style:style>
    <style:style style:name="T1635" style:parent-style-name="DefaultParagraphFont" style:family="text">
      <style:text-properties style:font-name="Times New Roman" fo:language="lt" fo:country="LT"/>
    </style:style>
    <style:style style:name="T1636" style:parent-style-name="DefaultParagraphFont" style:family="text">
      <style:text-properties style:font-name="Times New Roman" fo:language="lt" fo:country="LT"/>
    </style:style>
    <style:style style:name="T1637" style:parent-style-name="DefaultParagraphFont" style:family="text">
      <style:text-properties style:font-name="Times New Roman" fo:language="lt" fo:country="LT"/>
    </style:style>
    <style:style style:name="P1638" style:parent-style-name="Normal" style:family="paragraph">
      <style:paragraph-properties fo:text-align="justify" fo:margin-left="0.1972in" fo:text-indent="0.1972in">
        <style:tab-stops/>
      </style:paragraph-properties>
    </style:style>
    <style:style style:name="T1639" style:parent-style-name="DefaultParagraphFont" style:family="text">
      <style:text-properties style:font-name="Times New Roman" fo:font-weight="bold" style:font-weight-asian="bold" fo:language="lt" fo:country="LT"/>
    </style:style>
    <style:style style:name="T1640" style:parent-style-name="DefaultParagraphFont" style:family="text">
      <style:text-properties style:font-name="Times New Roman" fo:language="lt" fo:country="LT"/>
    </style:style>
    <style:style style:name="P1641" style:parent-style-name="Normal" style:family="paragraph">
      <style:paragraph-properties fo:text-align="justify" fo:margin-left="0.1972in" fo:text-indent="0.1972in">
        <style:tab-stops/>
      </style:paragraph-properties>
    </style:style>
    <style:style style:name="T1642" style:parent-style-name="DefaultParagraphFont" style:family="text">
      <style:text-properties style:font-name="Times New Roman" fo:font-weight="bold" style:font-weight-asian="bold" fo:language="lt" fo:country="LT"/>
    </style:style>
    <style:style style:name="T1643" style:parent-style-name="DefaultParagraphFont" style:family="text">
      <style:text-properties style:font-name="Times New Roman" fo:language="lt" fo:country="LT"/>
    </style:style>
    <style:style style:name="T1644" style:parent-style-name="DefaultParagraphFont" style:family="text">
      <style:text-properties style:font-name="Times New Roman" fo:language="lt" fo:country="LT"/>
    </style:style>
    <style:style style:name="T1645" style:parent-style-name="DefaultParagraphFont" style:family="text">
      <style:text-properties style:font-name="Times New Roman" fo:language="lt" fo:country="LT"/>
    </style:style>
    <style:style style:name="P1646" style:parent-style-name="Normal" style:family="paragraph">
      <style:paragraph-properties fo:text-align="justify" fo:margin-left="0.1972in" fo:text-indent="0.1972in">
        <style:tab-stops/>
      </style:paragraph-properties>
    </style:style>
    <style:style style:name="T1647" style:parent-style-name="DefaultParagraphFont" style:family="text">
      <style:text-properties style:font-name="Times New Roman" fo:font-weight="bold" style:font-weight-asian="bold" fo:language="lt" fo:country="LT"/>
    </style:style>
    <style:style style:name="T1648" style:parent-style-name="DefaultParagraphFont" style:family="text">
      <style:text-properties style:font-name="Times New Roman" fo:language="lt" fo:country="LT"/>
    </style:style>
    <style:style style:name="T1649" style:parent-style-name="DefaultParagraphFont" style:family="text">
      <style:text-properties style:font-name="Times New Roman" fo:language="lt" fo:country="LT"/>
    </style:style>
    <style:style style:name="T1650" style:parent-style-name="DefaultParagraphFont" style:family="text">
      <style:text-properties style:font-name="Times New Roman" fo:font-style="italic" style:font-style-asian="italic" fo:language="lt" fo:country="LT"/>
    </style:style>
    <style:style style:name="T1651" style:parent-style-name="DefaultParagraphFont" style:family="text">
      <style:text-properties style:font-name="Times New Roman" fo:language="lt" fo:country="LT"/>
    </style:style>
    <style:style style:name="T1652" style:parent-style-name="DefaultParagraphFont" style:family="text">
      <style:text-properties style:font-name="Times New Roman" fo:language="lt" fo:country="LT"/>
    </style:style>
    <style:style style:name="P1653" style:parent-style-name="Normal" style:family="paragraph">
      <style:paragraph-properties fo:text-align="justify" fo:margin-left="0.1972in" fo:text-indent="0.1972in">
        <style:tab-stops/>
      </style:paragraph-properties>
    </style:style>
    <style:style style:name="T1654" style:parent-style-name="DefaultParagraphFont" style:family="text">
      <style:text-properties style:font-name="Times New Roman" fo:font-weight="bold" style:font-weight-asian="bold" fo:language="lt" fo:country="LT"/>
    </style:style>
    <style:style style:name="T1655" style:parent-style-name="DefaultParagraphFont" style:family="text">
      <style:text-properties style:font-name="Times New Roman" fo:language="lt" fo:country="LT"/>
    </style:style>
    <style:style style:name="P1656" style:parent-style-name="Normal" style:family="paragraph">
      <style:paragraph-properties fo:text-align="justify" fo:margin-left="0.1972in" fo:text-indent="0.1972in">
        <style:tab-stops/>
      </style:paragraph-properties>
    </style:style>
    <style:style style:name="T1657" style:parent-style-name="DefaultParagraphFont" style:family="text">
      <style:text-properties style:font-name="Times New Roman" fo:font-weight="bold" style:font-weight-asian="bold" fo:language="lt" fo:country="LT"/>
    </style:style>
    <style:style style:name="T1658" style:parent-style-name="DefaultParagraphFont" style:family="text">
      <style:text-properties style:font-name="Times New Roman" fo:language="lt" fo:country="LT"/>
    </style:style>
    <style:style style:name="T1659" style:parent-style-name="DefaultParagraphFont" style:family="text">
      <style:text-properties style:font-name="Times New Roman" fo:language="lt" fo:country="LT"/>
    </style:style>
    <style:style style:name="T1660" style:parent-style-name="DefaultParagraphFont" style:family="text">
      <style:text-properties style:font-name="Times New Roman" fo:language="lt" fo:country="LT"/>
    </style:style>
    <style:style style:name="P1661" style:parent-style-name="Normal" style:family="paragraph">
      <style:paragraph-properties fo:text-align="justify" fo:margin-left="0.1972in" fo:text-indent="0.1972in">
        <style:tab-stops/>
      </style:paragraph-properties>
    </style:style>
    <style:style style:name="T1662" style:parent-style-name="DefaultParagraphFont" style:family="text">
      <style:text-properties style:font-name="Times New Roman" fo:font-weight="bold" style:font-weight-asian="bold" fo:language="lt" fo:country="LT"/>
    </style:style>
    <style:style style:name="T1663" style:parent-style-name="DefaultParagraphFont" style:family="text">
      <style:text-properties style:font-name="Times New Roman" fo:language="lt" fo:country="LT"/>
    </style:style>
    <style:style style:name="T1664" style:parent-style-name="DefaultParagraphFont" style:family="text">
      <style:text-properties style:font-name="Times New Roman" fo:language="lt" fo:country="LT"/>
    </style:style>
    <style:style style:name="T1665" style:parent-style-name="DefaultParagraphFont" style:family="text">
      <style:text-properties style:font-name="Times New Roman" fo:language="lt" fo:country="LT"/>
    </style:style>
    <style:style style:name="P16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7" style:parent-style-name="Normal" style:family="paragraph">
      <style:paragraph-properties fo:text-align="justify" fo:margin-left="0.1972in" fo:text-indent="0.1972in">
        <style:tab-stops/>
      </style:paragraph-properties>
    </style:style>
    <style:style style:name="T1668" style:parent-style-name="DefaultParagraphFont" style:family="text">
      <style:text-properties style:font-name="Times New Roman" fo:font-weight="bold" style:font-weight-asian="bold" fo:language="lt" fo:country="LT"/>
    </style:style>
    <style:style style:name="T1669" style:parent-style-name="DefaultParagraphFont" style:family="text">
      <style:text-properties style:font-name="Times New Roman" fo:language="lt" fo:country="LT"/>
    </style:style>
    <style:style style:name="P1670" style:parent-style-name="Normal" style:family="paragraph">
      <style:paragraph-properties fo:text-align="justify" fo:margin-left="0.1972in" fo:text-indent="0.1972in">
        <style:tab-stops/>
      </style:paragraph-properties>
    </style:style>
    <style:style style:name="T1671" style:parent-style-name="DefaultParagraphFont" style:family="text">
      <style:text-properties style:font-name="Times New Roman" fo:font-weight="bold" style:font-weight-asian="bold" fo:language="lt" fo:country="LT"/>
    </style:style>
    <style:style style:name="T1672" style:parent-style-name="DefaultParagraphFont" style:family="text">
      <style:text-properties style:font-name="Times New Roman" fo:language="lt" fo:country="LT"/>
    </style:style>
    <style:style style:name="T1673" style:parent-style-name="DefaultParagraphFont" style:family="text">
      <style:text-properties style:font-name="Times New Roman" fo:language="lt" fo:country="LT"/>
    </style:style>
    <style:style style:name="P1674" style:parent-style-name="Normal" style:family="paragraph">
      <style:paragraph-properties fo:text-align="justify" fo:margin-left="0.1972in" fo:text-indent="0.1972in">
        <style:tab-stops/>
      </style:paragraph-properties>
    </style:style>
    <style:style style:name="T1675" style:parent-style-name="DefaultParagraphFont" style:family="text">
      <style:text-properties style:font-name="Times New Roman" fo:font-weight="bold" style:font-weight-asian="bold" fo:language="lt" fo:country="LT"/>
    </style:style>
    <style:style style:name="T1676" style:parent-style-name="DefaultParagraphFont" style:family="text">
      <style:text-properties style:font-name="Times New Roman" fo:language="lt" fo:country="LT"/>
    </style:style>
    <style:style style:name="P1677" style:parent-style-name="Normal" style:family="paragraph">
      <style:paragraph-properties fo:text-align="justify" fo:margin-left="0.1972in" fo:text-indent="0.1972in">
        <style:tab-stops/>
      </style:paragraph-properties>
    </style:style>
    <style:style style:name="T1678" style:parent-style-name="DefaultParagraphFont" style:family="text">
      <style:text-properties style:font-name="Times New Roman" fo:font-weight="bold" style:font-weight-asian="bold" fo:language="lt" fo:country="LT"/>
    </style:style>
    <style:style style:name="T1679" style:parent-style-name="DefaultParagraphFont" style:family="text">
      <style:text-properties style:font-name="Times New Roman" fo:font-weight="bold" style:font-weight-asian="bold" fo:language="lt" fo:country="LT"/>
    </style:style>
    <style:style style:name="T1680" style:parent-style-name="DefaultParagraphFont" style:family="text">
      <style:text-properties style:font-name="Times New Roman" fo:language="lt" fo:country="LT"/>
    </style:style>
    <style:style style:name="P1681" style:parent-style-name="Normal" style:family="paragraph">
      <style:paragraph-properties fo:text-align="justify" fo:margin-left="0.1972in" fo:text-indent="0.1972in">
        <style:tab-stops/>
      </style:paragraph-properties>
    </style:style>
    <style:style style:name="T1682" style:parent-style-name="DefaultParagraphFont" style:family="text">
      <style:text-properties style:font-name="Times New Roman" fo:font-weight="bold" style:font-weight-asian="bold" fo:language="lt" fo:country="LT"/>
    </style:style>
    <style:style style:name="T1683" style:parent-style-name="DefaultParagraphFont" style:family="text">
      <style:text-properties style:font-name="Times New Roman" fo:language="lt" fo:country="LT"/>
    </style:style>
    <style:style style:name="T1684" style:parent-style-name="DefaultParagraphFont" style:family="text">
      <style:text-properties style:font-name="Times New Roman" fo:font-style="italic" style:font-style-asian="italic" fo:language="lt" fo:country="LT"/>
    </style:style>
    <style:style style:name="T1685" style:parent-style-name="DefaultParagraphFont" style:family="text">
      <style:text-properties style:font-name="Times New Roman" fo:language="lt" fo:country="LT"/>
    </style:style>
    <style:style style:name="P1686" style:parent-style-name="Normal" style:family="paragraph">
      <style:paragraph-properties fo:text-align="justify" fo:margin-left="0.1972in" fo:text-indent="0.1972in">
        <style:tab-stops/>
      </style:paragraph-properties>
    </style:style>
    <style:style style:name="T1687" style:parent-style-name="DefaultParagraphFont" style:family="text">
      <style:text-properties style:font-name="Times New Roman" fo:font-weight="bold" style:font-weight-asian="bold" fo:language="lt" fo:country="LT"/>
    </style:style>
    <style:style style:name="T1688" style:parent-style-name="DefaultParagraphFont" style:family="text">
      <style:text-properties style:font-name="Times New Roman" fo:language="lt" fo:country="LT"/>
    </style:style>
    <style:style style:name="P1689" style:parent-style-name="Normal" style:family="paragraph">
      <style:paragraph-properties fo:text-align="justify" fo:margin-left="0.1972in" fo:text-indent="0.1972in">
        <style:tab-stops/>
      </style:paragraph-properties>
    </style:style>
    <style:style style:name="T1690" style:parent-style-name="DefaultParagraphFont" style:family="text">
      <style:text-properties style:font-name="Times New Roman" fo:font-weight="bold" style:font-weight-asian="bold" fo:language="lt" fo:country="LT"/>
    </style:style>
    <style:style style:name="T1691" style:parent-style-name="DefaultParagraphFont" style:family="text">
      <style:text-properties style:font-name="Times New Roman" fo:language="lt" fo:country="LT"/>
    </style:style>
    <style:style style:name="P1692" style:parent-style-name="Normal" style:family="paragraph">
      <style:paragraph-properties fo:text-align="justify" fo:margin-left="0.1972in" fo:text-indent="0.1972in">
        <style:tab-stops/>
      </style:paragraph-properties>
    </style:style>
    <style:style style:name="T1693" style:parent-style-name="DefaultParagraphFont" style:family="text">
      <style:text-properties style:font-name="Times New Roman" fo:font-weight="bold" style:font-weight-asian="bold" fo:language="lt" fo:country="LT"/>
    </style:style>
    <style:style style:name="T1694" style:parent-style-name="DefaultParagraphFont" style:family="text">
      <style:text-properties style:font-name="Times New Roman" fo:font-weight="bold" style:font-weight-asian="bold" fo:language="lt" fo:country="LT"/>
    </style:style>
    <style:style style:name="T1695" style:parent-style-name="DefaultParagraphFont" style:family="text">
      <style:text-properties style:font-name="Times New Roman" fo:language="lt" fo:country="LT"/>
    </style:style>
    <style:style style:name="P1696" style:parent-style-name="Normal" style:family="paragraph">
      <style:paragraph-properties fo:text-align="justify" fo:margin-left="0.1972in" fo:text-indent="0.1972in">
        <style:tab-stops/>
      </style:paragraph-properties>
    </style:style>
    <style:style style:name="T1697" style:parent-style-name="DefaultParagraphFont" style:family="text">
      <style:text-properties style:font-name="Times New Roman" fo:font-weight="bold" style:font-weight-asian="bold" fo:language="lt" fo:country="LT"/>
    </style:style>
    <style:style style:name="T1698" style:parent-style-name="DefaultParagraphFont" style:family="text">
      <style:text-properties style:font-name="Times New Roman" fo:language="lt" fo:country="LT"/>
    </style:style>
    <style:style style:name="T1699" style:parent-style-name="DefaultParagraphFont" style:family="text">
      <style:text-properties style:font-name="Times New Roman" fo:font-style="italic" style:font-style-asian="italic" fo:language="lt" fo:country="LT"/>
    </style:style>
    <style:style style:name="T1700" style:parent-style-name="DefaultParagraphFont" style:family="text">
      <style:text-properties style:font-name="Times New Roman" fo:language="lt" fo:country="LT"/>
    </style:style>
    <style:style style:name="T1701" style:parent-style-name="DefaultParagraphFont" style:family="text">
      <style:text-properties style:font-name="Times New Roman" fo:language="lt" fo:country="LT"/>
    </style:style>
    <style:style style:name="P17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3" style:parent-style-name="Normal" style:family="paragraph">
      <style:paragraph-properties fo:text-align="justify" fo:margin-left="0.1972in" fo:text-indent="0.1972in">
        <style:tab-stops/>
      </style:paragraph-properties>
    </style:style>
    <style:style style:name="T1704" style:parent-style-name="DefaultParagraphFont" style:family="text">
      <style:text-properties style:font-name="Times New Roman" fo:font-weight="bold" style:font-weight-asian="bold" fo:language="lt" fo:country="LT"/>
    </style:style>
    <style:style style:name="T1705" style:parent-style-name="DefaultParagraphFont" style:family="text">
      <style:text-properties style:font-name="Times New Roman" fo:language="lt" fo:country="LT"/>
    </style:style>
    <style:style style:name="P1706" style:parent-style-name="Normal" style:family="paragraph">
      <style:paragraph-properties fo:text-align="justify" fo:margin-left="0.1972in" fo:text-indent="0.1972in">
        <style:tab-stops/>
      </style:paragraph-properties>
    </style:style>
    <style:style style:name="T1707" style:parent-style-name="DefaultParagraphFont" style:family="text">
      <style:text-properties style:font-name="Times New Roman" fo:font-weight="bold" style:font-weight-asian="bold" fo:language="lt" fo:country="LT"/>
    </style:style>
    <style:style style:name="T1708" style:parent-style-name="DefaultParagraphFont" style:family="text">
      <style:text-properties style:font-name="Times New Roman" fo:language="lt" fo:country="LT"/>
    </style:style>
    <style:style style:name="P17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10" style:parent-style-name="Normal" style:family="paragraph">
      <style:paragraph-properties fo:text-align="justify" fo:margin-left="0.1972in" fo:text-indent="0.1972in">
        <style:tab-stops/>
      </style:paragraph-properties>
    </style:style>
    <style:style style:name="T1711" style:parent-style-name="DefaultParagraphFont" style:family="text">
      <style:text-properties style:font-name="Times New Roman" fo:font-weight="bold" style:font-weight-asian="bold" fo:language="lt" fo:country="LT"/>
    </style:style>
    <style:style style:name="T1712" style:parent-style-name="DefaultParagraphFont" style:family="text">
      <style:text-properties style:font-name="Times New Roman" fo:language="lt" fo:country="LT"/>
    </style:style>
    <style:style style:name="P1713" style:parent-style-name="Normal" style:family="paragraph">
      <style:paragraph-properties fo:text-align="justify" fo:margin-left="0.1972in" fo:text-indent="0.1972in">
        <style:tab-stops/>
      </style:paragraph-properties>
    </style:style>
    <style:style style:name="T1714" style:parent-style-name="DefaultParagraphFont" style:family="text">
      <style:text-properties style:font-name="Times New Roman" fo:font-weight="bold" style:font-weight-asian="bold" fo:language="lt" fo:country="LT"/>
    </style:style>
    <style:style style:name="T1715" style:parent-style-name="DefaultParagraphFont" style:family="text">
      <style:text-properties style:font-name="Times New Roman" fo:language="lt" fo:country="LT"/>
    </style:style>
    <style:style style:name="P17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17" style:parent-style-name="Normal" style:family="paragraph">
      <style:paragraph-properties fo:text-align="justify" fo:margin-left="0.1972in" fo:text-indent="0.1972in">
        <style:tab-stops/>
      </style:paragraph-properties>
    </style:style>
    <style:style style:name="T1718" style:parent-style-name="DefaultParagraphFont" style:family="text">
      <style:text-properties style:font-name="Times New Roman" fo:font-weight="bold" style:font-weight-asian="bold" fo:language="lt" fo:country="LT"/>
    </style:style>
    <style:style style:name="T1719" style:parent-style-name="DefaultParagraphFont" style:family="text">
      <style:text-properties style:font-name="Times New Roman" fo:language="lt" fo:country="LT"/>
    </style:style>
    <style:style style:name="P1720" style:parent-style-name="Normal" style:family="paragraph">
      <style:paragraph-properties fo:text-align="justify" fo:margin-left="0.1972in" fo:text-indent="0.1972in">
        <style:tab-stops/>
      </style:paragraph-properties>
    </style:style>
    <style:style style:name="T1721" style:parent-style-name="DefaultParagraphFont" style:family="text">
      <style:text-properties style:font-name="Times New Roman" fo:font-weight="bold" style:font-weight-asian="bold" fo:language="lt" fo:country="LT"/>
    </style:style>
    <style:style style:name="T1722" style:parent-style-name="DefaultParagraphFont" style:family="text">
      <style:text-properties style:font-name="Times New Roman" fo:language="lt" fo:country="LT"/>
    </style:style>
    <style:style style:name="P17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24" style:parent-style-name="Normal" style:family="paragraph">
      <style:paragraph-properties fo:text-align="justify" fo:margin-left="0.1972in" fo:text-indent="0.1972in">
        <style:tab-stops/>
      </style:paragraph-properties>
    </style:style>
    <style:style style:name="T1725" style:parent-style-name="DefaultParagraphFont" style:family="text">
      <style:text-properties style:font-name="Times New Roman" fo:font-weight="bold" style:font-weight-asian="bold" fo:language="lt" fo:country="LT"/>
    </style:style>
    <style:style style:name="T1726" style:parent-style-name="DefaultParagraphFont" style:family="text">
      <style:text-properties style:font-name="Times New Roman" fo:language="lt" fo:country="LT"/>
    </style:style>
    <style:style style:name="P1727" style:parent-style-name="Normal" style:family="paragraph">
      <style:paragraph-properties fo:text-align="justify" fo:margin-left="0.1972in" fo:text-indent="0.1972in">
        <style:tab-stops/>
      </style:paragraph-properties>
    </style:style>
    <style:style style:name="T1728" style:parent-style-name="DefaultParagraphFont" style:family="text">
      <style:text-properties style:font-name="Times New Roman" fo:font-weight="bold" style:font-weight-asian="bold" fo:language="lt" fo:country="LT"/>
    </style:style>
    <style:style style:name="T1729" style:parent-style-name="DefaultParagraphFont" style:family="text">
      <style:text-properties style:font-name="Times New Roman" fo:language="lt" fo:country="LT"/>
    </style:style>
    <style:style style:name="P17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31" style:parent-style-name="Normal" style:family="paragraph">
      <style:paragraph-properties fo:text-align="justify" fo:margin-left="0.1972in" fo:text-indent="0.1972in">
        <style:tab-stops/>
      </style:paragraph-properties>
    </style:style>
    <style:style style:name="T1732" style:parent-style-name="DefaultParagraphFont" style:family="text">
      <style:text-properties style:font-name="Times New Roman" fo:font-weight="bold" style:font-weight-asian="bold" fo:language="lt" fo:country="LT"/>
    </style:style>
    <style:style style:name="T1733" style:parent-style-name="DefaultParagraphFont" style:family="text">
      <style:text-properties style:font-name="Times New Roman" fo:language="lt" fo:country="LT"/>
    </style:style>
    <style:style style:name="P1734" style:parent-style-name="Normal" style:family="paragraph">
      <style:paragraph-properties fo:text-align="justify" fo:margin-left="0.1972in" fo:text-indent="0.1972in">
        <style:tab-stops/>
      </style:paragraph-properties>
    </style:style>
    <style:style style:name="T1735" style:parent-style-name="DefaultParagraphFont" style:family="text">
      <style:text-properties style:font-name="Times New Roman" fo:font-weight="bold" style:font-weight-asian="bold" fo:language="lt" fo:country="LT"/>
    </style:style>
    <style:style style:name="T1736" style:parent-style-name="DefaultParagraphFont" style:family="text">
      <style:text-properties style:font-name="Times New Roman" fo:language="lt" fo:country="LT"/>
    </style:style>
    <style:style style:name="T1737" style:parent-style-name="DefaultParagraphFont" style:family="text">
      <style:text-properties style:font-name="Times New Roman" fo:language="lt" fo:country="LT"/>
    </style:style>
    <style:style style:name="P17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39" style:parent-style-name="Normal" style:family="paragraph">
      <style:paragraph-properties fo:text-align="justify" fo:margin-left="0.1972in" fo:text-indent="0.1972in">
        <style:tab-stops/>
      </style:paragraph-properties>
    </style:style>
    <style:style style:name="T1740" style:parent-style-name="DefaultParagraphFont" style:family="text">
      <style:text-properties style:font-name="Times New Roman" fo:font-weight="bold" style:font-weight-asian="bold" fo:language="lt" fo:country="LT"/>
    </style:style>
    <style:style style:name="T1741" style:parent-style-name="DefaultParagraphFont" style:family="text">
      <style:text-properties style:font-name="Times New Roman" fo:language="lt" fo:country="LT"/>
    </style:style>
    <style:style style:name="P1742" style:parent-style-name="Normal" style:family="paragraph">
      <style:paragraph-properties fo:text-align="justify" fo:margin-left="0.1972in" fo:text-indent="0.1972in">
        <style:tab-stops/>
      </style:paragraph-properties>
    </style:style>
    <style:style style:name="T1743" style:parent-style-name="DefaultParagraphFont" style:family="text">
      <style:text-properties style:font-name="Times New Roman" fo:font-weight="bold" style:font-weight-asian="bold" fo:language="lt" fo:country="LT"/>
    </style:style>
    <style:style style:name="T1744" style:parent-style-name="DefaultParagraphFont" style:family="text">
      <style:text-properties style:font-name="Times New Roman" fo:language="lt" fo:country="LT"/>
    </style:style>
    <style:style style:name="P17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6" style:parent-style-name="Normal" style:family="paragraph">
      <style:paragraph-properties fo:text-align="justify" fo:margin-left="0.1972in" fo:text-indent="0.1972in">
        <style:tab-stops/>
      </style:paragraph-properties>
    </style:style>
    <style:style style:name="T1747" style:parent-style-name="DefaultParagraphFont" style:family="text">
      <style:text-properties style:font-name="Times New Roman" fo:font-weight="bold" style:font-weight-asian="bold" fo:language="lt" fo:country="LT"/>
    </style:style>
    <style:style style:name="T1748" style:parent-style-name="DefaultParagraphFont" style:family="text">
      <style:text-properties style:font-name="Times New Roman" fo:language="lt" fo:country="LT"/>
    </style:style>
    <style:style style:name="P1749" style:parent-style-name="Normal" style:family="paragraph">
      <style:paragraph-properties fo:text-align="justify" fo:margin-left="0.1972in" fo:text-indent="0.1972in">
        <style:tab-stops/>
      </style:paragraph-properties>
    </style:style>
    <style:style style:name="T1750" style:parent-style-name="DefaultParagraphFont" style:family="text">
      <style:text-properties style:font-name="Times New Roman" fo:font-weight="bold" style:font-weight-asian="bold" fo:language="lt" fo:country="LT"/>
    </style:style>
    <style:style style:name="T1751" style:parent-style-name="DefaultParagraphFont" style:family="text">
      <style:text-properties style:font-name="Times New Roman" fo:language="lt" fo:country="LT"/>
    </style:style>
    <style:style style:name="P17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3" style:parent-style-name="Normal" style:family="paragraph">
      <style:paragraph-properties fo:text-align="justify" fo:margin-left="0.1972in" fo:text-indent="0.1972in">
        <style:tab-stops/>
      </style:paragraph-properties>
    </style:style>
    <style:style style:name="T1754" style:parent-style-name="DefaultParagraphFont" style:family="text">
      <style:text-properties style:font-name="Times New Roman" fo:font-weight="bold" style:font-weight-asian="bold" fo:language="lt" fo:country="LT"/>
    </style:style>
    <style:style style:name="T1755" style:parent-style-name="DefaultParagraphFont" style:family="text">
      <style:text-properties style:font-name="Times New Roman" fo:language="lt" fo:country="LT"/>
    </style:style>
    <style:style style:name="T1756" style:parent-style-name="DefaultParagraphFont" style:family="text">
      <style:text-properties style:font-name="Times New Roman" fo:language="lt" fo:country="LT"/>
    </style:style>
    <style:style style:name="P1757" style:parent-style-name="Normal" style:family="paragraph">
      <style:paragraph-properties fo:text-align="justify" fo:margin-left="0.1972in" fo:text-indent="0.1972in">
        <style:tab-stops/>
      </style:paragraph-properties>
    </style:style>
    <style:style style:name="T1758" style:parent-style-name="DefaultParagraphFont" style:family="text">
      <style:text-properties style:font-name="Times New Roman" fo:font-weight="bold" style:font-weight-asian="bold" fo:language="lt" fo:country="LT"/>
    </style:style>
    <style:style style:name="T1759" style:parent-style-name="DefaultParagraphFont" style:family="text">
      <style:text-properties style:font-name="Times New Roman" fo:language="lt" fo:country="LT"/>
    </style:style>
    <style:style style:name="T1760" style:parent-style-name="DefaultParagraphFont" style:family="text">
      <style:text-properties style:font-name="Times New Roman" fo:language="lt" fo:country="LT"/>
    </style:style>
    <style:style style:name="P17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62" style:parent-style-name="Normal" style:family="paragraph">
      <style:paragraph-properties fo:text-align="justify" fo:margin-left="0.1972in" fo:text-indent="0.1972in">
        <style:tab-stops/>
      </style:paragraph-properties>
    </style:style>
    <style:style style:name="T1763" style:parent-style-name="DefaultParagraphFont" style:family="text">
      <style:text-properties style:font-name="Times New Roman" fo:font-weight="bold" style:font-weight-asian="bold" fo:language="lt" fo:country="LT"/>
    </style:style>
    <style:style style:name="T1764" style:parent-style-name="DefaultParagraphFont" style:family="text">
      <style:text-properties style:font-name="Times New Roman" fo:language="lt" fo:country="LT"/>
    </style:style>
    <style:style style:name="P1765" style:parent-style-name="Normal" style:family="paragraph">
      <style:paragraph-properties fo:text-align="justify" fo:margin-left="0.1972in" fo:text-indent="0.1972in">
        <style:tab-stops/>
      </style:paragraph-properties>
    </style:style>
    <style:style style:name="T1766" style:parent-style-name="DefaultParagraphFont" style:family="text">
      <style:text-properties style:font-name="Times New Roman" fo:font-weight="bold" style:font-weight-asian="bold" fo:language="lt" fo:country="LT"/>
    </style:style>
    <style:style style:name="T1767" style:parent-style-name="DefaultParagraphFont" style:family="text">
      <style:text-properties style:font-name="Times New Roman" fo:language="lt" fo:country="LT"/>
    </style:style>
    <style:style style:name="P17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69" style:parent-style-name="Normal" style:family="paragraph">
      <style:paragraph-properties fo:text-align="justify" fo:margin-left="0.1972in" fo:text-indent="0.1972in">
        <style:tab-stops/>
      </style:paragraph-properties>
    </style:style>
    <style:style style:name="T1770" style:parent-style-name="DefaultParagraphFont" style:family="text">
      <style:text-properties style:font-name="Times New Roman" fo:font-weight="bold" style:font-weight-asian="bold" fo:language="lt" fo:country="LT"/>
    </style:style>
    <style:style style:name="T1771" style:parent-style-name="DefaultParagraphFont" style:family="text">
      <style:text-properties style:font-name="Times New Roman" fo:language="lt" fo:country="LT"/>
    </style:style>
    <style:style style:name="P1772" style:parent-style-name="Normal" style:family="paragraph">
      <style:paragraph-properties fo:text-align="justify" fo:margin-left="0.1972in" fo:text-indent="0.1972in">
        <style:tab-stops/>
      </style:paragraph-properties>
    </style:style>
    <style:style style:name="T1773" style:parent-style-name="DefaultParagraphFont" style:family="text">
      <style:text-properties style:font-name="Times New Roman" fo:font-weight="bold" style:font-weight-asian="bold" fo:language="lt" fo:country="LT"/>
    </style:style>
    <style:style style:name="T1774" style:parent-style-name="DefaultParagraphFont" style:family="text">
      <style:text-properties style:font-name="Times New Roman" fo:language="lt" fo:country="LT"/>
    </style:style>
    <style:style style:name="T1775" style:parent-style-name="DefaultParagraphFont" style:family="text">
      <style:text-properties style:font-name="Times New Roman" fo:language="lt" fo:country="LT"/>
    </style:style>
    <style:style style:name="P1776" style:parent-style-name="Normal" style:family="paragraph">
      <style:paragraph-properties fo:text-align="justify" fo:margin-left="0.1972in" fo:text-indent="0.1972in">
        <style:tab-stops/>
      </style:paragraph-properties>
    </style:style>
    <style:style style:name="T1777" style:parent-style-name="DefaultParagraphFont" style:family="text">
      <style:text-properties style:font-name="Times New Roman" fo:font-weight="bold" style:font-weight-asian="bold" fo:language="lt" fo:country="LT"/>
    </style:style>
    <style:style style:name="T1778" style:parent-style-name="DefaultParagraphFont" style:family="text">
      <style:text-properties style:font-name="Times New Roman" fo:language="lt" fo:country="LT"/>
    </style:style>
    <style:style style:name="T1779" style:parent-style-name="DefaultParagraphFont" style:family="text">
      <style:text-properties style:font-name="Times New Roman" fo:language="lt" fo:country="LT"/>
    </style:style>
    <style:style style:name="T1780" style:parent-style-name="DefaultParagraphFont" style:family="text">
      <style:text-properties style:font-name="Times New Roman" fo:language="lt" fo:country="LT"/>
    </style:style>
    <style:style style:name="T1781" style:parent-style-name="DefaultParagraphFont" style:family="text">
      <style:text-properties style:font-name="Times New Roman" fo:language="lt" fo:country="LT"/>
    </style:style>
    <style:style style:name="P1782" style:parent-style-name="Normal" style:family="paragraph">
      <style:paragraph-properties fo:text-align="justify" fo:margin-left="0.1972in" fo:text-indent="0.1972in">
        <style:tab-stops/>
      </style:paragraph-properties>
    </style:style>
    <style:style style:name="T1783" style:parent-style-name="DefaultParagraphFont" style:family="text">
      <style:text-properties style:font-name="Times New Roman" fo:font-weight="bold" style:font-weight-asian="bold" fo:language="lt" fo:country="LT"/>
    </style:style>
    <style:style style:name="T1784" style:parent-style-name="DefaultParagraphFont" style:family="text">
      <style:text-properties style:font-name="Times New Roman" fo:language="lt" fo:country="LT"/>
    </style:style>
    <style:style style:name="P1785" style:parent-style-name="Normal" style:family="paragraph">
      <style:paragraph-properties fo:text-align="justify" fo:margin-left="0.1972in" fo:text-indent="0.1972in">
        <style:tab-stops/>
      </style:paragraph-properties>
    </style:style>
    <style:style style:name="T1786" style:parent-style-name="DefaultParagraphFont" style:family="text">
      <style:text-properties style:font-name="Times New Roman" fo:font-weight="bold" style:font-weight-asian="bold" fo:language="lt" fo:country="LT"/>
    </style:style>
    <style:style style:name="T1787" style:parent-style-name="DefaultParagraphFont" style:family="text">
      <style:text-properties style:font-name="Times New Roman" fo:language="lt" fo:country="LT"/>
    </style:style>
    <style:style style:name="T1788" style:parent-style-name="DefaultParagraphFont" style:family="text">
      <style:text-properties style:font-name="Times New Roman" fo:language="lt" fo:country="LT"/>
    </style:style>
    <style:style style:name="P1789" style:parent-style-name="Normal" style:family="paragraph">
      <style:paragraph-properties fo:text-align="justify" fo:margin-left="0.1972in" fo:text-indent="0.1972in">
        <style:tab-stops/>
      </style:paragraph-properties>
    </style:style>
    <style:style style:name="T1790" style:parent-style-name="DefaultParagraphFont" style:family="text">
      <style:text-properties style:font-name="Times New Roman" fo:font-weight="bold" style:font-weight-asian="bold" fo:language="lt" fo:country="LT"/>
    </style:style>
    <style:style style:name="T1791" style:parent-style-name="DefaultParagraphFont" style:family="text">
      <style:text-properties style:font-name="Times New Roman" fo:language="lt" fo:country="LT"/>
    </style:style>
    <style:style style:name="P1792" style:parent-style-name="Normal" style:family="paragraph">
      <style:paragraph-properties fo:text-align="justify" fo:margin-left="0.1972in" fo:text-indent="0.1972in">
        <style:tab-stops/>
      </style:paragraph-properties>
    </style:style>
    <style:style style:name="T1793" style:parent-style-name="DefaultParagraphFont" style:family="text">
      <style:text-properties style:font-name="Times New Roman" fo:font-weight="bold" style:font-weight-asian="bold" fo:language="lt" fo:country="LT"/>
    </style:style>
    <style:style style:name="T1794" style:parent-style-name="DefaultParagraphFont" style:family="text">
      <style:text-properties style:font-name="Times New Roman" fo:language="lt" fo:country="LT"/>
    </style:style>
    <style:style style:name="T1795" style:parent-style-name="DefaultParagraphFont" style:family="text">
      <style:text-properties style:font-name="Times New Roman" fo:language="lt" fo:country="LT"/>
    </style:style>
    <style:style style:name="T1796" style:parent-style-name="DefaultParagraphFont" style:family="text">
      <style:text-properties style:font-name="Times New Roman" fo:language="lt" fo:country="LT"/>
    </style:style>
    <style:style style:name="P1797" style:parent-style-name="Normal" style:family="paragraph">
      <style:paragraph-properties fo:text-align="justify" fo:margin-left="0.1972in" fo:text-indent="0.1972in">
        <style:tab-stops/>
      </style:paragraph-properties>
    </style:style>
    <style:style style:name="T1798" style:parent-style-name="DefaultParagraphFont" style:family="text">
      <style:text-properties style:font-name="Times New Roman" fo:font-weight="bold" style:font-weight-asian="bold" fo:language="lt" fo:country="LT"/>
    </style:style>
    <style:style style:name="T1799" style:parent-style-name="DefaultParagraphFont" style:family="text">
      <style:text-properties style:font-name="Times New Roman" fo:language="lt" fo:country="LT"/>
    </style:style>
    <style:style style:name="P1800" style:parent-style-name="Normal" style:family="paragraph">
      <style:paragraph-properties fo:text-align="justify" fo:margin-left="0.1972in" fo:text-indent="0.1972in">
        <style:tab-stops/>
      </style:paragraph-properties>
    </style:style>
    <style:style style:name="T1801" style:parent-style-name="DefaultParagraphFont" style:family="text">
      <style:text-properties style:font-name="Times New Roman" fo:font-weight="bold" style:font-weight-asian="bold" fo:language="lt" fo:country="LT"/>
    </style:style>
    <style:style style:name="T1802" style:parent-style-name="DefaultParagraphFont" style:family="text">
      <style:text-properties style:font-name="Times New Roman" fo:language="lt" fo:country="LT"/>
    </style:style>
    <style:style style:name="T1803" style:parent-style-name="DefaultParagraphFont" style:family="text">
      <style:text-properties style:font-name="Times New Roman" fo:language="lt" fo:country="LT"/>
    </style:style>
    <style:style style:name="T1804" style:parent-style-name="DefaultParagraphFont" style:family="text">
      <style:text-properties style:font-name="Times New Roman" fo:language="lt" fo:country="LT"/>
    </style:style>
    <style:style style:name="P1805" style:parent-style-name="Normal" style:family="paragraph">
      <style:paragraph-properties fo:text-align="justify" fo:margin-left="0.1972in" fo:text-indent="0.1972in">
        <style:tab-stops/>
      </style:paragraph-properties>
    </style:style>
    <style:style style:name="T1806" style:parent-style-name="DefaultParagraphFont" style:family="text">
      <style:text-properties style:font-name="Times New Roman" fo:font-weight="bold" style:font-weight-asian="bold" fo:language="lt" fo:country="LT"/>
    </style:style>
    <style:style style:name="T1807" style:parent-style-name="DefaultParagraphFont" style:family="text">
      <style:text-properties style:font-name="Times New Roman" fo:language="lt" fo:country="LT"/>
    </style:style>
    <style:style style:name="T1808" style:parent-style-name="DefaultParagraphFont" style:family="text">
      <style:text-properties style:font-name="Times New Roman" fo:language="lt" fo:country="LT"/>
    </style:style>
    <style:style style:name="P18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1" style:parent-style-name="Normal" style:family="paragraph">
      <style:paragraph-properties fo:text-align="justify" fo:margin-left="0.1972in" fo:text-indent="0.1972in">
        <style:tab-stops/>
      </style:paragraph-properties>
    </style:style>
    <style:style style:name="T1812" style:parent-style-name="DefaultParagraphFont" style:family="text">
      <style:text-properties style:font-name="Times New Roman" fo:font-weight="bold" style:font-weight-asian="bold" fo:language="lt" fo:country="LT"/>
    </style:style>
    <style:style style:name="T1813" style:parent-style-name="DefaultParagraphFont" style:family="text">
      <style:text-properties style:font-name="Times New Roman" fo:language="lt" fo:country="LT"/>
    </style:style>
    <style:style style:name="P1814" style:parent-style-name="Normal" style:family="paragraph">
      <style:paragraph-properties fo:text-align="justify" fo:margin-left="0.1972in" fo:text-indent="0.1972in">
        <style:tab-stops/>
      </style:paragraph-properties>
    </style:style>
    <style:style style:name="T1815" style:parent-style-name="DefaultParagraphFont" style:family="text">
      <style:text-properties style:font-name="Times New Roman" fo:font-weight="bold" style:font-weight-asian="bold" fo:language="lt" fo:country="LT"/>
    </style:style>
    <style:style style:name="T1816" style:parent-style-name="DefaultParagraphFont" style:family="text">
      <style:text-properties style:font-name="Times New Roman" fo:language="lt" fo:country="LT"/>
    </style:style>
    <style:style style:name="T1817" style:parent-style-name="DefaultParagraphFont" style:family="text">
      <style:text-properties style:font-name="Times New Roman" fo:language="lt" fo:country="LT"/>
    </style:style>
    <style:style style:name="P1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9" style:parent-style-name="Normal" style:family="paragraph">
      <style:paragraph-properties fo:text-align="justify" fo:margin-left="0.1972in" fo:text-indent="0.1972in">
        <style:tab-stops/>
      </style:paragraph-properties>
    </style:style>
    <style:style style:name="T1820" style:parent-style-name="DefaultParagraphFont" style:family="text">
      <style:text-properties style:font-name="Times New Roman" fo:font-weight="bold" style:font-weight-asian="bold" fo:language="lt" fo:country="LT"/>
    </style:style>
    <style:style style:name="T1821" style:parent-style-name="DefaultParagraphFont" style:family="text">
      <style:text-properties style:font-name="Times New Roman" fo:language="lt" fo:country="LT"/>
    </style:style>
    <style:style style:name="T1822" style:parent-style-name="DefaultParagraphFont" style:family="text">
      <style:text-properties style:font-name="Times New Roman" fo:language="lt" fo:country="LT"/>
    </style:style>
    <style:style style:name="P1823" style:parent-style-name="Normal" style:family="paragraph">
      <style:paragraph-properties fo:text-align="justify" fo:margin-left="0.1972in" fo:text-indent="0.1972in">
        <style:tab-stops/>
      </style:paragraph-properties>
    </style:style>
    <style:style style:name="T1824" style:parent-style-name="DefaultParagraphFont" style:family="text">
      <style:text-properties style:font-name="Times New Roman" fo:font-weight="bold" style:font-weight-asian="bold" fo:language="lt" fo:country="LT"/>
    </style:style>
    <style:style style:name="T1825" style:parent-style-name="DefaultParagraphFont" style:family="text">
      <style:text-properties style:font-name="Times New Roman" fo:language="lt" fo:country="LT"/>
    </style:style>
    <style:style style:name="T1826" style:parent-style-name="DefaultParagraphFont" style:family="text">
      <style:text-properties style:font-name="Times New Roman" fo:language="lt" fo:country="LT"/>
    </style:style>
    <style:style style:name="T1827" style:parent-style-name="DefaultParagraphFont" style:family="text">
      <style:text-properties style:font-name="Times New Roman" fo:language="lt" fo:country="LT"/>
    </style:style>
    <style:style style:name="T1828" style:parent-style-name="DefaultParagraphFont" style:family="text">
      <style:text-properties style:font-name="Times New Roman" fo:language="lt" fo:country="LT"/>
    </style:style>
    <style:style style:name="P1829" style:parent-style-name="Normal" style:family="paragraph">
      <style:paragraph-properties fo:text-align="justify" fo:margin-left="0.1972in" fo:text-indent="0.1972in">
        <style:tab-stops/>
      </style:paragraph-properties>
    </style:style>
    <style:style style:name="T1830" style:parent-style-name="DefaultParagraphFont" style:family="text">
      <style:text-properties style:font-name="Times New Roman" fo:font-weight="bold" style:font-weight-asian="bold" fo:language="lt" fo:country="LT"/>
    </style:style>
    <style:style style:name="T1831" style:parent-style-name="DefaultParagraphFont" style:family="text">
      <style:text-properties style:font-name="Times New Roman" fo:language="lt" fo:country="LT"/>
    </style:style>
    <style:style style:name="P18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33" style:parent-style-name="Normal" style:family="paragraph">
      <style:paragraph-properties fo:text-align="justify" fo:margin-left="0.1972in" fo:text-indent="0.1972in">
        <style:tab-stops/>
      </style:paragraph-properties>
    </style:style>
    <style:style style:name="T1834" style:parent-style-name="DefaultParagraphFont" style:family="text">
      <style:text-properties style:font-name="Times New Roman" fo:font-weight="bold" style:font-weight-asian="bold" fo:language="lt" fo:country="LT"/>
    </style:style>
    <style:style style:name="T1835" style:parent-style-name="DefaultParagraphFont" style:family="text">
      <style:text-properties style:font-name="Times New Roman" fo:language="lt" fo:country="LT"/>
    </style:style>
    <style:style style:name="P1836" style:parent-style-name="Normal" style:family="paragraph">
      <style:paragraph-properties fo:text-align="justify" fo:margin-left="0.1972in" fo:text-indent="0.1972in">
        <style:tab-stops/>
      </style:paragraph-properties>
    </style:style>
    <style:style style:name="T1837" style:parent-style-name="DefaultParagraphFont" style:family="text">
      <style:text-properties style:font-name="Times New Roman" fo:font-weight="bold" style:font-weight-asian="bold" fo:language="lt" fo:country="LT"/>
    </style:style>
    <style:style style:name="T1838" style:parent-style-name="DefaultParagraphFont" style:family="text">
      <style:text-properties style:font-name="Times New Roman" fo:language="lt" fo:country="LT"/>
    </style:style>
    <style:style style:name="P18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40" style:parent-style-name="Normal" style:family="paragraph">
      <style:paragraph-properties fo:text-align="justify" fo:margin-left="0.1972in" fo:text-indent="0.1972in">
        <style:tab-stops/>
      </style:paragraph-properties>
    </style:style>
    <style:style style:name="T1841" style:parent-style-name="DefaultParagraphFont" style:family="text">
      <style:text-properties style:font-name="Times New Roman" fo:font-weight="bold" style:font-weight-asian="bold" fo:language="lt" fo:country="LT"/>
    </style:style>
    <style:style style:name="T1842" style:parent-style-name="DefaultParagraphFont" style:family="text">
      <style:text-properties style:font-name="Times New Roman" fo:language="lt" fo:country="LT"/>
    </style:style>
    <style:style style:name="T1843" style:parent-style-name="DefaultParagraphFont" style:family="text">
      <style:text-properties style:font-name="Times New Roman" fo:language="lt" fo:country="LT"/>
    </style:style>
    <style:style style:name="P1844" style:parent-style-name="Normal" style:family="paragraph">
      <style:paragraph-properties fo:text-align="justify" fo:margin-left="0.1972in" fo:text-indent="0.1972in">
        <style:tab-stops/>
      </style:paragraph-properties>
    </style:style>
    <style:style style:name="T1845" style:parent-style-name="DefaultParagraphFont" style:family="text">
      <style:text-properties style:font-name="Times New Roman" fo:font-weight="bold" style:font-weight-asian="bold" fo:language="lt" fo:country="LT"/>
    </style:style>
    <style:style style:name="T1846" style:parent-style-name="DefaultParagraphFont" style:family="text">
      <style:text-properties style:font-name="Times New Roman" fo:language="lt" fo:country="LT"/>
    </style:style>
    <style:style style:name="P18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48" style:parent-style-name="Normal" style:family="paragraph">
      <style:paragraph-properties fo:text-align="justify" fo:margin-left="0.1972in" fo:text-indent="0.1972in">
        <style:tab-stops/>
      </style:paragraph-properties>
    </style:style>
    <style:style style:name="T1849" style:parent-style-name="DefaultParagraphFont" style:family="text">
      <style:text-properties style:font-name="Times New Roman" fo:font-weight="bold" style:font-weight-asian="bold" fo:language="lt" fo:country="LT"/>
    </style:style>
    <style:style style:name="T1850" style:parent-style-name="DefaultParagraphFont" style:family="text">
      <style:text-properties style:font-name="Times New Roman" fo:language="lt" fo:country="LT"/>
    </style:style>
    <style:style style:name="P1851" style:parent-style-name="Normal" style:family="paragraph">
      <style:paragraph-properties fo:text-align="justify" fo:margin-left="0.1972in" fo:text-indent="0.1972in">
        <style:tab-stops/>
      </style:paragraph-properties>
    </style:style>
    <style:style style:name="T1852" style:parent-style-name="DefaultParagraphFont" style:family="text">
      <style:text-properties style:font-name="Times New Roman" fo:font-weight="bold" style:font-weight-asian="bold" fo:language="lt" fo:country="LT"/>
    </style:style>
    <style:style style:name="T1853" style:parent-style-name="DefaultParagraphFont" style:family="text">
      <style:text-properties style:font-name="Times New Roman" fo:language="lt" fo:country="LT"/>
    </style:style>
    <style:style style:name="P1854" style:parent-style-name="Normal" style:family="paragraph">
      <style:paragraph-properties fo:text-align="justify" fo:margin-left="0.1972in" fo:text-indent="0.1972in">
        <style:tab-stops/>
      </style:paragraph-properties>
    </style:style>
    <style:style style:name="T1855" style:parent-style-name="DefaultParagraphFont" style:family="text">
      <style:text-properties style:font-name="Times New Roman" fo:font-weight="bold" style:font-weight-asian="bold" fo:language="lt" fo:country="LT"/>
    </style:style>
    <style:style style:name="T1856" style:parent-style-name="DefaultParagraphFont" style:family="text">
      <style:text-properties style:font-name="Times New Roman" fo:language="lt" fo:country="LT"/>
    </style:style>
    <style:style style:name="P1857" style:parent-style-name="Normal" style:family="paragraph">
      <style:paragraph-properties fo:text-align="justify" fo:margin-left="0.1972in" fo:text-indent="0.1972in">
        <style:tab-stops/>
      </style:paragraph-properties>
    </style:style>
    <style:style style:name="T1858" style:parent-style-name="DefaultParagraphFont" style:family="text">
      <style:text-properties style:font-name="Times New Roman" fo:font-weight="bold" style:font-weight-asian="bold" fo:language="lt" fo:country="LT"/>
    </style:style>
    <style:style style:name="T1859" style:parent-style-name="DefaultParagraphFont" style:family="text">
      <style:text-properties style:font-name="Times New Roman" fo:language="lt" fo:country="LT"/>
    </style:style>
    <style:style style:name="P18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1" style:parent-style-name="Normal" style:family="paragraph">
      <style:paragraph-properties fo:text-align="justify" fo:margin-left="0.1972in" fo:text-indent="0.1972in">
        <style:tab-stops/>
      </style:paragraph-properties>
    </style:style>
    <style:style style:name="T1862" style:parent-style-name="DefaultParagraphFont" style:family="text">
      <style:text-properties style:font-name="Times New Roman" fo:font-weight="bold" style:font-weight-asian="bold" fo:language="lt" fo:country="LT"/>
    </style:style>
    <style:style style:name="T1863" style:parent-style-name="DefaultParagraphFont" style:family="text">
      <style:text-properties style:font-name="Times New Roman" fo:language="lt" fo:country="LT"/>
    </style:style>
    <style:style style:name="T1864" style:parent-style-name="DefaultParagraphFont" style:family="text">
      <style:text-properties style:font-name="Times New Roman" fo:language="lt" fo:country="LT"/>
    </style:style>
    <style:style style:name="P1865" style:parent-style-name="Normal" style:family="paragraph">
      <style:paragraph-properties fo:text-align="justify" fo:margin-left="0.1972in" fo:text-indent="0.1972in">
        <style:tab-stops/>
      </style:paragraph-properties>
    </style:style>
    <style:style style:name="T1866" style:parent-style-name="DefaultParagraphFont" style:family="text">
      <style:text-properties style:font-name="Times New Roman" fo:font-weight="bold" style:font-weight-asian="bold" fo:language="lt" fo:country="LT"/>
    </style:style>
    <style:style style:name="T1867" style:parent-style-name="DefaultParagraphFont" style:family="text">
      <style:text-properties style:font-name="Times New Roman" fo:language="lt" fo:country="LT"/>
    </style:style>
    <style:style style:name="P18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9" style:parent-style-name="Normal" style:family="paragraph">
      <style:paragraph-properties fo:text-align="justify" fo:margin-left="0.1972in" fo:text-indent="0.1972in">
        <style:tab-stops/>
      </style:paragraph-properties>
    </style:style>
    <style:style style:name="T1870" style:parent-style-name="DefaultParagraphFont" style:family="text">
      <style:text-properties style:font-name="Times New Roman" fo:font-weight="bold" style:font-weight-asian="bold" fo:language="lt" fo:country="LT"/>
    </style:style>
    <style:style style:name="T1871" style:parent-style-name="DefaultParagraphFont" style:family="text">
      <style:text-properties style:font-name="Times New Roman" fo:language="lt" fo:country="LT"/>
    </style:style>
    <style:style style:name="P1872" style:parent-style-name="Normal" style:family="paragraph">
      <style:paragraph-properties fo:text-align="justify" fo:margin-left="0.1972in" fo:text-indent="0.1972in">
        <style:tab-stops/>
      </style:paragraph-properties>
    </style:style>
    <style:style style:name="T1873" style:parent-style-name="DefaultParagraphFont" style:family="text">
      <style:text-properties style:font-name="Times New Roman" fo:font-weight="bold" style:font-weight-asian="bold" fo:language="lt" fo:country="LT"/>
    </style:style>
    <style:style style:name="T1874" style:parent-style-name="DefaultParagraphFont" style:family="text">
      <style:text-properties style:font-name="Times New Roman" fo:language="lt" fo:country="LT"/>
    </style:style>
    <style:style style:name="T1875" style:parent-style-name="DefaultParagraphFont" style:family="text">
      <style:text-properties style:font-name="Times New Roman" fo:language="lt" fo:country="LT"/>
    </style:style>
    <style:style style:name="P1876" style:parent-style-name="Normal" style:family="paragraph">
      <style:paragraph-properties fo:text-align="justify" fo:margin-left="0.1972in" fo:text-indent="0.1972in">
        <style:tab-stops/>
      </style:paragraph-properties>
    </style:style>
    <style:style style:name="T1877" style:parent-style-name="DefaultParagraphFont" style:family="text">
      <style:text-properties style:font-name="Times New Roman" fo:font-weight="bold" style:font-weight-asian="bold" fo:language="lt" fo:country="LT"/>
    </style:style>
    <style:style style:name="T1878" style:parent-style-name="DefaultParagraphFont" style:family="text">
      <style:text-properties style:font-name="Times New Roman" fo:language="lt" fo:country="LT"/>
    </style:style>
    <style:style style:name="T1879" style:parent-style-name="DefaultParagraphFont" style:family="text">
      <style:text-properties style:font-name="Times New Roman" fo:font-style="italic" style:font-style-asian="italic" fo:language="lt" fo:country="LT"/>
    </style:style>
    <style:style style:name="T1880" style:parent-style-name="DefaultParagraphFont" style:family="text">
      <style:text-properties style:font-name="Times New Roman" fo:language="lt" fo:country="LT"/>
    </style:style>
    <style:style style:name="P1881" style:parent-style-name="Normal" style:family="paragraph">
      <style:paragraph-properties fo:text-align="justify" fo:margin-left="0.1972in" fo:text-indent="0.1972in">
        <style:tab-stops/>
      </style:paragraph-properties>
    </style:style>
    <style:style style:name="T1882" style:parent-style-name="DefaultParagraphFont" style:family="text">
      <style:text-properties style:font-name="Times New Roman" fo:font-weight="bold" style:font-weight-asian="bold" fo:language="lt" fo:country="LT"/>
    </style:style>
    <style:style style:name="T1883" style:parent-style-name="DefaultParagraphFont" style:family="text">
      <style:text-properties style:font-name="Times New Roman" fo:language="lt" fo:country="LT"/>
    </style:style>
    <style:style style:name="T1884" style:parent-style-name="DefaultParagraphFont" style:family="text">
      <style:text-properties style:font-name="Times New Roman" fo:language="lt" fo:country="LT"/>
    </style:style>
    <style:style style:name="P1885" style:parent-style-name="Normal" style:family="paragraph">
      <style:paragraph-properties fo:text-align="justify" fo:margin-left="0.1972in" fo:text-indent="0.1972in">
        <style:tab-stops/>
      </style:paragraph-properties>
    </style:style>
    <style:style style:name="T1886" style:parent-style-name="DefaultParagraphFont" style:family="text">
      <style:text-properties style:font-name="Times New Roman" fo:font-weight="bold" style:font-weight-asian="bold" fo:language="lt" fo:country="LT"/>
    </style:style>
    <style:style style:name="T1887" style:parent-style-name="DefaultParagraphFont" style:family="text">
      <style:text-properties style:font-name="Times New Roman" fo:language="lt" fo:country="LT"/>
    </style:style>
    <style:style style:name="T1888" style:parent-style-name="DefaultParagraphFont" style:family="text">
      <style:text-properties style:font-name="Times New Roman" fo:language="lt" fo:country="LT"/>
    </style:style>
    <style:style style:name="T1889" style:parent-style-name="DefaultParagraphFont" style:family="text">
      <style:text-properties style:font-name="Times New Roman" fo:language="lt" fo:country="LT"/>
    </style:style>
    <style:style style:name="P1890" style:parent-style-name="Normal" style:family="paragraph">
      <style:paragraph-properties fo:text-align="justify" fo:margin-left="0.1972in" fo:text-indent="0.1972in">
        <style:tab-stops/>
      </style:paragraph-properties>
    </style:style>
    <style:style style:name="T1891" style:parent-style-name="DefaultParagraphFont" style:family="text">
      <style:text-properties style:font-name="Times New Roman" fo:font-weight="bold" style:font-weight-asian="bold" fo:language="lt" fo:country="LT"/>
    </style:style>
    <style:style style:name="T1892" style:parent-style-name="DefaultParagraphFont" style:family="text">
      <style:text-properties style:font-name="Times New Roman" fo:language="lt" fo:country="LT"/>
    </style:style>
    <style:style style:name="P1893" style:parent-style-name="Normal" style:family="paragraph">
      <style:paragraph-properties fo:text-align="justify" fo:margin-left="0.1972in" fo:text-indent="0.1972in">
        <style:tab-stops/>
      </style:paragraph-properties>
    </style:style>
    <style:style style:name="T1894" style:parent-style-name="DefaultParagraphFont" style:family="text">
      <style:text-properties style:font-name="Times New Roman" fo:font-weight="bold" style:font-weight-asian="bold" fo:language="lt" fo:country="LT"/>
    </style:style>
    <style:style style:name="T1895" style:parent-style-name="DefaultParagraphFont" style:family="text">
      <style:text-properties style:font-name="Times New Roman" fo:language="lt" fo:country="LT"/>
    </style:style>
    <style:style style:name="P1896" style:parent-style-name="Normal" style:family="paragraph">
      <style:paragraph-properties fo:text-align="justify" fo:margin-left="0.1972in" fo:text-indent="0.1972in">
        <style:tab-stops/>
      </style:paragraph-properties>
    </style:style>
    <style:style style:name="T1897" style:parent-style-name="DefaultParagraphFont" style:family="text">
      <style:text-properties style:font-name="Times New Roman" fo:font-weight="bold" style:font-weight-asian="bold" fo:language="lt" fo:country="LT"/>
    </style:style>
    <style:style style:name="T1898" style:parent-style-name="DefaultParagraphFont" style:family="text">
      <style:text-properties style:font-name="Times New Roman" fo:language="lt" fo:country="LT"/>
    </style:style>
    <style:style style:name="T1899" style:parent-style-name="DefaultParagraphFont" style:family="text">
      <style:text-properties style:font-name="Times New Roman" fo:language="lt" fo:country="LT"/>
    </style:style>
    <style:style style:name="T1900" style:parent-style-name="DefaultParagraphFont" style:family="text">
      <style:text-properties style:font-name="Times New Roman" fo:language="lt" fo:country="LT"/>
    </style:style>
    <style:style style:name="P1901" style:parent-style-name="Normal" style:family="paragraph">
      <style:paragraph-properties fo:text-align="justify" fo:margin-left="0.1972in" fo:text-indent="0.1972in">
        <style:tab-stops/>
      </style:paragraph-properties>
    </style:style>
    <style:style style:name="T1902" style:parent-style-name="DefaultParagraphFont" style:family="text">
      <style:text-properties style:font-name="Times New Roman" fo:font-weight="bold" style:font-weight-asian="bold" fo:language="lt" fo:country="LT"/>
    </style:style>
    <style:style style:name="T1903" style:parent-style-name="DefaultParagraphFont" style:family="text">
      <style:text-properties style:font-name="Times New Roman" fo:language="lt" fo:country="LT"/>
    </style:style>
    <style:style style:name="T1904" style:parent-style-name="DefaultParagraphFont" style:family="text">
      <style:text-properties style:font-name="Times New Roman" fo:language="lt" fo:country="LT"/>
    </style:style>
    <style:style style:name="P1905" style:parent-style-name="Normal" style:family="paragraph">
      <style:paragraph-properties fo:text-align="justify" fo:margin-left="0.1972in" fo:text-indent="0.1972in">
        <style:tab-stops/>
      </style:paragraph-properties>
    </style:style>
    <style:style style:name="T1906" style:parent-style-name="DefaultParagraphFont" style:family="text">
      <style:text-properties style:font-name="Times New Roman" fo:font-weight="bold" style:font-weight-asian="bold" fo:language="lt" fo:country="LT"/>
    </style:style>
    <style:style style:name="T1907" style:parent-style-name="DefaultParagraphFont" style:family="text">
      <style:text-properties style:font-name="Times New Roman" fo:language="lt" fo:country="LT"/>
    </style:style>
    <style:style style:name="T1908" style:parent-style-name="DefaultParagraphFont" style:family="text">
      <style:text-properties style:font-name="Times New Roman" fo:language="lt" fo:country="LT"/>
    </style:style>
    <style:style style:name="T1909" style:parent-style-name="DefaultParagraphFont" style:family="text">
      <style:text-properties style:font-name="Times New Roman" fo:language="lt" fo:country="LT"/>
    </style:style>
    <style:style style:name="P19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11" style:parent-style-name="Normal" style:family="paragraph">
      <style:paragraph-properties fo:text-align="justify" fo:margin-left="0.1972in" fo:text-indent="0.1972in">
        <style:tab-stops/>
      </style:paragraph-properties>
    </style:style>
    <style:style style:name="T1912" style:parent-style-name="DefaultParagraphFont" style:family="text">
      <style:text-properties style:font-name="Times New Roman" fo:font-weight="bold" style:font-weight-asian="bold" fo:language="lt" fo:country="LT"/>
    </style:style>
    <style:style style:name="T1913" style:parent-style-name="DefaultParagraphFont" style:family="text">
      <style:text-properties style:font-name="Times New Roman" fo:language="lt" fo:country="LT"/>
    </style:style>
    <style:style style:name="T1914" style:parent-style-name="DefaultParagraphFont" style:family="text">
      <style:text-properties style:font-name="Times New Roman" fo:language="lt" fo:country="LT"/>
    </style:style>
    <style:style style:name="P1915" style:parent-style-name="Normal" style:family="paragraph">
      <style:paragraph-properties fo:text-align="justify" fo:margin-left="0.1972in" fo:text-indent="0.1972in">
        <style:tab-stops/>
      </style:paragraph-properties>
    </style:style>
    <style:style style:name="T1916" style:parent-style-name="DefaultParagraphFont" style:family="text">
      <style:text-properties style:font-name="Times New Roman" fo:font-weight="bold" style:font-weight-asian="bold" fo:language="lt" fo:country="LT"/>
    </style:style>
    <style:style style:name="T1917" style:parent-style-name="DefaultParagraphFont" style:family="text">
      <style:text-properties style:font-name="Times New Roman" fo:language="lt" fo:country="LT"/>
    </style:style>
    <style:style style:name="T1918" style:parent-style-name="DefaultParagraphFont" style:family="text">
      <style:text-properties style:font-name="Times New Roman" fo:language="lt" fo:country="LT"/>
    </style:style>
    <style:style style:name="P1919" style:parent-style-name="Normal" style:family="paragraph">
      <style:paragraph-properties fo:text-align="justify" fo:margin-left="0.1972in" fo:text-indent="0.1972in">
        <style:tab-stops/>
      </style:paragraph-properties>
    </style:style>
    <style:style style:name="T1920" style:parent-style-name="DefaultParagraphFont" style:family="text">
      <style:text-properties style:font-name="Times New Roman" fo:font-weight="bold" style:font-weight-asian="bold" fo:language="lt" fo:country="LT"/>
    </style:style>
    <style:style style:name="T1921" style:parent-style-name="DefaultParagraphFont" style:family="text">
      <style:text-properties style:font-name="Times New Roman" fo:language="lt" fo:country="LT"/>
    </style:style>
    <style:style style:name="T1922" style:parent-style-name="DefaultParagraphFont" style:family="text">
      <style:text-properties style:font-name="Times New Roman" fo:language="lt" fo:country="LT"/>
    </style:style>
    <style:style style:name="T1923" style:parent-style-name="DefaultParagraphFont" style:family="text">
      <style:text-properties style:font-name="Times New Roman" fo:language="lt" fo:country="LT"/>
    </style:style>
    <style:style style:name="P1924" style:parent-style-name="Normal" style:family="paragraph">
      <style:paragraph-properties fo:text-align="justify" fo:margin-left="0.1972in" fo:text-indent="0.1972in">
        <style:tab-stops/>
      </style:paragraph-properties>
    </style:style>
    <style:style style:name="T1925" style:parent-style-name="DefaultParagraphFont" style:family="text">
      <style:text-properties style:font-name="Times New Roman" fo:language="lt" fo:country="LT"/>
    </style:style>
    <style:style style:name="T1926" style:parent-style-name="DefaultParagraphFont" style:family="text">
      <style:text-properties style:font-name="Times New Roman" fo:language="lt" fo:country="LT"/>
    </style:style>
    <style:style style:name="T1927" style:parent-style-name="DefaultParagraphFont" style:family="text">
      <style:text-properties style:font-name="Times New Roman" fo:font-style="italic" style:font-style-asian="italic" fo:language="lt" fo:country="LT"/>
    </style:style>
    <style:style style:name="T1928" style:parent-style-name="DefaultParagraphFont" style:family="text">
      <style:text-properties style:font-name="Times New Roman" fo:language="lt" fo:country="LT"/>
    </style:style>
    <style:style style:name="T1929" style:parent-style-name="DefaultParagraphFont" style:family="text">
      <style:text-properties style:font-name="Times New Roman" fo:font-style="italic" style:font-style-asian="italic" fo:language="lt" fo:country="LT"/>
    </style:style>
    <style:style style:name="T1930" style:parent-style-name="DefaultParagraphFont" style:family="text">
      <style:text-properties style:font-name="Times New Roman" fo:language="lt" fo:country="LT"/>
    </style:style>
    <style:style style:name="T1931" style:parent-style-name="DefaultParagraphFont" style:family="text">
      <style:text-properties style:font-name="Times New Roman" fo:language="lt" fo:country="LT"/>
    </style:style>
    <style:style style:name="P1932" style:parent-style-name="Normal" style:family="paragraph">
      <style:paragraph-properties fo:text-align="justify" fo:margin-left="0.1972in" fo:text-indent="0.1972in">
        <style:tab-stops/>
      </style:paragraph-properties>
    </style:style>
    <style:style style:name="T1933" style:parent-style-name="DefaultParagraphFont" style:family="text">
      <style:text-properties style:font-name="Times New Roman" fo:font-weight="bold" style:font-weight-asian="bold" fo:language="lt" fo:country="LT"/>
    </style:style>
    <style:style style:name="T1934" style:parent-style-name="DefaultParagraphFont" style:family="text">
      <style:text-properties style:font-name="Times New Roman" fo:language="lt" fo:country="LT"/>
    </style:style>
    <style:style style:name="P1935" style:parent-style-name="Normal" style:family="paragraph">
      <style:paragraph-properties fo:text-align="justify" fo:margin-left="0.1972in" fo:text-indent="0.1972in">
        <style:tab-stops/>
      </style:paragraph-properties>
    </style:style>
    <style:style style:name="T1936" style:parent-style-name="DefaultParagraphFont" style:family="text">
      <style:text-properties style:font-name="Times New Roman" fo:font-weight="bold" style:font-weight-asian="bold" fo:language="lt" fo:country="LT"/>
    </style:style>
    <style:style style:name="T1937" style:parent-style-name="DefaultParagraphFont" style:family="text">
      <style:text-properties style:font-name="Times New Roman" fo:language="lt" fo:country="LT"/>
    </style:style>
    <style:style style:name="P1938" style:parent-style-name="Normal" style:family="paragraph">
      <style:paragraph-properties fo:text-align="justify" fo:margin-left="0.1972in" fo:text-indent="0.1972in">
        <style:tab-stops/>
      </style:paragraph-properties>
    </style:style>
    <style:style style:name="T1939" style:parent-style-name="DefaultParagraphFont" style:family="text">
      <style:text-properties style:font-name="Times New Roman" fo:font-weight="bold" style:font-weight-asian="bold" fo:language="lt" fo:country="LT"/>
    </style:style>
    <style:style style:name="T1940" style:parent-style-name="DefaultParagraphFont" style:family="text">
      <style:text-properties style:font-name="Times New Roman" fo:language="lt" fo:country="LT"/>
    </style:style>
    <style:style style:name="T1941" style:parent-style-name="DefaultParagraphFont" style:family="text">
      <style:text-properties style:font-name="Times New Roman" fo:language="lt" fo:country="LT"/>
    </style:style>
    <style:style style:name="T1942" style:parent-style-name="DefaultParagraphFont" style:family="text">
      <style:text-properties style:font-name="Times New Roman" fo:language="lt" fo:country="LT"/>
    </style:style>
    <style:style style:name="P1943" style:parent-style-name="Normal" style:family="paragraph">
      <style:paragraph-properties fo:text-align="justify" fo:margin-left="0.1972in" fo:text-indent="0.1972in">
        <style:tab-stops/>
      </style:paragraph-properties>
    </style:style>
    <style:style style:name="T1944" style:parent-style-name="DefaultParagraphFont" style:family="text">
      <style:text-properties style:font-name="Times New Roman" fo:font-weight="bold" style:font-weight-asian="bold" fo:language="lt" fo:country="LT"/>
    </style:style>
    <style:style style:name="T1945" style:parent-style-name="DefaultParagraphFont" style:family="text">
      <style:text-properties style:font-name="Times New Roman" fo:language="lt" fo:country="LT"/>
    </style:style>
    <style:style style:name="P1946" style:parent-style-name="Normal" style:family="paragraph">
      <style:paragraph-properties fo:text-align="justify" fo:margin-left="0.1972in" fo:text-indent="0.1972in">
        <style:tab-stops/>
      </style:paragraph-properties>
    </style:style>
    <style:style style:name="T1947" style:parent-style-name="DefaultParagraphFont" style:family="text">
      <style:text-properties style:font-name="Times New Roman" fo:font-weight="bold" style:font-weight-asian="bold" fo:language="lt" fo:country="LT"/>
    </style:style>
    <style:style style:name="T1948" style:parent-style-name="DefaultParagraphFont" style:family="text">
      <style:text-properties style:font-name="Times New Roman" fo:language="lt" fo:country="LT"/>
    </style:style>
    <style:style style:name="P1949" style:parent-style-name="Normal" style:family="paragraph">
      <style:paragraph-properties fo:text-align="justify" fo:margin-left="0.1972in" fo:text-indent="0.1972in">
        <style:tab-stops/>
      </style:paragraph-properties>
    </style:style>
    <style:style style:name="T1950" style:parent-style-name="DefaultParagraphFont" style:family="text">
      <style:text-properties style:font-name="Times New Roman" fo:font-weight="bold" style:font-weight-asian="bold" fo:language="lt" fo:country="LT"/>
    </style:style>
    <style:style style:name="T1951" style:parent-style-name="DefaultParagraphFont" style:family="text">
      <style:text-properties style:font-name="Times New Roman" fo:language="lt" fo:country="LT"/>
    </style:style>
    <style:style style:name="P1952" style:parent-style-name="Normal" style:family="paragraph">
      <style:paragraph-properties fo:text-align="justify" fo:margin-left="0.1972in" fo:text-indent="0.1972in">
        <style:tab-stops/>
      </style:paragraph-properties>
    </style:style>
    <style:style style:name="T1953" style:parent-style-name="DefaultParagraphFont" style:family="text">
      <style:text-properties style:font-name="Times New Roman" fo:font-weight="bold" style:font-weight-asian="bold" fo:language="lt" fo:country="LT"/>
    </style:style>
    <style:style style:name="T1954" style:parent-style-name="DefaultParagraphFont" style:family="text">
      <style:text-properties style:font-name="Times New Roman" fo:language="lt" fo:country="LT"/>
    </style:style>
    <style:style style:name="T1955" style:parent-style-name="DefaultParagraphFont" style:family="text">
      <style:text-properties style:font-name="Times New Roman" fo:language="lt" fo:country="LT"/>
    </style:style>
    <style:style style:name="P1956" style:parent-style-name="Normal" style:family="paragraph">
      <style:paragraph-properties fo:text-align="justify" fo:margin-left="0.1972in" fo:text-indent="0.1972in">
        <style:tab-stops/>
      </style:paragraph-properties>
    </style:style>
    <style:style style:name="T1957" style:parent-style-name="DefaultParagraphFont" style:family="text">
      <style:text-properties style:font-name="Times New Roman" fo:font-weight="bold" style:font-weight-asian="bold" fo:language="lt" fo:country="LT"/>
    </style:style>
    <style:style style:name="T1958" style:parent-style-name="DefaultParagraphFont" style:family="text">
      <style:text-properties style:font-name="Times New Roman" fo:language="lt" fo:country="LT"/>
    </style:style>
    <style:style style:name="T1959" style:parent-style-name="DefaultParagraphFont" style:family="text">
      <style:text-properties style:font-name="Times New Roman" fo:language="lt" fo:country="LT"/>
    </style:style>
    <style:style style:name="T1960" style:parent-style-name="DefaultParagraphFont" style:family="text">
      <style:text-properties style:font-name="Times New Roman" fo:font-style="italic" style:font-style-asian="italic" fo:language="lt" fo:country="LT"/>
    </style:style>
    <style:style style:name="T1961" style:parent-style-name="DefaultParagraphFont" style:family="text">
      <style:text-properties style:font-name="Times New Roman" fo:font-style="italic" style:font-style-asian="italic" fo:language="lt" fo:country="LT"/>
    </style:style>
    <style:style style:name="T1962" style:parent-style-name="DefaultParagraphFont" style:family="text">
      <style:text-properties style:font-name="Times New Roman" fo:language="lt" fo:country="LT"/>
    </style:style>
    <style:style style:name="P19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66" style:parent-style-name="Normal" style:family="paragraph">
      <style:paragraph-properties fo:text-align="justify" fo:margin-left="0.1972in" fo:text-indent="0.1972in">
        <style:tab-stops/>
      </style:paragraph-properties>
    </style:style>
    <style:style style:name="T1967" style:parent-style-name="DefaultParagraphFont" style:family="text">
      <style:text-properties style:font-name="Times New Roman" fo:font-weight="bold" style:font-weight-asian="bold" fo:language="lt" fo:country="LT"/>
    </style:style>
    <style:style style:name="T1968" style:parent-style-name="DefaultParagraphFont" style:family="text">
      <style:text-properties style:font-name="Times New Roman" fo:language="lt" fo:country="LT"/>
    </style:style>
    <style:style style:name="T1969" style:parent-style-name="DefaultParagraphFont" style:family="text">
      <style:text-properties style:font-name="Times New Roman" fo:language="lt" fo:country="LT"/>
    </style:style>
    <style:style style:name="T1970" style:parent-style-name="DefaultParagraphFont" style:family="text">
      <style:text-properties style:font-name="Times New Roman" fo:language="lt" fo:country="LT"/>
    </style:style>
    <style:style style:name="T1971" style:parent-style-name="DefaultParagraphFont" style:family="text">
      <style:text-properties style:font-name="Times New Roman" fo:language="lt" fo:country="LT"/>
    </style:style>
    <style:style style:name="P19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73" style:parent-style-name="Normal" style:family="paragraph">
      <style:paragraph-properties fo:text-align="justify" fo:margin-left="0.1972in" fo:text-indent="0.1972in">
        <style:tab-stops/>
      </style:paragraph-properties>
    </style:style>
    <style:style style:name="T1974" style:parent-style-name="DefaultParagraphFont" style:family="text">
      <style:text-properties style:font-name="Times New Roman" fo:font-weight="bold" style:font-weight-asian="bold" fo:language="lt" fo:country="LT"/>
    </style:style>
    <style:style style:name="T1975" style:parent-style-name="DefaultParagraphFont" style:family="text">
      <style:text-properties style:font-name="Times New Roman" fo:language="lt" fo:country="LT"/>
    </style:style>
    <style:style style:name="P1976" style:parent-style-name="Normal" style:family="paragraph">
      <style:paragraph-properties fo:text-align="justify" fo:margin-left="0.1972in" fo:text-indent="0.1972in">
        <style:tab-stops/>
      </style:paragraph-properties>
    </style:style>
    <style:style style:name="T1977" style:parent-style-name="DefaultParagraphFont" style:family="text">
      <style:text-properties style:font-name="Times New Roman" fo:font-weight="bold" style:font-weight-asian="bold" fo:language="lt" fo:country="LT"/>
    </style:style>
    <style:style style:name="T1978" style:parent-style-name="DefaultParagraphFont" style:family="text">
      <style:text-properties style:font-name="Times New Roman" fo:language="lt" fo:country="LT"/>
    </style:style>
    <style:style style:name="P1979" style:parent-style-name="Normal" style:family="paragraph">
      <style:paragraph-properties fo:text-align="justify" fo:margin-left="0.1972in" fo:text-indent="0.1972in">
        <style:tab-stops/>
      </style:paragraph-properties>
    </style:style>
    <style:style style:name="T1980" style:parent-style-name="DefaultParagraphFont" style:family="text">
      <style:text-properties style:font-name="Times New Roman" fo:font-weight="bold" style:font-weight-asian="bold" fo:language="lt" fo:country="LT"/>
    </style:style>
    <style:style style:name="T1981" style:parent-style-name="DefaultParagraphFont" style:family="text">
      <style:text-properties style:font-name="Times New Roman" fo:language="lt" fo:country="LT"/>
    </style:style>
    <style:style style:name="P1982" style:parent-style-name="Normal" style:family="paragraph">
      <style:paragraph-properties fo:text-align="justify" fo:margin-left="0.1972in" fo:text-indent="0.1972in">
        <style:tab-stops/>
      </style:paragraph-properties>
    </style:style>
    <style:style style:name="T1983" style:parent-style-name="DefaultParagraphFont" style:family="text">
      <style:text-properties style:font-name="Times New Roman" fo:font-weight="bold" style:font-weight-asian="bold" fo:language="lt" fo:country="LT"/>
    </style:style>
    <style:style style:name="T1984" style:parent-style-name="DefaultParagraphFont" style:family="text">
      <style:text-properties style:font-name="Times New Roman" fo:language="lt" fo:country="LT"/>
    </style:style>
    <style:style style:name="T1985" style:parent-style-name="DefaultParagraphFont" style:family="text">
      <style:text-properties style:font-name="Times New Roman" fo:language="lt" fo:country="LT"/>
    </style:style>
    <style:style style:name="T1986" style:parent-style-name="DefaultParagraphFont" style:family="text">
      <style:text-properties style:font-name="Times New Roman" fo:language="lt" fo:country="LT"/>
    </style:style>
    <style:style style:name="T1987" style:parent-style-name="DefaultParagraphFont" style:family="text">
      <style:text-properties style:font-name="Times New Roman" fo:language="lt" fo:country="LT"/>
    </style:style>
    <style:style style:name="T1988" style:parent-style-name="DefaultParagraphFont" style:family="text">
      <style:text-properties style:font-name="Times New Roman" fo:language="lt" fo:country="LT"/>
    </style:style>
    <style:style style:name="T1989" style:parent-style-name="DefaultParagraphFont" style:family="text">
      <style:text-properties style:font-name="Times New Roman" fo:language="lt" fo:country="LT"/>
    </style:style>
    <style:style style:name="P19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91" style:parent-style-name="Normal" style:family="paragraph">
      <style:paragraph-properties fo:text-align="justify" fo:margin-left="0.1972in" fo:text-indent="0.1972in">
        <style:tab-stops/>
      </style:paragraph-properties>
    </style:style>
    <style:style style:name="T1992" style:parent-style-name="DefaultParagraphFont" style:family="text">
      <style:text-properties style:font-name="Times New Roman" fo:font-weight="bold" style:font-weight-asian="bold" fo:language="lt" fo:country="LT"/>
    </style:style>
    <style:style style:name="T1993" style:parent-style-name="DefaultParagraphFont" style:family="text">
      <style:text-properties style:font-name="Times New Roman" fo:language="lt" fo:country="LT"/>
    </style:style>
    <style:style style:name="P1994" style:parent-style-name="Normal" style:family="paragraph">
      <style:paragraph-properties fo:text-align="justify" fo:margin-left="0.1972in" fo:text-indent="0.1972in">
        <style:tab-stops/>
      </style:paragraph-properties>
    </style:style>
    <style:style style:name="T1995" style:parent-style-name="DefaultParagraphFont" style:family="text">
      <style:text-properties style:font-name="Times New Roman" fo:font-weight="bold" style:font-weight-asian="bold" fo:language="lt" fo:country="LT"/>
    </style:style>
    <style:style style:name="T1996" style:parent-style-name="DefaultParagraphFont" style:family="text">
      <style:text-properties style:font-name="Times New Roman" fo:language="lt" fo:country="LT"/>
    </style:style>
    <style:style style:name="T1997" style:parent-style-name="DefaultParagraphFont" style:family="text">
      <style:text-properties style:font-name="Times New Roman" fo:language="lt" fo:country="LT"/>
    </style:style>
    <style:style style:name="P1998" style:parent-style-name="Normal" style:family="paragraph">
      <style:paragraph-properties fo:text-align="justify" fo:margin-left="0.1972in" fo:text-indent="0.1972in">
        <style:tab-stops/>
      </style:paragraph-properties>
    </style:style>
    <style:style style:name="T1999" style:parent-style-name="DefaultParagraphFont" style:family="text">
      <style:text-properties style:font-name="Times New Roman" fo:font-weight="bold" style:font-weight-asian="bold" fo:language="lt" fo:country="LT"/>
    </style:style>
    <style:style style:name="T2000" style:parent-style-name="DefaultParagraphFont" style:family="text">
      <style:text-properties style:font-name="Times New Roman" fo:language="lt" fo:country="LT"/>
    </style:style>
    <style:style style:name="P2001" style:parent-style-name="Normal" style:family="paragraph">
      <style:paragraph-properties fo:text-align="justify" fo:margin-left="0.1972in" fo:text-indent="0.1972in">
        <style:tab-stops/>
      </style:paragraph-properties>
    </style:style>
    <style:style style:name="T2002" style:parent-style-name="DefaultParagraphFont" style:family="text">
      <style:text-properties style:font-name="Times New Roman" fo:font-weight="bold" style:font-weight-asian="bold" fo:language="lt" fo:country="LT"/>
    </style:style>
    <style:style style:name="T2003" style:parent-style-name="DefaultParagraphFont" style:family="text">
      <style:text-properties style:font-name="Times New Roman" fo:language="lt" fo:country="LT"/>
    </style:style>
    <style:style style:name="T2004" style:parent-style-name="DefaultParagraphFont" style:family="text">
      <style:text-properties style:font-name="Times New Roman" fo:language="lt" fo:country="LT"/>
    </style:style>
    <style:style style:name="T2005" style:parent-style-name="DefaultParagraphFont" style:family="text">
      <style:text-properties style:font-name="Times New Roman" fo:language="lt" fo:country="LT"/>
    </style:style>
    <style:style style:name="T2006" style:parent-style-name="DefaultParagraphFont" style:family="text">
      <style:text-properties style:font-name="Times New Roman" fo:language="lt" fo:country="LT"/>
    </style:style>
    <style:style style:name="T2007" style:parent-style-name="DefaultParagraphFont" style:family="text">
      <style:text-properties style:font-name="Times New Roman" fo:language="lt" fo:country="LT"/>
    </style:style>
    <style:style style:name="T2008" style:parent-style-name="DefaultParagraphFont" style:family="text">
      <style:text-properties style:font-name="Times New Roman" fo:language="lt" fo:country="LT"/>
    </style:style>
    <style:style style:name="T2009" style:parent-style-name="DefaultParagraphFont" style:family="text">
      <style:text-properties style:font-name="Times New Roman" fo:language="lt" fo:country="LT"/>
    </style:style>
    <style:style style:name="T2010" style:parent-style-name="DefaultParagraphFont" style:family="text">
      <style:text-properties style:font-name="Times New Roman" fo:language="lt" fo:country="LT"/>
    </style:style>
    <style:style style:name="P2011" style:parent-style-name="Normal" style:family="paragraph">
      <style:paragraph-properties fo:text-align="justify" fo:margin-left="0.1972in" fo:text-indent="0.1972in">
        <style:tab-stops/>
      </style:paragraph-properties>
    </style:style>
    <style:style style:name="T2012" style:parent-style-name="DefaultParagraphFont" style:family="text">
      <style:text-properties style:font-name="Times New Roman" fo:font-weight="bold" style:font-weight-asian="bold" fo:language="lt" fo:country="LT"/>
    </style:style>
    <style:style style:name="T2013" style:parent-style-name="DefaultParagraphFont" style:family="text">
      <style:text-properties style:font-name="Times New Roman" fo:language="lt" fo:country="LT"/>
    </style:style>
    <style:style style:name="P2014" style:parent-style-name="Normal" style:family="paragraph">
      <style:paragraph-properties fo:text-align="justify" fo:margin-left="0.1972in" fo:text-indent="0.1972in">
        <style:tab-stops/>
      </style:paragraph-properties>
    </style:style>
    <style:style style:name="T2015" style:parent-style-name="DefaultParagraphFont" style:family="text">
      <style:text-properties style:font-name="Times New Roman" fo:font-weight="bold" style:font-weight-asian="bold" fo:language="lt" fo:country="LT"/>
    </style:style>
    <style:style style:name="T2016" style:parent-style-name="DefaultParagraphFont" style:family="text">
      <style:text-properties style:font-name="Times New Roman" fo:language="lt" fo:country="LT"/>
    </style:style>
    <style:style style:name="T2017" style:parent-style-name="DefaultParagraphFont" style:family="text">
      <style:text-properties style:font-name="Times New Roman" fo:language="lt" fo:country="LT"/>
    </style:style>
    <style:style style:name="T2018" style:parent-style-name="DefaultParagraphFont" style:family="text">
      <style:text-properties style:font-name="Times New Roman" fo:language="lt" fo:country="LT"/>
    </style:style>
    <style:style style:name="P2019" style:parent-style-name="Normal" style:family="paragraph">
      <style:paragraph-properties fo:text-align="justify" fo:margin-left="0.1972in" fo:text-indent="0.1972in">
        <style:tab-stops/>
      </style:paragraph-properties>
    </style:style>
    <style:style style:name="T2020" style:parent-style-name="DefaultParagraphFont" style:family="text">
      <style:text-properties style:font-name="Times New Roman" fo:font-weight="bold" style:font-weight-asian="bold" fo:language="lt" fo:country="LT"/>
    </style:style>
    <style:style style:name="T2021" style:parent-style-name="DefaultParagraphFont" style:family="text">
      <style:text-properties style:font-name="Times New Roman" fo:language="lt" fo:country="LT"/>
    </style:style>
    <style:style style:name="P2022" style:parent-style-name="Normal" style:family="paragraph">
      <style:paragraph-properties fo:text-align="justify" fo:margin-left="0.1972in" fo:text-indent="0.1972in">
        <style:tab-stops/>
      </style:paragraph-properties>
    </style:style>
    <style:style style:name="T2023" style:parent-style-name="DefaultParagraphFont" style:family="text">
      <style:text-properties style:font-name="Times New Roman" fo:font-weight="bold" style:font-weight-asian="bold" fo:language="lt" fo:country="LT"/>
    </style:style>
    <style:style style:name="T2024" style:parent-style-name="DefaultParagraphFont" style:family="text">
      <style:text-properties style:font-name="Times New Roman" fo:language="lt" fo:country="LT"/>
    </style:style>
    <style:style style:name="T2025" style:parent-style-name="DefaultParagraphFont" style:family="text">
      <style:text-properties style:font-name="Times New Roman" fo:language="lt" fo:country="LT"/>
    </style:style>
    <style:style style:name="T2026" style:parent-style-name="DefaultParagraphFont" style:family="text">
      <style:text-properties style:font-name="Times New Roman" fo:language="lt" fo:country="LT"/>
    </style:style>
    <style:style style:name="P2027" style:parent-style-name="Normal" style:family="paragraph">
      <style:paragraph-properties fo:text-align="justify" fo:margin-left="0.1972in" fo:text-indent="0.1972in">
        <style:tab-stops/>
      </style:paragraph-properties>
    </style:style>
    <style:style style:name="T2028" style:parent-style-name="DefaultParagraphFont" style:family="text">
      <style:text-properties style:font-name="Times New Roman" fo:font-weight="bold" style:font-weight-asian="bold" fo:language="lt" fo:country="LT"/>
    </style:style>
    <style:style style:name="T2029" style:parent-style-name="DefaultParagraphFont" style:family="text">
      <style:text-properties style:font-name="Times New Roman" fo:language="lt" fo:country="LT"/>
    </style:style>
    <style:style style:name="P2030" style:parent-style-name="Normal" style:family="paragraph">
      <style:paragraph-properties fo:text-align="justify" fo:margin-left="0.1972in" fo:text-indent="0.1972in">
        <style:tab-stops/>
      </style:paragraph-properties>
    </style:style>
    <style:style style:name="T2031" style:parent-style-name="DefaultParagraphFont" style:family="text">
      <style:text-properties style:font-name="Times New Roman" fo:font-weight="bold" style:font-weight-asian="bold" fo:language="lt" fo:country="LT"/>
    </style:style>
    <style:style style:name="T2032" style:parent-style-name="DefaultParagraphFont" style:family="text">
      <style:text-properties style:font-name="Times New Roman" fo:language="lt" fo:country="LT"/>
    </style:style>
    <style:style style:name="P2033" style:parent-style-name="Normal" style:family="paragraph">
      <style:paragraph-properties fo:text-align="justify" fo:margin-left="0.1972in" fo:text-indent="0.1972in">
        <style:tab-stops/>
      </style:paragraph-properties>
    </style:style>
    <style:style style:name="T2034" style:parent-style-name="DefaultParagraphFont" style:family="text">
      <style:text-properties style:font-name="Times New Roman" fo:font-weight="bold" style:font-weight-asian="bold" fo:language="lt" fo:country="LT"/>
    </style:style>
    <style:style style:name="T2035" style:parent-style-name="DefaultParagraphFont" style:family="text">
      <style:text-properties style:font-name="Times New Roman" fo:language="lt" fo:country="LT"/>
    </style:style>
    <style:style style:name="P2036" style:parent-style-name="Normal" style:family="paragraph">
      <style:paragraph-properties fo:text-align="justify" fo:margin-left="0.1972in" fo:text-indent="0.1972in">
        <style:tab-stops/>
      </style:paragraph-properties>
    </style:style>
    <style:style style:name="T2037" style:parent-style-name="DefaultParagraphFont" style:family="text">
      <style:text-properties style:font-name="Times New Roman" fo:font-weight="bold" style:font-weight-asian="bold" fo:language="lt" fo:country="LT"/>
    </style:style>
    <style:style style:name="T2038" style:parent-style-name="DefaultParagraphFont" style:family="text">
      <style:text-properties style:font-name="Times New Roman" fo:language="lt" fo:country="LT"/>
    </style:style>
    <style:style style:name="T2039" style:parent-style-name="DefaultParagraphFont" style:family="text">
      <style:text-properties style:font-name="Times New Roman" fo:language="lt" fo:country="LT"/>
    </style:style>
    <style:style style:name="T2040" style:parent-style-name="DefaultParagraphFont" style:family="text">
      <style:text-properties style:font-name="Times New Roman" fo:language="lt" fo:country="LT"/>
    </style:style>
    <style:style style:name="T2041" style:parent-style-name="DefaultParagraphFont" style:family="text">
      <style:text-properties style:font-name="Times New Roman" fo:language="lt" fo:country="LT"/>
    </style:style>
    <style:style style:name="T2042" style:parent-style-name="DefaultParagraphFont" style:family="text">
      <style:text-properties style:font-name="Times New Roman" fo:language="lt" fo:country="LT"/>
    </style:style>
    <style:style style:name="T2043" style:parent-style-name="DefaultParagraphFont" style:family="text">
      <style:text-properties style:font-name="Times New Roman" fo:language="lt" fo:country="LT"/>
    </style:style>
    <style:style style:name="T2044" style:parent-style-name="DefaultParagraphFont" style:family="text">
      <style:text-properties style:font-name="Times New Roman" fo:language="lt" fo:country="LT"/>
    </style:style>
    <style:style style:name="P2045" style:parent-style-name="Normal" style:family="paragraph">
      <style:paragraph-properties fo:text-align="justify" fo:margin-left="0.1972in" fo:text-indent="0.1972in">
        <style:tab-stops/>
      </style:paragraph-properties>
    </style:style>
    <style:style style:name="T2046" style:parent-style-name="DefaultParagraphFont" style:family="text">
      <style:text-properties style:font-name="Times New Roman" fo:font-weight="bold" style:font-weight-asian="bold" fo:language="lt" fo:country="LT"/>
    </style:style>
    <style:style style:name="T2047" style:parent-style-name="DefaultParagraphFont" style:family="text">
      <style:text-properties style:font-name="Times New Roman" fo:language="lt" fo:country="LT"/>
    </style:style>
    <style:style style:name="P2048" style:parent-style-name="Normal" style:family="paragraph">
      <style:paragraph-properties fo:text-align="justify" fo:margin-left="0.1972in" fo:text-indent="0.1972in">
        <style:tab-stops/>
      </style:paragraph-properties>
    </style:style>
    <style:style style:name="T2049" style:parent-style-name="DefaultParagraphFont" style:family="text">
      <style:text-properties style:font-name="Times New Roman" fo:font-weight="bold" style:font-weight-asian="bold" fo:language="lt" fo:country="LT"/>
    </style:style>
    <style:style style:name="T2050" style:parent-style-name="DefaultParagraphFont" style:family="text">
      <style:text-properties style:font-name="Times New Roman" fo:language="lt" fo:country="LT"/>
    </style:style>
    <style:style style:name="T2051" style:parent-style-name="DefaultParagraphFont" style:family="text">
      <style:text-properties style:font-name="Times New Roman" fo:language="lt" fo:country="LT"/>
    </style:style>
    <style:style style:name="P20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53" style:parent-style-name="Normal" style:family="paragraph">
      <style:paragraph-properties fo:text-align="justify" fo:margin-left="0.1972in" fo:text-indent="0.1972in">
        <style:tab-stops/>
      </style:paragraph-properties>
    </style:style>
    <style:style style:name="T2054" style:parent-style-name="DefaultParagraphFont" style:family="text">
      <style:text-properties style:font-name="Times New Roman" fo:font-weight="bold" style:font-weight-asian="bold" fo:language="lt" fo:country="LT"/>
    </style:style>
    <style:style style:name="T2055" style:parent-style-name="DefaultParagraphFont" style:family="text">
      <style:text-properties style:font-name="Times New Roman" fo:language="lt" fo:country="LT"/>
    </style:style>
    <style:style style:name="P2056" style:parent-style-name="Normal" style:family="paragraph">
      <style:paragraph-properties fo:text-align="justify" fo:margin-left="0.1972in" fo:text-indent="0.1972in">
        <style:tab-stops/>
      </style:paragraph-properties>
    </style:style>
    <style:style style:name="T2057" style:parent-style-name="DefaultParagraphFont" style:family="text">
      <style:text-properties style:font-name="Times New Roman" fo:font-weight="bold" style:font-weight-asian="bold" fo:language="lt" fo:country="LT"/>
    </style:style>
    <style:style style:name="T2058" style:parent-style-name="DefaultParagraphFont" style:family="text">
      <style:text-properties style:font-name="Times New Roman" fo:language="lt" fo:country="LT"/>
    </style:style>
    <style:style style:name="T2059" style:parent-style-name="DefaultParagraphFont" style:family="text">
      <style:text-properties style:font-name="Times New Roman" fo:language="lt" fo:country="LT"/>
    </style:style>
    <style:style style:name="P2060" style:parent-style-name="Normal" style:family="paragraph">
      <style:paragraph-properties fo:text-align="justify" fo:margin-left="0.1972in" fo:text-indent="0.1972in">
        <style:tab-stops/>
      </style:paragraph-properties>
    </style:style>
    <style:style style:name="T2061" style:parent-style-name="DefaultParagraphFont" style:family="text">
      <style:text-properties style:font-name="Times New Roman" fo:font-weight="bold" style:font-weight-asian="bold" fo:language="lt" fo:country="LT"/>
    </style:style>
    <style:style style:name="T2062" style:parent-style-name="DefaultParagraphFont" style:family="text">
      <style:text-properties style:font-name="Times New Roman" fo:language="lt" fo:country="LT"/>
    </style:style>
    <style:style style:name="T2063" style:parent-style-name="DefaultParagraphFont" style:family="text">
      <style:text-properties style:font-name="Times New Roman" fo:language="lt" fo:country="LT"/>
    </style:style>
    <style:style style:name="P20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65" style:parent-style-name="Normal" style:family="paragraph">
      <style:paragraph-properties fo:text-align="justify" fo:margin-left="0.1972in" fo:text-indent="0.1972in">
        <style:tab-stops/>
      </style:paragraph-properties>
    </style:style>
    <style:style style:name="T2066" style:parent-style-name="DefaultParagraphFont" style:family="text">
      <style:text-properties style:font-name="Times New Roman" fo:font-weight="bold" style:font-weight-asian="bold" fo:language="lt" fo:country="LT"/>
    </style:style>
    <style:style style:name="T2067" style:parent-style-name="DefaultParagraphFont" style:family="text">
      <style:text-properties style:font-name="Times New Roman" fo:language="lt" fo:country="LT"/>
    </style:style>
    <style:style style:name="P2068" style:parent-style-name="Normal" style:family="paragraph">
      <style:paragraph-properties fo:text-align="justify" fo:margin-left="0.1972in" fo:text-indent="0.1972in">
        <style:tab-stops/>
      </style:paragraph-properties>
    </style:style>
    <style:style style:name="T2069" style:parent-style-name="DefaultParagraphFont" style:family="text">
      <style:text-properties style:font-name="Times New Roman" fo:font-weight="bold" style:font-weight-asian="bold" fo:language="lt" fo:country="LT"/>
    </style:style>
    <style:style style:name="T2070" style:parent-style-name="DefaultParagraphFont" style:family="text">
      <style:text-properties style:font-name="Times New Roman" fo:language="lt" fo:country="LT"/>
    </style:style>
    <style:style style:name="P2071" style:parent-style-name="Normal" style:family="paragraph">
      <style:paragraph-properties fo:text-align="justify" fo:margin-left="0.1972in" fo:text-indent="0.1972in">
        <style:tab-stops/>
      </style:paragraph-properties>
    </style:style>
    <style:style style:name="T2072" style:parent-style-name="DefaultParagraphFont" style:family="text">
      <style:text-properties style:font-name="Times New Roman" fo:font-weight="bold" style:font-weight-asian="bold" fo:language="lt" fo:country="LT"/>
    </style:style>
    <style:style style:name="T2073" style:parent-style-name="DefaultParagraphFont" style:family="text">
      <style:text-properties style:font-name="Times New Roman" fo:language="lt" fo:country="LT"/>
    </style:style>
    <style:style style:name="P2074" style:parent-style-name="Normal" style:family="paragraph">
      <style:paragraph-properties fo:text-align="justify" fo:margin-left="0.1972in" fo:text-indent="0.1972in">
        <style:tab-stops/>
      </style:paragraph-properties>
    </style:style>
    <style:style style:name="T2075" style:parent-style-name="DefaultParagraphFont" style:family="text">
      <style:text-properties style:font-name="Times New Roman" fo:font-weight="bold" style:font-weight-asian="bold" fo:language="lt" fo:country="LT"/>
    </style:style>
    <style:style style:name="T2076" style:parent-style-name="DefaultParagraphFont" style:family="text">
      <style:text-properties style:font-name="Times New Roman" fo:language="lt" fo:country="LT"/>
    </style:style>
    <style:style style:name="T2077" style:parent-style-name="DefaultParagraphFont" style:family="text">
      <style:text-properties style:font-name="Times New Roman" fo:language="lt" fo:country="LT"/>
    </style:style>
    <style:style style:name="P2078" style:parent-style-name="Normal" style:family="paragraph">
      <style:paragraph-properties fo:text-align="justify" fo:margin-left="0.1972in" fo:text-indent="0.1972in">
        <style:tab-stops/>
      </style:paragraph-properties>
    </style:style>
    <style:style style:name="T2079" style:parent-style-name="DefaultParagraphFont" style:family="text">
      <style:text-properties style:font-name="Times New Roman" fo:font-weight="bold" style:font-weight-asian="bold" fo:language="lt" fo:country="LT"/>
    </style:style>
    <style:style style:name="T2080" style:parent-style-name="DefaultParagraphFont" style:family="text">
      <style:text-properties style:font-name="Times New Roman" fo:language="lt" fo:country="LT"/>
    </style:style>
    <style:style style:name="P2081" style:parent-style-name="Normal" style:family="paragraph">
      <style:paragraph-properties fo:text-align="justify" fo:margin-left="0.1972in" fo:text-indent="0.1972in">
        <style:tab-stops/>
      </style:paragraph-properties>
    </style:style>
    <style:style style:name="T2082" style:parent-style-name="DefaultParagraphFont" style:family="text">
      <style:text-properties style:font-name="Times New Roman" fo:font-weight="bold" style:font-weight-asian="bold" fo:language="lt" fo:country="LT"/>
    </style:style>
    <style:style style:name="T2083" style:parent-style-name="DefaultParagraphFont" style:family="text">
      <style:text-properties style:font-name="Times New Roman" fo:language="lt" fo:country="LT"/>
    </style:style>
    <style:style style:name="T2084" style:parent-style-name="DefaultParagraphFont" style:family="text">
      <style:text-properties style:font-name="Times New Roman" fo:font-style="italic" style:font-style-asian="italic" fo:language="lt" fo:country="LT"/>
    </style:style>
    <style:style style:name="T2085" style:parent-style-name="DefaultParagraphFont" style:family="text">
      <style:text-properties style:font-name="Times New Roman" fo:language="lt" fo:country="LT"/>
    </style:style>
    <style:style style:name="P20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87" style:parent-style-name="Normal" style:family="paragraph">
      <style:paragraph-properties fo:text-align="justify" fo:margin-left="0.1972in" fo:text-indent="0.1972in">
        <style:tab-stops/>
      </style:paragraph-properties>
    </style:style>
    <style:style style:name="T2088" style:parent-style-name="DefaultParagraphFont" style:family="text">
      <style:text-properties style:font-name="Times New Roman" fo:font-weight="bold" style:font-weight-asian="bold" fo:language="lt" fo:country="LT"/>
    </style:style>
    <style:style style:name="T2089" style:parent-style-name="DefaultParagraphFont" style:family="text">
      <style:text-properties style:font-name="Times New Roman" fo:language="lt" fo:country="LT"/>
    </style:style>
    <style:style style:name="T2090" style:parent-style-name="DefaultParagraphFont" style:family="text">
      <style:text-properties style:font-name="Times New Roman" fo:language="lt" fo:country="LT"/>
    </style:style>
    <style:style style:name="T2091" style:parent-style-name="DefaultParagraphFont" style:family="text">
      <style:text-properties style:font-name="Times New Roman" fo:language="lt" fo:country="LT"/>
    </style:style>
    <style:style style:name="T2092" style:parent-style-name="DefaultParagraphFont" style:family="text">
      <style:text-properties style:font-name="Times New Roman" fo:language="lt" fo:country="LT"/>
    </style:style>
    <style:style style:name="T2093" style:parent-style-name="DefaultParagraphFont" style:family="text">
      <style:text-properties style:font-name="Times New Roman" fo:language="lt" fo:country="LT"/>
    </style:style>
    <style:style style:name="T2094" style:parent-style-name="DefaultParagraphFont" style:family="text">
      <style:text-properties style:font-name="Times New Roman" fo:language="lt" fo:country="LT"/>
    </style:style>
    <style:style style:name="P2095" style:parent-style-name="Normal" style:family="paragraph">
      <style:paragraph-properties fo:text-align="justify" fo:margin-left="0.1972in" fo:text-indent="0.1972in">
        <style:tab-stops/>
      </style:paragraph-properties>
    </style:style>
    <style:style style:name="T2096" style:parent-style-name="DefaultParagraphFont" style:family="text">
      <style:text-properties style:font-name="Times New Roman" fo:font-weight="bold" style:font-weight-asian="bold" fo:language="lt" fo:country="LT"/>
    </style:style>
    <style:style style:name="T2097" style:parent-style-name="DefaultParagraphFont" style:family="text">
      <style:text-properties style:font-name="Times New Roman" fo:language="lt" fo:country="LT"/>
    </style:style>
    <style:style style:name="P2098" style:parent-style-name="Normal" style:family="paragraph">
      <style:paragraph-properties fo:text-align="justify" fo:margin-left="0.1972in" fo:text-indent="0.1972in">
        <style:tab-stops/>
      </style:paragraph-properties>
    </style:style>
    <style:style style:name="T2099" style:parent-style-name="DefaultParagraphFont" style:family="text">
      <style:text-properties style:font-name="Times New Roman" fo:font-weight="bold" style:font-weight-asian="bold" fo:language="lt" fo:country="LT"/>
    </style:style>
    <style:style style:name="T2100" style:parent-style-name="DefaultParagraphFont" style:family="text">
      <style:text-properties style:font-name="Times New Roman" fo:language="lt" fo:country="LT"/>
    </style:style>
    <style:style style:name="T2101" style:parent-style-name="DefaultParagraphFont" style:family="text">
      <style:text-properties style:font-name="Times New Roman" fo:language="lt" fo:country="LT"/>
    </style:style>
    <style:style style:name="T2102" style:parent-style-name="DefaultParagraphFont" style:family="text">
      <style:text-properties style:font-name="Times New Roman" fo:language="lt" fo:country="LT"/>
    </style:style>
    <style:style style:name="P2103" style:parent-style-name="Normal" style:family="paragraph">
      <style:paragraph-properties fo:text-align="justify" fo:margin-left="0.1972in" fo:text-indent="0.1972in">
        <style:tab-stops/>
      </style:paragraph-properties>
    </style:style>
    <style:style style:name="T2104" style:parent-style-name="DefaultParagraphFont" style:family="text">
      <style:text-properties style:font-name="Times New Roman" fo:font-weight="bold" style:font-weight-asian="bold" fo:language="lt" fo:country="LT"/>
    </style:style>
    <style:style style:name="T2105" style:parent-style-name="DefaultParagraphFont" style:family="text">
      <style:text-properties style:font-name="Times New Roman" fo:language="lt" fo:country="LT"/>
    </style:style>
    <style:style style:name="P2106" style:parent-style-name="Normal" style:family="paragraph">
      <style:paragraph-properties fo:text-align="justify" fo:margin-left="0.1972in" fo:text-indent="0.1972in">
        <style:tab-stops/>
      </style:paragraph-properties>
    </style:style>
    <style:style style:name="T2107" style:parent-style-name="DefaultParagraphFont" style:family="text">
      <style:text-properties style:font-name="Times New Roman" fo:font-weight="bold" style:font-weight-asian="bold" fo:language="lt" fo:country="LT"/>
    </style:style>
    <style:style style:name="T2108" style:parent-style-name="DefaultParagraphFont" style:family="text">
      <style:text-properties style:font-name="Times New Roman" fo:language="lt" fo:country="LT"/>
    </style:style>
    <style:style style:name="T2109" style:parent-style-name="DefaultParagraphFont" style:family="text">
      <style:text-properties style:font-name="Times New Roman" fo:language="lt" fo:country="LT"/>
    </style:style>
    <style:style style:name="T2110" style:parent-style-name="DefaultParagraphFont" style:family="text">
      <style:text-properties style:font-name="Times New Roman" fo:language="lt" fo:country="LT"/>
    </style:style>
    <style:style style:name="T2111" style:parent-style-name="DefaultParagraphFont" style:family="text">
      <style:text-properties style:font-name="Times New Roman" fo:language="lt" fo:country="LT"/>
    </style:style>
    <style:style style:name="T2112" style:parent-style-name="DefaultParagraphFont" style:family="text">
      <style:text-properties style:font-name="Times New Roman" fo:language="lt" fo:country="LT"/>
    </style:style>
    <style:style style:name="P2113" style:parent-style-name="Normal" style:family="paragraph">
      <style:paragraph-properties fo:text-align="justify" fo:margin-left="0.1972in" fo:text-indent="0.1972in">
        <style:tab-stops/>
      </style:paragraph-properties>
    </style:style>
    <style:style style:name="T2114" style:parent-style-name="DefaultParagraphFont" style:family="text">
      <style:text-properties style:font-name="Times New Roman" fo:font-weight="bold" style:font-weight-asian="bold" fo:language="lt" fo:country="LT"/>
    </style:style>
    <style:style style:name="T2115" style:parent-style-name="DefaultParagraphFont" style:family="text">
      <style:text-properties style:font-name="Times New Roman" fo:language="lt" fo:country="LT"/>
    </style:style>
    <style:style style:name="P2116" style:parent-style-name="Normal" style:family="paragraph">
      <style:paragraph-properties fo:text-align="justify" fo:margin-left="0.1972in" fo:text-indent="0.1972in">
        <style:tab-stops/>
      </style:paragraph-properties>
    </style:style>
    <style:style style:name="T2117" style:parent-style-name="DefaultParagraphFont" style:family="text">
      <style:text-properties style:font-name="Times New Roman" fo:font-weight="bold" style:font-weight-asian="bold" fo:language="lt" fo:country="LT"/>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P2121" style:parent-style-name="Normal" style:family="paragraph">
      <style:paragraph-properties fo:text-align="justify" fo:margin-left="0.1972in" fo:text-indent="0.1972in">
        <style:tab-stops/>
      </style:paragraph-properties>
    </style:style>
    <style:style style:name="T2122" style:parent-style-name="DefaultParagraphFont" style:family="text">
      <style:text-properties style:font-name="Times New Roman" fo:font-weight="bold" style:font-weight-asian="bold" fo:language="lt" fo:country="LT"/>
    </style:style>
    <style:style style:name="T2123" style:parent-style-name="DefaultParagraphFont" style:family="text">
      <style:text-properties style:font-name="Times New Roman" fo:language="lt" fo:country="LT"/>
    </style:style>
    <style:style style:name="T2124" style:parent-style-name="DefaultParagraphFont" style:family="text">
      <style:text-properties style:font-name="Times New Roman" fo:language="lt" fo:country="LT"/>
    </style:style>
    <style:style style:name="P2125" style:parent-style-name="Normal" style:family="paragraph">
      <style:paragraph-properties fo:text-align="justify" fo:margin-left="0.1972in" fo:text-indent="0.1972in">
        <style:tab-stops/>
      </style:paragraph-properties>
    </style:style>
    <style:style style:name="T2126" style:parent-style-name="DefaultParagraphFont" style:family="text">
      <style:text-properties style:font-name="Times New Roman" fo:font-weight="bold" style:font-weight-asian="bold" fo:language="lt" fo:country="LT"/>
    </style:style>
    <style:style style:name="T2127" style:parent-style-name="DefaultParagraphFont" style:family="text">
      <style:text-properties style:font-name="Times New Roman" fo:language="lt" fo:country="LT"/>
    </style:style>
    <style:style style:name="T2128" style:parent-style-name="DefaultParagraphFont" style:family="text">
      <style:text-properties style:font-name="Times New Roman" fo:language="lt" fo:country="LT"/>
    </style:style>
    <style:style style:name="T2129" style:parent-style-name="DefaultParagraphFont" style:family="text">
      <style:text-properties style:font-name="Times New Roman" fo:language="lt" fo:country="LT"/>
    </style:style>
    <style:style style:name="T2130" style:parent-style-name="DefaultParagraphFont" style:family="text">
      <style:text-properties style:font-name="Times New Roman" fo:language="lt" fo:country="LT"/>
    </style:style>
    <style:style style:name="P21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2" style:parent-style-name="Normal" style:family="paragraph">
      <style:paragraph-properties fo:text-align="justify" fo:margin-left="0.1972in" fo:text-indent="0.1972in">
        <style:tab-stops/>
      </style:paragraph-properties>
    </style:style>
    <style:style style:name="T2133" style:parent-style-name="DefaultParagraphFont" style:family="text">
      <style:text-properties style:font-name="Times New Roman" fo:font-weight="bold" style:font-weight-asian="bold" fo:language="lt" fo:country="LT"/>
    </style:style>
    <style:style style:name="T2134" style:parent-style-name="DefaultParagraphFont" style:family="text">
      <style:text-properties style:font-name="Times New Roman" fo:language="lt" fo:country="LT"/>
    </style:style>
    <style:style style:name="T2135" style:parent-style-name="DefaultParagraphFont" style:family="text">
      <style:text-properties style:font-name="Times New Roman" fo:language="lt" fo:country="LT"/>
    </style:style>
    <style:style style:name="P21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7" style:parent-style-name="Topic" style:family="paragraph">
      <style:paragraph-properties fo:text-align="justify"/>
      <style:text-properties style:font-name="Times New Roman" fo:language="lt" fo:country="LT"/>
    </style:style>
    <style:style style:name="P21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0" style:parent-style-name="Normal" style:family="paragraph">
      <style:paragraph-properties fo:text-align="justify" fo:margin-left="0.1972in" fo:text-indent="0.1972in">
        <style:tab-stops/>
      </style:paragraph-properties>
    </style:style>
    <style:style style:name="T2141" style:parent-style-name="DefaultParagraphFont" style:family="text">
      <style:text-properties style:font-name="Times New Roman" fo:font-weight="bold" style:font-weight-asian="bold" fo:language="lt" fo:country="LT"/>
    </style:style>
    <style:style style:name="T2142" style:parent-style-name="DefaultParagraphFont" style:family="text">
      <style:text-properties style:font-name="Times New Roman" fo:language="lt" fo:country="LT"/>
    </style:style>
    <style:style style:name="T2143" style:parent-style-name="DefaultParagraphFont" style:family="text">
      <style:text-properties style:font-name="Times New Roman" fo:language="lt" fo:country="LT"/>
    </style:style>
    <style:style style:name="P2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9" style:parent-style-name="Normal" style:family="paragraph">
      <style:paragraph-properties fo:text-align="justify" fo:margin-left="0.1972in" fo:text-indent="0.1972in">
        <style:tab-stops/>
      </style:paragraph-properties>
    </style:style>
    <style:style style:name="T2150" style:parent-style-name="DefaultParagraphFont" style:family="text">
      <style:text-properties style:font-name="Times New Roman" fo:font-weight="bold" style:font-weight-asian="bold" fo:language="lt" fo:country="LT"/>
    </style:style>
    <style:style style:name="T2151" style:parent-style-name="DefaultParagraphFont" style:family="text">
      <style:text-properties style:font-name="Times New Roman" fo:font-weight="bold" style:font-weight-asian="bold" fo:language="lt" fo:country="LT"/>
    </style:style>
    <style:style style:name="T2152" style:parent-style-name="DefaultParagraphFont" style:family="text">
      <style:text-properties style:font-name="Times New Roman" fo:language="lt" fo:country="LT"/>
    </style:style>
    <style:style style:name="P2153" style:parent-style-name="Normal" style:family="paragraph">
      <style:paragraph-properties fo:text-align="justify" fo:margin-left="0.1972in" fo:text-indent="0.1972in">
        <style:tab-stops/>
      </style:paragraph-properties>
    </style:style>
    <style:style style:name="T2154" style:parent-style-name="DefaultParagraphFont" style:family="text">
      <style:text-properties style:font-name="Times New Roman" fo:font-weight="bold" style:font-weight-asian="bold" fo:language="lt" fo:country="LT"/>
    </style:style>
    <style:style style:name="T2155" style:parent-style-name="DefaultParagraphFont" style:family="text">
      <style:text-properties style:font-name="Times New Roman" fo:language="lt" fo:country="LT"/>
    </style:style>
    <style:style style:name="P2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4" style:parent-style-name="Normal" style:family="paragraph">
      <style:paragraph-properties fo:text-align="justify" fo:margin-left="0.1972in" fo:text-indent="0.1972in">
        <style:tab-stops/>
      </style:paragraph-properties>
    </style:style>
    <style:style style:name="T2165" style:parent-style-name="DefaultParagraphFont" style:family="text">
      <style:text-properties style:font-name="Times New Roman" fo:font-weight="bold" style:font-weight-asian="bold" fo:language="lt" fo:country="LT"/>
    </style:style>
    <style:style style:name="T2166" style:parent-style-name="DefaultParagraphFont" style:family="text">
      <style:text-properties style:font-name="Times New Roman" fo:language="lt" fo:country="LT"/>
    </style:style>
    <style:style style:name="P2167" style:parent-style-name="Normal" style:family="paragraph">
      <style:paragraph-properties fo:text-align="justify" fo:margin-left="0.1972in" fo:text-indent="0.1972in">
        <style:tab-stops/>
      </style:paragraph-properties>
    </style:style>
    <style:style style:name="T2168" style:parent-style-name="DefaultParagraphFont" style:family="text">
      <style:text-properties style:font-name="Times New Roman" fo:font-weight="bold" style:font-weight-asian="bold" fo:language="lt" fo:country="LT"/>
    </style:style>
    <style:style style:name="T2169" style:parent-style-name="DefaultParagraphFont" style:family="text">
      <style:text-properties style:font-name="Times New Roman" fo:language="lt" fo:country="LT"/>
    </style:style>
    <style:style style:name="T2170" style:parent-style-name="DefaultParagraphFont" style:family="text">
      <style:text-properties style:font-name="Times New Roman" fo:language="lt" fo:country="LT"/>
    </style:style>
    <style:style style:name="T2171" style:parent-style-name="DefaultParagraphFont" style:family="text">
      <style:text-properties style:font-name="Times New Roman" fo:language="lt" fo:country="LT"/>
    </style:style>
    <style:style style:name="P21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75" style:parent-style-name="Normal" style:family="paragraph">
      <style:paragraph-properties fo:text-align="justify" fo:margin-left="0.1972in" fo:text-indent="0.1972in">
        <style:tab-stops/>
      </style:paragraph-properties>
    </style:style>
    <style:style style:name="T2176" style:parent-style-name="DefaultParagraphFont" style:family="text">
      <style:text-properties style:font-name="Times New Roman" fo:font-weight="bold" style:font-weight-asian="bold" fo:language="lt" fo:country="LT"/>
    </style:style>
    <style:style style:name="T2177" style:parent-style-name="DefaultParagraphFont" style:family="text">
      <style:text-properties style:font-name="Times New Roman" fo:language="lt" fo:country="LT"/>
    </style:style>
    <style:style style:name="P2178" style:parent-style-name="Normal" style:family="paragraph">
      <style:paragraph-properties fo:text-align="justify" fo:margin-left="0.1972in" fo:text-indent="0.1972in">
        <style:tab-stops/>
      </style:paragraph-properties>
    </style:style>
    <style:style style:name="T2179" style:parent-style-name="DefaultParagraphFont" style:family="text">
      <style:text-properties style:font-name="Times New Roman" fo:font-weight="bold" style:font-weight-asian="bold" fo:language="lt" fo:country="LT"/>
    </style:style>
    <style:style style:name="T2180" style:parent-style-name="DefaultParagraphFont" style:family="text">
      <style:text-properties style:font-name="Times New Roman" fo:language="lt" fo:country="LT"/>
    </style:style>
    <style:style style:name="T2181" style:parent-style-name="DefaultParagraphFont" style:family="text">
      <style:text-properties style:font-name="Times New Roman" fo:language="lt" fo:country="LT"/>
    </style:style>
    <style:style style:name="T2182" style:parent-style-name="DefaultParagraphFont" style:family="text">
      <style:text-properties style:font-name="Times New Roman" fo:language="lt" fo:country="LT"/>
    </style:style>
    <style:style style:name="P21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6" style:parent-style-name="Normal" style:family="paragraph">
      <style:paragraph-properties fo:text-align="justify" fo:margin-left="0.1972in" fo:text-indent="0.1972in">
        <style:tab-stops/>
      </style:paragraph-properties>
    </style:style>
    <style:style style:name="T2187" style:parent-style-name="DefaultParagraphFont" style:family="text">
      <style:text-properties style:font-name="Times New Roman" fo:font-weight="bold" style:font-weight-asian="bold" fo:language="lt" fo:country="LT"/>
    </style:style>
    <style:style style:name="T2188" style:parent-style-name="DefaultParagraphFont" style:family="text">
      <style:text-properties style:font-name="Times New Roman" fo:font-weight="bold" style:font-weight-asian="bold" fo:language="lt" fo:country="LT"/>
    </style:style>
    <style:style style:name="T2189" style:parent-style-name="DefaultParagraphFont" style:family="text">
      <style:text-properties style:font-name="Times New Roman" fo:language="lt" fo:country="LT"/>
    </style:style>
    <style:style style:name="P2190" style:parent-style-name="Normal" style:family="paragraph">
      <style:paragraph-properties fo:text-align="justify" fo:margin-left="0.1972in" fo:text-indent="0.1972in">
        <style:tab-stops/>
      </style:paragraph-properties>
    </style:style>
    <style:style style:name="T2191" style:parent-style-name="DefaultParagraphFont" style:family="text">
      <style:text-properties style:font-name="Times New Roman" fo:font-weight="bold" style:font-weight-asian="bold" fo:language="lt" fo:country="LT"/>
    </style:style>
    <style:style style:name="T2192" style:parent-style-name="DefaultParagraphFont" style:family="text">
      <style:text-properties style:font-name="Times New Roman" fo:language="lt" fo:country="LT"/>
    </style:style>
    <style:style style:name="P21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7" style:parent-style-name="Normal" style:family="paragraph">
      <style:paragraph-properties fo:text-align="justify" fo:margin-left="0.1972in" fo:text-indent="0.1972in">
        <style:tab-stops/>
      </style:paragraph-properties>
    </style:style>
    <style:style style:name="T2198" style:parent-style-name="DefaultParagraphFont" style:family="text">
      <style:text-properties style:font-name="Times New Roman" fo:font-weight="bold" style:font-weight-asian="bold" fo:language="lt" fo:country="LT"/>
    </style:style>
    <style:style style:name="T2199" style:parent-style-name="DefaultParagraphFont" style:family="text">
      <style:text-properties style:font-name="Times New Roman" fo:language="lt" fo:country="LT"/>
    </style:style>
    <style:style style:name="P2200" style:parent-style-name="Normal" style:family="paragraph">
      <style:paragraph-properties fo:text-align="justify" fo:margin-left="0.1972in" fo:text-indent="0.1972in">
        <style:tab-stops/>
      </style:paragraph-properties>
    </style:style>
    <style:style style:name="T2201" style:parent-style-name="DefaultParagraphFont" style:family="text">
      <style:text-properties style:font-name="Times New Roman" fo:font-weight="bold" style:font-weight-asian="bold" fo:language="lt" fo:country="LT"/>
    </style:style>
    <style:style style:name="T2202" style:parent-style-name="DefaultParagraphFont" style:family="text">
      <style:text-properties style:font-name="Times New Roman" fo:language="lt" fo:country="LT"/>
    </style:style>
    <style:style style:name="T2203" style:parent-style-name="DefaultParagraphFont" style:family="text">
      <style:text-properties style:font-name="Times New Roman" fo:language="lt" fo:country="LT"/>
    </style:style>
    <style:style style:name="T2204" style:parent-style-name="DefaultParagraphFont" style:family="text">
      <style:text-properties style:font-name="Times New Roman" fo:language="lt" fo:country="LT"/>
    </style:style>
    <style:style style:name="P22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11" style:parent-style-name="Topic" style:family="paragraph">
      <style:paragraph-properties fo:text-align="justify"/>
      <style:text-properties style:font-name="Times New Roman" fo:language="lt" fo:country="LT"/>
    </style:style>
    <style:style style:name="P2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13" style:parent-style-name="Normal" style:family="paragraph">
      <style:paragraph-properties fo:text-align="justify" fo:margin-left="0.1972in" fo:text-indent="0.1972in">
        <style:tab-stops/>
      </style:paragraph-properties>
    </style:style>
    <style:style style:name="T2214" style:parent-style-name="DefaultParagraphFont" style:family="text">
      <style:text-properties style:font-name="Times New Roman" fo:font-weight="bold" style:font-weight-asian="bold" fo:language="lt" fo:country="LT"/>
    </style:style>
    <style:style style:name="T2215" style:parent-style-name="DefaultParagraphFont" style:family="text">
      <style:text-properties style:font-name="Times New Roman" fo:language="lt" fo:country="LT"/>
    </style:style>
    <style:style style:name="T2216" style:parent-style-name="DefaultParagraphFont" style:family="text">
      <style:text-properties style:font-name="Times New Roman" fo:language="lt" fo:country="LT"/>
    </style:style>
    <style:style style:name="T2217" style:parent-style-name="DefaultParagraphFont" style:family="text">
      <style:text-properties style:font-name="Times New Roman" fo:language="lt" fo:country="LT"/>
    </style:style>
    <style:style style:name="P2218" style:parent-style-name="Normal" style:family="paragraph">
      <style:paragraph-properties fo:text-align="justify" fo:margin-left="0.1972in" fo:text-indent="0.1972in">
        <style:tab-stops/>
      </style:paragraph-properties>
    </style:style>
    <style:style style:name="T2219" style:parent-style-name="DefaultParagraphFont" style:family="text">
      <style:text-properties style:font-name="Times New Roman" fo:font-weight="bold" style:font-weight-asian="bold" fo:language="lt" fo:country="LT"/>
    </style:style>
    <style:style style:name="T2220" style:parent-style-name="DefaultParagraphFont" style:family="text">
      <style:text-properties style:font-name="Times New Roman" fo:language="lt" fo:country="LT"/>
    </style:style>
    <style:style style:name="T2221" style:parent-style-name="DefaultParagraphFont" style:family="text">
      <style:text-properties style:font-name="Times New Roman" fo:language="lt" fo:country="LT"/>
    </style:style>
    <style:style style:name="T2222" style:parent-style-name="DefaultParagraphFont" style:family="text">
      <style:text-properties style:font-name="Times New Roman" fo:language="lt" fo:country="LT"/>
    </style:style>
    <style:style style:name="P22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24" style:parent-style-name="Normal" style:family="paragraph">
      <style:paragraph-properties fo:text-align="justify" fo:margin-left="0.1972in" fo:text-indent="0.1972in">
        <style:tab-stops/>
      </style:paragraph-properties>
    </style:style>
    <style:style style:name="T2225" style:parent-style-name="DefaultParagraphFont" style:family="text">
      <style:text-properties style:font-name="Times New Roman" fo:font-weight="bold" style:font-weight-asian="bold" fo:language="lt" fo:country="LT"/>
    </style:style>
    <style:style style:name="T2226" style:parent-style-name="DefaultParagraphFont" style:family="text">
      <style:text-properties style:font-name="Times New Roman" fo:language="lt" fo:country="LT"/>
    </style:style>
    <style:style style:name="P2227" style:parent-style-name="Normal" style:family="paragraph">
      <style:paragraph-properties fo:text-align="justify" fo:margin-left="0.1972in" fo:text-indent="0.1972in">
        <style:tab-stops/>
      </style:paragraph-properties>
    </style:style>
    <style:style style:name="T2228" style:parent-style-name="DefaultParagraphFont" style:family="text">
      <style:text-properties style:font-name="Times New Roman" fo:font-weight="bold" style:font-weight-asian="bold" fo:language="lt" fo:country="LT"/>
    </style:style>
    <style:style style:name="T2229" style:parent-style-name="DefaultParagraphFont" style:family="text">
      <style:text-properties style:font-name="Times New Roman" fo:language="lt" fo:country="LT"/>
    </style:style>
    <style:style style:name="T2230" style:parent-style-name="DefaultParagraphFont" style:family="text">
      <style:text-properties style:font-name="Times New Roman" fo:language="lt" fo:country="LT"/>
    </style:style>
    <style:style style:name="P2231" style:parent-style-name="Normal" style:family="paragraph">
      <style:paragraph-properties fo:text-align="justify" fo:margin-left="0.1972in" fo:text-indent="0.1972in">
        <style:tab-stops/>
      </style:paragraph-properties>
    </style:style>
    <style:style style:name="T2232" style:parent-style-name="DefaultParagraphFont" style:family="text">
      <style:text-properties style:font-name="Times New Roman" fo:font-weight="bold" style:font-weight-asian="bold" fo:language="lt" fo:country="LT"/>
    </style:style>
    <style:style style:name="T2233" style:parent-style-name="DefaultParagraphFont" style:family="text">
      <style:text-properties style:font-name="Times New Roman" fo:language="lt" fo:country="LT"/>
    </style:style>
    <style:style style:name="T2234" style:parent-style-name="DefaultParagraphFont" style:family="text">
      <style:text-properties style:font-name="Times New Roman" fo:language="lt" fo:country="LT"/>
    </style:style>
    <style:style style:name="T2235" style:parent-style-name="DefaultParagraphFont" style:family="text">
      <style:text-properties style:font-name="Times New Roman" fo:language="lt" fo:country="LT"/>
    </style:style>
    <style:style style:name="P2236" style:parent-style-name="Normal" style:family="paragraph">
      <style:paragraph-properties fo:text-align="justify" fo:margin-left="0.1972in" fo:text-indent="0.1972in">
        <style:tab-stops/>
      </style:paragraph-properties>
    </style:style>
    <style:style style:name="T2237" style:parent-style-name="DefaultParagraphFont" style:family="text">
      <style:text-properties style:font-name="Times New Roman" fo:font-weight="bold" style:font-weight-asian="bold" fo:language="lt" fo:country="LT"/>
    </style:style>
    <style:style style:name="T2238" style:parent-style-name="DefaultParagraphFont" style:family="text">
      <style:text-properties style:font-name="Times New Roman" fo:language="lt" fo:country="LT"/>
    </style:style>
    <style:style style:name="P2239" style:parent-style-name="Normal" style:family="paragraph">
      <style:paragraph-properties fo:text-align="justify" fo:margin-left="0.1972in" fo:text-indent="0.1972in">
        <style:tab-stops/>
      </style:paragraph-properties>
    </style:style>
    <style:style style:name="T2240" style:parent-style-name="DefaultParagraphFont" style:family="text">
      <style:text-properties style:font-name="Times New Roman" fo:font-weight="bold" style:font-weight-asian="bold" fo:language="lt" fo:country="LT"/>
    </style:style>
    <style:style style:name="T2241" style:parent-style-name="DefaultParagraphFont" style:family="text">
      <style:text-properties style:font-name="Times New Roman" fo:font-weight="bold" style:font-weight-asian="bold" fo:language="lt" fo:country="LT"/>
    </style:style>
    <style:style style:name="T2242" style:parent-style-name="DefaultParagraphFont" style:family="text">
      <style:text-properties style:font-name="Times New Roman" fo:language="lt" fo:country="LT"/>
    </style:style>
    <style:style style:name="T2243" style:parent-style-name="DefaultParagraphFont" style:family="text">
      <style:text-properties style:font-name="Times New Roman" fo:language="lt" fo:country="LT"/>
    </style:style>
    <style:style style:name="T2244" style:parent-style-name="DefaultParagraphFont" style:family="text">
      <style:text-properties style:font-name="Times New Roman" fo:language="lt" fo:country="LT"/>
    </style:style>
    <style:style style:name="P2245" style:parent-style-name="Normal" style:family="paragraph">
      <style:paragraph-properties fo:text-align="justify" fo:margin-left="0.1972in" fo:text-indent="0.1972in">
        <style:tab-stops/>
      </style:paragraph-properties>
    </style:style>
    <style:style style:name="T2246" style:parent-style-name="DefaultParagraphFont" style:family="text">
      <style:text-properties style:font-name="Times New Roman" fo:font-weight="bold" style:font-weight-asian="bold" fo:language="lt" fo:country="LT"/>
    </style:style>
    <style:style style:name="T2247" style:parent-style-name="DefaultParagraphFont" style:family="text">
      <style:text-properties style:font-name="Times New Roman" fo:language="lt" fo:country="LT"/>
    </style:style>
    <style:style style:name="P2248" style:parent-style-name="Normal" style:family="paragraph">
      <style:paragraph-properties fo:text-align="justify" fo:margin-left="0.1972in" fo:text-indent="0.1972in">
        <style:tab-stops/>
      </style:paragraph-properties>
    </style:style>
    <style:style style:name="T2249" style:parent-style-name="DefaultParagraphFont" style:family="text">
      <style:text-properties style:font-name="Times New Roman" fo:font-weight="bold" style:font-weight-asian="bold" fo:language="lt" fo:country="LT"/>
    </style:style>
    <style:style style:name="T2250" style:parent-style-name="DefaultParagraphFont" style:family="text">
      <style:text-properties style:font-name="Times New Roman" fo:language="lt" fo:country="LT"/>
    </style:style>
    <style:style style:name="T2251" style:parent-style-name="DefaultParagraphFont" style:family="text">
      <style:text-properties style:font-name="Times New Roman" fo:language="lt" fo:country="LT"/>
    </style:style>
    <style:style style:name="P2252" style:parent-style-name="Normal" style:family="paragraph">
      <style:paragraph-properties fo:text-align="justify" fo:margin-left="0.1972in" fo:text-indent="0.1972in">
        <style:tab-stops/>
      </style:paragraph-properties>
    </style:style>
    <style:style style:name="T2253" style:parent-style-name="DefaultParagraphFont" style:family="text">
      <style:text-properties style:font-name="Times New Roman" fo:font-weight="bold" style:font-weight-asian="bold" fo:language="lt" fo:country="LT"/>
    </style:style>
    <style:style style:name="T2254" style:parent-style-name="DefaultParagraphFont" style:family="text">
      <style:text-properties style:font-name="Times New Roman" fo:language="lt" fo:country="LT"/>
    </style:style>
    <style:style style:name="T2255" style:parent-style-name="DefaultParagraphFont" style:family="text">
      <style:text-properties style:font-name="Times New Roman" fo:language="lt" fo:country="LT"/>
    </style:style>
    <style:style style:name="P2256" style:parent-style-name="Normal" style:family="paragraph">
      <style:paragraph-properties fo:text-align="justify" fo:margin-left="0.1972in" fo:text-indent="0.1972in">
        <style:tab-stops/>
      </style:paragraph-properties>
    </style:style>
    <style:style style:name="T2257" style:parent-style-name="DefaultParagraphFont" style:family="text">
      <style:text-properties style:font-name="Times New Roman" fo:font-weight="bold" style:font-weight-asian="bold" fo:language="lt" fo:country="LT"/>
    </style:style>
    <style:style style:name="T2258" style:parent-style-name="DefaultParagraphFont" style:family="text">
      <style:text-properties style:font-name="Times New Roman" fo:language="lt" fo:country="LT"/>
    </style:style>
    <style:style style:name="P2259" style:parent-style-name="Normal" style:family="paragraph">
      <style:paragraph-properties fo:text-align="justify" fo:margin-left="0.1972in" fo:text-indent="0.1972in">
        <style:tab-stops/>
      </style:paragraph-properties>
    </style:style>
    <style:style style:name="T2260" style:parent-style-name="DefaultParagraphFont" style:family="text">
      <style:text-properties style:font-name="Times New Roman" fo:font-weight="bold" style:font-weight-asian="bold" fo:language="lt" fo:country="LT"/>
    </style:style>
    <style:style style:name="T2261" style:parent-style-name="DefaultParagraphFont" style:family="text">
      <style:text-properties style:font-name="Times New Roman" fo:language="lt" fo:country="LT"/>
    </style:style>
    <style:style style:name="T2262" style:parent-style-name="DefaultParagraphFont" style:family="text">
      <style:text-properties style:font-name="Times New Roman" fo:language="lt" fo:country="LT"/>
    </style:style>
    <style:style style:name="T2263" style:parent-style-name="DefaultParagraphFont" style:family="text">
      <style:text-properties style:font-name="Times New Roman" fo:language="lt" fo:country="LT"/>
    </style:style>
    <style:style style:name="P2264" style:parent-style-name="Normal" style:family="paragraph">
      <style:paragraph-properties fo:text-align="justify" fo:margin-left="0.1972in" fo:text-indent="0.1972in">
        <style:tab-stops/>
      </style:paragraph-properties>
    </style:style>
    <style:style style:name="T2265" style:parent-style-name="DefaultParagraphFont" style:family="text">
      <style:text-properties style:font-name="Times New Roman" fo:font-weight="bold" style:font-weight-asian="bold" fo:language="lt" fo:country="LT"/>
    </style:style>
    <style:style style:name="T2266" style:parent-style-name="DefaultParagraphFont" style:family="text">
      <style:text-properties style:font-name="Times New Roman" fo:language="lt" fo:country="LT"/>
    </style:style>
    <style:style style:name="P2267" style:parent-style-name="Normal" style:family="paragraph">
      <style:paragraph-properties fo:text-align="justify" fo:margin-left="0.1972in" fo:text-indent="0.1972in">
        <style:tab-stops/>
      </style:paragraph-properties>
    </style:style>
    <style:style style:name="T2268" style:parent-style-name="DefaultParagraphFont" style:family="text">
      <style:text-properties style:font-name="Times New Roman" fo:font-weight="bold" style:font-weight-asian="bold" fo:language="lt" fo:country="LT"/>
    </style:style>
    <style:style style:name="T2269" style:parent-style-name="DefaultParagraphFont" style:family="text">
      <style:text-properties style:font-name="Times New Roman" fo:font-weight="bold" style:font-weight-asian="bold" fo:language="lt" fo:country="LT"/>
    </style:style>
    <style:style style:name="T2270" style:parent-style-name="DefaultParagraphFont" style:family="text">
      <style:text-properties style:font-name="Times New Roman" fo:language="lt" fo:country="LT"/>
    </style:style>
    <style:style style:name="T2271" style:parent-style-name="DefaultParagraphFont" style:family="text">
      <style:text-properties style:font-name="Times New Roman" fo:language="lt" fo:country="LT"/>
    </style:style>
    <style:style style:name="T2272" style:parent-style-name="DefaultParagraphFont" style:family="text">
      <style:text-properties style:font-name="Times New Roman" fo:language="lt" fo:country="LT"/>
    </style:style>
    <style:style style:name="P2273" style:parent-style-name="Normal" style:family="paragraph">
      <style:paragraph-properties fo:text-align="justify" fo:margin-left="0.1972in" fo:text-indent="0.1972in">
        <style:tab-stops/>
      </style:paragraph-properties>
    </style:style>
    <style:style style:name="T2274" style:parent-style-name="DefaultParagraphFont" style:family="text">
      <style:text-properties style:font-name="Times New Roman" fo:font-weight="bold" style:font-weight-asian="bold" fo:language="lt" fo:country="LT"/>
    </style:style>
    <style:style style:name="T2275" style:parent-style-name="DefaultParagraphFont" style:family="text">
      <style:text-properties style:font-name="Times New Roman" fo:language="lt" fo:country="LT"/>
    </style:style>
    <style:style style:name="P2276" style:parent-style-name="Normal" style:family="paragraph">
      <style:paragraph-properties fo:text-align="justify" fo:margin-left="0.1972in" fo:text-indent="0.1972in">
        <style:tab-stops/>
      </style:paragraph-properties>
    </style:style>
    <style:style style:name="T2277" style:parent-style-name="DefaultParagraphFont" style:family="text">
      <style:text-properties style:font-name="Times New Roman" fo:font-weight="bold" style:font-weight-asian="bold" fo:language="lt" fo:country="LT"/>
    </style:style>
    <style:style style:name="T2278" style:parent-style-name="DefaultParagraphFont" style:family="text">
      <style:text-properties style:font-name="Times New Roman" fo:language="lt" fo:country="LT"/>
    </style:style>
    <style:style style:name="T2279" style:parent-style-name="DefaultParagraphFont" style:family="text">
      <style:text-properties style:font-name="Times New Roman" fo:language="lt" fo:country="LT"/>
    </style:style>
    <style:style style:name="T2280" style:parent-style-name="DefaultParagraphFont" style:family="text">
      <style:text-properties style:font-name="Times New Roman" fo:language="lt" fo:country="LT"/>
    </style:style>
    <style:style style:name="P2281" style:parent-style-name="Normal" style:family="paragraph">
      <style:paragraph-properties fo:text-align="justify" fo:margin-left="0.1972in" fo:text-indent="0.1972in">
        <style:tab-stops/>
      </style:paragraph-properties>
    </style:style>
    <style:style style:name="T2282" style:parent-style-name="DefaultParagraphFont" style:family="text">
      <style:text-properties style:font-name="Times New Roman" fo:font-weight="bold" style:font-weight-asian="bold" fo:language="lt" fo:country="LT"/>
    </style:style>
    <style:style style:name="T2283" style:parent-style-name="DefaultParagraphFont" style:family="text">
      <style:text-properties style:font-name="Times New Roman" fo:language="lt" fo:country="LT"/>
    </style:style>
    <style:style style:name="T2284" style:parent-style-name="DefaultParagraphFont" style:family="text">
      <style:text-properties style:font-name="Times New Roman" fo:language="lt" fo:country="LT"/>
    </style:style>
    <style:style style:name="T2285" style:parent-style-name="DefaultParagraphFont" style:family="text">
      <style:text-properties style:font-name="Times New Roman" fo:language="lt" fo:country="LT"/>
    </style:style>
    <style:style style:name="P22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87" style:parent-style-name="Normal" style:family="paragraph">
      <style:paragraph-properties fo:text-align="justify" fo:margin-left="0.1972in" fo:text-indent="0.1972in">
        <style:tab-stops/>
      </style:paragraph-properties>
    </style:style>
    <style:style style:name="T2288" style:parent-style-name="DefaultParagraphFont" style:family="text">
      <style:text-properties style:font-name="Times New Roman" fo:font-weight="bold" style:font-weight-asian="bold" fo:language="lt" fo:country="LT"/>
    </style:style>
    <style:style style:name="T2289" style:parent-style-name="DefaultParagraphFont" style:family="text">
      <style:text-properties style:font-name="Times New Roman" fo:language="lt" fo:country="LT"/>
    </style:style>
    <style:style style:name="T2290" style:parent-style-name="DefaultParagraphFont" style:family="text">
      <style:text-properties style:font-name="Times New Roman" fo:language="lt" fo:country="LT"/>
    </style:style>
    <style:style style:name="P2291" style:parent-style-name="Normal" style:family="paragraph">
      <style:paragraph-properties fo:text-align="justify" fo:margin-left="0.1972in" fo:text-indent="0.1972in">
        <style:tab-stops/>
      </style:paragraph-properties>
    </style:style>
    <style:style style:name="T2292" style:parent-style-name="DefaultParagraphFont" style:family="text">
      <style:text-properties style:font-name="Times New Roman" fo:font-weight="bold" style:font-weight-asian="bold" fo:language="lt" fo:country="LT"/>
    </style:style>
    <style:style style:name="T2293" style:parent-style-name="DefaultParagraphFont" style:family="text">
      <style:text-properties style:font-name="Times New Roman" fo:language="lt" fo:country="LT"/>
    </style:style>
    <style:style style:name="T2294" style:parent-style-name="DefaultParagraphFont" style:family="text">
      <style:text-properties style:font-name="Times New Roman" fo:language="lt" fo:country="LT"/>
    </style:style>
    <style:style style:name="T2295" style:parent-style-name="DefaultParagraphFont" style:family="text">
      <style:text-properties style:font-name="Times New Roman" fo:language="lt" fo:country="LT"/>
    </style:style>
    <style:style style:name="T2296" style:parent-style-name="DefaultParagraphFont" style:family="text">
      <style:text-properties style:font-name="Times New Roman" fo:font-style="italic" style:font-style-asian="italic" fo:language="lt" fo:country="LT"/>
    </style:style>
    <style:style style:name="T2297" style:parent-style-name="DefaultParagraphFont" style:family="text">
      <style:text-properties style:font-name="Times New Roman" fo:language="lt" fo:country="LT"/>
    </style:style>
    <style:style style:name="T2298" style:parent-style-name="DefaultParagraphFont" style:family="text">
      <style:text-properties style:font-name="Times New Roman" fo:language="lt" fo:country="LT"/>
    </style:style>
    <style:style style:name="P2299" style:parent-style-name="Normal" style:family="paragraph">
      <style:paragraph-properties fo:text-align="justify" fo:margin-left="0.1972in" fo:text-indent="0.1972in">
        <style:tab-stops/>
      </style:paragraph-properties>
    </style:style>
    <style:style style:name="T2300" style:parent-style-name="DefaultParagraphFont" style:family="text">
      <style:text-properties style:font-name="Times New Roman" fo:font-weight="bold" style:font-weight-asian="bold" fo:language="lt" fo:country="LT"/>
    </style:style>
    <style:style style:name="T2301" style:parent-style-name="DefaultParagraphFont" style:family="text">
      <style:text-properties style:font-name="Times New Roman" fo:language="lt" fo:country="LT"/>
    </style:style>
    <style:style style:name="T2302" style:parent-style-name="DefaultParagraphFont" style:family="text">
      <style:text-properties style:font-name="Times New Roman" fo:language="lt" fo:country="LT"/>
    </style:style>
    <style:style style:name="T2303" style:parent-style-name="DefaultParagraphFont" style:family="text">
      <style:text-properties style:font-name="Times New Roman" fo:language="lt" fo:country="LT"/>
    </style:style>
    <style:style style:name="P2304" style:parent-style-name="Normal" style:family="paragraph">
      <style:paragraph-properties fo:text-align="justify" fo:margin-left="0.1972in" fo:text-indent="0.1972in">
        <style:tab-stops/>
      </style:paragraph-properties>
    </style:style>
    <style:style style:name="T2305" style:parent-style-name="DefaultParagraphFont" style:family="text">
      <style:text-properties style:font-name="Times New Roman" fo:font-weight="bold" style:font-weight-asian="bold" fo:language="lt" fo:country="LT"/>
    </style:style>
    <style:style style:name="T2306" style:parent-style-name="DefaultParagraphFont" style:family="text">
      <style:text-properties style:font-name="Times New Roman" fo:language="lt" fo:country="LT"/>
    </style:style>
    <style:style style:name="T2307" style:parent-style-name="DefaultParagraphFont" style:family="text">
      <style:text-properties style:font-name="Times New Roman" fo:language="lt" fo:country="LT"/>
    </style:style>
    <style:style style:name="P23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09" style:parent-style-name="Normal" style:family="paragraph">
      <style:paragraph-properties fo:text-align="justify" fo:margin-left="0.1972in" fo:text-indent="0.1972in">
        <style:tab-stops/>
      </style:paragraph-properties>
    </style:style>
    <style:style style:name="T2310" style:parent-style-name="DefaultParagraphFont" style:family="text">
      <style:text-properties style:font-name="Times New Roman" fo:font-weight="bold" style:font-weight-asian="bold" fo:language="lt" fo:country="LT"/>
    </style:style>
    <style:style style:name="T2311" style:parent-style-name="DefaultParagraphFont" style:family="text">
      <style:text-properties style:font-name="Times New Roman" fo:language="lt" fo:country="LT"/>
    </style:style>
    <style:style style:name="T2312" style:parent-style-name="DefaultParagraphFont" style:family="text">
      <style:text-properties style:font-name="Times New Roman" fo:language="lt" fo:country="LT"/>
    </style:style>
    <style:style style:name="T2313" style:parent-style-name="DefaultParagraphFont" style:family="text">
      <style:text-properties style:font-name="Times New Roman" fo:language="lt" fo:country="LT"/>
    </style:style>
    <style:style style:name="P2314" style:parent-style-name="Normal" style:family="paragraph">
      <style:paragraph-properties fo:text-align="justify" fo:margin-left="0.1972in" fo:text-indent="0.1972in">
        <style:tab-stops/>
      </style:paragraph-properties>
    </style:style>
    <style:style style:name="T2315" style:parent-style-name="DefaultParagraphFont" style:family="text">
      <style:text-properties style:font-name="Times New Roman" fo:font-weight="bold" style:font-weight-asian="bold" fo:language="lt" fo:country="LT"/>
    </style:style>
    <style:style style:name="T2316" style:parent-style-name="DefaultParagraphFont" style:family="text">
      <style:text-properties style:font-name="Times New Roman" fo:language="lt" fo:country="LT"/>
    </style:style>
    <style:style style:name="T2317" style:parent-style-name="DefaultParagraphFont" style:family="text">
      <style:text-properties style:font-name="Times New Roman" fo:language="lt" fo:country="LT"/>
    </style:style>
    <style:style style:name="T2318" style:parent-style-name="DefaultParagraphFont" style:family="text">
      <style:text-properties style:font-name="Times New Roman" fo:language="lt" fo:country="LT"/>
    </style:style>
    <style:style style:name="P23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21" style:parent-style-name="Topic" style:family="paragraph">
      <style:paragraph-properties fo:text-align="justify"/>
    </style:style>
    <style:style style:name="T2322" style:parent-style-name="DefaultParagraphFont" style:family="text">
      <style:text-properties style:font-name="Times New Roman" fo:font-size="12pt" style:font-size-asian="12pt" fo:language="lt" fo:country="LT"/>
    </style:style>
    <style:style style:name="T2323" style:parent-style-name="DefaultParagraphFont" style:family="text">
      <style:text-properties style:font-name="Times New Roman" fo:font-size="12pt" style:font-size-asian="12pt" fo:language="lt" fo:country="LT"/>
    </style:style>
    <style:style style:name="T2324" style:parent-style-name="DefaultParagraphFont" style:family="text">
      <style:text-properties style:font-name="Times New Roman" fo:font-size="12pt" style:font-size-asian="12pt" fo:language="lt" fo:country="LT"/>
    </style:style>
    <style:style style:name="P2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26" style:parent-style-name="Normal" style:family="paragraph">
      <style:paragraph-properties fo:text-align="justify" fo:margin-left="0.1972in" fo:text-indent="0.1972in">
        <style:tab-stops/>
      </style:paragraph-properties>
    </style:style>
    <style:style style:name="T2327" style:parent-style-name="DefaultParagraphFont" style:family="text">
      <style:text-properties style:font-name="Times New Roman" fo:font-weight="bold" style:font-weight-asian="bold" fo:language="lt" fo:country="LT"/>
    </style:style>
    <style:style style:name="T2328" style:parent-style-name="DefaultParagraphFont" style:family="text">
      <style:text-properties style:font-name="Times New Roman" fo:language="lt" fo:country="LT"/>
    </style:style>
    <style:style style:name="P2329" style:parent-style-name="Normal" style:family="paragraph">
      <style:paragraph-properties fo:text-align="justify" fo:margin-left="0.1972in" fo:text-indent="0.1972in">
        <style:tab-stops/>
      </style:paragraph-properties>
    </style:style>
    <style:style style:name="T2330" style:parent-style-name="DefaultParagraphFont" style:family="text">
      <style:text-properties style:font-name="Times New Roman" fo:language="lt" fo:country="LT"/>
    </style:style>
    <style:style style:name="T2331" style:parent-style-name="DefaultParagraphFont" style:family="text">
      <style:text-properties style:font-name="Times New Roman" fo:font-style="italic" style:font-style-asian="italic" fo:language="lt" fo:country="LT"/>
    </style:style>
    <style:style style:name="T2332" style:parent-style-name="DefaultParagraphFont" style:family="text">
      <style:text-properties style:font-name="Times New Roman" fo:language="lt" fo:country="LT"/>
    </style:style>
    <style:style style:name="P2333" style:parent-style-name="Normal" style:family="paragraph">
      <style:paragraph-properties fo:text-align="justify" fo:margin-left="0.1972in" fo:text-indent="0.1972in">
        <style:tab-stops/>
      </style:paragraph-properties>
    </style:style>
    <style:style style:name="T2334" style:parent-style-name="DefaultParagraphFont" style:family="text">
      <style:text-properties style:font-name="Times New Roman" fo:font-weight="bold" style:font-weight-asian="bold" fo:language="lt" fo:country="LT"/>
    </style:style>
    <style:style style:name="T2335" style:parent-style-name="DefaultParagraphFont" style:family="text">
      <style:text-properties style:font-name="Times New Roman" fo:language="lt" fo:country="LT"/>
    </style:style>
    <style:style style:name="T2336" style:parent-style-name="DefaultParagraphFont" style:family="text">
      <style:text-properties style:font-name="Times New Roman" fo:language="lt" fo:country="LT"/>
    </style:style>
    <style:style style:name="T2337" style:parent-style-name="DefaultParagraphFont" style:family="text">
      <style:text-properties style:font-name="Times New Roman" fo:language="lt" fo:country="LT"/>
    </style:style>
    <style:style style:name="T2338" style:parent-style-name="DefaultParagraphFont" style:family="text">
      <style:text-properties style:font-name="Times New Roman" fo:language="lt" fo:country="LT"/>
    </style:style>
    <style:style style:name="P2339" style:parent-style-name="Normal" style:family="paragraph">
      <style:paragraph-properties fo:text-align="justify" fo:margin-left="0.1972in" fo:text-indent="0.1972in">
        <style:tab-stops/>
      </style:paragraph-properties>
    </style:style>
    <style:style style:name="T2340" style:parent-style-name="DefaultParagraphFont" style:family="text">
      <style:text-properties style:font-name="Times New Roman" fo:font-weight="bold" style:font-weight-asian="bold" fo:language="lt" fo:country="LT"/>
    </style:style>
    <style:style style:name="T2341" style:parent-style-name="DefaultParagraphFont" style:family="text">
      <style:text-properties style:font-name="Times New Roman" fo:language="lt" fo:country="LT"/>
    </style:style>
    <style:style style:name="T2342" style:parent-style-name="DefaultParagraphFont" style:family="text">
      <style:text-properties style:font-name="Times New Roman" fo:language="lt" fo:country="LT"/>
    </style:style>
    <style:style style:name="P23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7" style:parent-style-name="Topic" style:family="paragraph">
      <style:paragraph-properties fo:text-align="justify"/>
      <style:text-properties style:font-name="Times New Roman" fo:language="lt" fo:country="LT"/>
    </style:style>
    <style:style style:name="P23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50" style:parent-style-name="Normal" style:family="paragraph">
      <style:paragraph-properties fo:text-align="justify" fo:margin-left="0.1972in" fo:text-indent="0.1972in">
        <style:tab-stops/>
      </style:paragraph-properties>
    </style:style>
    <style:style style:name="T2351" style:parent-style-name="DefaultParagraphFont" style:family="text">
      <style:text-properties style:font-name="Times New Roman" fo:font-weight="bold" style:font-weight-asian="bold" fo:language="lt" fo:country="LT"/>
    </style:style>
    <style:style style:name="T2352" style:parent-style-name="DefaultParagraphFont" style:family="text">
      <style:text-properties style:font-name="Times New Roman" fo:language="lt" fo:country="LT"/>
    </style:style>
    <style:style style:name="T2353" style:parent-style-name="DefaultParagraphFont" style:family="text">
      <style:text-properties style:font-name="Times New Roman" fo:language="lt" fo:country="LT"/>
    </style:style>
    <style:style style:name="T2354" style:parent-style-name="DefaultParagraphFont" style:family="text">
      <style:text-properties style:font-name="Times New Roman" fo:language="lt" fo:country="LT"/>
    </style:style>
    <style:style style:name="T2355" style:parent-style-name="DefaultParagraphFont" style:family="text">
      <style:text-properties style:font-name="Times New Roman" fo:language="lt" fo:country="LT"/>
    </style:style>
    <style:style style:name="T2356" style:parent-style-name="DefaultParagraphFont" style:family="text">
      <style:text-properties style:font-name="Times New Roman" fo:language="lt" fo:country="LT"/>
    </style:style>
    <style:style style:name="T2357" style:parent-style-name="DefaultParagraphFont" style:family="text">
      <style:text-properties style:font-name="Times New Roman" fo:language="lt" fo:country="LT"/>
    </style:style>
    <style:style style:name="T2358" style:parent-style-name="DefaultParagraphFont" style:family="text">
      <style:text-properties style:font-name="Times New Roman" fo:language="lt" fo:country="LT"/>
    </style:style>
    <style:style style:name="P2359" style:parent-style-name="Normal" style:family="paragraph">
      <style:paragraph-properties fo:text-align="justify" fo:margin-left="0.1972in" fo:text-indent="0.1972in">
        <style:tab-stops/>
      </style:paragraph-properties>
    </style:style>
    <style:style style:name="T2360" style:parent-style-name="DefaultParagraphFont" style:family="text">
      <style:text-properties style:font-name="Times New Roman" fo:font-weight="bold" style:font-weight-asian="bold" fo:language="lt" fo:country="LT"/>
    </style:style>
    <style:style style:name="T2361" style:parent-style-name="DefaultParagraphFont" style:family="text">
      <style:text-properties style:font-name="Times New Roman" fo:language="lt" fo:country="LT"/>
    </style:style>
    <style:style style:name="P2362" style:parent-style-name="Normal" style:family="paragraph">
      <style:paragraph-properties fo:text-align="justify" fo:margin-left="0.1972in" fo:text-indent="0.1972in">
        <style:tab-stops/>
      </style:paragraph-properties>
    </style:style>
    <style:style style:name="T2363" style:parent-style-name="DefaultParagraphFont" style:family="text">
      <style:text-properties style:font-name="Times New Roman" fo:font-weight="bold" style:font-weight-asian="bold" fo:language="lt" fo:country="LT"/>
    </style:style>
    <style:style style:name="T2364" style:parent-style-name="DefaultParagraphFont" style:family="text">
      <style:text-properties style:font-name="Times New Roman" fo:language="lt" fo:country="LT"/>
    </style:style>
    <style:style style:name="T2365" style:parent-style-name="DefaultParagraphFont" style:family="text">
      <style:text-properties style:font-name="Times New Roman" fo:language="lt" fo:country="LT"/>
    </style:style>
    <style:style style:name="T2366" style:parent-style-name="DefaultParagraphFont" style:family="text">
      <style:text-properties style:font-name="Times New Roman" fo:language="lt" fo:country="LT"/>
    </style:style>
    <style:style style:name="T2367" style:parent-style-name="DefaultParagraphFont" style:family="text">
      <style:text-properties style:font-name="Times New Roman" fo:language="lt" fo:country="LT"/>
    </style:style>
    <style:style style:name="P23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69" style:parent-style-name="Normal" style:family="paragraph">
      <style:paragraph-properties fo:text-align="justify" fo:margin-left="0.1972in" fo:text-indent="0.1972in">
        <style:tab-stops/>
      </style:paragraph-properties>
    </style:style>
    <style:style style:name="T2370" style:parent-style-name="DefaultParagraphFont" style:family="text">
      <style:text-properties style:font-name="Times New Roman" fo:font-weight="bold" style:font-weight-asian="bold" fo:language="lt" fo:country="LT"/>
    </style:style>
    <style:style style:name="T2371" style:parent-style-name="DefaultParagraphFont" style:family="text">
      <style:text-properties style:font-name="Times New Roman" fo:language="lt" fo:country="LT"/>
    </style:style>
    <style:style style:name="P2372" style:parent-style-name="Normal" style:family="paragraph">
      <style:paragraph-properties fo:text-align="justify" fo:margin-left="0.1972in" fo:text-indent="0.1972in">
        <style:tab-stops/>
      </style:paragraph-properties>
    </style:style>
    <style:style style:name="T2373" style:parent-style-name="DefaultParagraphFont" style:family="text">
      <style:text-properties style:font-name="Times New Roman" fo:font-weight="bold" style:font-weight-asian="bold" fo:language="lt" fo:country="LT"/>
    </style:style>
    <style:style style:name="T2374" style:parent-style-name="DefaultParagraphFont" style:family="text">
      <style:text-properties style:font-name="Times New Roman" fo:language="lt" fo:country="LT"/>
    </style:style>
    <style:style style:name="T2375" style:parent-style-name="DefaultParagraphFont" style:family="text">
      <style:text-properties style:font-name="Times New Roman" fo:language="lt" fo:country="LT"/>
    </style:style>
    <style:style style:name="T2376" style:parent-style-name="DefaultParagraphFont" style:family="text">
      <style:text-properties style:font-name="Times New Roman" fo:language="lt" fo:country="LT"/>
    </style:style>
    <style:style style:name="T2377" style:parent-style-name="DefaultParagraphFont" style:family="text">
      <style:text-properties style:font-name="Times New Roman" fo:language="lt" fo:country="LT"/>
    </style:style>
    <style:style style:name="P23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80" style:parent-style-name="Normal" style:family="paragraph">
      <style:paragraph-properties fo:text-align="justify" fo:margin-left="0.1972in" fo:text-indent="0.1972in">
        <style:tab-stops/>
      </style:paragraph-properties>
    </style:style>
    <style:style style:name="T2381" style:parent-style-name="DefaultParagraphFont" style:family="text">
      <style:text-properties style:font-name="Times New Roman" fo:font-weight="bold" style:font-weight-asian="bold" fo:language="lt" fo:country="LT"/>
    </style:style>
    <style:style style:name="T2382" style:parent-style-name="DefaultParagraphFont" style:family="text">
      <style:text-properties style:font-name="Times New Roman" fo:language="lt" fo:country="LT"/>
    </style:style>
    <style:style style:name="P2383" style:parent-style-name="Normal" style:family="paragraph">
      <style:paragraph-properties fo:text-align="justify" fo:margin-left="0.1972in" fo:text-indent="0.1972in">
        <style:tab-stops/>
      </style:paragraph-properties>
    </style:style>
    <style:style style:name="T2384" style:parent-style-name="DefaultParagraphFont" style:family="text">
      <style:text-properties style:font-name="Times New Roman" fo:font-weight="bold" style:font-weight-asian="bold" fo:language="lt" fo:country="LT"/>
    </style:style>
    <style:style style:name="T2385" style:parent-style-name="DefaultParagraphFont" style:family="text">
      <style:text-properties style:font-name="Times New Roman" fo:font-weight="bold" style:font-weight-asian="bold" fo:language="lt" fo:country="LT"/>
    </style:style>
    <style:style style:name="T2386" style:parent-style-name="DefaultParagraphFont" style:family="text">
      <style:text-properties style:font-name="Times New Roman" fo:language="lt" fo:country="LT"/>
    </style:style>
    <style:style style:name="T2387" style:parent-style-name="DefaultParagraphFont" style:family="text">
      <style:text-properties style:font-name="Times New Roman" fo:language="lt" fo:country="LT"/>
    </style:style>
    <style:style style:name="T2388" style:parent-style-name="DefaultParagraphFont" style:family="text">
      <style:text-properties style:font-name="Times New Roman" fo:language="lt" fo:country="LT"/>
    </style:style>
    <style:style style:name="T2389" style:parent-style-name="DefaultParagraphFont" style:family="text">
      <style:text-properties style:font-name="Times New Roman" fo:language="lt" fo:country="LT"/>
    </style:style>
    <style:style style:name="P2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93" style:parent-style-name="Normal" style:family="paragraph">
      <style:paragraph-properties fo:text-align="justify" fo:margin-left="0.1972in" fo:text-indent="0.1972in">
        <style:tab-stops/>
      </style:paragraph-properties>
    </style:style>
    <style:style style:name="T2394" style:parent-style-name="DefaultParagraphFont" style:family="text">
      <style:text-properties style:font-name="Times New Roman" fo:font-weight="bold" style:font-weight-asian="bold" fo:language="lt" fo:country="LT"/>
    </style:style>
    <style:style style:name="T2395" style:parent-style-name="DefaultParagraphFont" style:family="text">
      <style:text-properties style:font-name="Times New Roman" fo:language="lt" fo:country="LT"/>
    </style:style>
    <style:style style:name="T2396" style:parent-style-name="DefaultParagraphFont" style:family="text">
      <style:text-properties style:font-name="Times New Roman" fo:language="lt" fo:country="LT"/>
    </style:style>
    <style:style style:name="P2397" style:parent-style-name="Normal" style:family="paragraph">
      <style:paragraph-properties fo:text-align="justify" fo:margin-left="0.1972in" fo:text-indent="0.1972in">
        <style:tab-stops/>
      </style:paragraph-properties>
    </style:style>
    <style:style style:name="T2398" style:parent-style-name="DefaultParagraphFont" style:family="text">
      <style:text-properties style:font-name="Times New Roman" fo:font-weight="bold" style:font-weight-asian="bold" fo:language="lt" fo:country="LT"/>
    </style:style>
    <style:style style:name="T2399" style:parent-style-name="DefaultParagraphFont" style:family="text">
      <style:text-properties style:font-name="Times New Roman" fo:language="lt" fo:country="LT"/>
    </style:style>
    <style:style style:name="P2400" style:parent-style-name="Normal" style:family="paragraph">
      <style:paragraph-properties fo:text-align="justify" fo:margin-left="0.1972in" fo:text-indent="0.1972in">
        <style:tab-stops/>
      </style:paragraph-properties>
    </style:style>
    <style:style style:name="T2401" style:parent-style-name="DefaultParagraphFont" style:family="text">
      <style:text-properties style:font-name="Times New Roman" fo:font-weight="bold" style:font-weight-asian="bold" fo:language="lt" fo:country="LT"/>
    </style:style>
    <style:style style:name="T2402" style:parent-style-name="DefaultParagraphFont" style:family="text">
      <style:text-properties style:font-name="Times New Roman" fo:language="lt" fo:country="LT"/>
    </style:style>
    <style:style style:name="T2403" style:parent-style-name="DefaultParagraphFont" style:family="text">
      <style:text-properties style:font-name="Times New Roman" fo:language="lt" fo:country="LT"/>
    </style:style>
    <style:style style:name="T2404" style:parent-style-name="DefaultParagraphFont" style:family="text">
      <style:text-properties style:font-name="Times New Roman" fo:font-style="italic" style:font-style-asian="italic" fo:language="lt" fo:country="LT"/>
    </style:style>
    <style:style style:name="T2405" style:parent-style-name="DefaultParagraphFont" style:family="text">
      <style:text-properties style:font-name="Times New Roman" fo:language="lt" fo:country="LT"/>
    </style:style>
    <style:style style:name="T2406" style:parent-style-name="DefaultParagraphFont" style:family="text">
      <style:text-properties style:font-name="Times New Roman" fo:language="lt" fo:country="LT"/>
    </style:style>
    <style:style style:name="T2407" style:parent-style-name="DefaultParagraphFont" style:family="text">
      <style:text-properties style:font-name="Times New Roman" fo:language="lt" fo:country="LT"/>
    </style:style>
    <style:style style:name="P2408" style:parent-style-name="Normal" style:family="paragraph">
      <style:paragraph-properties fo:text-align="justify" fo:margin-left="0.1972in" fo:text-indent="0.1972in">
        <style:tab-stops/>
      </style:paragraph-properties>
    </style:style>
    <style:style style:name="T2409" style:parent-style-name="DefaultParagraphFont" style:family="text">
      <style:text-properties style:font-name="Times New Roman" fo:font-weight="bold" style:font-weight-asian="bold" fo:language="lt" fo:country="LT"/>
    </style:style>
    <style:style style:name="T2410" style:parent-style-name="DefaultParagraphFont" style:family="text">
      <style:text-properties style:font-name="Times New Roman" fo:language="lt" fo:country="LT"/>
    </style:style>
    <style:style style:name="T2411" style:parent-style-name="DefaultParagraphFont" style:family="text">
      <style:text-properties style:font-name="Times New Roman" fo:language="lt" fo:country="LT"/>
    </style:style>
    <style:style style:name="T2412" style:parent-style-name="DefaultParagraphFont" style:family="text">
      <style:text-properties style:font-name="Times New Roman" fo:language="lt" fo:country="LT"/>
    </style:style>
    <style:style style:name="T2413" style:parent-style-name="DefaultParagraphFont" style:family="text">
      <style:text-properties style:font-name="Times New Roman" fo:language="lt" fo:country="LT"/>
    </style:style>
    <style:style style:name="T2414" style:parent-style-name="DefaultParagraphFont" style:family="text">
      <style:text-properties style:font-name="Times New Roman" fo:language="lt" fo:country="LT"/>
    </style:style>
    <style:style style:name="T2415" style:parent-style-name="DefaultParagraphFont" style:family="text">
      <style:text-properties style:font-name="Times New Roman" fo:language="lt" fo:country="LT"/>
    </style:style>
    <style:style style:name="P2416" style:parent-style-name="Normal" style:family="paragraph">
      <style:paragraph-properties fo:text-align="justify" fo:margin-left="0.1972in" fo:text-indent="0.1972in">
        <style:tab-stops/>
      </style:paragraph-properties>
    </style:style>
    <style:style style:name="T2417" style:parent-style-name="DefaultParagraphFont" style:family="text">
      <style:text-properties style:font-name="Times New Roman" fo:font-weight="bold" style:font-weight-asian="bold" fo:language="lt" fo:country="LT"/>
    </style:style>
    <style:style style:name="T2418" style:parent-style-name="DefaultParagraphFont" style:family="text">
      <style:text-properties style:font-name="Times New Roman" fo:language="lt" fo:country="LT"/>
    </style:style>
    <style:style style:name="P2419" style:parent-style-name="Normal" style:family="paragraph">
      <style:paragraph-properties fo:text-align="justify" fo:margin-left="0.1972in" fo:text-indent="0.1972in">
        <style:tab-stops/>
      </style:paragraph-properties>
    </style:style>
    <style:style style:name="T2420" style:parent-style-name="DefaultParagraphFont" style:family="text">
      <style:text-properties style:font-name="Times New Roman" fo:font-weight="bold" style:font-weight-asian="bold" fo:language="lt" fo:country="LT"/>
    </style:style>
    <style:style style:name="T2421" style:parent-style-name="DefaultParagraphFont" style:family="text">
      <style:text-properties style:font-name="Times New Roman" fo:language="lt" fo:country="LT"/>
    </style:style>
    <style:style style:name="T2422" style:parent-style-name="DefaultParagraphFont" style:family="text">
      <style:text-properties style:font-name="Times New Roman" fo:language="lt" fo:country="LT"/>
    </style:style>
    <style:style style:name="T2423" style:parent-style-name="DefaultParagraphFont" style:family="text">
      <style:text-properties style:font-name="Times New Roman" fo:language="lt" fo:country="LT"/>
    </style:style>
    <style:style style:name="T2424" style:parent-style-name="DefaultParagraphFont" style:family="text">
      <style:text-properties style:font-name="Times New Roman" fo:language="lt" fo:country="LT"/>
    </style:style>
    <style:style style:name="T2425" style:parent-style-name="DefaultParagraphFont" style:family="text">
      <style:text-properties style:font-name="Times New Roman" fo:language="lt" fo:country="LT"/>
    </style:style>
    <style:style style:name="T2426" style:parent-style-name="DefaultParagraphFont" style:family="text">
      <style:text-properties style:font-name="Times New Roman" fo:language="lt" fo:country="LT"/>
    </style:style>
    <style:style style:name="P2427" style:parent-style-name="Normal" style:family="paragraph">
      <style:paragraph-properties fo:text-align="justify" fo:margin-left="0.1972in" fo:text-indent="0.1972in">
        <style:tab-stops/>
      </style:paragraph-properties>
    </style:style>
    <style:style style:name="T2428" style:parent-style-name="DefaultParagraphFont" style:family="text">
      <style:text-properties style:font-name="Times New Roman" fo:font-weight="bold" style:font-weight-asian="bold" fo:language="lt" fo:country="LT"/>
    </style:style>
    <style:style style:name="T2429" style:parent-style-name="DefaultParagraphFont" style:family="text">
      <style:text-properties style:font-name="Times New Roman" fo:language="lt" fo:country="LT"/>
    </style:style>
    <style:style style:name="P2430" style:parent-style-name="Normal" style:family="paragraph">
      <style:paragraph-properties fo:text-align="justify" fo:margin-left="0.1972in" fo:text-indent="0.1972in">
        <style:tab-stops/>
      </style:paragraph-properties>
    </style:style>
    <style:style style:name="T2431" style:parent-style-name="DefaultParagraphFont" style:family="text">
      <style:text-properties style:font-name="Times New Roman" fo:font-weight="bold" style:font-weight-asian="bold" fo:language="lt" fo:country="LT"/>
    </style:style>
    <style:style style:name="T2432" style:parent-style-name="DefaultParagraphFont" style:family="text">
      <style:text-properties style:font-name="Times New Roman" fo:language="lt" fo:country="LT"/>
    </style:style>
    <style:style style:name="T2433" style:parent-style-name="DefaultParagraphFont" style:family="text">
      <style:text-properties style:font-name="Times New Roman" fo:language="lt" fo:country="LT"/>
    </style:style>
    <style:style style:name="T2434" style:parent-style-name="DefaultParagraphFont" style:family="text">
      <style:text-properties style:font-name="Times New Roman" fo:language="lt" fo:country="LT"/>
    </style:style>
    <style:style style:name="T2435" style:parent-style-name="DefaultParagraphFont" style:family="text">
      <style:text-properties style:font-name="Times New Roman" fo:language="lt" fo:country="LT"/>
    </style:style>
    <style:style style:name="T2436" style:parent-style-name="DefaultParagraphFont" style:family="text">
      <style:text-properties style:font-name="Times New Roman" fo:language="lt" fo:country="LT"/>
    </style:style>
    <style:style style:name="T2437" style:parent-style-name="DefaultParagraphFont" style:family="text">
      <style:text-properties style:font-name="Times New Roman" fo:language="lt" fo:country="LT"/>
    </style:style>
    <style:style style:name="T2438" style:parent-style-name="DefaultParagraphFont" style:family="text">
      <style:text-properties style:font-name="Times New Roman" fo:language="lt" fo:country="LT"/>
    </style:style>
    <style:style style:name="P2439" style:parent-style-name="Normal" style:family="paragraph">
      <style:paragraph-properties fo:text-align="justify" fo:margin-left="0.1972in" fo:text-indent="0.1972in">
        <style:tab-stops/>
      </style:paragraph-properties>
    </style:style>
    <style:style style:name="T2440" style:parent-style-name="DefaultParagraphFont" style:family="text">
      <style:text-properties style:font-name="Times New Roman" fo:font-weight="bold" style:font-weight-asian="bold" fo:language="lt" fo:country="LT"/>
    </style:style>
    <style:style style:name="T2441" style:parent-style-name="DefaultParagraphFont" style:family="text">
      <style:text-properties style:font-name="Times New Roman" fo:language="lt" fo:country="LT"/>
    </style:style>
    <style:style style:name="T2442" style:parent-style-name="DefaultParagraphFont" style:family="text">
      <style:text-properties style:font-name="Times New Roman" fo:language="lt" fo:country="LT"/>
    </style:style>
    <style:style style:name="T2443" style:parent-style-name="DefaultParagraphFont" style:family="text">
      <style:text-properties style:font-name="Times New Roman" fo:font-style="italic" style:font-style-asian="italic" fo:language="lt" fo:country="LT"/>
    </style:style>
    <style:style style:name="T2444" style:parent-style-name="DefaultParagraphFont" style:family="text">
      <style:text-properties style:font-name="Times New Roman" fo:language="lt" fo:country="LT"/>
    </style:style>
    <style:style style:name="P24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6" style:parent-style-name="Topic" style:family="paragraph">
      <style:paragraph-properties fo:text-align="justify"/>
      <style:text-properties style:font-name="Times New Roman" fo:language="lt" fo:country="LT"/>
    </style:style>
    <style:style style:name="P24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9" style:parent-style-name="Normal" style:family="paragraph">
      <style:paragraph-properties fo:text-align="justify" fo:margin-left="0.1972in" fo:text-indent="0.1972in">
        <style:tab-stops/>
      </style:paragraph-properties>
    </style:style>
    <style:style style:name="T2450" style:parent-style-name="DefaultParagraphFont" style:family="text">
      <style:text-properties style:font-name="Times New Roman" fo:font-weight="bold" style:font-weight-asian="bold" fo:language="lt" fo:country="LT"/>
    </style:style>
    <style:style style:name="T2451" style:parent-style-name="DefaultParagraphFont" style:family="text">
      <style:text-properties style:font-name="Times New Roman" fo:language="lt" fo:country="LT"/>
    </style:style>
    <style:style style:name="T2452" style:parent-style-name="DefaultParagraphFont" style:family="text">
      <style:text-properties style:font-name="Times New Roman" fo:language="lt" fo:country="LT"/>
    </style:style>
    <style:style style:name="T2453" style:parent-style-name="DefaultParagraphFont" style:family="text">
      <style:text-properties style:font-name="Times New Roman" fo:language="lt" fo:country="LT"/>
    </style:style>
    <style:style style:name="T2454" style:parent-style-name="DefaultParagraphFont" style:family="text">
      <style:text-properties style:font-name="Times New Roman" fo:language="lt" fo:country="LT"/>
    </style:style>
    <style:style style:name="T2455" style:parent-style-name="DefaultParagraphFont" style:family="text">
      <style:text-properties style:font-name="Times New Roman" fo:language="lt" fo:country="LT"/>
    </style:style>
    <style:style style:name="T2456" style:parent-style-name="DefaultParagraphFont" style:family="text">
      <style:text-properties style:font-name="Times New Roman" fo:language="lt" fo:country="LT"/>
    </style:style>
    <style:style style:name="T2457" style:parent-style-name="DefaultParagraphFont" style:family="text">
      <style:text-properties style:font-name="Times New Roman" fo:language="lt" fo:country="LT"/>
    </style:style>
    <style:style style:name="P24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59" style:parent-style-name="Normal" style:family="paragraph">
      <style:paragraph-properties fo:text-align="justify" fo:margin-left="0.1972in" fo:text-indent="0.1972in">
        <style:tab-stops/>
      </style:paragraph-properties>
    </style:style>
    <style:style style:name="T2460" style:parent-style-name="DefaultParagraphFont" style:family="text">
      <style:text-properties style:font-name="Times New Roman" fo:font-weight="bold" style:font-weight-asian="bold" fo:language="lt" fo:country="LT"/>
    </style:style>
    <style:style style:name="T2461" style:parent-style-name="DefaultParagraphFont" style:family="text">
      <style:text-properties style:font-name="Times New Roman" fo:language="lt" fo:country="LT"/>
    </style:style>
    <style:style style:name="P2462" style:parent-style-name="Normal" style:family="paragraph">
      <style:paragraph-properties fo:text-align="justify" fo:margin-left="0.1972in" fo:text-indent="0.1972in">
        <style:tab-stops/>
      </style:paragraph-properties>
    </style:style>
    <style:style style:name="T2463" style:parent-style-name="DefaultParagraphFont" style:family="text">
      <style:text-properties style:font-name="Times New Roman" fo:font-weight="bold" style:font-weight-asian="bold" fo:language="lt" fo:country="LT"/>
    </style:style>
    <style:style style:name="T2464" style:parent-style-name="DefaultParagraphFont" style:family="text">
      <style:text-properties style:font-name="Times New Roman" fo:language="lt" fo:country="LT"/>
    </style:style>
    <style:style style:name="T2465" style:parent-style-name="DefaultParagraphFont" style:family="text">
      <style:text-properties style:font-name="Times New Roman" fo:language="lt" fo:country="LT"/>
    </style:style>
    <style:style style:name="T2466" style:parent-style-name="DefaultParagraphFont" style:family="text">
      <style:text-properties style:font-name="Times New Roman" fo:language="lt" fo:country="LT"/>
    </style:style>
    <style:style style:name="P2467" style:parent-style-name="Normal" style:family="paragraph">
      <style:paragraph-properties fo:text-align="justify" fo:margin-left="0.1972in" fo:text-indent="0.1972in">
        <style:tab-stops/>
      </style:paragraph-properties>
    </style:style>
    <style:style style:name="T2468" style:parent-style-name="DefaultParagraphFont" style:family="text">
      <style:text-properties style:font-name="Times New Roman" fo:font-weight="bold" style:font-weight-asian="bold" fo:language="lt" fo:country="LT"/>
    </style:style>
    <style:style style:name="T2469" style:parent-style-name="DefaultParagraphFont" style:family="text">
      <style:text-properties style:font-name="Times New Roman" fo:language="lt" fo:country="LT"/>
    </style:style>
    <style:style style:name="T2470" style:parent-style-name="DefaultParagraphFont" style:family="text">
      <style:text-properties style:font-name="Times New Roman" fo:language="lt" fo:country="LT"/>
    </style:style>
    <style:style style:name="P24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2" style:parent-style-name="Normal" style:family="paragraph">
      <style:paragraph-properties fo:text-align="justify" fo:margin-left="0.1972in" fo:text-indent="0.1972in">
        <style:tab-stops/>
      </style:paragraph-properties>
    </style:style>
    <style:style style:name="T2473" style:parent-style-name="DefaultParagraphFont" style:family="text">
      <style:text-properties style:font-name="Times New Roman" fo:font-weight="bold" style:font-weight-asian="bold" fo:language="lt" fo:country="LT"/>
    </style:style>
    <style:style style:name="T2474" style:parent-style-name="DefaultParagraphFont" style:family="text">
      <style:text-properties style:font-name="Times New Roman" fo:language="lt" fo:country="LT"/>
    </style:style>
    <style:style style:name="P2475" style:parent-style-name="Normal" style:family="paragraph">
      <style:paragraph-properties fo:text-align="justify" fo:margin-left="0.1972in" fo:text-indent="0.1972in">
        <style:tab-stops/>
      </style:paragraph-properties>
    </style:style>
    <style:style style:name="T2476" style:parent-style-name="DefaultParagraphFont" style:family="text">
      <style:text-properties style:font-name="Times New Roman" fo:font-weight="bold" style:font-weight-asian="bold" fo:language="lt" fo:country="LT"/>
    </style:style>
    <style:style style:name="T2477" style:parent-style-name="DefaultParagraphFont" style:family="text">
      <style:text-properties style:font-name="Times New Roman" fo:language="lt" fo:country="LT"/>
    </style:style>
    <style:style style:name="T2478" style:parent-style-name="DefaultParagraphFont" style:family="text">
      <style:text-properties style:font-name="Times New Roman" fo:language="lt" fo:country="LT"/>
    </style:style>
    <style:style style:name="P2479" style:parent-style-name="Normal" style:family="paragraph">
      <style:paragraph-properties fo:text-align="justify" fo:margin-left="0.1972in" fo:text-indent="0.1972in">
        <style:tab-stops/>
      </style:paragraph-properties>
    </style:style>
    <style:style style:name="T2480" style:parent-style-name="DefaultParagraphFont" style:family="text">
      <style:text-properties style:font-name="Times New Roman" fo:font-weight="bold" style:font-weight-asian="bold" fo:language="lt" fo:country="LT"/>
    </style:style>
    <style:style style:name="T2481" style:parent-style-name="DefaultParagraphFont" style:family="text">
      <style:text-properties style:font-name="Times New Roman" fo:language="lt" fo:country="LT"/>
    </style:style>
    <style:style style:name="T2482" style:parent-style-name="DefaultParagraphFont" style:family="text">
      <style:text-properties style:font-name="Times New Roman" fo:language="lt" fo:country="LT"/>
    </style:style>
    <style:style style:name="P2483" style:parent-style-name="Normal" style:family="paragraph">
      <style:paragraph-properties fo:text-align="justify" fo:margin-left="0.1972in" fo:text-indent="0.1972in">
        <style:tab-stops/>
      </style:paragraph-properties>
    </style:style>
    <style:style style:name="T2484" style:parent-style-name="DefaultParagraphFont" style:family="text">
      <style:text-properties style:font-name="Times New Roman" fo:font-weight="bold" style:font-weight-asian="bold" fo:language="lt" fo:country="LT"/>
    </style:style>
    <style:style style:name="T2485" style:parent-style-name="DefaultParagraphFont" style:family="text">
      <style:text-properties style:font-name="Times New Roman" fo:language="lt" fo:country="LT"/>
    </style:style>
    <style:style style:name="P2486" style:parent-style-name="Normal" style:family="paragraph">
      <style:paragraph-properties fo:text-align="justify" fo:margin-left="0.1972in" fo:text-indent="0.1972in">
        <style:tab-stops/>
      </style:paragraph-properties>
    </style:style>
    <style:style style:name="T2487" style:parent-style-name="DefaultParagraphFont" style:family="text">
      <style:text-properties style:font-name="Times New Roman" fo:font-weight="bold" style:font-weight-asian="bold" fo:language="lt" fo:country="LT"/>
    </style:style>
    <style:style style:name="T2488" style:parent-style-name="DefaultParagraphFont" style:family="text">
      <style:text-properties style:font-name="Times New Roman" fo:language="lt" fo:country="LT"/>
    </style:style>
    <style:style style:name="T2489" style:parent-style-name="DefaultParagraphFont" style:family="text">
      <style:text-properties style:font-name="Times New Roman" fo:language="lt" fo:country="LT"/>
    </style:style>
    <style:style style:name="P2490" style:parent-style-name="Normal" style:family="paragraph">
      <style:paragraph-properties fo:text-align="justify" fo:margin-left="0.1972in" fo:text-indent="0.1972in">
        <style:tab-stops/>
      </style:paragraph-properties>
    </style:style>
    <style:style style:name="T2491" style:parent-style-name="DefaultParagraphFont" style:family="text">
      <style:text-properties style:font-name="Times New Roman" fo:font-weight="bold" style:font-weight-asian="bold" fo:language="lt" fo:country="LT"/>
    </style:style>
    <style:style style:name="T2492" style:parent-style-name="DefaultParagraphFont" style:family="text">
      <style:text-properties style:font-name="Times New Roman" fo:language="lt" fo:country="LT"/>
    </style:style>
    <style:style style:name="T2493" style:parent-style-name="DefaultParagraphFont" style:family="text">
      <style:text-properties style:font-name="Times New Roman" fo:language="lt" fo:country="LT"/>
    </style:style>
    <style:style style:name="P2494" style:parent-style-name="Normal" style:family="paragraph">
      <style:paragraph-properties fo:text-align="justify" fo:margin-left="0.1972in" fo:text-indent="0.1972in">
        <style:tab-stops/>
      </style:paragraph-properties>
    </style:style>
    <style:style style:name="T2495" style:parent-style-name="DefaultParagraphFont" style:family="text">
      <style:text-properties style:font-name="Times New Roman" fo:font-weight="bold" style:font-weight-asian="bold" fo:language="lt" fo:country="LT"/>
    </style:style>
    <style:style style:name="T2496" style:parent-style-name="DefaultParagraphFont" style:family="text">
      <style:text-properties style:font-name="Times New Roman" fo:language="lt" fo:country="LT"/>
    </style:style>
    <style:style style:name="P2497" style:parent-style-name="Normal" style:family="paragraph">
      <style:paragraph-properties fo:text-align="justify" fo:margin-left="0.1972in" fo:text-indent="0.1972in">
        <style:tab-stops/>
      </style:paragraph-properties>
    </style:style>
    <style:style style:name="T2498" style:parent-style-name="DefaultParagraphFont" style:family="text">
      <style:text-properties style:font-name="Times New Roman" fo:font-weight="bold" style:font-weight-asian="bold" fo:language="lt" fo:country="LT"/>
    </style:style>
    <style:style style:name="T2499" style:parent-style-name="DefaultParagraphFont" style:family="text">
      <style:text-properties style:font-name="Times New Roman" fo:language="lt" fo:country="LT"/>
    </style:style>
    <style:style style:name="T2500" style:parent-style-name="DefaultParagraphFont" style:family="text">
      <style:text-properties style:font-name="Times New Roman" fo:language="lt" fo:country="LT"/>
    </style:style>
    <style:style style:name="P2501" style:parent-style-name="Normal" style:family="paragraph">
      <style:paragraph-properties fo:text-align="justify" fo:margin-left="0.1972in" fo:text-indent="0.1972in">
        <style:tab-stops/>
      </style:paragraph-properties>
    </style:style>
    <style:style style:name="T2502" style:parent-style-name="DefaultParagraphFont" style:family="text">
      <style:text-properties style:font-name="Times New Roman" fo:font-weight="bold" style:font-weight-asian="bold" fo:language="lt" fo:country="LT"/>
    </style:style>
    <style:style style:name="T2503" style:parent-style-name="DefaultParagraphFont" style:family="text">
      <style:text-properties style:font-name="Times New Roman" fo:language="lt" fo:country="LT"/>
    </style:style>
    <style:style style:name="P2504" style:parent-style-name="Normal" style:family="paragraph">
      <style:paragraph-properties fo:text-align="justify" fo:margin-left="0.1972in" fo:text-indent="0.1972in">
        <style:tab-stops/>
      </style:paragraph-properties>
    </style:style>
    <style:style style:name="T2505" style:parent-style-name="DefaultParagraphFont" style:family="text">
      <style:text-properties style:font-name="Times New Roman" fo:font-weight="bold" style:font-weight-asian="bold" fo:language="lt" fo:country="LT"/>
    </style:style>
    <style:style style:name="T2506" style:parent-style-name="DefaultParagraphFont" style:family="text">
      <style:text-properties style:font-name="Times New Roman" fo:language="lt" fo:country="LT"/>
    </style:style>
    <style:style style:name="P2507" style:parent-style-name="Normal" style:family="paragraph">
      <style:paragraph-properties fo:text-align="justify" fo:margin-left="0.1972in" fo:text-indent="0.1972in">
        <style:tab-stops/>
      </style:paragraph-properties>
    </style:style>
    <style:style style:name="T2508" style:parent-style-name="DefaultParagraphFont" style:family="text">
      <style:text-properties style:font-name="Times New Roman" fo:font-weight="bold" style:font-weight-asian="bold" fo:language="lt" fo:country="LT"/>
    </style:style>
    <style:style style:name="T2509" style:parent-style-name="DefaultParagraphFont" style:family="text">
      <style:text-properties style:font-name="Times New Roman" fo:language="lt" fo:country="LT"/>
    </style:style>
    <style:style style:name="P2510" style:parent-style-name="Normal" style:family="paragraph">
      <style:paragraph-properties fo:text-align="justify" fo:margin-left="0.1972in" fo:text-indent="0.1972in">
        <style:tab-stops/>
      </style:paragraph-properties>
    </style:style>
    <style:style style:name="T2511" style:parent-style-name="DefaultParagraphFont" style:family="text">
      <style:text-properties style:font-name="Times New Roman" fo:font-weight="bold" style:font-weight-asian="bold" fo:language="lt" fo:country="LT"/>
    </style:style>
    <style:style style:name="T2512" style:parent-style-name="DefaultParagraphFont" style:family="text">
      <style:text-properties style:font-name="Times New Roman" fo:language="lt" fo:country="LT"/>
    </style:style>
    <style:style style:name="T2513" style:parent-style-name="DefaultParagraphFont" style:family="text">
      <style:text-properties style:font-name="Times New Roman" fo:language="lt" fo:country="LT"/>
    </style:style>
    <style:style style:name="P2514" style:parent-style-name="Normal" style:family="paragraph">
      <style:paragraph-properties fo:text-align="justify" fo:margin-left="0.1972in" fo:text-indent="0.1972in">
        <style:tab-stops/>
      </style:paragraph-properties>
    </style:style>
    <style:style style:name="T2515" style:parent-style-name="DefaultParagraphFont" style:family="text">
      <style:text-properties style:font-name="Times New Roman" fo:font-weight="bold" style:font-weight-asian="bold" fo:language="lt" fo:country="LT"/>
    </style:style>
    <style:style style:name="T2516" style:parent-style-name="DefaultParagraphFont" style:family="text">
      <style:text-properties style:font-name="Times New Roman" fo:language="lt" fo:country="LT"/>
    </style:style>
    <style:style style:name="T2517" style:parent-style-name="DefaultParagraphFont" style:family="text">
      <style:text-properties style:font-name="Times New Roman" fo:language="lt" fo:country="LT"/>
    </style:style>
    <style:style style:name="T2518" style:parent-style-name="DefaultParagraphFont" style:family="text">
      <style:text-properties style:font-name="Times New Roman" fo:language="lt" fo:country="LT"/>
    </style:style>
    <style:style style:name="P2519" style:parent-style-name="Normal" style:family="paragraph">
      <style:paragraph-properties fo:text-align="justify" fo:margin-left="0.1972in" fo:text-indent="0.1972in">
        <style:tab-stops/>
      </style:paragraph-properties>
    </style:style>
    <style:style style:name="T2520" style:parent-style-name="DefaultParagraphFont" style:family="text">
      <style:text-properties style:font-name="Times New Roman" fo:font-weight="bold" style:font-weight-asian="bold" fo:language="lt" fo:country="LT"/>
    </style:style>
    <style:style style:name="T2521" style:parent-style-name="DefaultParagraphFont" style:family="text">
      <style:text-properties style:font-name="Times New Roman" fo:language="lt" fo:country="LT"/>
    </style:style>
    <style:style style:name="P2522" style:parent-style-name="Normal" style:family="paragraph">
      <style:paragraph-properties fo:text-align="justify" fo:margin-left="0.1972in" fo:text-indent="0.1972in">
        <style:tab-stops/>
      </style:paragraph-properties>
    </style:style>
    <style:style style:name="T2523" style:parent-style-name="DefaultParagraphFont" style:family="text">
      <style:text-properties style:font-name="Times New Roman" fo:font-weight="bold" style:font-weight-asian="bold" fo:language="lt" fo:country="LT"/>
    </style:style>
    <style:style style:name="T2524" style:parent-style-name="DefaultParagraphFont" style:family="text">
      <style:text-properties style:font-name="Times New Roman" fo:language="lt" fo:country="LT"/>
    </style:style>
    <style:style style:name="T2525" style:parent-style-name="DefaultParagraphFont" style:family="text">
      <style:text-properties style:font-name="Times New Roman" fo:language="lt" fo:country="LT"/>
    </style:style>
    <style:style style:name="T2526" style:parent-style-name="DefaultParagraphFont" style:family="text">
      <style:text-properties style:font-name="Times New Roman" fo:language="lt" fo:country="LT"/>
    </style:style>
    <style:style style:name="P2527" style:parent-style-name="Normal" style:family="paragraph">
      <style:paragraph-properties fo:text-align="justify" fo:margin-left="0.1972in" fo:text-indent="0.1972in">
        <style:tab-stops/>
      </style:paragraph-properties>
    </style:style>
    <style:style style:name="T2528" style:parent-style-name="DefaultParagraphFont" style:family="text">
      <style:text-properties style:font-name="Times New Roman" fo:font-weight="bold" style:font-weight-asian="bold" fo:language="lt" fo:country="LT"/>
    </style:style>
    <style:style style:name="T2529" style:parent-style-name="DefaultParagraphFont" style:family="text">
      <style:text-properties style:font-name="Times New Roman" fo:language="lt" fo:country="LT"/>
    </style:style>
    <style:style style:name="T2530" style:parent-style-name="DefaultParagraphFont" style:family="text">
      <style:text-properties style:font-name="Times New Roman" fo:language="lt" fo:country="LT"/>
    </style:style>
    <style:style style:name="P2531" style:parent-style-name="Normal" style:family="paragraph">
      <style:paragraph-properties fo:text-align="justify" fo:margin-left="0.1972in" fo:text-indent="0.1972in">
        <style:tab-stops/>
      </style:paragraph-properties>
    </style:style>
    <style:style style:name="T2532" style:parent-style-name="DefaultParagraphFont" style:family="text">
      <style:text-properties style:font-name="Times New Roman" fo:font-weight="bold" style:font-weight-asian="bold" fo:language="lt" fo:country="LT"/>
    </style:style>
    <style:style style:name="T2533" style:parent-style-name="DefaultParagraphFont" style:family="text">
      <style:text-properties style:font-name="Times New Roman" fo:language="lt" fo:country="LT"/>
    </style:style>
    <style:style style:name="P2534" style:parent-style-name="Normal" style:family="paragraph">
      <style:paragraph-properties fo:text-align="justify" fo:margin-left="0.1972in" fo:text-indent="0.1972in">
        <style:tab-stops/>
      </style:paragraph-properties>
    </style:style>
    <style:style style:name="T2535" style:parent-style-name="DefaultParagraphFont" style:family="text">
      <style:text-properties style:font-name="Times New Roman" fo:font-weight="bold" style:font-weight-asian="bold" fo:language="lt" fo:country="LT"/>
    </style:style>
    <style:style style:name="T2536" style:parent-style-name="DefaultParagraphFont" style:family="text">
      <style:text-properties style:font-name="Times New Roman" fo:language="lt" fo:country="LT"/>
    </style:style>
    <style:style style:name="T2537" style:parent-style-name="DefaultParagraphFont" style:family="text">
      <style:text-properties style:font-name="Times New Roman" fo:language="lt" fo:country="LT"/>
    </style:style>
    <style:style style:name="T2538" style:parent-style-name="DefaultParagraphFont" style:family="text">
      <style:text-properties style:font-name="Times New Roman" fo:language="lt" fo:country="LT"/>
    </style:style>
    <style:style style:name="P2539" style:parent-style-name="Normal" style:family="paragraph">
      <style:paragraph-properties fo:text-align="justify" fo:margin-left="0.1972in" fo:text-indent="0.1972in">
        <style:tab-stops/>
      </style:paragraph-properties>
    </style:style>
    <style:style style:name="T2540" style:parent-style-name="DefaultParagraphFont" style:family="text">
      <style:text-properties style:font-name="Times New Roman" fo:font-weight="bold" style:font-weight-asian="bold" fo:language="lt" fo:country="LT"/>
    </style:style>
    <style:style style:name="T2541" style:parent-style-name="DefaultParagraphFont" style:family="text">
      <style:text-properties style:font-name="Times New Roman" fo:language="lt" fo:country="LT"/>
    </style:style>
    <style:style style:name="T2542" style:parent-style-name="DefaultParagraphFont" style:family="text">
      <style:text-properties style:font-name="Times New Roman" fo:language="lt" fo:country="LT"/>
    </style:style>
    <style:style style:name="P2543" style:parent-style-name="Normal" style:family="paragraph">
      <style:paragraph-properties fo:text-align="justify" fo:margin-left="0.1972in" fo:text-indent="0.1972in">
        <style:tab-stops/>
      </style:paragraph-properties>
    </style:style>
    <style:style style:name="T2544" style:parent-style-name="DefaultParagraphFont" style:family="text">
      <style:text-properties style:font-name="Times New Roman" fo:font-weight="bold" style:font-weight-asian="bold" fo:language="lt" fo:country="LT"/>
    </style:style>
    <style:style style:name="T2545" style:parent-style-name="DefaultParagraphFont" style:family="text">
      <style:text-properties style:font-name="Times New Roman" fo:language="lt" fo:country="LT"/>
    </style:style>
    <style:style style:name="P2546" style:parent-style-name="Normal" style:family="paragraph">
      <style:paragraph-properties fo:text-align="justify" fo:margin-left="0.1972in" fo:text-indent="0.1972in">
        <style:tab-stops/>
      </style:paragraph-properties>
    </style:style>
    <style:style style:name="T2547" style:parent-style-name="DefaultParagraphFont" style:family="text">
      <style:text-properties style:font-name="Times New Roman" fo:font-weight="bold" style:font-weight-asian="bold" fo:language="lt" fo:country="LT"/>
    </style:style>
    <style:style style:name="T2548" style:parent-style-name="DefaultParagraphFont" style:family="text">
      <style:text-properties style:font-name="Times New Roman" fo:font-weight="bold" style:font-weight-asian="bold" fo:language="lt" fo:country="LT"/>
    </style:style>
    <style:style style:name="T2549" style:parent-style-name="DefaultParagraphFont" style:family="text">
      <style:text-properties style:font-name="Times New Roman" fo:language="lt" fo:country="LT"/>
    </style:style>
    <style:style style:name="T2550" style:parent-style-name="DefaultParagraphFont" style:family="text">
      <style:text-properties style:font-name="Times New Roman" fo:language="lt" fo:country="LT"/>
    </style:style>
    <style:style style:name="P2551" style:parent-style-name="Normal" style:family="paragraph">
      <style:paragraph-properties fo:text-align="justify" fo:margin-left="0.1972in" fo:text-indent="0.1972in">
        <style:tab-stops/>
      </style:paragraph-properties>
    </style:style>
    <style:style style:name="T2552" style:parent-style-name="DefaultParagraphFont" style:family="text">
      <style:text-properties style:font-name="Times New Roman" fo:font-weight="bold" style:font-weight-asian="bold" fo:language="lt" fo:country="LT"/>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fo:language="lt" fo:country="LT"/>
    </style:style>
    <style:style style:name="P2555" style:parent-style-name="Normal" style:family="paragraph">
      <style:paragraph-properties fo:text-align="justify" fo:margin-left="0.1972in" fo:text-indent="0.1972in">
        <style:tab-stops/>
      </style:paragraph-properties>
    </style:style>
    <style:style style:name="T2556" style:parent-style-name="DefaultParagraphFont" style:family="text">
      <style:text-properties style:font-name="Times New Roman" fo:font-weight="bold" style:font-weight-asian="bold"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fo:font-style="italic" style:font-style-asian="italic" fo:language="lt" fo:country="LT"/>
    </style:style>
    <style:style style:name="T2559" style:parent-style-name="DefaultParagraphFont" style:family="text">
      <style:text-properties style:font-name="Times New Roman" fo:font-style="italic" style:font-style-asian="italic" fo:language="lt" fo:country="LT"/>
    </style:style>
    <style:style style:name="T2560" style:parent-style-name="DefaultParagraphFont" style:family="text">
      <style:text-properties style:font-name="Times New Roman" fo:language="lt" fo:country="LT"/>
    </style:style>
    <style:style style:name="P2561" style:parent-style-name="Normal" style:family="paragraph">
      <style:paragraph-properties fo:text-align="justify" fo:margin-left="0.1972in" fo:text-indent="0.1972in">
        <style:tab-stops/>
      </style:paragraph-properties>
    </style:style>
    <style:style style:name="T2562" style:parent-style-name="DefaultParagraphFont" style:family="text">
      <style:text-properties style:font-name="Times New Roman" fo:font-weight="bold" style:font-weight-asian="bold" fo:language="lt" fo:country="LT"/>
    </style:style>
    <style:style style:name="T2563" style:parent-style-name="DefaultParagraphFont" style:family="text">
      <style:text-properties style:font-name="Times New Roman" fo:language="lt" fo:country="LT"/>
    </style:style>
    <style:style style:name="T2564" style:parent-style-name="DefaultParagraphFont" style:family="text">
      <style:text-properties style:font-name="Times New Roman" fo:language="lt" fo:country="LT"/>
    </style:style>
    <style:style style:name="T2565" style:parent-style-name="DefaultParagraphFont" style:family="text">
      <style:text-properties style:font-name="Times New Roman" fo:language="lt" fo:country="LT"/>
    </style:style>
    <style:style style:name="T2566" style:parent-style-name="DefaultParagraphFont" style:family="text">
      <style:text-properties style:font-name="Times New Roman" fo:language="lt" fo:country="LT"/>
    </style:style>
    <style:style style:name="P2567" style:parent-style-name="Normal" style:family="paragraph">
      <style:paragraph-properties fo:text-align="justify" fo:margin-left="0.1972in" fo:text-indent="0.1972in">
        <style:tab-stops/>
      </style:paragraph-properties>
    </style:style>
    <style:style style:name="T2568" style:parent-style-name="DefaultParagraphFont" style:family="text">
      <style:text-properties style:font-name="Times New Roman" fo:font-weight="bold" style:font-weight-asian="bold" fo:language="lt" fo:country="LT"/>
    </style:style>
    <style:style style:name="T2569" style:parent-style-name="DefaultParagraphFont" style:family="text">
      <style:text-properties style:font-name="Times New Roman" fo:language="lt" fo:country="LT"/>
    </style:style>
    <style:style style:name="P2570" style:parent-style-name="Normal" style:family="paragraph">
      <style:paragraph-properties fo:text-align="justify" fo:margin-left="0.1972in" fo:text-indent="0.1972in">
        <style:tab-stops/>
      </style:paragraph-properties>
    </style:style>
    <style:style style:name="T2571" style:parent-style-name="DefaultParagraphFont" style:family="text">
      <style:text-properties style:font-name="Times New Roman" fo:font-weight="bold" style:font-weight-asian="bold" fo:language="lt" fo:country="LT"/>
    </style:style>
    <style:style style:name="T2572" style:parent-style-name="DefaultParagraphFont" style:family="text">
      <style:text-properties style:font-name="Times New Roman" fo:language="lt" fo:country="LT"/>
    </style:style>
    <style:style style:name="T2573" style:parent-style-name="DefaultParagraphFont" style:family="text">
      <style:text-properties style:font-name="Times New Roman" fo:language="lt" fo:country="LT"/>
    </style:style>
    <style:style style:name="T2574" style:parent-style-name="DefaultParagraphFont" style:family="text">
      <style:text-properties style:font-name="Times New Roman" style:text-position="super 60%" fo:language="lt" fo:country="LT"/>
    </style:style>
    <style:style style:name="T2575" style:parent-style-name="DefaultParagraphFont" style:family="text">
      <style:text-properties style:font-name="Times New Roman" fo:language="lt" fo:country="LT"/>
    </style:style>
    <style:style style:name="T2576" style:parent-style-name="DefaultParagraphFont" style:family="text">
      <style:text-properties style:font-name="Times New Roman" fo:language="lt" fo:country="LT"/>
    </style:style>
    <style:style style:name="P25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80" style:parent-style-name="Normal" style:family="paragraph">
      <style:paragraph-properties fo:text-align="justify" fo:margin-left="0.1972in" fo:text-indent="0.1972in">
        <style:tab-stops/>
      </style:paragraph-properties>
    </style:style>
    <style:style style:name="T2581" style:parent-style-name="DefaultParagraphFont" style:family="text">
      <style:text-properties style:font-name="Times New Roman" fo:font-weight="bold" style:font-weight-asian="bold" fo:language="lt" fo:country="LT"/>
    </style:style>
    <style:style style:name="T2582" style:parent-style-name="DefaultParagraphFont" style:family="text">
      <style:text-properties style:font-name="Times New Roman" fo:font-weight="bold" style:font-weight-asian="bold" fo:language="lt" fo:country="LT"/>
    </style:style>
    <style:style style:name="T2583" style:parent-style-name="DefaultParagraphFont" style:family="text">
      <style:text-properties style:font-name="Times New Roman" fo:language="lt" fo:country="LT"/>
    </style:style>
    <style:style style:name="P2584" style:parent-style-name="Normal" style:family="paragraph">
      <style:paragraph-properties fo:text-align="justify" fo:margin-left="0.1972in" fo:text-indent="0.1972in">
        <style:tab-stops/>
      </style:paragraph-properties>
    </style:style>
    <style:style style:name="T2585" style:parent-style-name="DefaultParagraphFont" style:family="text">
      <style:text-properties style:font-name="Times New Roman" fo:font-weight="bold" style:font-weight-asian="bold" fo:language="lt" fo:country="LT"/>
    </style:style>
    <style:style style:name="T2586" style:parent-style-name="DefaultParagraphFont" style:family="text">
      <style:text-properties style:font-name="Times New Roman" fo:language="lt" fo:country="LT"/>
    </style:style>
    <style:style style:name="T2587" style:parent-style-name="DefaultParagraphFont" style:family="text">
      <style:text-properties style:font-name="Times New Roman" fo:language="lt" fo:country="LT"/>
    </style:style>
    <style:style style:name="T2588" style:parent-style-name="DefaultParagraphFont" style:family="text">
      <style:text-properties style:font-name="Times New Roman" fo:language="lt" fo:country="LT"/>
    </style:style>
    <style:style style:name="P2589" style:parent-style-name="Normal" style:family="paragraph">
      <style:paragraph-properties fo:text-align="justify" fo:margin-left="0.1972in" fo:text-indent="0.1972in">
        <style:tab-stops/>
      </style:paragraph-properties>
    </style:style>
    <style:style style:name="T2590" style:parent-style-name="DefaultParagraphFont" style:family="text">
      <style:text-properties style:font-name="Times New Roman" fo:font-weight="bold" style:font-weight-asian="bold" fo:language="lt" fo:country="LT"/>
    </style:style>
    <style:style style:name="T2591" style:parent-style-name="DefaultParagraphFont" style:family="text">
      <style:text-properties style:font-name="Times New Roman" fo:language="lt" fo:country="LT"/>
    </style:style>
    <style:style style:name="P2592" style:parent-style-name="Normal" style:family="paragraph">
      <style:paragraph-properties fo:text-align="justify" fo:margin-left="0.1972in" fo:text-indent="0.1972in">
        <style:tab-stops/>
      </style:paragraph-properties>
    </style:style>
    <style:style style:name="T2593" style:parent-style-name="DefaultParagraphFont" style:family="text">
      <style:text-properties style:font-name="Times New Roman" fo:font-weight="bold" style:font-weight-asian="bold" fo:language="lt" fo:country="LT"/>
    </style:style>
    <style:style style:name="T2594" style:parent-style-name="DefaultParagraphFont" style:family="text">
      <style:text-properties style:font-name="Times New Roman" fo:language="lt" fo:country="LT"/>
    </style:style>
    <style:style style:name="T2595" style:parent-style-name="DefaultParagraphFont" style:family="text">
      <style:text-properties style:font-name="Times New Roman" fo:language="lt" fo:country="LT"/>
    </style:style>
    <style:style style:name="P2596" style:parent-style-name="Normal" style:family="paragraph">
      <style:paragraph-properties fo:text-align="justify" fo:margin-left="0.1972in" fo:text-indent="0.1972in">
        <style:tab-stops/>
      </style:paragraph-properties>
    </style:style>
    <style:style style:name="T2597" style:parent-style-name="DefaultParagraphFont" style:family="text">
      <style:text-properties style:font-name="Times New Roman" fo:font-weight="bold" style:font-weight-asian="bold" fo:language="lt" fo:country="LT"/>
    </style:style>
    <style:style style:name="T2598" style:parent-style-name="DefaultParagraphFont" style:family="text">
      <style:text-properties style:font-name="Times New Roman" fo:language="lt" fo:country="LT"/>
    </style:style>
    <style:style style:name="T2599" style:parent-style-name="DefaultParagraphFont" style:family="text">
      <style:text-properties style:font-name="Times New Roman" fo:language="lt" fo:country="LT"/>
    </style:style>
    <style:style style:name="P26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01" style:parent-style-name="Normal" style:family="paragraph">
      <style:paragraph-properties fo:text-align="justify" fo:margin-left="0.1972in" fo:text-indent="0.1972in">
        <style:tab-stops/>
      </style:paragraph-properties>
    </style:style>
    <style:style style:name="T2602" style:parent-style-name="DefaultParagraphFont" style:family="text">
      <style:text-properties style:font-name="Times New Roman" fo:font-weight="bold" style:font-weight-asian="bold" fo:language="lt" fo:country="LT"/>
    </style:style>
    <style:style style:name="T2603" style:parent-style-name="DefaultParagraphFont" style:family="text">
      <style:text-properties style:font-name="Times New Roman" fo:language="lt" fo:country="LT"/>
    </style:style>
    <style:style style:name="T2604" style:parent-style-name="DefaultParagraphFont" style:family="text">
      <style:text-properties style:font-name="Times New Roman" fo:language="lt" fo:country="LT"/>
    </style:style>
    <style:style style:name="T2605" style:parent-style-name="DefaultParagraphFont" style:family="text">
      <style:text-properties style:font-name="Times New Roman" fo:language="lt" fo:country="LT"/>
    </style:style>
    <style:style style:name="T2606" style:parent-style-name="DefaultParagraphFont" style:family="text">
      <style:text-properties style:font-name="Times New Roman" fo:language="lt" fo:country="LT"/>
    </style:style>
    <style:style style:name="P2607" style:parent-style-name="Normal" style:family="paragraph">
      <style:paragraph-properties fo:text-align="justify" fo:margin-left="0.1972in" fo:text-indent="0.1972in">
        <style:tab-stops/>
      </style:paragraph-properties>
    </style:style>
    <style:style style:name="T2608" style:parent-style-name="DefaultParagraphFont" style:family="text">
      <style:text-properties style:font-name="Times New Roman" fo:font-weight="bold" style:font-weight-asian="bold" fo:language="lt" fo:country="LT"/>
    </style:style>
    <style:style style:name="T2609" style:parent-style-name="DefaultParagraphFont" style:family="text">
      <style:text-properties style:font-name="Times New Roman" fo:language="lt" fo:country="LT"/>
    </style:style>
    <style:style style:name="T2610" style:parent-style-name="DefaultParagraphFont" style:family="text">
      <style:text-properties style:font-name="Times New Roman" fo:language="lt" fo:country="LT"/>
    </style:style>
  </office:automatic-styles>
  <office:body>
    <office:text text:use-soft-page-breaks="true">
      <text:p text:style-name="P1"><text:span text:style-name="T5">Trisdešimt aštuntasis (264) neeilinis posėdis<text:s/></text:span><text:span text:style-name="T6"><text:line-break/></text:span><text:span text:style-name="T7">1998 m. gruodžio 1 d.</text:span></text:p>
      <text:p text:style-name="P8"/>
      <text:p text:style-name="P9">Pirmininkauja Lietuvos Respublikos Seimo Pirmininko pavaduotojai R.OZOLAS ir A.VIDŽIŪNAS</text:p>
      <text:p text:style-name="P10"/>
      <text:p text:style-name="P11"/>
      <text:p text:style-name="P12">Vyriausybės pusvalandis. Švietimo ir mokslo ministras K.Platelis</text:p>
      <text:p text:style-name="P13"/>
      <text:p text:style-name="P14"><text:span text:style-name="T15">PIRMININKAS.</text:span><text:span text:style-name="T16"><text:s/>(…) Posėdžio pir</text:span><text:span text:style-name="T17">mininkas atsiprašo Seimo narių 2 minutes pavėlavęs, ministro taip pat. Ar, ministre, esate pasirengęs eiti į tribūną? Dėkui. Prašom. Jūs norėtumėte registruotis? Prašom registruotis.</text:span></text:p>
      <text:p text:style-name="P18"><text:span text:style-name="T19">K.PLATELIS.</text:span><text:span text:style-name="T20"><text:s/>Gerbiamasis posėdžio pirmininke, gerbiamieji Seimo nariai, Šv</text:span><text:span text:style-name="T21">ietimo ir mokslo ministerija turi aiškią tolesnę reformos darbų vykdymo kryptį ir jau pradėjo antrąjį švietimo reformos etapą. Lauktume Seimo pritarimo lapkričio mėnesį, t.y. prieš keletą dienų, kolegijos apsvarstytiems ir priimtiems švietimo reformos antr</text:span><text:span text:style-name="T22">ojo etapo pagrindiniams prioritetams. Šiuos prioritetus esame nusistatę tris, bet jie apima visą mūsų švietimo sistemą: pirmas – ugdymo bei studijų modernizavimas ir švietimo kokybės kėlimas, antras – socialinio ir pedagoginio mokymosi ir studijų sąlygų ge</text:span><text:span text:style-name="T23">rinimas ir trečias – švietimo sistemos harmonizavimas.<text:s/></text:span></text:p>
      <text:p text:style-name="P24">Siekdami įgyvendinti šiuos prioritetus, dirbame tokius darbus: pereiname prie pagrindinės mokyklos dešimtmečio mokymo, kuris užtikrintų geresnį pagrindinį išsilavinimą bei sudarytų moksleiviams palankesnes galimybes pasirinkti tolesnį mokymosi kelią, tai yra pasirengti profiliuotam mokymui. Lietuvos bendrojo lavinimo mokyklų tinklo pertvarkymo programa dabar yra vykdoma, jau esame surinkę iš savivaldybių jų pasiūlymus, tie pasiūlymai yra apibendrinami,<text:s/>ir dar šį mėnesį norėtume juos teikti Vyriausybei. Taip pat norėčiau paprašyti Seimo narių remti mūsų šias iniciatyvas ir padėti gyventojams išaiškinti to tinklo pertvarkos būtinybę. Pirmiausia mes matome ugdymo lygio kėlimo būtinybę, nes tik didesnėse, gerai aprūpintose mokyklose moksleivis gali pasirinkti ir norimą profilį, ir gauti specialistų paramą. Žinoma, tą problemą reikia spręsti kartu su pavežėjimo problema. Pavežėjimą mes įsivaizduojame tik kaip mokyklų autobusų arba centralizuotą savivaldybės autobusų parką, kuris tik vežiotų mokyklos mokinius. Tai sudarytų ir lygias galimybes įgyti kokybišką ir moksleivių poreikius tenkinantį išsilavinimą, nes greta šios reformos yra vykdoma ir egzaminų reforma. Per centralizuotus egzaminus, kurių du jau bus šių metų pavasarį, bus vertinami visi Lietuvos moksleiviai objektyviai, taikant palyginimo principą, nes tas pats egzaminas galios ir stojant į aukštąsias mokyklas. Taigi nesukūrus stiprios mokyklų bazės, neaprūpinus jos technine įranga ir gerais specialistais, kai kurių mokyklų moksleiviai, ypač mažų, gali nukentėti ir tiesiog neturėti tinkamo pasirengimo stoti į aukštąsias mokyklas. Esame parengę ir dabar deriname su kitom ministerijom dvi dideles programas – tai ugdymo modernizavimo programą ir socialinių,<text:s/>pedagoginių sąlygų sudarymo programą. Taip pat pradedame derinti mokyklų kompiuterizavimo programą ir rengiame visų mokyklų pastatų renovacijos programą. Žinoma, ji bus labai didelė, labai daug kainuos, bet kuomet turėsime visą vaizdą, aš manau, galėsime<text:s/>spręsti, kaip ir kokiais etapais ją būtų galima vykdyti. Iki šiol bandome tenkinti tik pačius didžiausius poreikius, lopyti pačias skaudžiausias vietas.<text:s/></text:p>
      <text:p text:style-name="P25">Taigi 1999 m., kaip jau minėjau, du egzaminai – matematikos ir istorijos jau bus laikomi centralizuotai, tačiau ši mūsų tvarka nepanaikina dabar galiojančios tvarkos ir tie, kurie nenorės stoti į aukštąsias mokyklas, laikys brandos egzaminus taip, kaip ir iki šiol.<text:s/></text:p>
      <text:p text:style-name="P26">Švietimo sistemoje vyksta daug permainų, daroma daug darbų, taip pat yra problemų, kurių, manau, nepavyks išspręsti be Seimo pagalbos. Pirmiausia tai švietimo finansavimas. Mes esame dar praeitais metais parengę ir kolegijoje patvirtinę tokias švietimo finansavimo bendrąsias nuostatas, kuriose deklaravome, kad finansavimas turi būti pagal mokinių skaičių ir pinigai turi judėti paskui mokinį. Tačiau įgyvendinti tai yra be galo sunku, nepažeidžiant nuostatos, kad savivaldybėms turi būti skirta 31,7% nacionalinio biudžeto ir, kiek aš žinau, Savivaldybių asociacija dabar derasi dėl dar didesnio procento. O tuo tarpu iš tų pačių savivaldybių mes gauname labai daug laiškų, kai kurie yra visiškai kategoriški, rašo dažniausiai merai, kad jau nebemokys kitų savivaldybių vaikų. Tokių vaikų yra ne šimtai, miestuose susidaro po keletą tūkstančių. Tai gana didelės išlaidos. Tai ypač aktualu didesniems miestams, į kuriuos eina vaikai dažnai iš aplinkinių savivaldybių. Taigi tos problemos turbūt be Seimo išspręsti nepavyks.</text:p>
      <text:p text:style-name="P27">Na, kaip jūs žinot, yra priimtas ir Švietimo įstatymas, ir Neformaliojo suaugusiųjų švietimo įstatymas, ir jau parengti yra poįstatyminiai aktai. Jie jau suderinti su kitom ministerijom ir neformaliojo suaugusiųjų švietimo jau dabar pateikti Vyriausybei, o Švietimo įstatymo poįstatyminiai aktai yra kol kas dar negrįžę iš kitų ministerijų. Taigi<text:s/>aš galbūt nevardinsiu visų darbų, kurie yra, geriau atsakysiu į klausimus.<text:s/></text:p>
      <text:p text:style-name="P28">Šiek tiek norėčiau pasakyti apie specialistų rengimą. Mūsų specialistų rengimo profesinio mokymo sistema per pastaruosius kelerius metus vystėsi labai intensyviai ir pasiekta gana<text:s/>gerų permainų šioje srityje. Parengti profesinio rengimo Baltosios knygos bei jos įgyvendinimo priemonių plano projektai 1999–2005 metams. Artimiausiu metu juos teiksime Vyriausybei. Taip pat reikėtų pažymėti, kad priėmus Profesinio mokymo įstatymą ir poįstatyminius dokumentus, suaktyvėjo socialinių partnerių veikla, efektyviai pradėjo dirbti trišaliu principu suformuota Lietuvos profesinio mokymo taryba, apskričių profesinio mokymo tarybos. Prekybos ir pramonės rūmai prisiėmė atsakomybę už kvalifikacijos<text:s/>egzaminų organizavimą. Šiais metais sėkmingai įvykdytas eksperimentas Panevėžio rajone. Kitais metais Prekybos ir pramonės rūmai organizuos egzaminus visoje Lietuvoje. Žinoma, tam reikia tinkamo finansavimo ir dar turim parengti kai kuriuos papildomus dokumentus. Siekiant užtikrinti specialistų rengimo kokybę, pereinamumą ir tęstinumą Lietuvoje įgyto išsilavinimo tarptautinį pripažinimą, pradėti kurti profesinio rengimo nacionaliniai standartai, sukurtos pagrindinės struktūros bei dokumentai, reglamentuojantys šią veiklą. Taip pat trišaliu principu pradėtos formuoti ūkio šakų ekspertų grupės, kurių uždavinys yra nustatyti profesinio rengimo standartų prioritetus, užsakyti kvalifikacinius tyrimus, įvertinti sukurtus profesinio rengimo standartus.<text:s/></text:p>
      <text:p text:style-name="P29">Taip pat reikia pažymėti, kad kartu bendradarbiaujant su PHARE (…) yra parengtas aukštojo mokslo Baltosios knygos projektas, taip pat Aukštojo lavinimo įstatymo projektas, kuris, manau, pavasario sesijoje turėtų būti svarstomas Seime. Parengtas projektas dėl suaugusiųjų mokymo ir dėl suaugusiųjų mokymo centrų plėtotės. Finansavimas tam projektui buvo teikiamas iš PHARE (…) “Baltic small project (… )” fondo. Taigi manom, kad jis prisidės tobulinant mokytojų, apskričių ir savivaldybių inspektorių kvalifikaciją.<text:s/></text:p>
      <text:p text:style-name="P30">Na, kalbant apie inspektūrą, reikia pasakyti, kad dar jos veikla nesame visiškai patenkinti. Kaip žinote, dabar ta funkcija perduota apskritims. Bet ministerija aktyviai šia kryptimi dabar dirba.<text:s/></text:p>
      <text:p text:style-name="P31">Dar norėčiau pažymėti, kad viena tokia mūsų svarbesnių nuostatų, kalbant apie profesinį ir bendrąjį lavinimą, yra šių dviejų sričių suartėjimas. Mes manom, kad bendrojo lavinimo kokybę reikėtų pakelti profesinio rengimo srity, taip pat manom, kad bendrojo lavinimo mokyklose reikėtų išugdyti kuo daugiau įvairių profesinių<text:s/>įgūdžių, kad žmonės jau ir po bendrojo lavinimo mokyklos, jeigu jie toliau nestudijuoja, galėtų įsilieti į darbo rinką. Na, tiesa, kalbant apie mokyklas, apie jų techninę būklę, apie jų pastatus, labai norėjau padėkoti Seimui už kilnų gestą, atsisakant stogo ir paskiriant tas lėšas mokykloms. Taip pat dviem mokytojų… Visiems dėkoju, kurie prisidėjo prie to.<text:s/></text:p>
      <text:p text:style-name="P32">Taigi dar keletą žodžių apie mokslą ir studijas. Per praėjusius dvejus metus buvo nuosekliai didinamas studentų skaičius. 1997 metais, palyginti su 1996, padidėjo 5%, o 1998, palyginti su 1997, padidėjo 7%. Šį rudenį buvo priimta 17 tūkst. studentų į valstybės finansuojamas vietas. Dabar 15 aukštųjų mokyklų mokosi 71,4 tūkst. studentų. Mes esame nusiteikę tą skaičių didinti. Didinti ir įsteigiant neuniversitetinio aukštojo mokslo sektorių, akredituojant geriausias aukštesniąsias mokyklas kaip aukštąsias arba tam tikras jų programas, bus akredituojamos ne mokyklos, o atskiros studijų programos. Taigi mokinių skaičius turėtų padidėti. Na, esam užsibrėžę nuo 212 studentų dešimčiai tūkstančių gyventojų pasiekti maždaug 280, o tai jau reikštų neblogą europinį lygį. Žinoma, kai kuriose išsivysčiusiose šalyse tas skaičius yra ir iki 360. Bet mes manom, kad na, kol kas čia padėtis bloga nėra, nes didžiausia problema yra ta, kad palyginti dar nedaug mokinių Lietuvoje įgyja vidurinį išsilavinimą. Kartu su aukštojo mokslo studentų skaičiumi reikia didinti ir abiturientų skaičių tiek iš bendrojo lavinimo, tiek iš profesinių mokyklų. Ir aš galiu jau pasidžiaugti, kad nemažai žmonių, nemažai abiturientų iš profesinių mokyklų jau įstoja į aukštąsias mokyklas. Tai rodo, kad jų bendrojo lavinimo lygis yra pakilęs.<text:s/></text:p>
      <text:p text:style-name="P33">Kai Vyriausybė priėmė nemažai nutarimų dėl studijų kreditų, kredituojamiems studentams nebereikia užstatyti turto, dėl tarptautinių studijų yra padidintos stipendijos studijuojantiems užsienyje, dėl valstybinių aukštųjų mokyklų studentų ir laisvųjų klausytojų, kuriuo buvo panaikinta arba sumažinta rotacija, dėl priėmimo sąlygų derinimo… Atsiprašau.<text:s/></text:p>
      <text:p text:style-name="P34"><text:span text:style-name="T35">PIRMININKAS.</text:span><text:span text:style-name="T36"><text:s/>P</text:span><text:span text:style-name="T37">rašom.</text:span></text:p>
      <text:p text:style-name="P38"><text:span text:style-name="T39">R.SMETONA.</text:span><text:span text:style-name="T40"><text:s/>Gerbiamasis posėdžio pirmininke, iš Vyriausybės pusvalandžiui numatyto laiko liko 7 minutės. 20 yra užsirašę klausti. Manau, nespės paklausti net ir tie, kurie iš anksto užsirašė. Aš siūlau visiškai neteikti klausimų ministrui.</text:span></text:p>
      <text:p text:style-name="P41"><text:span text:style-name="T42">PIRMININKA</text:span><text:span text:style-name="T43">S.</text:span><text:span text:style-name="T44"><text:s/>Dėkoju už pasiūlymą. Jeigu mes turėsime laiko, būtinai paklausime. Ministras informuoja tai, ką jis laiko esant reikalinga pateikti Seimui. Prašom. Prašom, ministre.</text:span></text:p>
      <text:p text:style-name="P45"><text:span text:style-name="T46">K.PLATELIS.</text:span><text:span text:style-name="T47"><text:s/>Aš jau baigiau. Nežinau, ar reikia vardyti visus aktus, kuriuos aš galvojau</text:span><text:span text:style-name="T48"><text:s/>išvardyti. Jeigu dar yra kokių klausimų, tai aš būčiau pasirengęs bent į keletą atsakyti. Jeigu ne, aš galiu dar pasakyti apie mokslą -mokslo institutų reformą.</text:span></text:p>
      <text:p text:style-name="P49">Mes laikomės tokios nuostatos, kad vis dėlto reikėtų suartinti studijų ir tyrimų procesus. Aukštosios mokyklos turėtų ateityje susilieti su mokslo tyrimo institutais. Juo labiau kad kai kurios aukštosios mokyklos dabar turi savo mokslinius padalinius, kurie lyg ir dubliuoja panašios krypties institutų veiklą. Jų struktūra čia yra gana paini. Mes manome, kad vis dėlto geriausiai būtų pradėti tą sritį tvarkyti taikant programinį finansavimą tiek mokslinių tyrimų, vadinamųjų fundamentaliųjų mokslinių tyrimų, tiek taikomosios veiklos. Tuo tikslu mes kuriame programų ekspertavimo sistemą, taip pat stiprinsime savo programų vykdymo kontrolės padalinius.<text:s/></text:p>
      <text:p text:style-name="P50">Manau, kad toks finansavimas ateityje padės padaryti ne tokią reikšmingą labai painią mokslinių institutų struktūrą, ir tiesiog atskiros mokslininkų grupės iš įvairių institucijų, susijungusios vienu ar kitu tikslu, galės gauti finansavimą ir dirbti valstybei reikalingą darbą.</text:p>
      <text:p text:style-name="P51">Dėl taikomosios veiklos manome, kad užsakovas turėtų būti šakinės ministerijos. Jeigu finansavimas eitų per mus, vis tiek šakinė ministerija turi būti ekspertu, tiek parodant vienos ar kitos programos arba vieno ar kito projekto reikalingumą, tiek priimant darbo rezultatus.<text:s/></text:p>
      <text:p text:style-name="P52">Dalį lėšų ateityje mes galvojame skirti mokslo fondui, kuris galėtų prisidėti paremdamas pusę ar dar daugiau ūkio subjektų užsakymų. Turint omeny, kad mūsų ūkio subjektai dar nėra tvirti, tai būtų jiems didelė parama. Kita vertus, mums tai būtų garantija, kad mokslo institutas dirba tikrai reikalingą darbą, jeigu atsiranda, kas už jį moka iš ūkio srities.<text:s/></text:p>
      <text:p text:style-name="P53">Taigi tokie yra mūsų svarbiausi samprotavimai, svarbiausi darbo tikslai. Noriu pasakyti, kad ministerijos kolektyvas dabar dirba darniai ir gana intensyviai, su įkvėpimu. Visos grandys tarpusavyje derina darbus. Dar numatome šiokią tokią ministerijos struktūros reformą, žinoma, nedidindami darbuotojų skaičiaus. Manau, kad tuos užsibrėžtus tikslus mums pavyks įvykdyti. Žinoma, Seimui padedant.</text:p>
      <text:p text:style-name="P54"><text:span text:style-name="T55">PIRMININKAS.</text:span><text:span text:style-name="T56"><text:s/>Be abejo, Seimas padės, ministre. Labai ačiū. Deja, mums liko 1 minutė, o klausimų turime labai daug. Gerbiamieji, palaukite, manau, kad informacija, kuri buvo pat</text:span><text:span text:style-name="T57">eikta ministro, aš ją itin įdėmiai išklausiau, buvo labai sistemiška ir vertinga. Tiesą pasakius, ministras gal kiek egoistiškai pasinaudojo tribūna. Manome, kad galbūt dažniau kalbėdamas jis sutilps į trumpesnį informacijai skirtą laiką. Noriu pasakyti, k</text:span><text:span text:style-name="T58">ad Seimo nariai taip pat elgiasi gana egoistiškai, norėdami tiktai klausimus teikti, bet ne itin įdėmiai klausydamiesi tai, kas buvo pasakojama. Aš savo atsakomybe, kol salėje nepasirodys kitas, iš manęs pirmininkavimą norintis perimti posėdžio pirmininkas</text:span><text:span text:style-name="T59">, jums neprieštaraujant, leisiu paklausti bent 5-6 žmonėms. Neprieštaraujate? (</text:span><text:span text:style-name="T60">Balsai salėje</text:span><text:span text:style-name="T61">)<text:s/></text:span></text:p>
      <text:p text:style-name="P62">Klausia R.Zuoza.</text:p>
      <text:p text:style-name="P63"><text:span text:style-name="T64">R.ZUOZA.</text:span><text:span text:style-name="T65"><text:s/>Gerbiamasis ministre ir gerbiamieji Seimo nariai, iš tiesų norėčiau padėkoti už išsamų pranešimą. Manau, kad rimtai jį išklausėme ir ga</text:span><text:span text:style-name="T66">lų gale galime paskaityti stenogramose. Vyriausybės pusvalandis, manau, yra skirtas ne tik ministro kalbai, bet ir Seimo narių klausimams. Tai numato Statutas ir Seimo nario teisė. Todėl manau, visi būkime solidarūs, padėkokime ministrui, o kitą kartą tikė</text:span><text:span text:style-name="T67">kimės, kad jis kalbės trumpiau ir suteiks mums galimybę paklausti. Ačiū.</text:span></text:p>
      <text:p text:style-name="P68"><text:span text:style-name="T69">K.PLATELIS.</text:span><text:span text:style-name="T70"><text:s/>Aš labai atsiprašau Seimo. Ne taip dažnai būnu tribūnoje ir užmiršau pažiūrėti į laikrodį.<text:s/></text:span></text:p>
      <text:p text:style-name="P71"><text:span text:style-name="T72">PIRMININKAS.</text:span><text:span text:style-name="T73"><text:s/>Prašom, ministre, dar pabūti. Nereikia jaudintis dėl to, kad kažka</text:span><text:span text:style-name="T74">s iš Seimo narių įsižeidė. Klausia J.Olekas.</text:span></text:p>
      <text:p text:style-name="P75"><text:span text:style-name="T76">J.OLEKAS.</text:span><text:span text:style-name="T77"><text:s/>Aš dar kartą dėkoju ministrui ir kolegoms, kurie atsisakė klausti, nes matau jau nenustygstantį vietoj A.Vidžiūną, kuris nori išstumti gerbiamąjį posėdžio pirmininką iš vietos ir pagal grafiką tęsti mū</text:span><text:span text:style-name="T78">sų procedūrą Seime. Ačiū už dėmesį. (</text:span><text:span text:style-name="T79">Balsai salėje</text:span><text:span text:style-name="T80">)</text:span></text:p>
      <text:p text:style-name="P81"><text:span text:style-name="T82">PIRMININKAS.</text:span><text:span text:style-name="T83"><text:s/>Ministre, labai jums ačiū už pranešimą. Iki pasimatymo kitą kartą. Sėkmės! Aš perduodu pirmininkavimą mano kolegai A.Vidžiūnui. Jis pateiks darbotvarkės 1-3b klausimą.</text:span></text:p>
      <text:p text:style-name="P84"><text:span text:style-name="T85">PIRMININKAS (A.VIDŽIŪNA</text:span><text:span text:style-name="T86">S).</text:span><text:span text:style-name="T87"><text:s/>Gerbiamieji kolegos, padedamas kolegos J.Oleko, gavęs šitą postą, aš tęsiu posėdį. Iš priešpiečio yra likę pora klausimų. Turėtume dėl jų toliau tartis.<text:s/></text:span></text:p>
      <text:p text:style-name="P88">Gerbiamieji kolegos, S.Kaktys norėtų kalbėti.</text:p>
      <text:p text:style-name="P89"><text:span text:style-name="T90">S.KAKTYS.</text:span><text:span text:style-name="T91"><text:s/>Gerbiamieji kolegos…</text:span></text:p>
      <text:p text:style-name="P92"><text:span text:style-name="T93">PIRMININKAS.</text:span><text:span text:style-name="T94"><text:s/>Replikos</text:span><text:span text:style-name="T95"><text:s/>po klausimo.</text:span></text:p>
      <text:p text:style-name="P96"><text:span text:style-name="T97">S.KAKTYS.</text:span><text:span text:style-name="T98"><text:s/>… iš tikrųjų gal klausimas dar nėra baigtas ir aš siūlyčiau, kad nebūtų konfliktų ir opozicija būtų patenkinta, leisti paklausti bent 5–6, kurie buvo įvardyti, proporcingai Seime atstovaujančioms partijoms.</text:span></text:p>
      <text:p text:style-name="P99"><text:span text:style-name="T100">PIRMININKAS.</text:span><text:span text:style-name="T101"><text:s/>Gerbiamieji<text:s/></text:span><text:span text:style-name="T102">kolegos, nedalyvavau šitose diskusijose. Turime pasitvirtinę mūsų darbotvarkę. A.Salamakinas sutinka. Ateityje, kolegos, prašyčiau žiūrėti į tai, ką mes ryte tvirtiname ir kiek laiko kuriam klausimui yra skiriama. Labai atsiprašau, jeigu yra manančių kitai</text:span><text:span text:style-name="T103">p.<text:s/></text:span></text:p>
      <text:p text:style-name="P104"/>
      <text:p text:style-name="P105">Lietuvos Respublikos savivaldybių biudžetų pajamų nustatymo metodikos įstatymo pakeitimo ir papildymo įstatymo projektas Nr.P-1456 (svarstymas)</text:p>
      <text:p text:style-name="P106"/>
      <text:p text:style-name="P107">1-3b klausimas – Savivaldybių biudžetų pajamų nustatymo metodikos įstatymo pakeitimo ir papildymo įstatymo<text:s/>projektas Nr.P-1456. Šiandien svarstymas, kolegos. Trys Seimo nariai norėtų kalbėti diskusijoje. Aš kviečiu į tribūną Seimo narį P.Papovą. Tuojau reikės balsuoti, kolegos. Užsiregistruosime.</text:p>
      <text:p text:style-name="P108"><text:span text:style-name="T109">P.PAPOVAS.</text:span><text:span text:style-name="T110"><text:s/>Gerbiamasis posėdžio pirmininke, gerbiamieji kolegos,</text:span><text:span text:style-name="T111"><text:s/>(matau, yra ir ministras), gerbiamasis ministre. Aš kalbėsiu frakcijos vardu, nes mes šiandien kalbėdami dėl valstybės ir savivaldybių biudžetų pagrindinių rodiklių jau palietėme šį klausimą. Tęsdamas tą mintį, kurią čia pasakė švietimo ir mokslo ministra</text:span><text:span text:style-name="T112">s, noriu pasakyti, kad iš tikrųjų ir metodikos pakeitimuose nenumatoma tų atvejų, apie kuriuos jis kalbėjo. Tai yra vaikų skaičius, ypač apie didžiuosius miestus, kai iš kitos savivaldybės vaikai lanko miestų mokyklas. Bet tai tik įžanga. Iš esmės negalima</text:span><text:span text:style-name="T113"><text:s/>pritarti metodikos pakeitimams todėl, kad pakeitimais iš esmės keičiama metodikos koncepcija. Metodikos koncepcijoje ne taip blogai buvo suformuluoti mokestinių pajamų pastovūs dydžiai, taip pat galimybė turėti… Jeigu nesikeičia funkcijos ir nebūna Seimo<text:s/></text:span><text:span text:style-name="T114">ar Vyriausybės sprendimų didinti savivaldybių funkcijas, taip pat gali išlikti ir išlaidų pastovūs dydžiai. Buvo vadovaujamasi griežtais kriterijais ir tam tikromis formulėmis. Šiuo atveju siūloma viską pradėti nuo 1990 metų, kaip aš jau kalbėjau, ir dar b</text:span><text:span text:style-name="T115">logiau – pradėti formuoti pajamas ir išlaidas netgi ne nuo faktinių šių metų rodiklių, o nuo prognozuojamų apskaičiuotų rodiklių šiems metams.<text:s/></text:span></text:p>
      <text:p text:style-name="P116">Aš vis dėlto noriu tai, ką pasakiau, paremti skaičiais. Buvo numatyta griežtai, kokie asignavimai skiriami pagal<text:s/>specialiąją tikslinę dotaciją, o dabartiniu metu įrašomi žodžiai “gali būti” ir formuojant biudžetą kitiems metams tų griežtų asignavimų iš specialiosios tikslinės dotacijos neskiriama. Tai yra asignavimai grįžtantiems politiniams kaliniams ir tremtiniams. Jie skiriami iš kitų šaltinių ir nėra specialiojoje tikslinėje dotacijoje. Asignavimai kompensacijoms už valstybės išperkamus gyvenamuosius namus arba nuomininkams būstui statyti – tokių lėšų skiriama iš vertybinių popierių apie 50 mln. Lt, tačiau jų nėra šituose griežtuose kriterijuose. Būtų galima vardyti ir daugelį kitų, pavyzdžiui, kapitalo investicijos, kurių šiems metams buvo planuota 143 mln. Lt, kitų metų valstybės biudžete nėra. Žinoma, yra iš kitų šaltinių, bet tai jau kiti dalykai.<text:s/></text:p>
      <text:p text:style-name="P117">Savivaldybėms išlaidų dalis ir kiti rodikliai buvo patvirtinti įstatymu trejiems metams ir kitiems metams tie rodikliai nekeičiami, tuo tarpu išlaidų struktūra keičiasi. Aš netgi galėčiau pateikti skaičius, kaip išlaidų struktūra keičiasi. Sakykim, jeigu specialiojoje tikslinėje dotacijoje, kurią šiandien patikslinome šiems metams, buvo skiriama 377 mln. Lt tokioms išlaidoms daryti, tai kitais metais tik 101,8 mln. Lt. Matote, kaip keičiasi išlaidos. Tuo tarpu išlaidų dalis nacionaliniame biudžete nesikeičia. Būtų galima kalbėti ir apie mokestinių pajamų išlyginimą, išlaidų struktūrų skirtumų išlyginimą, taip pat lėšos buvo skiriamos iš valstybės biudžeto, o kitiems metams šių lėšų nėra.<text:s/></text:p>
      <text:p text:style-name="P118">Vyriausybės sprendimu buvo sudaryta komisija metodikai tobulinti. Komisija yra parengusi net du metodikos pakeitimo variantus, tačiau abu tie metodikos pakeitimo variantai yra kitokio pobūdžio negu siūlomas Finansų ministerijos variantas. Kadangi šiais pakeitimais (nors čia sakoma, kad yra laikini pakeitimai) sugriaunama metodikos koncepcija ir sugriaunami patvirtinti savivaldybių išlaidų dydžiai bei kiti pagrindiniai išlyginantys rodikliai, šiai metodikai pritarti negalima. Ačiū.</text:p>
      <text:p text:style-name="P119"><text:span text:style-name="T120">PIRMININKAS.</text:span><text:span text:style-name="T121"><text:s/>Į tribūną kviečiu kalbėti Seimo narį R.Smetoną.</text:span></text:p>
      <text:p text:style-name="P122"><text:span text:style-name="T123">R.SMETONA.</text:span><text:span text:style-name="T124"><text:s/>Gerbiamieji Seimo nariai, prieš pie</text:span><text:span text:style-name="T125">tus finansų ministras įtikinėjo mus, kad jis supranta savivaldybių poreikius. Tuo aš labai abejoju, nes ir biudžeto projektas, ir teikiamos Pajamų metodikos įstatymo pataisos tvirtina ką kita. Kalbėdamas apie Pajamų metodikos nustatymo įstatymą aš turiu su</text:span><text:span text:style-name="T126">grįžti prie Biudžeto įstatymo ir pasakyti, kad savivaldybėms skiriamos lėšos yra nepakankamos net valstybės deleguotoms funkcijoms finansuoti. Tų funkcijų deleguojama vis daugiau, o lėšos atsilieka. Tiesa, skirtingoms savivaldybėms atsilieka nevienodai – v</text:span><text:span text:style-name="T127">ienoms daugiau, kitoms mažiau. Todėl tikrai reikia keisti, tobulinti tą Metodikos įstatymą. Tikrai jis yra netikęs arba, švelniau tariant, neteisingas, nepakankamai teisingas, bet tai, kas šitame projekte siūloma, toli gražu nuo to, ko reikia. Čia siūlomi<text:s/></text:span><text:span text:style-name="T128">pakeitimai visiškai neišsprendžia kai kurių savivaldybių problemų, pavyzdžiui, Ukmergės, Trakų, Kėdainių ir daugybės kitų. Jame, kaip ir baziniame įstatyme, neatsižvelgiama į kai kurių savivaldybių ypatumus.</text:span></text:p>
      <text:p text:style-name="P129">Na, sakykime, mokyklų tinklą ar mokinių skaičių.<text:s/>Štai Ukmergės rajono savivaldybės biudžeto pajamos 1999 m. projekte niekaip nepadengia būtiniausių išlaidų, kadangi numatytų lėšų pagal Metodikos įstatymą užteks tik švietimui ir socialinėms reikmėms, ir viskas, arba atvirkščiai – skirti kitiems reikalams<text:s/>ir uždaryti mokyklas. Galima, aišku, tai vadinti mokyklų tinklo optimizavimu, kaip čia irgi neseniai girdėjome, bet jeigu tas optimizavimas padidins nelankančių mokyklos vaikų arba beraščių skaičių, tai yra blogas įstatymas. Apie tas problemas, kad ir Ukmergės rajono, bet tipiškas daugeliui rajonų savivaldybių, yra informuotas ir Seimas, ir Vyriausybė, ir Savivaldybių asociacija daugybę kartų, bet niekas nesprendžiama.<text:s/></text:p>
      <text:p text:style-name="P130">Šis Metodikos įstatymo pataisų įstatymas taip pat šitų problemų nesprendžia. Todėl aš siūlau jam nepritarti, ramiai rengti kitą įstatymo projektą, pasitelkiant ir ypač nuskriaustų savivaldybių atstovus. Siūlau į kitų metų biudžetą galbūt iš tikrųjų, kaip Finansų ministerija ir siūlo, neįtraukti papildomų šaltinių, kad ir privatizavimo šaltinių, o pavasarį, priėmus šį įstatymą, Metodikos įstatymo pataisas arba kitą įstatymą, kitokį įstatymą, sugrįžti prie 1999 m. biudžeto koregavimo ir antrajam pusmečiui jį pakeisti, atsižvelgiant į naujai priimtą Metodikos įstatymą. Tai yra atsiradusias papildomas lėšas paskirstyti jau pagal naują įstatymą. Kito būdo paprasčiausiai aš nematau, jo matyt, ir nėra, nes išeitis – tai giliau bristi kai kurioms savivaldybėms į skolas, nematant jokios išeities ir jokių galimybių kada nors tas skolas grąžinti. Vieną kartą reikia tą mazgą kaip nors išrišti. Todėl aš siūlau šitam projektui nepritarti, o kurti naują daug tobulesnį. Ačiū.<text:s/></text:p>
      <text:p text:style-name="P131"><text:span text:style-name="T132">PIRMININKAS.</text:span><text:span text:style-name="T133"><text:s/>Į tribūną kviečiu finansų ministrą A.Šemetą. Pora gana griežtų kalbų. Pone ministre, Valdymo reformų ir savivaldybių komit</text:span><text:span text:style-name="T134">eto siūloma pertrauka. Prašyčiau įvertinti savo kalboje visus šiuos momentus ir tai, kad Savivaldybių asociacija kol kas nėra pareiškusi nuomonės.<text:s/></text:span></text:p>
      <text:p text:style-name="P135"><text:span text:style-name="T136">A.G.ŠEMETA.</text:span><text:span text:style-name="T137"><text:s/>Gerbiamieji Seimo nariai, šis metodikos pakeitimas yra teikiamas dėl to, kad iš tikrųjų kitų met</text:span><text:span text:style-name="T138">ų savivaldybių biudžetai būtų išlyginti, t.y. kad savivaldybės, kurios gauna pagal dabar esančią metodiką, turėtų gauti daug mažiau pajamų, kad iš tikrųjų tos pajamos šioms savivaldybėms ne mažėtų. Pagal patikslintą metodiką mes turėsime, kad savivaldybių<text:s/></text:span><text:span text:style-name="T139">pajamos augs mažiausiai, augs 13% mažiausiai gaunančiose savivaldybėse.<text:s/></text:span></text:p>
      <text:p text:style-name="P140">Čia ponas P.Papovas minėjo, kad galima iš tikrųjų pasilikti prie buvusios metodikos, tokios, kokia yra patvirtinta. Tokiu atveju kitiems metams smarkiai didėtų pajamos keliems didiesiems miestams, daugiau kaip 30-čiai rajonų pajamos kitais metais sumažėtų. Fiziškai sumažėtų, palyginti su šiais metais. Mes turėtume būti sąžiningi ir kalbėti apie tai, kas yra iš tikrųjų teikiama, t.y. pinigų daugiau biudžete kitais metais numatyti nėra galimybių, t.y. tie 31,77%, kurie yra numatyti savivaldybėms, tos lėšos ir turėtų likti kitų metų biudžete, kaip 31,77%. Aš jau iš šios tribūnos minėjau ir Privatizavimo fondo lėšas, ir kredito išteklius, kurie bus taip pat skirti savivaldybėms finansuoti.<text:s/>Tačiau tam, kad būtų išlyginti savivaldybių pajamų skirtumai ir kad savivaldybės iš biudžeto galėtų finansuoti būtinus poreikius, reikia padaryti šią pataisą. Svarstydami šiuos pasiūlymus ir su asociacija, ir su darbo grupe, kuri rengė metodikos pataisas,<text:s/>mes aiškiai pabrėžėme, kad tai yra laikino pobūdžio pataisos ir kai bus priimta metodika, pataisyta metodika, suderinta su visomis savivaldybėmis, Vyriausybė yra įsipareigojusi tikrai pritarti naujai metodikai, kuri bus priimtina visoms savivaldybėms. Dėl<text:s/>to aš siūlyčiau atsižvelgti į tai, kad savivaldybių būtiniausių poreikių finansavimas būtų neįmanomas nepakeitus šio įstatymo ir neatlikus fizinių asmenų pajamų mokesčio dalies perskirstymo. Ponas P.Papovas pats turbūt puikiai žino, kad jeigu būtų daroma pagal metodiką, tai tiesiog, kadangi savivaldybėms dotacija nepriklauso apskritai, nes pajamos yra numatomos didesnės negu 31,77% pagal ankstesnę tvarką, tokiu atveju nebūtų apskritai jokio perskirstymo, t.y. tos savivaldybės, kurios pajamų gauna mažiau, jos ir liktų be pajamų kitais metais. Dėl to aš siūlyčiau vis dėlto pritarti šioms pataisoms, yra suderinta, kad kitų metų… jau dabar yra parengtas pirmasis projektas detalesnių, išsamesnių metodikos pataisų. Jis bus svarstomas su visomis savivaldybėmis, taip pat Savivaldybių asociacijoje, todėl manyčiau, kad tą metodiką priėmus dar kitų metų antrajame pusmetyje būtų galima nagrinėti savivaldybių pajamų perskirstymą pagal naujai priimtą metodiką. Tačiau šioms pataisoms aš vis dėlto prašyčiau pritarti.<text:s/></text:p>
      <text:p text:style-name="P141"><text:span text:style-name="T142">PIRMIN</text:span><text:span text:style-name="T143">INKAS.</text:span><text:span text:style-name="T144"><text:s/>Dėkui, pone ministre. Gerbiamieji kolegos, vienas – už, vienas – prieš. Seimo narys J.Listavičius.</text:span></text:p>
      <text:p text:style-name="P145"><text:span text:style-name="T146">J.LISTAVIČIUS.</text:span><text:span text:style-name="T147"><text:s/>Gerbiamieji Seimo nariai, daugumai yra žinoma, kad pasilikti prie kitiems metams patvirtintos metodikos negalima. Kitų metų savivaldybi</text:span><text:span text:style-name="T148">ų biudžetus reikės išlyginti, todėl čia iš tų kalbų, kaip girdėjote, išeina, kad metodika nesprendžia kai kurių savivaldybių problemų. Ir negali spręsti atskirų savivaldybių problemų, nes reikia žiūrėti, kad visų savivaldybių problemas spręstų absoliučiai<text:s/></text:span><text:span text:style-name="T149">lygiomis teisėmis, kad nebūtų vieni išskirti, kiti kažkaip kitaip, kaip sako, atsidurtų nelygiose pozicijose. Todėl jeigu mes pritarėme Valstybės ir savivaldybių biudžetų pagrindinių rodiklių patvirtinimo įstatymo projektui, ir šitam įstatymo projektui mes</text:span><text:span text:style-name="T150"><text:s/>turėtume besąlygiškai pritarti, o kalbant apie šitų išlaidų struktūrą, tai aš sakyčiau, kad nereikėtų painioti išlaidų struktūros su funkcijų keitimu.<text:s/></text:span></text:p>
      <text:p text:style-name="P151">O kalbėdamas apie funkcijas, tai rezoliucijoje, matyt, bus tokia nuostata įrašyta, kad keičiantis funkcijoms turėtų keistis ir finansavimas. Juo labiau kad dabar pradėjo girdėtis daug kalbų apie naują metodiką. Norint, kad jos visi tie trūkumai būtų išlyginti, šiandien ta metodika turi būti. Kadangi tokios metodikos nėra, o tiek valstybės, tiek savivaldybių<text:s/>biudžetus reikia sudaryti, tai būtent šitiems pakeitimams ir reikia pritarti. O toliau, pritarus ir paskirsčius tai, ką dabar turime, dėl tikslinimo čia jau kita problema, bus, matyt, nauja metodika, bus gal ir kitų klausimų, kuriuos reikės spręsti ir jie<text:s/>bus sprendžiami. Todėl aš pritariu šio įstatymo projektui ir kviečiu balsuoti teigiamai. Ačiū už dėmesį.</text:p>
      <text:p text:style-name="P152"><text:span text:style-name="T153">PIRMININKAS.</text:span><text:span text:style-name="T154"><text:s/>P.Papovas.</text:span></text:p>
      <text:p text:style-name="P155"><text:span text:style-name="T156">P.PAPOVAS.</text:span><text:span text:style-name="T157"><text:s/>Gerbiamieji kolegos, gerbiamasis ministre, aš labai apgailestauju. Kai aš kalbėjau, jūs taip pat kalbėjot su kitu k</text:span><text:span text:style-name="T158">olega Seimo nariu, vienu iš partijos vadovu, ir negirdėjot. Aš sakiau, kad mokesčių pajamų diferenciacija tarp savivaldybių didėja. Bet tam yra metodikoje formulė, tam yra mokestinių pajamų išlyginimo mechanizmas. Ir reikėjo keisti kitą įstatymą, o ne pagr</text:span><text:span text:style-name="T159">indinių rodiklių metodiką. Ir išlaidas didinti, ir koeficientus keisti, kad būtų galima geriau išlyginti. O ne paimti 18,5% į valstybės biudžetą iš mokestinių pajamų ir vėl atiduoti be jokios formulės. O čia yra formulė. Ir didinama dabar pagal dabartinę m</text:span><text:span text:style-name="T160">etodiką tai ne iki 13%, o didinama iki šiems metams prognozuojamų paskaičiuotų. O prognozuojamos paskaičiuotos mokestinės pajamos yra 200 ir daugiau milijonų sumažintos, nes tiek gaunama viršplaninių. Jeigu šiems metams būtų normaliai planuojamos savivaldy</text:span><text:span text:style-name="T161">bių pajamos, tai tuomet ir metodika praeitais metais atitinkamai būtų suformuota ir jinai tiktų šiems metams. Bet kadangi kitaip buvo daroma, specialiai mažinama pajamų dalis, savivaldybių pajamų dalis nacionaliniame biudžete, kad trejiems metams ji būtų m</text:span><text:span text:style-name="T162">aža, o faktiškai ji jau dabar yra didesnė, ir šiais metais didesnė, ir praėjusiais metais buvo didesnė, tai štai kur yra problemos. Iš esmės išėjo tam tikras susipainiojimas tarp metodikos ir biudžeto rodiklių savivaldybėms nustatymo. Todėl aš siūlau nepri</text:span><text:span text:style-name="T163">tarti.</text:span></text:p>
      <text:p text:style-name="P164"><text:span text:style-name="T165">PIRMININKAS.</text:span><text:span text:style-name="T166"><text:s/>Gerbiamieji kolegos, prašom registruotis. Registruojamės ir tada balsuojame, ar pritariame po svarstymo. Kartoju, kolegos, po svarstymo Savivaldybių biudžetų pajamų nustatymo metodikos įstatymo pak0eitimo ir papildymo įstatymo projektui</text:span><text:span text:style-name="T167"><text:s/>Nr.P-1456. Registruojamės.<text:s/></text:span></text:p>
      <text:p text:style-name="P168">Užsiregistravo 70 Seimo narių. Gerbiamieji kolegos, balsuojame dėl šio ką tik svarstyto įstatymo. Kas būtų už tai, kad jam būtų pritarta po svarstymo, kviečiu balsuoti už.<text:s/></text:p>
      <text:p text:style-name="P169">Už – 31, prieš – 17, susilaikė 15. Gerbiamieji kolegos, vieno balso skirtumas. Kolegos, vieno balso skirtumas. Mūsų tradicija Seime nėra aprašyta, nors visą laiką vieno balso skirtumui esant balsuojama pakeliant rankas. Prašyčiau dėl to labai nekeikti. Taigi, kolegos, kartojame balsavimą dėl Savivaldybių biudžetų pajamų nustatymo metodikos įstatymo pakeitimo ir papildymo įstatymo projekto. Kas būtų už tai, kad jam būtų pritarta po svarstymo, kviečiu balsuoti.</text:p>
      <text:p text:style-name="P170"><text:span text:style-name="T171">BALSŲ SKAIČIUOTOJAS.</text:span><text:span text:style-name="T172"><text:s/>Už – 32.</text:span></text:p>
      <text:p text:style-name="P173"><text:span text:style-name="T174">PIRMININKAS.</text:span><text:span text:style-name="T175"><text:s/>Už – 33. Kas prieš? Gerbiamieji kolegos, prašom užimti savo</text:span><text:span text:style-name="T176"><text:s/>vietas. Balsų skaičiavimo komisija skaičiuoja.</text:span></text:p>
      <text:p text:style-name="P177"><text:span text:style-name="T178">BALSŲ SKAIČIUOTOJAS.</text:span><text:span text:style-name="T179"><text:s/>Prieš – 24.</text:span></text:p>
      <text:p text:style-name="P180"><text:span text:style-name="T181">PIRMININKAS.</text:span><text:span text:style-name="T182"><text:s/>Prieš – 24. Kas susilaikė?</text:span></text:p>
      <text:p text:style-name="P183"><text:span text:style-name="T184">BALSŲ SKAIČIUOTOJAS.</text:span><text:span text:style-name="T185"><text:s/>Susilaikė 12.</text:span></text:p>
      <text:p text:style-name="P186"><text:span text:style-name="T187">PIRMININKAS.</text:span><text:span text:style-name="T188"><text:s/>Kiek?</text:span></text:p>
      <text:p text:style-name="P189"><text:span text:style-name="T190">BALSŲ SKAIČIUOTOJAS.</text:span><text:span text:style-name="T191"><text:s/>13.<text:s/></text:span></text:p>
      <text:p text:style-name="P192"><text:span text:style-name="T193">PIRMININKAS.</text:span><text:span text:style-name="T194"><text:s/>Vytautai Einori, kelis kartus balsavot? Aš</text:span><text:span text:style-name="T195"><text:s/>labai atsiprašau. Susilaikė 13. Gerbiamieji kolegos, už balsavus 33, prieš – 24, susilaikius 13, po svarstymo šiam įstatymo projektui nėra pritarta. Gerbiamieji kolegos, ar galėtume bendruoju sutarimu sutarti, kad daroma svarstymo pertrauka, iki kol būtų<text:s/></text:span><text:span text:style-name="T196">atlikti visi šitie dalykai, apie kuriuos dabar buvo kalbama, o būtent – pirmiausia Savivaldybių asociacijos išvada ir suderinimas dėl šio projekto. Gerbiamieji kolegos, ar galėtume bendruoju sutarimu sutarti dėl tokio būdo? Grąžinti iniciatoriams tobulinti</text:span><text:span text:style-name="T197"><text:s/>iš esmės ir t.t. Tam reikia trečdalio visų Seimo narių, trečdalio Seimo narių, kaip jūs matot, nėra. Aš siūlau bendrą sutarimą, kol nebus įvykdyti šitie dalykai, tol mes nesvarstom, tol mes daugiau nesvarstom. Svarstymo pertrauka juk gana aiškus parodymas</text:span><text:span text:style-name="T198">. Dėkoju, gerbiamieji kolegos. Taigi įstatymo projekto svarstymo pertrauka. Aš prašyčiau, finansų ministre, paderinti ir su Savivaldybių komitetu, ir su Savivaldybių asociacija. Ačiū, kolegos.</text:span></text:p>
      <text:p text:style-name="P199"/>
      <text:p text:style-name="P200">Lietuvos Respublikos akcizų įstatymo pakeitimo ir papildymo įstatymo projektas Nr.P-1465 (pateikimas)</text:p>
      <text:p text:style-name="P201"/>
      <text:p text:style-name="P202">Kitas įstatymo projektas – Akcizų įstatymo pakeitimo ir papildymo įstatymo projektas Nr.P-1465. Pateikimas, gerbiamieji kolegos. Kviečiu į tribūną A.Šemetą.</text:p>
      <text:p text:style-name="P203"><text:span text:style-name="T204">A.G.ŠEMETA.</text:span><text:span text:style-name="T205"><text:s/>Gerbiamieji Seimo nariai, man tenka šiuo atvej</text:span><text:span text:style-name="T206">u gana nedėkingas uždavinys – pristatyti Seimui tikrai, manyčiau, nepopuliarų įstatymą, tačiau tai yra būtina padaryti. Noriu tiktai pabrėžti, kad pirmą kartą nuo apskritai akcizų kaip tokių atsiradimo akcizų tarifai yra teikiami svarstyti Seimui. Iki šiol</text:span><text:span text:style-name="T207"><text:s/>visą laiką, tiek 1993–1996 metais, kai buvo LDDP Vyriausybė, tiek ir 1997–1998 metais, akcizų tarifai buvo priimami Vyriausybės nutarimais. Taip pat noriu pažymėti, kad Konstitucinis Teismas nusprendė, jog akcizų priėmimas Vyriausybės nutarimais nepriešta</text:span><text:span text:style-name="T208">rauja Konstitucijai. Tačiau nepaisydama to Vyriausybė nusprendė teikti Seimui svarstyti akcizų tarifus. Šiandien yra kaip tik pateiktas įstatymo projektas, kuriame yra konkrečiai nurodyti visų Lietuvoje egzistuojančių akcizų tarifai. Daugelis jų yra tie pa</text:span><text:span text:style-name="T209">tys, kurie buvo nustatyti ir galiojo anksčiau, tačiau jie yra įstatyme pakartoti, nes, kaip jau minėjau, visi akcizų tarifai yra perkelti į įstatymą. Todėl aš prie tų akcizų, kurie yra nekeičiami, kurie yra tokie, kaip yra dabar galiojantys, plačiau neapsi</text:span><text:span text:style-name="T210">stosiu. Pakomentuosiu akcizus, kurie yra siūlomi keisti kartu su šiuo teikiamu įstatymu.<text:s/></text:span></text:p>
      <text:p text:style-name="P211">Taigi pagal teikiamą įstatymą yra siūloma diferencijuoti akcizą alui ir nustatyti, kad alus, kurio stiprumas yra iki 5,5 laipsnio, t.y. tas alus, kuris sudaro didžiąją dalį Lietuvoje gaminamo alaus, būtų apmokestinamas tuo pačiu akcizu, koks jis buvo anksčiau. Tuo tarpu alui, stipresniam kaip 5,5 laipsnių, yra siūloma nustatyti akcizą 55 cnt už litrą. Dėl šio akcizo pokyčio stipraus alaus kaina padidėtų labai nedaug, apie 10 centų. Tokia alaus akcizo diferenciacija yra taikoma daugelyje Europos šalių, t.y. stiprus alus ir vidutinis, ir silpnas alus yra apmokestinami skirtingai. Vyriausybė sumažino, palyginti su pradiniu variantu, siūlomą akcizą alui ir vietoj anksčiau numatytų 65 centų už litrą siūloma šiame įstatymo projekte numatyti akcizą alui 55 centus už litrą.<text:s/></text:p>
      <text:p text:style-name="P212">Kitas įstatymo esminis bruožas, kad įstatyme yra pateikiama kuro akcizų laipsniško didinimo programa, juos laipsniškai padidinant iki Europos Sąjungoje nustatytų minimalių normų. Pagal pateikiamą įstatymo projektą akcizą variklių benzinui siūloma padidinti nuo 1050 litų už toną iki 1210 litų už toną, o vėliau padaryti padidinimus 2000 ir 2001 metais. Dyzelinių degalų akcizą taip pat siūloma padidinti nuo 400<text:s/>litų už toną iki 560 litų už toną 1999 metais, ir atitinkamai akcizas būtų didinamas tokiomis proporcijomis per kitus dvejus metus.<text:s/></text:p>
      <text:p text:style-name="P213">Noriu pabrėžti, kad net ir padidinus akcizą naftos produktams, šie produktai Lietuvoje liks kur kas pigesni negu kaimyninėse valstybėse. Pagal Finansų ministerijos skaičiavimus padidėjus akcizams variklių benzino litras turėtų kainuoti apie 1,98 Lt, kai tuo tarpu Latvijoje ši kaina kitais metais sieks 2,35 litų, o 2000 metais kaina Lietuvoje turėtų sudaryti 2,13 litų, Latvijoje ši kaina bus 2,56 litų.<text:s/></text:p>
      <text:p text:style-name="P214">Atitinkamai dyzelinių degalų kaina po akcizų pakeitimo turėtų sudaryti 1,37 litų, Latvijoje 1999 metais dyzelinių degalų kaina turėtų sudaryti apie 2,03 litų.<text:s/></text:p>
      <text:p text:style-name="P215">Norėčiau pažymėti, kad tiek Latvija, tiek Estija, tiek Lenkija nuo kitų metų sausio 1 dienos didina akcizus degalams, t.y. Lietuva, kadangi yra toje pačioje šalių grupėje, jeigu šie pakeitimai nebūtų daromi, be abejo, išsiskirtų iš kaimyninių šalių grupės.<text:s/></text:p>
      <text:p text:style-name="P216">Kad akcizas pasiektų minimalią Europos Sąjungos normą, jis turėtų būti didinamas dar daugiau. Be abejo, mūsų nuomone, yra tikslinga laipsniškai didinti akcizus, kad stojant į Europos Sąjungą jų nereikėtų didinti vienu ypu keletą kartų.<text:s/></text:p>
      <text:p text:style-name="P217">Įstatymo projekte yra siūloma padidinti nuo 18 litų už 1000 cigarečių iki 25 litų už 1000 cigarečių akcizą tabako gaminiams. Net po padidinimo tabako gaminiai Lietuvoje kainuos kur kas pigiau, negu jie kainuoja kaimyninėse valstybėse. Pagal mūsų skaičiavimus tabako gaminiai po akcizo pakeitimo turėtų kainuoti apie 2,27 litų, o Latvijoje jau<text:s/>dabar cigaretės kainuoja vidutiniškai 2,91 litų, Estijoje – 3,37 litų, Lenkijoje – 5,49 litų.<text:s/></text:p>
      <text:p text:style-name="P218">Lietuvos ir Latvijos vidutinės algos šiuo metu yra beveik vienodos, o Estijos šiek tiek aukštesnės, tačiau ne tiek aukštesnės, koks yra skirtumas tarp naftos produktų ir tabako gaminių kainų.<text:s/></text:p>
      <text:p text:style-name="P219">Teikiamame įstatymo projekte siūloma nedidinti akcizo stipriems alkoholiniams gėrimams, t.y. palikti jį tokį patį, koks buvo – 54 centai už vieną laipsnį litre alkoholio. Palygindamas noriu pasakyti, kad Europos Sąjungos minimali norma stipriems alkoholiniams gėrimams yra 60 centų už vieną laipsnį alkoholio litre. Tai yra Lietuvos akcizo norma yra mažesnė už nustatytą minimalią Europos Sąjungoje.<text:s/></text:p>
      <text:p text:style-name="P220"><text:span text:style-name="T221">Vyriausybė kartu teikia Seimui pasiūlymą sumažinti akcizus vynui. Siūloma suma</text:span><text:span text:style-name="T222">žinti akcizą spirituotam vynui nuo 20 centų už laipsnį litre alkoholio iki 12 centų, t.y. apie 50 procentų. Taip pat siūloma sumažinti akcizus natūraliam vynui nuo 13 iki 18 laipsnių</text:span><text:span text:style-name="T223"><text:s/></text:span><text:span text:style-name="T224">stiprumo nuo 29 centų iki 20 centų. Šios rūšies vynai… Beje, spirituotą v</text:span><text:span text:style-name="T225">yną, noriu priminti, gamina ir Lietuvos rinką užpildo beveik išimtinai Lietuvos gamintojai, t.y. daugiau kaip 90% vyno realizuojama Lietuvos rinkoje, spirituotas vynas realizuojamas pagamintas Lietuvos gamintojų. Pagal Vyriausybės pateiktą pasiūlymą kainų<text:s/></text:span><text:span text:style-name="T226">vynui sumažinimas turėtų padaryti įtakos ir sumažinti atitinkamai pilstuko vartojimą, ypač kaimo vietovėse. Taigi kad žmonės atitinkamai mažiau suvartotų įvairių surogatų, manome, kad būtų tikslinga nustatyti mažesnį akcizą vynui ir tokiu būdu sudaryti sąl</text:span><text:span text:style-name="T227">ygas vartoti legaliai pagamintą vyną.</text:span></text:p>
      <text:p text:style-name="P228">Pagal pateiktą įstatymo projektą yra numatoma, kad bus gauta papildomai apie 200 mln. litų pajamų. Visų šių pajamų (dar jų neužteks) reikia tam, kad kitais metais būtų galima padidinti pedagogų atlyginimus.</text:p>
      <text:p text:style-name="P229">Taip pat noriu paminėti, kad didelio infliacinio poveikio dėl šių akcizų pakeitimo nenumatoma. Praeitais metais didinant akcizus labiau, akcizai buvo didinami daugiau kaip 40%, infliacija dėl akcizų padidinimo išaugo apie 0,5 procento.</text:p>
      <text:p text:style-name="P230"><text:span text:style-name="T231">PIRMININKAS.</text:span><text:span text:style-name="T232"><text:s/>Pone ministre, jūs</text:span><text:span text:style-name="T233">ų laikas baigėsi.</text:span></text:p>
      <text:p text:style-name="P234"><text:span text:style-name="T235">A.G.ŠEMETA.</text:span><text:span text:style-name="T236"><text:s/>Panašų infliacinį poveikį mes prognozuojame ir dėl šio akcizo padidinimo.<text:s/></text:span></text:p>
      <text:p text:style-name="P237"><text:span text:style-name="T238">PIRMININKAS.</text:span><text:span text:style-name="T239"><text:s/>Pone ministre, jūsų nori paklausti 24 nariai. Pagal Statutą – 10 min. Sutariame, klausiame 15 min. ir tada baigiame. Visų prašyčiau dėl to</text:span><text:span text:style-name="T240"><text:s/>labai nekeikti.</text:span></text:p>
      <text:p text:style-name="P241">S.Burbienė klausia pirmoji.</text:p>
      <text:p text:style-name="P242"><text:span text:style-name="T243">S.BURBIENĖ.</text:span><text:span text:style-name="T244"><text:s/>Gerbiamasis ministre, jums turbūt ne paslaptis, kad stiprų alų gamina mažosios ir, pabrėžiu, lietuvišką kapitalą turinčios įmonės, kad dauguma jų susikoncentravusios Šiaurės Lietuvoje, t.y. Biržų, Pa</text:span><text:span text:style-name="T245">svalio rajonuose. Kad siūloma lengvata iki 100 tūkstančių dekalitrų gaminančioms įmonėms rems tiktai namudines įmones, o normalių, kurios turi perspektyvą, kurios gali turėti investicijų ir ateityje galėtų gaminti silpnesnį alų, šita lengvata jų nepalies.<text:s/></text:span><text:span text:style-name="T246">Jūs taip pat turbūt žinote, kad dėl rinkos ir konkurencijos šitos įmonės jau negalės kelti kainų. Todėl akcizas pirmiausia muš per jas. Todėl ir klausimas, ar jums neatrodo, kad šitokiais veiksmais Finansų ministerija sąmoningai žlugdo lietuviško alaus gam</text:span><text:span text:style-name="T247">ybą, siūlo mažinti darbo vietas proteguodama gerą, dažniausiai importinį vyną, nes prastas vynas tai yra visai kas kita. Kaip jūs žinote, spirituotas vynas nėra geras vynas. Siekia, kad iš Šiaurės Lietuvos alus būtų išstumtas ir jo vietą užimtų pilstukas.<text:s/></text:span><text:span text:style-name="T248">Ar tai… Tik prašom nesiremti Europos Sąjunga, nes mes esame čia ir dabar.</text:span></text:p>
      <text:p text:style-name="P249"><text:span text:style-name="T250">A.G.ŠEMETA.</text:span><text:span text:style-name="T251"><text:s/>Apskritai akcizas, jeigu jau imsime grynai teoriškai pagal akcizo prigimtį, akcizas yra vartotojo, ne gamintojo mokestis. Akcizą sumoka vartotojas. Todėl gamyklos iš tikr</text:span><text:span text:style-name="T252">ųjų neturėtų nukentėti dėl šio akcizo pakeitimo. Kaip aš jau minėjau, alaus akcizo pakeitimas yra mažesnis, negu buvo anksčiau planuotas, būtent atsižvelgiant ir į aludarių pasiūlymus. Vietoje anksčiau numatytų 65 centų siūloma akcizą sumažinti iki 55 cent</text:span><text:span text:style-name="T253">ų. Dėl vyno, tai čia… (</text:span><text:span text:style-name="T254">Balsai salėje</text:span><text:span text:style-name="T255">)</text:span></text:p>
      <text:p text:style-name="P256"><text:span text:style-name="T257">PIRMININKAS.</text:span><text:span text:style-name="T258"><text:s/>Gerbiamieji kolegos, aš prašyčiau nereplikuoti. Gaunate žodį. A.Sysas tuoj gaus, galės išsikrauti. Visų kitų kolegų prašyčiau laukti suteikiamo žodžio.</text:span></text:p>
      <text:p text:style-name="P259"><text:span text:style-name="T260">A.G.ŠEMETA.</text:span><text:span text:style-name="T261"><text:s/>Dėl vyno aš dar kartą norėčiau pažymėti,<text:s/></text:span><text:span text:style-name="T262">kad didžiąją dalį vyno, kurio akcizas yra mažinamas, gamina Lietuvos gamintojai. Tai būtent sumažins Lietuvoje gaminamo vyno kainą. (</text:span><text:span text:style-name="T263">Balsai salėje</text:span><text:span text:style-name="T264">)</text:span></text:p>
      <text:p text:style-name="P265"><text:span text:style-name="T266">PIRMININKAS.</text:span><text:span text:style-name="T267"><text:s/>A.Sysas klausia, ar mūsų geriamo vyno kokybė pagerės, prašom atsakyti, nes kai kam kairėje pusė</text:span><text:span text:style-name="T268">je neramu. A.Sysas klausia.</text:span></text:p>
      <text:p text:style-name="P269"><text:span text:style-name="T270">A.SYSAS.</text:span><text:span text:style-name="T271"><text:s/>Gerbiamasis ministre, turbūt ne aš atsakinėsiu apie vyno kokybę. Aš pirmiausia norėčiau paklausti, ar jūs skaičiavote, kiek padidės vartotojui kainos dėl akcizo padidėjimo, ypač dėl benzino? Tik nesakykite, kaip ponia E</text:span><text:span text:style-name="T272">.Kunevičienė, kad, padidinus akcizą, kainos nedidės, nes taip buvo su cukrumi, kainos labai padidėjo.</text:span></text:p>
      <text:p text:style-name="P273">Kitas klausimas. Ar nebus šitas jūsų siūlymas paskutinis lašas į mūsų mylimą Vyriausybę? Kaip sakė Hašeko herojus Šveikas, Vyriausybė, padidinusi kainą alui, ilgai išsilaikyti negali.</text:p>
      <text:p text:style-name="P274"><text:span text:style-name="T275">A.G.ŠEMETA.</text:span><text:span text:style-name="T276"><text:s/>Aš jau minėjau, kaip turėtų pasikeisti kainos variklių benzinui todėl, kad yra keičiamas akcizas. Pagal mūsų skaičiavimus variklių benzinas po padidinimo vidutiniškai turėtų kainuoti 1,98 Lt, o dyzeliniai degalai –</text:span><text:span text:style-name="T277"><text:s/>1,37 Lt. Šiuo metu dyzeliniai degalai kainuoja 1,20–1,22 Lt, variklių benzinas vidutiniškai kiek daugiau kaip 1,80 Lt. Vidutiniškai 1,82 Lt. Variklių benzino kainų padidėjimas numatomas 7-8%.<text:s/></text:span></text:p>
      <text:p text:style-name="P278"><text:span text:style-name="T279">PIRMININKAS.</text:span><text:span text:style-name="T280"><text:s/>Tai, ko jūs klausiate kolega, jis tikrai neturi a</text:span><text:span text:style-name="T281">tsakinėti. (</text:span><text:span text:style-name="T282">Balsai salėje</text:span><text:span text:style-name="T283">) Klausia R.Smetona.</text:span></text:p>
      <text:p text:style-name="P284"><text:span text:style-name="T285">A.G.ŠEMETA.</text:span><text:span text:style-name="T286"><text:s/>O jūs klausiate, koks vartojamas indeksas? Tai aš irgi savo pranešime minėjau. Gaila, kad jūs neklausėte…</text:span></text:p>
      <text:p text:style-name="P287"><text:span text:style-name="T288">PIRMININKAS.</text:span><text:span text:style-name="T289"><text:s/>R.Smetona.</text:span></text:p>
      <text:p text:style-name="P290"><text:span text:style-name="T291">A.G.ŠEMETA.</text:span><text:span text:style-name="T292"><text:s/>Kainos pagal mūsų prognozes turėtų padidėti ne daugiau k</text:span><text:span text:style-name="T293">aip 0,5%. Didinant akcizą 1979 m. didesniu procentu, jis buvo didinamas daugiau kaip 40%, tada kainos irgi padidėjo apie 0,5%.</text:span></text:p>
      <text:p text:style-name="P294"><text:span text:style-name="T295">PIRMININKAS.</text:span><text:span text:style-name="T296"><text:s/>Iš ketvirto karto gauna žodį R.Smetona. Ruošiasi V.Zabukas.</text:span></text:p>
      <text:p text:style-name="P297"><text:span text:style-name="T298">R.SMETONA.</text:span><text:span text:style-name="T299"><text:s/>Pone ministre, jeigu taip paprastai, tiesiai<text:s/></text:span><text:span text:style-name="T300">ir trumpai, vis dėlto kokia, kam nauda iš šito akcizų padidinimo, jeigu, puikiai suprantame, iš valstybės iždo reikės padengti atsiradusius nuostolius arba kompensuoti ir pabrangusio kuro, ir maisto produktų, o trumpai sakant, pragyvenimo kainą? Kam iš tok</text:span><text:span text:style-name="T301">io Monkės biznio nauda? Ir kada jūs pagaliau nustosite derinti, lyginti mūsų kainas, akcizus su kitų valstybių, Europos Sąjungos normomis, standartais nekalbėdami apie gyventojų pajamų normas, standartus?</text:span></text:p>
      <text:p text:style-name="P302"><text:span text:style-name="T303">A.G.ŠEMETA.</text:span><text:span text:style-name="T304"><text:s/>Aš dar kartą kartoju, kad šiuo atveju v</text:span><text:span text:style-name="T305">isi pateikti palyginimai yra su kaimyninėmis valstybėmis: Latvija, Estija ir Lenkija, kuriose pajamų lygis, išskyrus Lenkiją, yra toks, koks yra Lietuvoje. O efektas šių akcizų pakeitimų yra apskaičiuotas, aš jį minėjau. Yra numatoma, kad papildomai bus ga</text:span><text:span text:style-name="T306">uta 200 mln. Lt pajamų. Jeigu Seimas pritaria biudžetui, kuris yra šiuo metu taip pat svarstomas, tai biudžete yra numatoma daugelis išlaidų, skirtų socialinėms reikmėms, kultūrai, švietimui, ir šias išlaidas reikia finansuoti. Mes turime priprasti, kad vi</text:span><text:span text:style-name="T307">s dėlto išlaidos finansuojamos ne šiaip sau iš kažkur, o būtent suformavus biudžeto pajamas, ir akcizai yra viena iš biudžeto pajamų sudėtinių dalių. Dar kartą kartoju, kad nuo sausio 1 d. akcizai taip pat yra didinami kaimyninėse šalyse, nors jos taip pat</text:span><text:span text:style-name="T308"><text:s/>turi sienas, ribojasi su buvusiomis NVS valstybėmis, tačiau jos taip pat yra priėmusios akcizų didinimo programą. Taip, Vyriausybė rizikuoja būti nepopuliari, tačiau Vyriausybei kartais reikia daryti ir nepopuliarius žingsnius.</text:span></text:p>
      <text:p text:style-name="P309"><text:span text:style-name="T310">PIRMININKAS.</text:span><text:span text:style-name="T311"><text:s/>Seimo nario V.</text:span><text:span text:style-name="T312">Zabuko nėra. S.Slavickas klausia. Ruošiasi R.Karbauskis.</text:span></text:p>
      <text:p text:style-name="P313"><text:span text:style-name="T314">S.SLAVICKAS.</text:span><text:span text:style-name="T315"><text:s/>Ačiū. Į mano klausimą atsakė.</text:span></text:p>
      <text:p text:style-name="P316"><text:span text:style-name="T317">PIRMININKAS.</text:span><text:span text:style-name="T318"><text:s/>R.Karbauskis.</text:span></text:p>
      <text:p text:style-name="P319"><text:span text:style-name="T320">R.KARBAUSKIS.</text:span><text:span text:style-name="T321"><text:s/>Grįžtant prie to, ką mes imame pavyzdžiu ir kodėl mes tai darome. Tai kodėl mes, pavyzdžiui, nežiūrime į Jungtines<text:s/></text:span><text:span text:style-name="T322">Amerikos Valstijas, kai (…) mažesnes kuro kainas, kiek mes žinome. Galbūt jūs žinote kažką priešingo.</text:span></text:p>
      <text:p text:style-name="P323">Kita vertus, mes jau girdėjome Žemės ūkio ministerijos atsiliepimus ir kitų pareigūnų skaičiavimus, kiek šitie dalykai kainuos žemdirbiams ir mes jau girdėjome, kaip jūs vertinate padidėjusias vartojimo kainas. Atsakote, kad vartojimo kainos, jūsų nuomone, padidės 0,5%, tačiau žemdirbių kaštai padidės daug daugiau. Kas tai kompensuoja? Atsakymas, kiek girdėta – mums nėra numatytas toks kompensavimas. Ta prasme, kaip jūs tai vertintumėte?</text:p>
      <text:p text:style-name="P324"><text:span text:style-name="T325">A.G.ŠEMETA.</text:span><text:span text:style-name="T326"><text:s/>Atsakysiu į pirmąją klausimo dalį. Taip, Jungtinės Amerikos Valstijos yra viena iš nedaugelio išimčių pasaulyje, kuri` laikosi kitokios akcizų politikos, tačiau Europoje jūs nerasite valstybės, kuri sektų Jungtin</text:span><text:span text:style-name="T327">ių Amerikos Valstijų pavyzdžiu. Joje yra seniai susiformavusi tradicija ir iš tikrųjų degalų kainos Jungtinėse Amerikos Valstijose kartais gerokai skiriasi nuo kainų Europoje, netgi Rytų ir Centrinėje Europoje.</text:span></text:p>
      <text:p text:style-name="P328">Dabar kalbant apie dyzelinio kuro kainas, Vyriausybė yra priėmusi sprendimą pavesti Žemės ūkio ministerijai išnagrinėti būdus ar kompensavimo poreikį žemės ūkyje dirbantiems žmonėms. Tas darbas dabar Žemės ūkio ministerijoje yra atliekamas ir Žemės ūkio ministerija pateiks savo išvadas.</text:p>
      <text:p text:style-name="P329"><text:span text:style-name="T330">PIRMININKAS.</text:span><text:span text:style-name="T331"><text:s/></text:span><text:span text:style-name="T332">J.Olekas.<text:s/></text:span></text:p>
      <text:p text:style-name="P333"><text:span text:style-name="T334">J.OLEKAS.</text:span><text:span text:style-name="T335"><text:s/>Gerbiamasis ministre, aš norėjau priminti, kad šiandien Seimas nepritarė biudžeto svarstymui ir jį atidėjo. Jūs remiatės taip, lyg jau Seimas būtų pritaręs.</text:span></text:p>
      <text:p text:style-name="P336">Mano klausimas yra… Be abejo, aš pritarčiau tiems kolegoms, kurie kalbėjo, kad<text:s/>didžiausia našta guls žemdirbiams. Mano klausimas yra toks, ar jūs iš tikrųjų derinote su Sveikatos apsaugos ministerija tokį alkoholinių gėrimų perskirstymą, kai Vyriausybė nusprendžia vieniems labiau paremti, o iš kitų surinkti akcizo mokestį? Man iš tikrųjų kelia nerimą, kad, sakykime, į aludarių pasiūlymą ne nekelti akcizo, o jį išdėstyti per keletą metų jūs neatsižvelgiate, keliate dabar ir gaminate tą spirituotą vyną, kuris iš tikrųjų yra ne vynas, o nuodas, ir tuo lyg ir skatinate to spirituoto vyno<text:s/>vartojimą. Tikrai man gaila, kad nėra sveikatos ministro gerbiamojo M.Stankevičiaus nuomonės, ir ar jūs šitą dalyką svarstėte, ar čia tokia naujoji Vyriausybės politika?<text:s/></text:p>
      <text:p text:style-name="P337"><text:span text:style-name="T338">A.G.ŠEMETA.</text:span><text:span text:style-name="T339"><text:s/>Vyriausybės posėdyje, kaip jums puikiai žinoma, dalyvauja visas kabineta</text:span><text:span text:style-name="T340">s, įskaitant ir sveikatos apsaugos ministrą, ir šis sprendimas dėl akcizo yra priimtas kosensu ir dalyvaujant visiems Vyriausybės nariams. Tai yra Vyriausybės pateiktas projektas, o ne atskiro ministro ar kelių ministrų projektas.<text:s/></text:span></text:p>
      <text:p text:style-name="P341">Dabar dėl vyno. Na, iš tikrųjų man kiek keistoka girdėti jūsų argumentus, kad, girdi, nesirūpinama pilstuko vartojimu, kuris yra iš tikrųjų nuodas, ir sakoma, kad vyno vartojimas tarsi yra didesnis nuodas. Tai aš suprasčiau taip, kad pilstukas yra mažesnis nuodas už vyną. Nenorėčiau su tuo sutikti.<text:s/></text:p>
      <text:p text:style-name="P342"><text:span text:style-name="T343">PIRMININKAS.</text:span><text:span text:style-name="T344"><text:s/>Seimo narys J.Šimėnas. Ruošiasi K.Glaveckas.</text:span></text:p>
      <text:p text:style-name="P345"><text:span text:style-name="T346">J.ŠIMĖNAS.</text:span><text:span text:style-name="T347"><text:s/>Tuo metu, kai prasidėjo “Mažeikių naftos” privatizavimas, “Williams” kompanija teigė, kad šiuo metu kuro, gaminamo Mažeikiuose, savikaina ir taip yra aukšta. Ir jiems</text:span><text:span text:style-name="T348"><text:s/>atėjus su naujomis technologijomis kuro savikaina bus žemesnė. Todėl akcizų įvedimas yra tam tikra prasme nevisiškai aiškus dalykas.<text:s/></text:span></text:p>
      <text:p text:style-name="P349">O mano klausimas bus toks. Kodėl alui, gaminamam iš vietinių žaliavų, salyklo, sudarote diskriminacines sąlygas palyginti<text:s/>su vynais? Iš esmės jau jūs bandėte atsakyti, bet vis dėlto neteks darbo daug žmonių. Koks kompensavimo mechanizmas žemdirbiams ir žvejams dėl dyzelinio kuro pabrangimo ir kodėl jo dar nėra, o akcizus jau svarstome?</text:p>
      <text:p text:style-name="P350"><text:span text:style-name="T351">A.G.ŠEMETA.</text:span><text:span text:style-name="T352"><text:s/>Dėl alaus, tai aš dar kartą</text:span><text:span text:style-name="T353"><text:s/>noriu pabrėžti, kad iš tikrųjų ir aludarių asociacija siūlė, kad akcizas stipriam alui būtų padidinamas išdėstant jį per keletą metų, tačiau Vyriausybė, atsižvelgdama į šiuos siūlymus, patį akcizo padidinimą numato mažesnį, negu jis buvo numatytas. Tai yr</text:span><text:span text:style-name="T354">a vietoje 65 cnt už litrą yra numatoma 55 cnt už litrą, t.y. 10 cnt mažiau. Ir tai yra kompromisinis variantas, atsižvelgiant į aludarių siūlymus.<text:s/></text:span></text:p>
      <text:p text:style-name="P355">Dabar antras klausimas dėl…</text:p>
      <text:p text:style-name="P356"><text:span text:style-name="T357">J.ŠIMĖNAS.</text:span><text:span text:style-name="T358"><text:s/>… kompensavimo žemdirbiams ir žvejams dėl dyzelinio kuro.</text:span></text:p>
      <text:p text:style-name="P359"><text:span text:style-name="T360">A.G.ŠEMETA.</text:span><text:span text:style-name="T361"><text:s/>Kaip aš jau minėjau, Žemės ūkio ministerijai yra pavesta išnagrinėti tas dalinio kompensavimo galimybes, tačiau numatyti, kad būtų apskritai kompensuotas akcizas kaip toks, iš tikrųjų aš nemanau, kad tai gali būti padaryta. Norėčiau atkreipti dėmesį, kad<text:s/></text:span><text:span text:style-name="T362">dyzelinio kuro kainos ir toliau Lietuvoje lieka pačios mažiausios regione. Taigi žemdirbiai turi konkurencinį pranašumą palyginti su kaimyninių šalių žemdirbiais, nes kaimyninių šalių žemdirbiai moka didesnę kainą už šiose šalyse parduodamą kurą.<text:s/></text:span></text:p>
      <text:p text:style-name="P363"><text:span text:style-name="T364">PIRMININ</text:span><text:span text:style-name="T365">KAS.</text:span><text:span text:style-name="T366"><text:s/>Seimo narys K.Glaveckas. Ruošiasi K.Prunskienė – paskutinis klausimas.</text:span></text:p>
      <text:p text:style-name="P367"><text:span text:style-name="T368">K.GLAVECKAS.</text:span><text:span text:style-name="T369"><text:s/>Gerbiamasis ministre, komitetas yra gavęs laiškų iš daugelio organizacijų, tarp jų iš žvejų ir “Linavos”, iš vežėjų asociacijos. Žvejai sako, kad pakėlus akcizą ir pad</text:span><text:span text:style-name="T370">idinus kainas jie ir toliau pilsis kurą Danijoje, kadangi jis ten yra pigesnis. Toks yra skaičiavimas. “Linava”, kuri taip pat yra turbūt vienas pagrindinių dyzelinio kuro vartotojų, kadangi tranzito srautai dažniausiai eina iš Rytų į Vakarus ir per Lietuv</text:span><text:span text:style-name="T371">ą, ir toliau kurą sėkmingai pilsis kitose valstybėse. Akivaizdi nauda iš to akcizo padidinimo už dyzelinį kurą nebus tokia didelė, o politinė žala akivaizdžiai bus daug didesnė. Be to, rinkos, konkurencijos sąlygos akivaizdžiai pasikeis.</text:span></text:p>
      <text:p text:style-name="P372"><text:span text:style-name="T373">A.G.ŠEMETA.</text:span><text:span text:style-name="T374"><text:s/>Na, ma</text:span><text:span text:style-name="T375">n kiek keista, kad Biudžeto ir finansų komiteto pirmininko pavaduotojas teikia tokį siūlymą ar klausimą. Turbūt ne man jums reikia aiškinti, kad akcizų klausimais turi būti koordinacija tarp kaimyninių valstybių, ir jau šiuo metu Lietuva gauna daugybę prie</text:span><text:span text:style-name="T376">kaištų iš kaimyninių valstybių, iš Lenkijos, iš Latvijos, kad Lietuva nesilaiko bendrų tendencijų ir bendrų nustatytų akcizo pertvarkymo mechanizmų. Aš manyčiau, kad išsiskirti šiame kontekste ir toliau laikytis pozicijos, kad, na, pažiūrėsime, kai įstosim</text:span><text:span text:style-name="T377">e į Europos Sąjungą, tada vienu kartu paimsime ir padidinsime kelis kartus akcizus ir išspręsime visas problemas…Aš manau, kad nė viena Vyriausybė tuomet, kai bus stojama į Europos Sąjungą, negalės pasiryžti tai padaryti. Nes jūs pats puikiai suprantate, k</text:span><text:span text:style-name="T378">ą reiškia akcizo padidinimas vienu kartu keletą kartų. Pavyzdžiui, tabako gaminiams akcizą, jį numatant pagal minimalias Europos Sąjungos normas, reikėtų padidinti 3–4 kartus. Taigi dėl to ir yra siūlomas laipsniškas akcizų didinimo mechanizmas.<text:s/></text:span></text:p>
      <text:p text:style-name="P379"><text:span text:style-name="T380">PIRMININK</text:span><text:span text:style-name="T381">AS.</text:span><text:span text:style-name="T382"><text:s/>Paskutinė klausia Seimo narė K.Prunskienė.</text:span></text:p>
      <text:p text:style-name="P383"><text:span text:style-name="T384">K.D.PRUNSKIENĖ.</text:span><text:span text:style-name="T385"><text:s/>Mano klausimas kažkiek pakartos ankstesnius. Argumentuodamas šį projektą, jūs ypač akcentavote dydžius, kurie tarpusavyje susiję, t.y. kainos akcizai, sakydamas, kad ir anksčiau, padidinus akci</text:span><text:span text:style-name="T386">zus, degalų kainos išaugo tik 0,4%. Čia ne vien dėl lyginamojo svorio, bet ir dėl kitų dalykų. Ar jūs atlikote tyrimus ir sumodeliavote situaciją, kiek įmonės gali trauktis su kainom dėl gyventojų perkamosios galios ribotumo turint omenyje galimybę joms di</text:span><text:span text:style-name="T387">rbti dar šiaip taip nenuostolingai? Ir kas atsitiks, jeigu ta riba bus peržengta, ar jūs modeliavote tą situaciją, kokiose srityse gali kažkas panašaus įvykti? Ačiū.</text:span></text:p>
      <text:p text:style-name="P388"><text:span text:style-name="T389">A.G.ŠEMETA.</text:span><text:span text:style-name="T390"><text:s/>Kaip aš jau minėjau kalbėdamas apie bendrą infliacijos poveikį, be abejo, bend</text:span><text:span text:style-name="T391">ras infliacijos poveikis yra susijęs su poveikiu ūkio subjektams. Šios tendencijos buvo analizuojamos ir, mūsų nuomone, šis padidinimas, kuris yra numatytas, esminio poveikio įmonių finansinei būklei nepadarys.<text:s/></text:span></text:p>
      <text:p text:style-name="P392"><text:span text:style-name="T393">PIRMININKAS.</text:span><text:span text:style-name="T394"><text:s/>Dėkoju, pone ministre. Gerbiami</text:span><text:span text:style-name="T395">eji kolegos, vienas – už, vienas – prieš. Dėkoju, pone ministre. V.Einoris norėtų paremti. O gal jis kalbės prieš?</text:span></text:p>
      <text:p text:style-name="P396"><text:span text:style-name="T397">V.EINORIS.</text:span><text:span text:style-name="T398"><text:s/>Prieš, prieš.<text:s/></text:span></text:p>
      <text:p text:style-name="P399"><text:span text:style-name="T400">PIRMININKAS.</text:span><text:span text:style-name="T401"><text:s/>Prieš? Prašom kalbėti prieš.</text:span></text:p>
      <text:p text:style-name="P402"><text:span text:style-name="T403">V.EINORIS.</text:span><text:span text:style-name="T404"><text:s/>Aš, žinoma, norėčiau, kad gerbiamasis ministras, pats aktyviau</text:span><text:span text:style-name="T405">sias iš valstybės veikėjų mokesčių didintojų, kitą kartą mums galėtų parodyti nors vieną valstybę, kuri per mokesčių didėjimą, per didelius mokesčius išėjo į turtuolius. Tai vienas klausimas.<text:s/></text:span></text:p>
      <text:p text:style-name="P406">Dabar dėl akcizų stipriam alui. Jūs žinote, kad Šiaurės Lietuvoje yra tradicijos, ten šimtmečiais gamino alų. Ir jeigu mes šitą veiksmą dabar padarysime iš karto, ne taip, kaip siūlo aludariai, tai ten, žinoma, kaip ir visur kitur, pirmiausia eis pilstukas, suras savo vietą, nes yra pavyzdžių – tol, kol nebuvo šitų smulkių cechų, Biržuose vienoje gatvėje buvo 18 pilstuko pardavinėtojų. Dabar jų neliko vien dėl to, kad gaminamas geras alus, stiprokas, jis turi senas tradicijas ir savotiškai padeda kovoti su pilstuku.</text:p>
      <text:p text:style-name="P407">Aš nežinau, ar jūs iš tikrųjų esat įsitikinę, siūlydami iš karto taip padidinti akcizą.<text:s/></text:p>
      <text:p text:style-name="P408"><text:span text:style-name="T409">PIRMININKAS.</text:span><text:span text:style-name="T410"><text:s/>Seimo Pirmininko pirmasis pavaduotojas A.Kubilius.</text:span></text:p>
      <text:p text:style-name="P411"><text:span text:style-name="T412">A.KUBILIUS.</text:span><text:span text:style-name="T413"><text:s/>Gerbiamieji kolegos, man atrodo, kad ministras tinkamai išaiškino ne tik šiandien, bet ir anksčiau, kad iš tikrųjų tai yra sprendimas dėl mūsų n</text:span><text:span text:style-name="T414">ormų suvienodinimo ir harmonizavimo su Europos vieningos prekybinės erdvės normomis. (</text:span><text:span text:style-name="T415">Balsai salėje</text:span><text:span text:style-name="T416">) Aš džiaugiuosi, kad visi taip džiaugsmingai pritaria. Gerbiamieji kolegos, mes turim suprasti, kad gyvenimas, dideli reikalai susideda ir iš mažų dalykų, i</text:span><text:span text:style-name="T417">r jeigu mes to nedarom, tai mes po to nesakykim, kad štai turime problemų su dideliais dalykais. Aš manau, kad sprendimas yra laiku ir reikalingas. Raginu visus balsuoti už šį įstatymo projektą po pateikimo.<text:s/></text:span></text:p>
      <text:p text:style-name="P418"><text:span text:style-name="T419">PIRMININKAS.</text:span><text:span text:style-name="T420"><text:s/>Gerbiamieji, kviečiu registruotis.</text:span><text:span text:style-name="T421"><text:s/>Registruojamės. Registruojamės, gerbiamieji kolegos. Kolega Justinai, nepamirškit užsiregistruoti.</text:span></text:p>
      <text:p text:style-name="P422">Užsiregistravo 83 Seimo nariai. Gerbiamieji kolegos, balsuojame, ar pritariame po pateikimo Akcizų įstatymo pakeitimo ir papildymo įstatymo projektui Nr.P-1465. Pritariantys – už, nepritariantys – kitaip. Balsuoti pradėjome, kolegos.</text:p>
      <text:p text:style-name="P423"><text:span text:style-name="T424">Už pritarimą po svarstymo – 39, prieš – 35, 6 susilaikė. Po pateikimo įstatymo projektui nėra pritarta. (</text:span><text:span text:style-name="T425">Plojimai</text:span><text:span text:style-name="T426">) Gerbiamieji kolegos, ar galėtume sutarti, rasti bendrą sutarimą</text:span><text:span text:style-name="T427">? Kadangi atmesti projektą balsų pritrūks, ar galėtume bendruoju sutarimu atidėti projekto pateikimo procedūrą? A.Salamakinas sutinka. Bendruoju sutarimu atidedame projekto pateikimo procedūrą iki tų dalykų, iki to suderinimo, kuris buvo čia iškeltas. Taig</text:span><text:span text:style-name="T428">i, gerbiamieji kolegos, ar dar yra norinčių kalbėti? Vienas – čia, vienas – čia, vienas – čia. J.Karosas.</text:span></text:p>
      <text:p text:style-name="P429"><text:span text:style-name="T430">J.KAROSAS.</text:span><text:span text:style-name="T431"><text:s/>Gerbiamieji kolegos, aš norėčiau pasakyti truputį politinio pobūdžio repliką. Visai neseniai mes apmokestinom odekoloną. Dabar mažinam moke</text:span><text:span text:style-name="T432">stį spirituotam vynui, kuris tautoje vadinamas “rašalu”. Ar tai nėra tarybinių laikų, nuo kurių konservatorių valdžia labai atsiriboja, tam tikra modifikacija? Antras dalykas. Gerbiamieji kolegos, gerbiamasis ministre, ar jūs žinot Baltijos Asamblėjos rezo</text:span><text:span text:style-name="T433">liuciją, tik ką priimtą? Gerbiamas ministre, prašau klausyti, kas sakoma. Gerbiamasis ministre…</text:span></text:p>
      <text:p text:style-name="P434"><text:span text:style-name="T435">PIRMININKAS.</text:span><text:span text:style-name="T436"><text:s/>Gerbiamasis Karosai…</text:span></text:p>
      <text:p text:style-name="P437"><text:span text:style-name="T438">J.KAROSAS.</text:span><text:span text:style-name="T439"><text:s/>Gerbiamasis ministre…</text:span></text:p>
      <text:p text:style-name="P440"><text:span text:style-name="T441">PIRMININKAS.</text:span><text:span text:style-name="T442"><text:s/>Toliau kalba R.Smetona.</text:span></text:p>
      <text:p text:style-name="P443"><text:span text:style-name="T444">R.SMETONA.</text:span><text:span text:style-name="T445"><text:s/>Nors klausimai ministrui jau baigėsi, bet aš<text:s/></text:span><text:span text:style-name="T446">vis tiek ir ministro, ir kitų šio gerinimo sumanytojų noriu paklausti. Kiek dar bus ir kokiomis priemonėmis žlugdoma mūsų gamyba importuotojų naudai? Kiek bus žlugdomi mūsų gamintojai? Kiek bus spaudžiamas tas žmogelis, iš kurio mokesčiai vėlgi spaudžiami,</text:span><text:span text:style-name="T447"><text:s/>o jis nebeturės iš ko jų mokėti?<text:s/></text:span></text:p>
      <text:p text:style-name="P448"><text:span text:style-name="T449">PIRMININKAS.</text:span><text:span text:style-name="T450"><text:s/>A.Kubilius, paskutinis kalbėtojas, paskutinis replikuotojas.</text:span></text:p>
      <text:p text:style-name="P451"><text:span text:style-name="T452">A.KUBILIUS.</text:span><text:span text:style-name="T453"><text:s/>Aš ne repliką, aš dėl vedimo tvarkos prašiau. Aš frakcijos vardu prašau perbalsuoti. Čia du balsai nieko nereiškia. Gal blogai parodė k</text:span><text:span text:style-name="T454">ompiuteris. Gerbiamieji kolegos, aš manau, kad tokiu klausimu, ypač tiems, kurie sako, kad kitų metų biudžete trūksta pinigų ir švietimui, ir mokslui, ir visiems kitiems reikalams, aš siūlau dar sykį perbalsuoti, ar tikrai po pateikimo nepritariam.</text:span></text:p>
      <text:p text:style-name="P455"><text:span text:style-name="T456">PIRMINI</text:span><text:span text:style-name="T457">NKAS.</text:span><text:span text:style-name="T458"><text:s/>Gerbiamieji kolegos…</text:span></text:p>
      <text:p text:style-name="P459"><text:span text:style-name="T460">A.KUBILIUS.</text:span><text:span text:style-name="T461"><text:s/>Niekas nepabaigta. Nepradėtas kitas klausimas. Balsuojam iš naujo pakeldami rankas.<text:s/></text:span></text:p>
      <text:p text:style-name="P462"><text:span text:style-name="T463">PIRMININKAS.</text:span><text:span text:style-name="T464"><text:s/>Gerbiamieji kolegos, gal geresnį surandam sutarimą. Ketvirtadienį mes tęsime pateikimą. Ir tada, kolegos, pasižadam jok</text:span><text:span text:style-name="T465">ių organizacinių trūkumų nepadaryti. Gerbiamoji Tėvynės Sąjungos frakcija, ar jūs sutiktumėt su tokia tvarka? Sutariam. Ačiū, gerbiamieji kolegos. Taigi replikos baigtos. Ketvirtadienį bus mėginama pateikti. Taigi, gerbiamieji kolegos, toliau mūsų darbas –</text:span><text:span text:style-name="T466"><text:s/>pasiūlymai dėl Seimo kontrolierių įstatymo.<text:s/></text:span></text:p>
      <text:p text:style-name="P467"><text:span text:style-name="T468">Gerbiamieji kolegos, toliau imame kitą klausimą. (</text:span><text:span text:style-name="T469">Balsai salėje</text:span><text:span text:style-name="T470">) Taigi antrasis klausimas – Seimo kontrolierių įstatymo projektas Nr.P-844(4). (</text:span><text:span text:style-name="T471">Balsai salėje</text:span><text:span text:style-name="T472">) R.Dagys.</text:span></text:p>
      <text:p text:style-name="P473"><text:span text:style-name="T474">R.J.DAGYS.</text:span><text:span text:style-name="T475"><text:s/>Aš norėčiau vis dėlto pasakyti<text:s/></text:span><text:span text:style-name="T476">dėl vedimo tvarkos. Pas mus buvo visą laiką tokia tvarka, ir Statute ji numatyta: tuo metu, kai suteikiamos replikos dėl balsavimo, tie, kurie stovi, gauna žodį. Dabar staiga jūs pakeitėt tvarką. Aš nežinau, kuo remdamasis tai padarėt.</text:span></text:p>
      <text:p text:style-name="P477"/>
      <text:p text:style-name="P478">Lietuvos Respublikos Seimo kontrolierių įstatymo projektas Nr.P-844(4*) (priėmimo tęsinys)</text:p>
      <text:p text:style-name="P479"/>
      <text:p text:style-name="P480"><text:span text:style-name="T481">PIRMININKAS.</text:span><text:span text:style-name="T482"><text:s/>Dėl to labai atsiprašau, gerbiamasis kolega. Taigi antrasis popietės klausimas – Seimo kontrolierių įstatymo projektas Nr.P-844(4). Tęsiame priėmimą, gerbiamieji. Į tribū</text:span><text:span text:style-name="T483">ną turėčiau kviesti tikriausiai A.Salamakiną, šio projekto globėją. Ir klausiu, kiek mes jau esam straipsnių priėmę, ar 14, ar 13?</text:span></text:p>
      <text:p text:style-name="P484"><text:span text:style-name="T485">A.SALAMAKINAS.</text:span><text:span text:style-name="T486"><text:s/>Ne, iš viso priėmėm 12. Aš prašyčiau pradėti priėmimą nuo 4 straipsnio, kuris buvo atidėtas. Čia yra pono J.Ra</text:span><text:span text:style-name="T487">zmos siūlymas.</text:span></text:p>
      <text:p text:style-name="P488"><text:span text:style-name="T489">PIRMININKAS.</text:span><text:span text:style-name="T490"><text:s/>Gerbiamasis pranešėjau, gerbiamieji kolegos, tęsiame posėdį. Tribūnoje A.Salamakinas. Aš prašyčiau akcizinius pokalbius atidėti kol kas. Gerbiamasis Česlovai Juršėnai! Ačiū. Taigi, gerbiamieji kolegos, 4 straipsnis. Grįžtame pri</text:span><text:span text:style-name="T491">e 4 straipsnio. Ir žodis A.Salamakinui. Jis yra priimtas.</text:span></text:p>
      <text:p text:style-name="P492"><text:span text:style-name="T493">A.SALAMAKINAS.</text:span><text:span text:style-name="T494"><text:s/>Ponas J.Razma siūlo iš antrosios pastraipos išbraukti žodžius “tačiau tiria piktnaudžiavimų ir biurokratizmo atvejus atliekant procesinius veiksmus”. Su tuo sutikti negalime, nes 2 st</text:span><text:span text:style-name="T495">raipsnyje yra apibrėžta, kas yra piktnaudžiavimas ir biurokratizmas. Manau, kad Seimo kontrolieriai turi teisę tirti piktnaudžiavimo ir biurokratizmo veiksmus atliekant procesinius veiksmus, nes mes visi žinome, kad yra labai daug pažeidimų tardant mūsų pi</text:span><text:span text:style-name="T496">liečius, suimtus iki teismo, su jais atliekama tiesiog nusikalstama veikla, kai norima išgauti iš jų prisipažinimus, jiems dedamas celofaninis maišas ant galvos, jie dusinami, todėl aš prašau palikti šį sakinį, kad jis liktų, kaip yra įstatyme.</text:span></text:p>
      <text:p text:style-name="P497"><text:span text:style-name="T498">PIRMININKAS</text:span><text:span text:style-name="T499">.</text:span><text:span text:style-name="T500"><text:s/>Gerbiamoji kairioji puse, aš prašyčiau dėmesio. Mes dirbame toliau. (</text:span><text:span text:style-name="T501">Balsai salėje</text:span><text:span text:style-name="T502">) Gerbiamieji kolegos, J.Razma argumentuoja savo siūlymą dėl 4 straipsnio.</text:span></text:p>
      <text:p text:style-name="P503"><text:span text:style-name="T504">J.RAZMA.</text:span><text:span text:style-name="T505"><text:s/>Gerbiamieji kolegos, priminsiu, kad Generalinė prokuratūra mano pataisai pritaria ir kat</text:span><text:span text:style-name="T506">egoriškai nepritaria pono A.Salamakino variantui. Mes dėl to dar kartą diskutavom su kolegom teisininkais. Išties būtų netinkamas Seimo kontrolierių kišimasis į procesinius veiksmus, kad ir netiesiogiai, t.y. biurokratizmo, vilkinimo, tyrimo pretekstu. Juk</text:span><text:span text:style-name="T507"><text:s/>tam yra prokurorai, kurie atlieka proceso priežiūrą. Ir jeigu mes manom, kad prokurorai neatlieka tų veiksmų, tai kontroliuokim, reikalaukim, kad jie atsistatydintų, keiskim generalinį prokurorą, bet nekelkim sumaišties. Nereikia Seimo kontrolierių domėji</text:span><text:span text:style-name="T508">mosi, jų dalyvavimo procesiniuose veiksmuose. Juk tam, kad ištirtų biurokratizmą, jie reikalaus įvairių detalių, kurios yra, pavyzdžiui, tardymo medžiagoje. Mes turėsim amžinas problemas. Kažką jiems duos, kažko neduos. Tikrai nėra jokios būtinybės suteikt</text:span><text:span text:style-name="T509">i jiems šią naują teisę.</text:span></text:p>
      <text:p text:style-name="P510"><text:span text:style-name="T511">PIRMININKAS.</text:span><text:span text:style-name="T512"><text:s/>Seimo narys A.Stasiulevičius dėl motyvų.</text:span></text:p>
      <text:p text:style-name="P513"><text:span text:style-name="T514">A.H.STASIULEVIČIUS.</text:span><text:span text:style-name="T515"><text:s/>Gerbiamieji kolegos, aš norėčiau pritarti pono J.Razmos siūlymui, nes neįmanoma tirti ir vertinti piktnaudžiavimo ir biurokratizmo nedarant tam tikro poveiki</text:span><text:span text:style-name="T516">o procesiniams sprendimams. Be to, tokia nuostata akivaizdžiai nesuderinama su Lietuvos Respublikos Konstitucija, Baudžiamojo proceso kodekso, Prokuratūros bei Teismų įstatymų normomis. Todėl prašyčiau pritarti J.Razmos pataisai. Ačiū.</text:span></text:p>
      <text:p text:style-name="P517"><text:span text:style-name="T518">PIRMININKAS.</text:span><text:span text:style-name="T519"><text:s/>Seimo n</text:span><text:span text:style-name="T520">arys Č.Juršėnas.</text:span></text:p>
      <text:p text:style-name="P521"><text:span text:style-name="T522">Č.JURŠĖNAS.</text:span><text:span text:style-name="T523"><text:s/>Gerbiamasis pirmininke, gerbiamasis pranešėjau, aš nenorėčiau pritarti J.Razmos siūlymui, išskyrus jo vieną argumentacijos motyvą, kad, ko gero, laikas keisti generalinį prokurorą, bet čia yra atskira kalba. Grįžtant prie siūly</text:span><text:span text:style-name="T524">mo, man atrodo, jeigu Seimo kontrolieriai turės šiek tiek daugiau teisių, bus geriau pačiai Prokuratūrai. Tada, ko gero, gal ir generalinio prokuroro nereikės keisti?</text:span></text:p>
      <text:p text:style-name="P525"><text:span text:style-name="T526">PIRMININKAS.</text:span><text:span text:style-name="T527"><text:s/>Gerbiamieji kolegos, registruojamės. Pone Algimantai Salamakinai, jums iš pr</text:span><text:span text:style-name="T528">adžių reikėjo vertinti pataisą. Prašom, dar jums žodis, o mes registruojamės.<text:s/></text:span></text:p>
      <text:p text:style-name="P529"><text:span text:style-name="T530">A.SALAMAKINAS.</text:span><text:span text:style-name="T531"><text:s/>Aš labai trumpai. Norėčiau, kad vis dėlto būtų pasakyta, kur čia yra pažeidžiama Konstitucija. Aš šiandien specialiai žiūrėjau ir niekur neradau. Tikrai yra paraš</text:span><text:span text:style-name="T532">yta, kad draudžiama versti duoti parodymus prieš save. Ar mūsų valstybėje šitas yra vykdoma? Manau, kad ne. Čia turėtų įsikišti Seimo kontrolieriai…</text:span></text:p>
      <text:p text:style-name="P533"><text:span text:style-name="T534">PIRMININKAS.</text:span><text:span text:style-name="T535"><text:s/>Registruojamės, kolegos.</text:span></text:p>
      <text:p text:style-name="P536"><text:span text:style-name="T537">A.SALAMAKINAS.</text:span><text:span text:style-name="T538"><text:s/>O kad 114 straipsnyje rašoma, kad draudžiama kištis į<text:s/></text:span><text:span text:style-name="T539">teismų ir teisėjų veiklą, tai mes sakome, kad jie tirs tik piktnaudžiavimo ir biurokratijos atvejus. Jokiu būdu jie nelįs į procesinius veiksmus, kur jiems nepriklauso. Manau, tikrai pono J.Razmos silpni argumentai, todėl siūlau palikti taip, kaip yra įsta</text:span><text:span text:style-name="T540">tyme.</text:span></text:p>
      <text:p text:style-name="P541"><text:span text:style-name="T542">PIRMININKAS.</text:span><text:span text:style-name="T543"><text:s/>Gerbiamieji kolegos, užsiregistravo 59 Seimo nariai. Balsuojame dėl Seimo nario J.Razmos siūlymo – iš 4 straipsnio antrosios dalies išbraukti paskutinį sakinį: “tačiau tiria piktnaudžiavimo ir biurokratizmo atvejus atliekant procesinius<text:s/></text:span><text:span text:style-name="T544">veiksmus”. Pritariantys kolegai J.Razmai balsuoja už, kiti – prieš arba susilaiko. Balsuojame dėl J.Razmos siūlymo.<text:s/></text:span></text:p>
      <text:p text:style-name="P545">Už J.Razmos siūlymą – 34, prieš – 11, susilaikė 3, šitie žodžiai yra išbraukiami. Kolegos, ar dabar galėtume priimti visą 4 straipsnį? Bendruoju sutarimu priimame visą 4 straipsnį.</text:p>
      <text:p text:style-name="P546">Pone pranešėjau, toliau – 13 straipsnis.</text:p>
      <text:p text:style-name="P547"><text:span text:style-name="T548">A.SALAMAKINAS.</text:span><text:span text:style-name="T549"><text:s/>Ne, yra atidėtas 7 straipsnis.</text:span></text:p>
      <text:p text:style-name="P550"><text:span text:style-name="T551">PIRMININKAS.</text:span><text:span text:style-name="T552"><text:s/>Labai atsiprašau. Taigi keletas variantų: vieną variantą siūlo A.Salamakinas, kitą variantą siūlo kancleris J.Razm</text:span><text:span text:style-name="T553">a. Pagal pateikimo laiką pirmasis pateikė Seimo kancleris J.Razma. Pone Salamakinai, prašom komentuoti.</text:span></text:p>
      <text:p text:style-name="P554"><text:span text:style-name="T555">A.SALAMAKINAS.</text:span><text:span text:style-name="T556"><text:s/>Labai ačiū. Mano variantas pateiktas vakar. Į savo variantą įtraukiau daug pono J.Razmos siūlymų, tačiau su kai kuriais negaliu sutikti.<text:s/></text:span><text:span text:style-name="T557">Ponas J.Razma siūlo iš pirmosios pastraipos išbraukti , kad “Seimo Pirmininko teikimu”, t.y. iš “Seimo narių balsų dauguma Seimo kontrolieriai atleidžiami iš pareigų Seimo Pirmininko teikimu” siūlo išbraukti “Seimo Pirmininko teikimu”. Tada aš nelabai supr</text:span><text:span text:style-name="T558">antu, kas teiks atleidimą, ar kiekvienas Seimo narys? Čia kalbama, kad Seimo Pirmininkas parašo savo teikimą, o teikti gali bet kas, bet kuris ar pavaduotojas. Manau, jeigu Seimo Pirmininkas siūlo kandidatus, tai jis turi teikti ir atleidimo procedūrą.</text:span></text:p>
      <text:p text:style-name="P559">Toliau yra atsisakyta “visų Seimo narių balsų dauguma”, kaip yra projekte, o šioje pastraipoje yra, kad atleidžiami paprasta dauguma pagal šiuos punktus. Taip pat pono J.Razmos siūlymas priimtas – ketvirtoji pastraipa išbraukta: “išrinkus į kitas pareigas arba jo sutikimu perkeltas į kitą darbą”. Aš norėčiau argumentuoti pono J.Razmos siūlymą. Aš jį priėmiau, tačiau nežinau, kaip jie bus atleidžiami, jeigu ne Seimo sutikimu. Seimo Pirmininkas negali vienas atleisti iš darbo, jeigu jie išeina savo noru. Jeigu ponas J.Razma turi argumentų, tada galima atsisakyti ir 1 straipsnio pirmosios pastraipos – paties prašymo? Jeigu yra kitas mechanizmas, negu atleidžia Seimas, aš norėčiau išgirsti pono J.Razmos argumentus.</text:p>
      <text:p text:style-name="P560"><text:span text:style-name="T561">PIRMININKAS.</text:span><text:span text:style-name="T562"><text:s/>Kolegos, dabar kalbame, ar apsisprend</text:span><text:span text:style-name="T563">žiame. Yra du redakciniai siūlymai pakeisti visą straipsnį. Pirmasis pateikė J.Razma. Apsisprendžiame, kolegos. Kolega Jurgi, ar jūs kalbėsite? Pone kancleri?</text:span></text:p>
      <text:p text:style-name="P564">J.Razma.</text:p>
      <text:p text:style-name="P565"><text:span text:style-name="T566">J.RAZMA.</text:span><text:span text:style-name="T567"><text:s/>Aš nematau čia mūsų siūlymuose ypatingai didelių skirtumų. Aš pateikiau mažiau<text:s/></text:span><text:span text:style-name="T568">atleidimo punktų. Man atrodo, jie visi yra pakankamai logiški.<text:s/></text:span></text:p>
      <text:p text:style-name="P569">Dėl šio 1 punkto pradžios, ar Seimo Pirmininko teikimą palikti, ar nepalikti. Aš manau, jeigu būtų taip, kad po nepasitikėjimu pasirašytų Seimo narių dauguma, bet tarp jų nebūtų Seimo Pirmininko, tai gal Seimo Pirmininkui tokia prievolė ne visai tiktų. Galėtų tų iniciatorių atstovas ir parengti tą teikimą Seimui. Čia nėra jokių problemų. Kitais atvejais gal parengtų Seimo Pirmininkas, bet aš čia nematau esminių dalykų. Manau, kad mano variantas<text:s/>yra tiesiog tikslesnis, trumpesnis ir aiškesnis. Aš siūlau už jį balsuoti.</text:p>
      <text:p text:style-name="P570"><text:span text:style-name="T571">PIRMININKAS.</text:span><text:span text:style-name="T572"><text:s/>Seimo narys A.Stasiulevičius.</text:span></text:p>
      <text:p text:style-name="P573"><text:span text:style-name="T574">A.H.STASIULEVIČIUS.</text:span><text:span text:style-name="T575"><text:s/>Aš taip pat norėčiau pritarti pono J.Razmos variantui dėl tokių motyvų. Pirmiausiai išbraukiamas perteklinis pirmosio</text:span><text:span text:style-name="T576">s dalies 4 punktas. Toliau – tiksliau formuluojamas tos pačios dalies 5 punktas. Ir, be abejo, aš už tai, kad atsisakoma būtinybės, kad Seimo kontrolierius būtų atleidžiamas iš pareigų tik Seimo Pirmininko teikimu. Ačiū.</text:span></text:p>
      <text:p text:style-name="P577"><text:span text:style-name="T578">PIRMININKAS.</text:span><text:span text:style-name="T579"><text:s/>Seimo narys J.Karosas.</text:span></text:p>
      <text:p text:style-name="P580"><text:span text:style-name="T581">J.KAROSAS.</text:span><text:span text:style-name="T582"><text:s/>Gerbiamieji kolegos, aš priešingai negu gerbiamasis J.Razma, matau tam tikrus niuansinius skirtumus tarp šių dviejų pasiūlymų. Ne tik čia, bet ir kituose straipsniuose. Man atrodo, kad gerbiamojo A.Salamakino arba komiteto teikiamas projektas y</text:span><text:span text:style-name="T583">ra demokratiškesnis, o gerbiamojo J.Razmos siūlomi momentai, arba niuansai, turi tam tikro autoritarizmo. Dėl to aš palaikyčiau gerbiamojo A.Salamakino siūlomą variantą.</text:span></text:p>
      <text:p text:style-name="P584"><text:span text:style-name="T585">PIRMININKAS.</text:span><text:span text:style-name="T586"><text:s/>Gerbiamieji kolegos, dar sykį registruosimės. Balsuosime, ar priimame J.R</text:span><text:span text:style-name="T587">azmos variantą. A.Salamakinas.</text:span></text:p>
      <text:p text:style-name="P588"><text:span text:style-name="T589">A.SALAMAKINAS.</text:span><text:span text:style-name="T590"><text:s/>Aš galiu?</text:span></text:p>
      <text:p text:style-name="P591"><text:span text:style-name="T592">PIRMININKAS.</text:span><text:span text:style-name="T593"><text:s/>Prašom.</text:span></text:p>
      <text:p text:style-name="P594"><text:span text:style-name="T595">A.SALAMAKINAS.</text:span><text:span text:style-name="T596"><text:s/>Mielieji kolegos, kaip tik aš noriu, kad balsuotume už tą mano variantą, kuris yra pateiktas…</text:span></text:p>
      <text:p text:style-name="P597"><text:span text:style-name="T598">PIRMININKAS.</text:span><text:span text:style-name="T599"><text:s/>Vėl J.Razma.</text:span></text:p>
      <text:p text:style-name="P600"><text:span text:style-name="T601">A.SALAMAKINAS.</text:span><text:span text:style-name="T602"><text:s/>… kaip alternatyva. Dar viena</text:span><text:span text:style-name="T603">s argumentas. Na, pagalvokime, ponas J.Razma siūlo “visų Seimo narių balsų dauguma”, tai yra visų Seimo narių. Vadinasi, reikės, nors jis pats prašo savo noru išeiti, – 71 balso. Aš siūlau, kad paprasta balsų dauguma. Tačiau yra numatyta šio straipsnio pas</text:span><text:span text:style-name="T604">traipa, kai jam reiškiamas nepasitikėjimas, tai tada iš tiesų reikia 71 balso. Jeigu jis pats prašo, turime atleisti, pone Razma, paprasta balsų dauguma?</text:span></text:p>
      <text:p text:style-name="P605"><text:span text:style-name="T606">PIRMININKAS.</text:span><text:span text:style-name="T607"><text:s/>Gerbiamieji kolegos, balsuosime… Mūsų užsiregistravo 58. Dabar balsuosime dėl tos 7 strai</text:span><text:span text:style-name="T608">psnio redakcijos, kurią siūlo Seimo kancleris J.Razma. Pritariantys šiam variantui balsuoja už. Manantys, kad turėtų likti pagrindinis tekstas, balsuoja prieš arba susilaiko. Dėl J.Razmos siūlymo.<text:s/></text:span></text:p>
      <text:p text:style-name="P609">Už – 32, prieš – 16, susilaikė 4. Kol kas 7 straipsnis įgauna Seimo kanclerio J.Razmos siūlomą pavidalą.<text:s/></text:p>
      <text:p text:style-name="P610">Pone Salamakinai, ar jūs neatsisakytumėte savo varianto po šio balsavimo? Prašom.</text:p>
      <text:p text:style-name="P611"><text:span text:style-name="T612">A.SALAMAKINAS.</text:span><text:span text:style-name="T613"><text:s/>Na, mano alternatyva iš esmės yra 60% ir daugiau procentų priimta pono J.Razmos, bet ji yra tikrai tikslesnė. J</text:span><text:span text:style-name="T614">eigu ponas J.Razma randa argumentų paneigti mano alternatyvą, aš labai norėčiau jį išklausyti, kur jis mato blogybę mano šitame pateiktame projekte, kuris yra išdalytas tik vakar.</text:span></text:p>
      <text:p text:style-name="P615"><text:span text:style-name="T616">PIRMININKAS.</text:span><text:span text:style-name="T617"><text:s/>Bėda ta, gerbiamasis kolega, kad jūs negalite prievartiniu būdu</text:span><text:span text:style-name="T618"><text:s/>reikalauti jo nuomonės. Niekas nenori kalbėti dėl jūsų varianto. Ar reikėtų balsuoti, kolegos? (</text:span><text:span text:style-name="T619">Balsai salėje</text:span><text:span text:style-name="T620">) Atleiskite, kas turi pagrįsti. Mes dabar kalbame dėl A.Salamakino pateikto varianto, ir J.Razma neturi nieko paneiginėti ir nieko pagrįsti, gerb</text:span><text:span text:style-name="T621">iamasis Vidmantai Žiemeli!</text:span></text:p>
      <text:p text:style-name="P622">Gerbiamieji kolegos, balsuojame dėl Seimo nario A.Salamakino siūlymo. Balsavę dėl J.Razmos siūlymo, mes dabar neturėtume to daryti, bet vis dėlto A.Salamakinas reikalauja balsuoti. Taigi balsuojame dėl A.Salamakino siūlymo, jis jau dabar dar kitą 7 straipsnio redakciją siūlo. Pritariantys – už, nepritariantys – prieš arba susilaiko.<text:s/></text:p>
      <text:p text:style-name="P623">Už A.Salamakino siūlymą – 18, prieš – 21, susilaikė 7. Taigi lieka ta redakcija, kurią teikė kancleris J.Razma. Tokia 7 straipsnio redakcija.</text:p>
      <text:p text:style-name="P624">Gerbiamieji kolegos, ar galėtume dabar jau eiti toliau?<text:s/></text:p>
      <text:p text:style-name="P625"><text:span text:style-name="T626">A.SALAMAKINAS.</text:span><text:span text:style-name="T627"><text:s/>Aš nežinau. Galime…</text:span></text:p>
      <text:p text:style-name="P628"><text:span text:style-name="T629">PIRMININKAS.</text:span><text:span text:style-name="T630"><text:s/>Ar kancleris dar siūlo tą patį straipsnį braukyti po savo redakcijos teikimo? Taigi dabar siūloma išbraukti ketvirtąją ir penktąją dalis.<text:s/></text:span></text:p>
      <text:p text:style-name="P631">Salamakinai, ar jūs<text:s/>priimate?</text:p>
      <text:p text:style-name="P632"><text:span text:style-name="T633">A.SALAMAKINAS.</text:span><text:span text:style-name="T634"><text:s/>Ne. Jeigu aš teisingai supratau, pone pirmininke, jūs priėmėte visus pono J.Razmos siūlymus. Tada lieka taip, kaip suformulavo ponas J.Razma.<text:s/></text:span></text:p>
      <text:p text:style-name="P635"><text:span text:style-name="T636">PIRMININKAS.</text:span><text:span text:style-name="T637"><text:s/>Taip, iš tikro mes priėmėme vėlesnį J.Razmos variantą. Vėliau jis yra teik</text:span><text:span text:style-name="T638">ęs tokį… Bet jis anksčiau yra teikęs ir siūlymą išbraukti 4, 5 punktus. Pone kancleri, jūsų redakciją priėmėme.</text:span></text:p>
      <text:p text:style-name="P639"><text:span text:style-name="T640">J.RAZMA.</text:span><text:span text:style-name="T641"><text:s/>Kad nebūtų abejonių, ar balsavome tiktai už mano pasiūlymo 2 punktą, kuris susijęs su 7 straipsnio pirmąja ir antrąja dalimis, jos nauj</text:span><text:span text:style-name="T642">ai išdėstomos, ar balsavome kartu ir už 3 punktą (tai, man atrodo, nebuvo aiškiai pasakyta), aš siūlyčiau dėl mano trečiojo pasiūlymo dar balsuoti. Savo pasiūlymo 3 punkte siūlau išbraukti 7 straipsnio ketvirtąją ir penktąją dalis.</text:span></text:p>
      <text:p text:style-name="P643"><text:span text:style-name="T644">PIRMININKAS.</text:span><text:span text:style-name="T645"><text:s/>Taip, jūs t</text:span><text:span text:style-name="T646">ikslus, pone kancleri. Aš netiksliai formulavau manydamas, kad tai yra galutinė 7 straipsnio redakcija.</text:span></text:p>
      <text:p text:style-name="P647">Gerbiamieji kolegos, dėl J.Razmos siūlymo išbraukti iš 7 straipsnio ketvirtąją, penktąją dalį. A.Stasiulevičius.</text:p>
      <text:p text:style-name="P648"><text:span text:style-name="T649">A.H.STASIULEVIČIUS.</text:span><text:span text:style-name="T650"><text:s/>Taip, aš siūlyčiau<text:s/></text:span><text:span text:style-name="T651">pritarti šiam pono J.Razmos siūlymui ir išbraukti ketvirtąją ir penktąją dalis, nes šios dalys tam tikra prasme suvaržo Seimo apsisprendimo galimybes ir, be to, nesiderina su Seimo statutu. Ačiū.</text:span></text:p>
      <text:p text:style-name="P652"><text:span text:style-name="T653">PIRMININKAS.</text:span><text:span text:style-name="T654"><text:s/>Seimo narys S.Pečeliūnas prieš.</text:span></text:p>
      <text:p text:style-name="P655"><text:span text:style-name="T656">S.PEČELIŪNAS.</text:span><text:span text:style-name="T657"><text:s/>A</text:span><text:span text:style-name="T658">čiū, pone pirmininke. Aš jūsų pirmiausia prašyčiau, kad jūs taip garsiai nerėktumėte į mikrofoną. Jau ausis skauda nuo jūsų rėkimo.</text:span></text:p>
      <text:p text:style-name="P659">Antra. Man atrodo, ir jūs pats nežinote, ką jūs prieš tai siūlėte balsuoti, ar už visas pataisas, ar už dalį. Aš siūlyčiau perbalsuoti, kad visiems ir jums taip pat būtų aišku, už ką gi mes balsuojame.</text:p>
      <text:p text:style-name="P660"><text:span text:style-name="T661">PIRMININKAS.</text:span><text:span text:style-name="T662"><text:s/>Taigi, kolegos, mes balsavome už pirmąjį siūlymą, už pirmąją ir antrąją 7 straipsnio dalis. Mes priėmėme jas tokias, kokias teikia Seimo kancleris J.Razma.<text:s/></text:span></text:p>
      <text:p text:style-name="P663">Dabar mes balsuosime dėl Seimo kanclerio J.Razmos siūlymo išbraukti iš 7 straipsnio ketvirtąją ir penktąją dalis. Gerbiamieji kolegos, taigi balsuojame dėl Seimo kanclerio J.Razmos siūlymo išbraukti 7 straipsnio ketvirtąją ir penktąją dalis. Pritariantys šitiems siūlymams – už.<text:s/></text:p>
      <text:p text:style-name="P664">Už J.Razmos siūlymą – 27, prieš – 4, susilaikė 5. Taigi ketvirtoji ir penktoji dalys išbraukiamos.</text:p>
      <text:p text:style-name="P665">Kolegos, dabar dėl viso 7 straipsnio. Bendruoju sutarimu pritariame visam 7 straipsniui. Pone pranešėjau.</text:p>
      <text:p text:style-name="P666"><text:span text:style-name="T667">A.SALAMAKINAS.</text:span><text:span text:style-name="T668"><text:s/>Toliau 14 straipsnis</text:span><text:span text:style-name="T669">.</text:span></text:p>
      <text:p text:style-name="P670"><text:span text:style-name="T671">PIRMININKAS.</text:span><text:span text:style-name="T672"><text:s/>Toliau 14 straipsnis ir J.Razmos siūlymas dėl 6 punkto antrosios dalies. Ar jūs nepriimate?</text:span></text:p>
      <text:p text:style-name="P673"><text:span text:style-name="T674">A.SALAMAKINAS.</text:span><text:span text:style-name="T675"><text:s/>6 punktą galime priimti. (</text:span><text:span text:style-name="T676">Balsai salėje</text:span><text:span text:style-name="T677">)</text:span></text:p>
      <text:p text:style-name="P678"><text:span text:style-name="T679">PIRMININKAS.</text:span><text:span text:style-name="T680"><text:s/>Pranešėjas sako, kad 14 straipsnis.</text:span></text:p>
      <text:p text:style-name="P681"><text:span text:style-name="T682">A.SALAMAKINAS.</text:span><text:span text:style-name="T683"><text:s/>14. Mielieji ponai, paskaityk</text:span><text:span text:style-name="T684">ite stenogramas. Mes priėmėme 13 straipsnį.</text:span></text:p>
      <text:p text:style-name="P685"><text:span text:style-name="T686">PIRMININKAS.</text:span><text:span text:style-name="T687"><text:s/>14 straipsnis. Dėl 6 punkto antrosios dalies išbraukti žodžius “pareigines algas”.</text:span></text:p>
      <text:p text:style-name="P688"><text:span text:style-name="T689">A.SALAMAKINAS.</text:span><text:span text:style-name="T690"><text:s/>Ne, jis siūlo kitaip: “Nustato darbuotojų atlyginimus pagal Seimo kontrolierių valdybos patvirtintus<text:s/></text:span><text:span text:style-name="T691">atlyginimų koeficientus”. Tai galime priimti.<text:s/></text:span></text:p>
      <text:p text:style-name="P692"><text:span text:style-name="T693">PIRMININKAS.</text:span><text:span text:style-name="T694"><text:s/>Siūlymas priimamas. Nėra norinčių kalbėti. Taigi 14 straipsnis priimamas bendru sutarimu.<text:s/></text:span></text:p>
      <text:p text:style-name="P695">15 straipsnis.</text:p>
      <text:p text:style-name="P696"><text:span text:style-name="T697">A.SALAMAKINAS.</text:span><text:span text:style-name="T698"><text:s/>Ne, dar yra pono L.Sabučio siūlymai. Sustokime!<text:s/></text:span></text:p>
      <text:p text:style-name="P699"><text:span text:style-name="T700">PIRMININKAS.</text:span><text:span text:style-name="T701"><text:s/>L.Sabučio siū</text:span><text:span text:style-name="T702">lymai, pone pranešėjau.</text:span></text:p>
      <text:p text:style-name="P703"><text:span text:style-name="T704">A.SALAMAKINAS.</text:span><text:span text:style-name="T705"><text:s/>Taip, jis siūlo antrosios pastraipos 8 skirsnį tokį: “Sprendžia klausimus dėl Seimo kontrolierių bei įstaigos darbuotojų kvalifikacijos kėlimo, siunčia juos į stažuotes ir komandiruotes”. Su tuo galima sutikti.</text:span></text:p>
      <text:p text:style-name="P706"><text:span text:style-name="T707">PIRMIN</text:span><text:span text:style-name="T708">INKAS.</text:span><text:span text:style-name="T709"><text:s/>Šis L.Sabučio siūlymas yra priimamas. Ar niekas neprieštaraujate, kolegos?</text:span></text:p>
      <text:p text:style-name="P710"><text:span text:style-name="T711">A.SALAMAKINAS.</text:span><text:span text:style-name="T712"><text:s/>Toliau 14 straipsnio antrosios dalies 10 punktą siūlo išdėstyti taip: “Skiria darbuotojams drausmines nuobaudas ir materialiai skatina juos”. Galima sutikti.</text:span></text:p>
      <text:p text:style-name="P713"><text:span text:style-name="T714">P</text:span><text:span text:style-name="T715">IRMININKAS.</text:span><text:span text:style-name="T716"><text:s/>Ir šis L.Sabučio siūlymas yra priimamas. Daugiau siūlymų dėl 14 straipsnio yra?<text:s/></text:span></text:p>
      <text:p text:style-name="P717"><text:span text:style-name="T718">A.SALAMAKINAS.</text:span><text:span text:style-name="T719"><text:s/>Daugiau nėra. Viskas.</text:span></text:p>
      <text:p text:style-name="P720"><text:span text:style-name="T721">PIRMININKAS.</text:span><text:span text:style-name="T722"><text:s/>Kolegos, ar galėtume dabar priimti ką tik mūsų padaliui priimtą su pataisomis 14 straipsnį? 14 straipsnis yra… J.</text:span><text:span text:style-name="T723">Razma norėtų kalbėti prieš 14 straipsnį.</text:span></text:p>
      <text:p text:style-name="P724"><text:span text:style-name="T725">J.RAZMA.</text:span><text:span text:style-name="T726"><text:s/>Ne visai prieš. Galbūt pranešėjas skubotai priėmė pono L.Sabučio pasiūlymą dėl 10 punkto, kad “ir materialiai skatina”. Tiesiog ta priimta frazė, man atrodo, būtų perteklinė, nes 11 punkte yra parašyta, kad</text:span><text:span text:style-name="T727"><text:s/>“nustato darbuotojams atlyginimų priedus bei premijas”. Tai koks dar gali būti materialinis skatinimas be priedų ir premijų? Man atrodo, čia mes su tais skatinimais tiesiog truputį perlenkiame. Galbūt pranešėjas atsiimtų tą sutikimą? Jo, man atrodo, nerei</text:span><text:span text:style-name="T728">kia.</text:span></text:p>
      <text:p text:style-name="P729"><text:span text:style-name="T730">PIRMININKAS.</text:span><text:span text:style-name="T731"><text:s/>Pranešėjas tyli. Gerbiamieji kolegos, aš neturiu kur dingti, kaip tiktai balsuoti dėl L.Sabučio siūlymo. Pone pranešėjau!</text:span></text:p>
      <text:p text:style-name="P732"><text:span text:style-name="T733">A.SALAMAKINAS.</text:span><text:span text:style-name="T734"><text:s/>Iš esmės aš tikrai nemanau, kad čia kam nors trukdytų pono L.Sabučio siūlymas “materialiai skatina”.<text:s/></text:span><text:span text:style-name="T735">Galima ir išbraukti tą paskutinį, nes tame pačiame skirsnyje yra.</text:span></text:p>
      <text:p text:style-name="P736"><text:span text:style-name="T737">PIRMININKAS.</text:span><text:span text:style-name="T738"><text:s/>Taigi jūs siūlote išbraukti 10…</text:span></text:p>
      <text:p text:style-name="P739"><text:span text:style-name="T740">A.SALAMAKINAS.</text:span><text:span text:style-name="T741"><text:s/>Ne, tik galą “materialiai skatina juos”. “Skiria darbuotojams drausmines nuobaudas”.<text:s/></text:span></text:p>
      <text:p text:style-name="P742"><text:span text:style-name="T743">PIRMININKAS.</text:span><text:span text:style-name="T744"><text:s/>10 lieka?</text:span></text:p>
      <text:p text:style-name="P745"><text:span text:style-name="T746">A.SALAMAKINAS.</text:span><text:span text:style-name="T747"><text:s/>Taip.<text:s/></text:span><text:span text:style-name="T748">O ką ponas L.Sabutis siūlė “materialiai skatina juos” galima atsisakyti.</text:span></text:p>
      <text:p text:style-name="P749"><text:span text:style-name="T750">PIRMININKAS.</text:span><text:span text:style-name="T751"><text:s/>Niekas nesiūlo balsuoti. Kolegos, ar galėtume sutarti, kad L.Sabučio siūlymas dėl dešimtosios dalies nėra priimamas? Taigi jau dabar tikrai baigėme. 14 straipsnis priimam</text:span><text:span text:style-name="T752">as be L.Sabučio paskutinio siūlymo visas.</text:span></text:p>
      <text:p text:style-name="P753"><text:span text:style-name="T754">A.SALAMAKINAS.</text:span><text:span text:style-name="T755"><text:s/>Taip.</text:span></text:p>
      <text:p text:style-name="P756"><text:span text:style-name="T757">PIRMININKAS.</text:span><text:span text:style-name="T758"><text:s/>15 straipsnis.</text:span></text:p>
      <text:p text:style-name="P759"><text:span text:style-name="T760">A.SALAMAKINAS.</text:span><text:span text:style-name="T761"><text:s/>15 straipsniui yra pono J.Razmos siūlymas. Pirmojoje pastraipoje siūlo prieš žodį “pilietis” įrašyti “Lietuvos Respublikos“. Konstitucijoje, kurioje k</text:span><text:span text:style-name="T762">albama apie Seimo kontrolierius ir jų tiriamus skundus, parašyta “tiria piliečių”. Čia yra nurašyta nuo Konstitucijos. Aš manau, kad taip ir reikia palikti.</text:span></text:p>
      <text:p text:style-name="P763"><text:span text:style-name="T764">PIRMININKAS.</text:span><text:span text:style-name="T765"><text:s/>J.Razma atsisako siūlymo “piliečiai”, kurie čia yra ir Lietuvos Respublikos piliečiai.</text:span><text:span text:style-name="T766"><text:s/>Dėl 15 straipsnio, atrodo, daugiau nėra siūlymų?</text:span></text:p>
      <text:p text:style-name="P767"><text:span text:style-name="T768">A.SALAMAKINAS.</text:span><text:span text:style-name="T769"><text:s/>Ne.</text:span></text:p>
      <text:p text:style-name="P770"><text:span text:style-name="T771">PIRMININKAS.</text:span><text:span text:style-name="T772"><text:s/>15 straipsnį priimame bendru sutarimu. 6 straipsnis.</text:span></text:p>
      <text:p text:style-name="P773"><text:span text:style-name="T774">A.SALAMAKINAS.</text:span><text:span text:style-name="T775"><text:s/>16 straipsniui siūlymų nėra.</text:span></text:p>
      <text:p text:style-name="P776"><text:span text:style-name="T777">PIRMININKAS.</text:span><text:span text:style-name="T778"><text:s/>16 straipsnį priimame. 17 straipsnis.<text:s/></text:span></text:p>
      <text:p text:style-name="P779"><text:span text:style-name="T780">A.SALAMAKINAS.</text:span><text:span text:style-name="T781"><text:s/>17 straips</text:span><text:span text:style-name="T782">niui taip pat nėra.</text:span></text:p>
      <text:p text:style-name="P783"><text:span text:style-name="T784">PIRMININKAS.</text:span><text:span text:style-name="T785"><text:s/>17 straipsnį priimame. 18 straipsnis.</text:span></text:p>
      <text:p text:style-name="P786"><text:span text:style-name="T787">A.SALAMAKINAS.</text:span><text:span text:style-name="T788"><text:s/>Taip pat nėra.</text:span></text:p>
      <text:p text:style-name="P789"><text:span text:style-name="T790">PIRMININKAS.</text:span><text:span text:style-name="T791"><text:s/>Priimame. 19 straipsnis.<text:s/></text:span></text:p>
      <text:p text:style-name="P792"><text:span text:style-name="T793">A.SALAMAKINAS.</text:span><text:span text:style-name="T794"><text:s/>19 straipsniui siūlymų nėra.</text:span></text:p>
      <text:p text:style-name="P795"><text:span text:style-name="T796">PIRMININKAS.</text:span><text:span text:style-name="T797"><text:s/>19 straipsnį priimame. 20 straipsnis.</text:span></text:p>
      <text:p text:style-name="P798"><text:span text:style-name="T799">A.SALAMAKINAS.</text:span><text:span text:style-name="T800"><text:s/>Taip p</text:span><text:span text:style-name="T801">at nėra.<text:s/></text:span></text:p>
      <text:p text:style-name="P802"><text:span text:style-name="T803">PIRMININKAS.</text:span><text:span text:style-name="T804"><text:s/>Priimame. 21 straipsnis.</text:span></text:p>
      <text:p text:style-name="P805"><text:span text:style-name="T806">A.SALAMAKINAS.</text:span><text:span text:style-name="T807"><text:s/>Nėra.</text:span></text:p>
      <text:p text:style-name="P808"><text:span text:style-name="T809">PIRMININKAS.</text:span><text:span text:style-name="T810"><text:s/>22 straipsnis.<text:s/></text:span></text:p>
      <text:p text:style-name="P811"><text:span text:style-name="T812">A.SALAMAKINAS.</text:span><text:span text:style-name="T813"><text:s/>22 straipsniui yra pono L.Sabučio siūlymas. Jis siūlo…</text:span></text:p>
      <text:p text:style-name="P814"><text:span text:style-name="T815">PIRMININKAS.</text:span><text:span text:style-name="T816"><text:s/>Man atrodo, tai Seimo kancleris siūlo išbraukti.</text:span></text:p>
      <text:p text:style-name="P817"><text:span text:style-name="T818">A.SALAMAKINAS.</text:span><text:span text:style-name="T819"><text:s/>Atsiprašau.</text:span><text:span text:style-name="T820"><text:s/>Seimo kanclerio… Pono L.Sabučio ir Seimo kanclerio siūlymai iš esmės yra panašūs.<text:s/></text:span></text:p>
      <text:p text:style-name="P821"><text:span text:style-name="T822">PIRMININKAS.</text:span><text:span text:style-name="T823"><text:s/>J.Razma siūlo kitaip redaguoti pirmosios dalies 1 punktą. L.Sabutis – 2 punktą.</text:span></text:p>
      <text:p text:style-name="P824"><text:span text:style-name="T825">A.SALAMAKINAS.</text:span><text:span text:style-name="T826"><text:s/>Pirmosios dalies 2 punktą.</text:span></text:p>
      <text:p text:style-name="P827"><text:span text:style-name="T828">PIRMININKAS.</text:span><text:span text:style-name="T829"><text:s/>Taigi dėl J.Razmos.<text:s/></text:span></text:p>
      <text:p text:style-name="P830"><text:span text:style-name="T831">A.S</text:span><text:span text:style-name="T832">ALAMAKINAS.</text:span><text:span text:style-name="T833"><text:s/>Norėčiau išgirsti siūlytojo argumentus.<text:s/></text:span></text:p>
      <text:p text:style-name="P834"><text:span text:style-name="T835">PIRMININKAS.</text:span><text:span text:style-name="T836"><text:s/>J.Razma.</text:span></text:p>
      <text:p text:style-name="P837"><text:span text:style-name="T838">J.RAZMA.</text:span><text:span text:style-name="T839"><text:s/>Mano punkte, kaip matote, neliko drausminių nuobaudų prašymo per teismą. Tikrai būtų per didelė prabanga Seimo kontrolieriams vaikščioti į teismą, kad, pavyzdžiui, būtų išs</text:span><text:span text:style-name="T840">ikovota, jog būtų skirta minimali drausminė nuobauda. Dėl atleidimo, aš suprantu, tai yra rimtas reikalas ir verta eiti į teismą. Pagaliau nuobaudos skiriamos turbūt ne per teismą.</text:span></text:p>
      <text:p text:style-name="P841"><text:span text:style-name="T842">A.SALAMAKINAS.</text:span><text:span text:style-name="T843"><text:s/>Kad daugiau nediskutuotume, aš priimu šiuos siūlymus.</text:span></text:p>
      <text:p text:style-name="P844"><text:span text:style-name="T845">PIRMIN</text:span><text:span text:style-name="T846">INKAS.</text:span><text:span text:style-name="T847"><text:s/>Priimate?</text:span></text:p>
      <text:p text:style-name="P848"><text:span text:style-name="T849">A.SALAMAKINAS.</text:span><text:span text:style-name="T850"><text:s/>Taip.</text:span></text:p>
      <text:p text:style-name="P851"><text:span text:style-name="T852">PIRMININKAS.</text:span><text:span text:style-name="T853"><text:s/>Priimamas J.Razmos siūlymas.</text:span></text:p>
      <text:p text:style-name="P854"><text:span text:style-name="T855">A.SALAMAKINAS.</text:span><text:span text:style-name="T856"><text:s/>Ir 4 yra tas pats siūlymas. Taigi šituos priimame.</text:span></text:p>
      <text:p text:style-name="P857"><text:span text:style-name="T858">PIRMININKAS.</text:span><text:span text:style-name="T859"><text:s/>Taigi J.Razmos siūlymai priimami.</text:span></text:p>
      <text:p text:style-name="P860">Dabar L.Sabučio 2 punkto redakcija.</text:p>
      <text:p text:style-name="P861"><text:span text:style-name="T862">A.SALAMAKINAS.</text:span><text:span text:style-name="T863"><text:s/>Čia jis siūl</text:span><text:span text:style-name="T864">o tą patį. Tas pats siūlymas.</text:span></text:p>
      <text:p text:style-name="P865"><text:span text:style-name="T866">PIRMININKAS.</text:span><text:span text:style-name="T867"><text:s/>Tas pats siūlymas?</text:span></text:p>
      <text:p text:style-name="P868"><text:span text:style-name="T869">A.SALAMAKINAS.</text:span><text:span text:style-name="T870"><text:s/>Taip.</text:span></text:p>
      <text:p text:style-name="P871"><text:span text:style-name="T872">PIRMININKAS.</text:span><text:span text:style-name="T873"><text:s/>Jis bus suredaguotas bendru sutarimu. Ar daugiau siūlymų dėl 22 yra?</text:span></text:p>
      <text:p text:style-name="P874"><text:span text:style-name="T875">A.SALAMAKINAS.</text:span><text:span text:style-name="T876"><text:s/>Siūlo išbraukti “tikrinamus”. Siūlyti kolegialiai institucijai, įstaigos vad</text:span><text:span text:style-name="T877">ovui… išbraukti “tikrinamus”. Galima priimti šitą.<text:s/></text:span></text:p>
      <text:p text:style-name="P878"><text:span text:style-name="T879">PIRMININKAS.</text:span><text:span text:style-name="T880"><text:s/>Siūlymas dėl pirmosios dalies 5 punkto išbraukti vieną žodį taip pat priimamas. Toliau.</text:span></text:p>
      <text:p text:style-name="P881"><text:span text:style-name="T882">A.SALAMAKINAS.</text:span><text:span text:style-name="T883"><text:s/>Daugiau nėra 22 straipsniui.<text:s/></text:span></text:p>
      <text:p text:style-name="P884"><text:span text:style-name="T885">PIRMININKAS.</text:span><text:span text:style-name="T886"><text:s/>O L.Sabučio daugiau nėra dėl ketvirtosios dal</text:span><text:span text:style-name="T887">ies?<text:s/></text:span></text:p>
      <text:p text:style-name="P888"><text:span text:style-name="T889">A.SALAMAKINAS.</text:span><text:span text:style-name="T890"><text:s/>L.Sabučio yra tas pats, kas ir pono J.Razmos, todėl aš ir vieno, ir kito siūlymus priėmiau. Tai yra lygiai tie patys siūlymai.</text:span></text:p>
      <text:p text:style-name="P891"><text:span text:style-name="T892">PIRMININKAS.</text:span><text:span text:style-name="T893"><text:s/>Ir ketvirtoji dalis, ten paskutiniai žodžiai išbraukti – J.Razmos siūlymas.<text:s/></text:span></text:p>
      <text:p text:style-name="P894"><text:span text:style-name="T895">J.RAZMA.</text:span><text:span text:style-name="T896"><text:s/>Tai tą ja</text:span><text:span text:style-name="T897">u priėmė.</text:span></text:p>
      <text:p text:style-name="P898"><text:span text:style-name="T899">PIRMININKAS.</text:span><text:span text:style-name="T900"><text:s/>Priėmėte. Taigi, gerbiamieji kolegos, ar būtų norinčių kalbėti dėl 22 straipsnio? 22 straipsnis priimamas bendru sutarimu. 23 straipsnis.<text:s/></text:span></text:p>
      <text:p text:style-name="P901"><text:span text:style-name="T902">A.SALAMAKINAS.</text:span><text:span text:style-name="T903"><text:s/>Siūlymų nėra.</text:span></text:p>
      <text:p text:style-name="P904"><text:span text:style-name="T905">PIRMININKAS.</text:span><text:span text:style-name="T906"><text:s/>Straipsnis priimamas. 24 straipsnis.<text:s/></text:span></text:p>
      <text:p text:style-name="P907"><text:span text:style-name="T908">A.SALAMAKINAS.</text:span><text:span text:style-name="T909"><text:s/>Siūlymų nėra.<text:s/></text:span></text:p>
      <text:p text:style-name="P910"><text:span text:style-name="T911">PIRMININKAS.</text:span><text:span text:style-name="T912"><text:s/>24 straipsnis priimamas. 25 straipsnis.<text:s/></text:span></text:p>
      <text:p text:style-name="P913"><text:span text:style-name="T914">A.SALAMAKINAS.</text:span><text:span text:style-name="T915"><text:s/>Siūlymų nėra.</text:span></text:p>
      <text:p text:style-name="P916"><text:span text:style-name="T917">PIRMININKAS.</text:span><text:span text:style-name="T918"><text:s/>Priimama bendru sutarimu. 26 straipsnis.<text:s/></text:span></text:p>
      <text:p text:style-name="P919"><text:span text:style-name="T920">A.SALAMAKINAS.</text:span><text:span text:style-name="T921"><text:s/>Dėl 26 yra pono J.Razmos siūlymas.</text:span></text:p>
      <text:p text:style-name="P922"><text:span text:style-name="T923">PIRMININKAS.</text:span><text:span text:style-name="T924"><text:s/>Siūlo kitą redakciją.<text:s/></text:span></text:p>
      <text:p text:style-name="P925"><text:span text:style-name="T926">A.SALAMAKINAS.</text:span><text:span text:style-name="T927"><text:s/>T</text:span><text:span text:style-name="T928">aip, jis siūlo kitą redakciją, aš ją priimu.<text:s/></text:span></text:p>
      <text:p text:style-name="P929"><text:span text:style-name="T930">PIRMININKAS.</text:span><text:span text:style-name="T931"><text:s/>Priimama 26 straipsnio Seimo kanclerio siūloma redakcija. 26 straipsnis yra priimamas.</text:span></text:p>
      <text:p text:style-name="P932"><text:span text:style-name="T933">A.SALAMAKINAS.</text:span><text:span text:style-name="T934"><text:s/>Taip, ir antrą pastraipą taip pat galima priimti.</text:span></text:p>
      <text:p text:style-name="P935"><text:span text:style-name="T936">PIRMININKAS.</text:span><text:span text:style-name="T937"><text:s/>Taip. 27 straipsnis.</text:span></text:p>
      <text:p text:style-name="P938"><text:span text:style-name="T939">A.SALAMAKIN</text:span><text:span text:style-name="T940">AS.</text:span><text:span text:style-name="T941"><text:s/>27 yra pono J.Razmos siūlymas.</text:span></text:p>
      <text:p text:style-name="P942"><text:span text:style-name="T943">PIRMININKAS.</text:span><text:span text:style-name="T944"><text:s/>Pirmoji dalis.</text:span></text:p>
      <text:p text:style-name="P945"><text:span text:style-name="T946">A.SALAMAKINAS.</text:span><text:span text:style-name="T947"><text:s/>Pirmoji dalis. Kategoriškai nepriimu.</text:span></text:p>
      <text:p text:style-name="P948"><text:span text:style-name="T949">PIRMININKAS.</text:span><text:span text:style-name="T950"><text:s/>Seimo kancleris J.Razma siūlo išbraukti pabaigą: “nuo Seimo narių, kitų institucijų, pareigūnų ar asmenų”. J.Razma.<text:s/></text:span></text:p>
      <text:p text:style-name="P951"><text:span text:style-name="T952">J.RAZMA.</text:span><text:span text:style-name="T953"><text:s/>M</text:span><text:span text:style-name="T954">anau, nereikia demonstruoti kokio nors tarsi užprogramuoto priešiškumo ar noro parodyti, kad Seimo nariai pretenduoja labiau išskirtinai negu kitos institucijos daryti įtaką Seimo kontrolierių veiklai. Seimo nariai, kaip žinote, turi teisę persiųsti pilieč</text:span><text:span text:style-name="T955">ių skundus dėl biurokratizmo Seimo kontrolieriams. Jau šiuo aspektu atsiranda tam tikras jų ryšys. Pagaliau Seimo kontrolieriai yra atskaitingi Seimui, taip pat ir Seimo nariams. Todėl aš manyčiau, kad geriau tiktų konstitucinė nuostata, kuri yra dėl teisė</text:span><text:span text:style-name="T956">jų, kur neaiškinama, nuo ko teisėjai yra nepriklausomi. Tiesiog Konstitucijoje yra parašyta, kad teisėjai yra nepriklausomi. Ir tai apima viską – ir Seimo narius, ir kitas institucijas. Čia, manau, netinka Seimo narius įvardinti konkrečiai, o kitas institu</text:span><text:span text:style-name="T957">cijas bendru žodžiu. Nebent tai atspindi (kadangi projektą rengė būtent Seimo kontrolieriai), tokį pabrėžtiną Seimo kontrolierių norą parodyti Seimo nariams jų vietą.<text:s/></text:span></text:p>
      <text:p text:style-name="P958"><text:span text:style-name="T959">PIRMININKAS.</text:span><text:span text:style-name="T960"><text:s/>Seimo narys A.Stasiulevičius.</text:span></text:p>
      <text:p text:style-name="P961"><text:span text:style-name="T962">A.H.STASIULEVIČIUS.</text:span><text:span text:style-name="T963"><text:s/>Gerbiamieji kolegos, aš v</text:span><text:span text:style-name="T964">isiškai pritariu pono J.Razmos siūlymui, nes jeigu vadovautumės tokia logika, kuria dabar yra pagrįsta šitos dalies konstrukcija, tai tada čia reikėtų įrašyti ne tik nuo Seimo narių, bet ir nuo Prezidento ir t.t., ir t.t. Mes, man atrodo, vienodai turime s</text:span><text:span text:style-name="T965">uprasti, ką reiškia nepriklausomi. Reiškia nepriklausomi nuo bet ko. Ačiū.</text:span></text:p>
      <text:p text:style-name="P966"><text:span text:style-name="T967">PIRMININKAS.</text:span><text:span text:style-name="T968"><text:s/>Nėra norinčių prieštarauti, kolegos, dėl šio siūlymo. Kviečiu registruotis. Seniai registravomės. Registruojamės.</text:span></text:p>
      <text:p text:style-name="P969">A.Salamakinas dar nori pridurti kelis žodžius.</text:p>
      <text:p text:style-name="P970"><text:span text:style-name="T971">A.SALAM</text:span><text:span text:style-name="T972">AKINAS.</text:span><text:span text:style-name="T973"><text:s/>Taip. Aš manau, mielieji kolegos, ši institucija turi būti visiškai nepriklausoma nuo politikų. Tai yra šios institucijos, kaip žmogaus teisių gynėjos, esmė. Dėl viso kito galima pritarti, nepritarti, tačiau jeigu politikai (o Seimas yra politinė s</text:span><text:span text:style-name="T974">truktūra) ims ją reguliuoti, tai iš tiesų mes prarasime tai, dėl ko labiausiai mus vertino tikrinančios organizacijos iš Jungtinių Tautų ir Europos Sąjungos, kai vienareikšmiai sakė – tai yra tikrai nepriklausoma institucija, kaip ir teismai. Ir jeigu Kons</text:span><text:span text:style-name="T975">titucijoje yra įrašyta, kad teismai nepriklausomi nuo Seimo narių, tai ir čia reikėtų tą… 114 straipsnis, pone Razma. Aš galiu jums atnešti arba perskaityti.<text:s/></text:span></text:p>
      <text:p text:style-name="P976"><text:span text:style-name="T977">PIRMININKAS.</text:span><text:span text:style-name="T978"><text:s/>Gerbiamieji kolegos, tapkime trupučiuką solidesni. Taigi 23 straipsnis, ir Seimo kan</text:span><text:span text:style-name="T979">clerio siūlymas išbraukti paskutinę pirmosios dalies dalį “nuo Seimo narių, kitų institucijų, pareigūnų ar asmenų”. Pritariantys J.Razmai dabar balsuoja už, pritariantys A.Salamakinui balsuoja prieš arba susilaiko.</text:span></text:p>
      <text:p text:style-name="P980"><text:span text:style-name="T981">A.SALAMAKINAS.</text:span><text:span text:style-name="T982"><text:s/>Kad Seimo nariai nepriklau</text:span><text:span text:style-name="T983">somi nuo…</text:span></text:p>
      <text:p text:style-name="P984"><text:span text:style-name="T985">PIRMININKAS.</text:span><text:span text:style-name="T986"><text:s/>Gerbiamieji kolegos, kviečiu registruotis dar kartą. (</text:span><text:span text:style-name="T987">Balsai salėje</text:span><text:span text:style-name="T988">) Ne blogas, o nulinis rezultatas. Registruojamės, gerbiamieji! Dar sykį kviečiu registruotis, bet registracija neveikia.<text:s/></text:span></text:p>
      <text:p text:style-name="P989">Gerbiamieji kolegos, gerbiamoji balsų skaičiavimo komisija, prašyčiau registruotis pakeldami rankas. Gerbiamieji kolegos, kiek mūsų yra salėje, balsų skaičiavimo komisija, prašom skaičiuoti.<text:s/></text:p>
      <text:p text:style-name="P990">Keliančių rankas skaičiuojamos rankos, nekeliančių – galvos.<text:s/></text:p>
      <text:p text:style-name="P991"><text:span text:style-name="T992">BALSŲ SKAIČIUOTOJAS.</text:span><text:span text:style-name="T993"><text:s/>Užsiregistravo 67.<text:s/></text:span></text:p>
      <text:p text:style-name="P994"><text:span text:style-name="T995">PIRM</text:span><text:span text:style-name="T996">ININKAS.</text:span><text:span text:style-name="T997"><text:s/>Dalyvauja 67 Seimo nariai. Gerbiamieji kolegos, balsuojame dėl J.Razmos siūlymo, susijusio su 27 straipsnio pirmąja dalimi, – išbraukti šitos dalies pabaigą “nuo Seimo narių, kitų institucijų, pareigūnų ar asmenų”. Kolegos, kas paremtų J.Razmą, da</text:span><text:span text:style-name="T998">bar kviečiu balsuoti.<text:s/></text:span></text:p>
      <text:p text:style-name="P999"><text:span text:style-name="T1000">BALSŲ SKAIČIUOTOJAS.</text:span><text:span text:style-name="T1001"><text:s/>Už – 40. Prašome gerbiamojo Seimo nario S.Kakčio paprašyti svečią palikti parterį. Mums sunku skaičiuoti.</text:span></text:p>
      <text:p text:style-name="P1002"><text:span text:style-name="T1003">PIRMININKAS.</text:span><text:span text:style-name="T1004"><text:s/>Gerbiamieji kolegos, plenarinių posėdžių salėje turėtų būti tik Seimo nariai. Atleiskite, kie</text:span><text:span text:style-name="T1005">k mūsų iš viso?<text:s/></text:span></text:p>
      <text:p text:style-name="P1006"><text:span text:style-name="T1007">BALSŲ SKAIČIUOTOJAS.</text:span><text:span text:style-name="T1008"><text:s/>Dalyvavo 67, už balsavo 40.<text:s/></text:span></text:p>
      <text:p text:style-name="P1009"><text:span text:style-name="T1010">PIRMININKAS.</text:span><text:span text:style-name="T1011"><text:s/>Už – 40, kas prieš?<text:s/></text:span></text:p>
      <text:p text:style-name="P1012"><text:span text:style-name="T1013">BALSŲ SKAIČIUOTOJAS.</text:span><text:span text:style-name="T1014"><text:s/>Prieš 8.</text:span></text:p>
      <text:p text:style-name="P1015"><text:span text:style-name="T1016">PIRMININKAS.</text:span><text:span text:style-name="T1017"><text:s/>Kas susilaikė?<text:s/></text:span></text:p>
      <text:p text:style-name="P1018"><text:span text:style-name="T1019">BALSŲ SKAIČIUOTOJAS.</text:span><text:span text:style-name="T1020"><text:s/>Oi, atsiprašau. Taip, 8.<text:s/></text:span></text:p>
      <text:p text:style-name="P1021"><text:span text:style-name="T1022">PIRMININKAS.</text:span><text:span text:style-name="T1023"><text:s/>Kas susilaikė, kolegos?</text:span></text:p>
      <text:p text:style-name="P1024"><text:span text:style-name="T1025">BALSŲ SKAIČI</text:span><text:span text:style-name="T1026">UOTOJAS.</text:span><text:span text:style-name="T1027"><text:s/>Susilaikė 13.</text:span></text:p>
      <text:p text:style-name="P1028"><text:span text:style-name="T1029">PIRMININKAS.</text:span><text:span text:style-name="T1030"><text:s/>Gerbiamieji, už – 40, prieš – 8, susilaikė 13, J.Razmos siūlymas dėl pirmosios dalies yra priimtas. Siūlymas išbraukti antrąją dalį. Pone Salamakinai, prašom.</text:span></text:p>
      <text:p text:style-name="P1031"><text:span text:style-name="T1032">A.SALAMAKINAS.</text:span><text:span text:style-name="T1033"><text:s/>Galima priimti šitą. Gali būti ir Statute, aš<text:s/></text:span><text:span text:style-name="T1034">priimu šitą.<text:s/></text:span></text:p>
      <text:p text:style-name="P1035"><text:span text:style-name="T1036">PIRMININKAS.</text:span><text:span text:style-name="T1037"><text:s/>Taigi siūlymas priimamas. Ar kas norėtų protestuoti? S.Pečeliūnas norėtų kalbėti prieš siūlymą išbraukti antrąją dalį.<text:s/></text:span></text:p>
      <text:p text:style-name="P1038"><text:span text:style-name="T1039">S.PEČELIŪNAS.</text:span><text:span text:style-name="T1040"><text:s/>Žinote, mes jau pasimokėme. Kai čia visokių pažadų prisiklausome – bus ten ar dar kažkur, tai k</text:span><text:span text:style-name="T1041">ai bus, tada ir išbrauksime. Aš siūlyčiau palikti dabar.<text:s/></text:span></text:p>
      <text:p text:style-name="P1042"><text:span text:style-name="T1043">PIRMININKAS.</text:span><text:span text:style-name="T1044"><text:s/>A.Stasiulevičius.</text:span></text:p>
      <text:p text:style-name="P1045"><text:span text:style-name="T1046">A.H.STASIULEVIČIUS.</text:span><text:span text:style-name="T1047"><text:s/>Pritarčiau gerbiamojo J.Razmos siūlymui, nes iš tikrųjų čia aptariami dalykai nėra šio įstatymo dalykas. Tai turi būti Statute. Ačiū.<text:s/></text:span></text:p>
      <text:p text:style-name="P1048"><text:span text:style-name="T1049">A.SALAMAKINA</text:span><text:span text:style-name="T1050">S.</text:span><text:span text:style-name="T1051"><text:s/>Dabar yra Statute šitas, aš nuraminsiu visus.</text:span></text:p>
      <text:p text:style-name="P1052"><text:span text:style-name="T1053">PIRMININKAS.</text:span><text:span text:style-name="T1054"><text:s/>S.Pečeliūnas reikalavo balsuoti. Kolegos, balsuojame dėl J.Razmos siūlymo. Tai dabar kas kaltas – pirmininkas, ar tas, kuris siūlo tai, ko nereikia siūlyti? Gerbiamieji kolegos, taigi siūlymas i</text:span><text:span text:style-name="T1055">šbraukti yra priimamas. Antroji dalis yra išbraukiama. 27 straipsnis tada lieka vienos dalies, ar ne?</text:span></text:p>
      <text:p text:style-name="P1056"><text:span text:style-name="T1057">A.SALAMAKINAS.</text:span><text:span text:style-name="T1058"><text:s/>Taip, vienos dalies ir be paskutinio pirmosios dalies sakinio, t.y. “nepriklausomi nuo Seimo narių, kitų institucijų, pareigūnų ar asmenų”.</text:span><text:span text:style-name="T1059"><text:s/>Seimas nutarė šito atsisakyti.<text:s/></text:span></text:p>
      <text:p text:style-name="P1060"><text:span text:style-name="T1061">PIRMININKAS.</text:span><text:span text:style-name="T1062"><text:s/>Dėl 27 straipsnio – kolegė R.Rutkelytė. Kolege R.Rutkelyte, jūs kalbėsit? S.Daubaraitė. Dėl 27 straipsnio.</text:span></text:p>
      <text:p text:style-name="P1063"><text:span text:style-name="T1064">S.DAUBARAITĖ.</text:span><text:span text:style-name="T1065"><text:s/>… kaip jau buvo minėta, yra Seimo statute įrašyta dėl antrosios dalies. Dėl 27 straipsnio</text:span><text:span text:style-name="T1066"><text:s/>antrosios dalies.<text:s/></text:span></text:p>
      <text:p text:style-name="P1067"><text:span text:style-name="T1068">PIRMININKAS.</text:span><text:span text:style-name="T1069"><text:s/>Taigi, gerbiamieji kolegos, 27 straipsnis yra priimtas. 28 straipsnis.<text:s/></text:span></text:p>
      <text:p text:style-name="P1070"><text:span text:style-name="T1071">A.SALAMAKINAS.</text:span><text:span text:style-name="T1072"><text:s/>28 straipsnyje yra pono J.Razmos siūlymas iš pirmosios dalies išbraukti 6 punktą. Norėčiau išgirsti pono J.Razmos argumentus.</text:span></text:p>
      <text:p text:style-name="P1073"><text:span text:style-name="T1074">PIRMININKA</text:span><text:span text:style-name="T1075">S.</text:span><text:span text:style-name="T1076"><text:s/>Kolega kancleri. J.Razma.</text:span></text:p>
      <text:p text:style-name="P1077"><text:span text:style-name="T1078">J.RAZMA.</text:span><text:span text:style-name="T1079"><text:s/>Na, jeigu neklystu, Teisės departamentas taip pat turėjo pastabų. Iš tikrųjų, jeigu mes pabrėžiam Seimo kontrolierių nepriklausomumą nuo kitų institucijų, tai visai nereiškia, kad visos kitos institucijos jiems pavaldž</text:span><text:span text:style-name="T1080">ios ir kad jie gali pasitelkti jų pareigūnus savo darbams. Kiekvienas turi dirbti savo darbą. Aš manau, kad gali sutrikti kitų institucijų darbas, jeigu jų pareigūnai ir ekspertai bus pasitelkiami Seimo kontrolierių pavedimams atlikti.<text:s/></text:span></text:p>
      <text:p text:style-name="P1081"><text:span text:style-name="T1082">PIRMININKAS.</text:span><text:span text:style-name="T1083"><text:s/>Dėl ši</text:span><text:span text:style-name="T1084">o siūlymo, dėl J.Razmos siūlymo išbraukti 6 punktą Seimo narys S.Pečeliūnas. Labai atsiprašau, S.Pečeliūnas.</text:span></text:p>
      <text:p text:style-name="P1085"><text:span text:style-name="T1086">S.PEČELIŪNAS.</text:span><text:span text:style-name="T1087"><text:s/>Ačiū. Aš norėčiau pirmiausia pasakyti, kad tai, ką kalbėjo dabar J.Razma, ir kai mes priėmėm jo siūlymą ir nubraukėm tas visas kitas<text:s/></text:span><text:span text:style-name="T1088">institucijas, tai turim taisyti prieš tai buvusio straipsnio pavadinimą irgi nubraukiant tas kitas institucijas. Tada bus labai viskas aišku. Seimo kontrolierių nepriklausomumas. Jie atskaitingi tik Konstitucijai ir įstatymams. Ir viskas. Tai, pone Razma,<text:s/></text:span><text:span text:style-name="T1089">jūs ginčijatės pats su savimi.</text:span></text:p>
      <text:p text:style-name="P1090"><text:span text:style-name="T1091">PIRMININKAS.</text:span><text:span text:style-name="T1092"><text:s/>Kolega, dėl 6 punkto jums suteiktas žodis.</text:span></text:p>
      <text:p text:style-name="P1093"><text:span text:style-name="T1094">S.PEČELIŪNAS.</text:span><text:span text:style-name="T1095"><text:s/>Taip. O dėl 6, tai vis dėlto, jeigu tiria kokios nors ministerijos, kokio nors pareigūno blogus veiksmus, tai kaip jis išsiaiškins, kaip ten vyksta, jeigu<text:s/></text:span><text:span text:style-name="T1096">jis negalės toje ministerijoje išsiaiškinti iki galo? Jokios logikos čia nėra.</text:span></text:p>
      <text:p text:style-name="P1097"><text:span text:style-name="T1098">PIRMININKAS.</text:span><text:span text:style-name="T1099"><text:s/>Taigi dėl šeštosios dalies kalba A.Stasiulevičius.</text:span></text:p>
      <text:p text:style-name="P1100"><text:span text:style-name="T1101">A.H.STASIULEVIČIUS.</text:span><text:span text:style-name="T1102"><text:s/>Gerbiamieji kolegos, aš vis dėlto pritarčiau pono J.Razmos siūlymui, nes čia dar yra papildom</text:span><text:span text:style-name="T1103">ų motyvų. Sakykim, pasikvietus ekspertus iškils ir apmokėjimo klausimas, iš kokių lėšų ir kaip tai bus apmokama, ekspertizės ir visa kita. Aš suprantu, kad Seimo kontrolieriai gali pasikviesti, pasitelkti, bet nemanau, kad tai reikėtų užfiksuoti įstatyme.<text:s/></text:span><text:span text:style-name="T1104">Ačiū.</text:span></text:p>
      <text:p text:style-name="P1105"><text:span text:style-name="T1106">PIRMININKAS.</text:span><text:span text:style-name="T1107"><text:s/>Pone Algimantai Salamakinai, tuojau balsuosime dėl J.Razmos siūlymo.</text:span></text:p>
      <text:p text:style-name="P1108"><text:span text:style-name="T1109">A.SALAMAKINAS.</text:span><text:span text:style-name="T1110"><text:s/>Taip, ar galiu porą sakinių?</text:span></text:p>
      <text:p text:style-name="P1111"><text:span text:style-name="T1112">PIRMININKAS.</text:span><text:span text:style-name="T1113"><text:s/>Prašom.</text:span></text:p>
      <text:p text:style-name="P1114"><text:span text:style-name="T1115">A.SALAMAKINAS.</text:span><text:span text:style-name="T1116"><text:s/>Mielieji kolegos, Seimo kontrolieriai, tirdami skundus, susiduria su įvairiais specifini</text:span><text:span text:style-name="T1117">ais dalykais. Sakysime, jiems reikia ištirti, na, statybinius reikalus. Jie tada turi savo institucijoje turėti vieną statybininką. Susiduria su atomo reikalais, turi “atomščiką” turėti, ir t.t., ir t.t., tai kaip jie tada atliks savo pareigas? Jie turi pa</text:span><text:span text:style-name="T1118">sitelkti. Na, teikiame siūlymus ir nepasvarstome, ką teikiame. Kaip jie ištirs, sakysime, ar teisėtos, ar neteisėtos statybos Palangoje? Reikia jiems turėti specialistą. Jie neturi dabar savo institucijoje šitų specialistų. Tai jie gali pasitelkti. Jeigu į</text:span><text:span text:style-name="T1119">statyme neįrašysime, tai jie negalės pasitelkti. Aš siūlau alternatyvą. Gerai, jeigu netinka žodis “pasitelkti”, galima rašyti taip: “naudotis Vyriausybės įstaigų, taip pat ministerijų, apskričių bei savivaldybių pareigūnų ir ekspertų paslaugomis”.<text:s/></text:span></text:p>
      <text:p text:style-name="P1120"><text:span text:style-name="T1121">PIRMIN</text:span><text:span text:style-name="T1122">INKAS.</text:span><text:span text:style-name="T1123"><text:s/>Registruojamės, gerbiamieji kolegos. Užsiregistravę balsuosime dėl Seimo kanclerio J.Razmos siūlymo iš pirmosios dalies išbraukti 6 punktą. Registruojamės, gerbiamieji. Registruojamės.</text:span></text:p>
      <text:p text:style-name="P1124">Užsiregistravo 67 Seimo nariai. Ir jie dabar balsuos dėl Seimo kanclerio J.Razmos siūlymo iš pirmosios 28 straipsnio dalies išbraukti 6 punktą. Pritariantys – už, nepritariantys – prieš arba susilaiko.<text:s/></text:p>
      <text:p text:style-name="P1125"><text:span text:style-name="T1126">Gerbiamieji kolegos, už siūlymą – 26, prieš – 17, susilaikė 12. Siūlymui nėra pritarta. Šeštasis pirmosios dalies pun</text:span><text:span text:style-name="T1127">ktas lieka. (</text:span><text:span text:style-name="T1128">Balsai salėje</text:span><text:span text:style-name="T1129">) Gerbiamieji kolegos, J.Razmos siūlymui nėra pritarta. Toliau kitas siūlymas, pone pranešėjau.</text:span></text:p>
      <text:p text:style-name="P1130"><text:span text:style-name="T1131">A.SALAMAKINAS.</text:span><text:span text:style-name="T1132"><text:s/>Taip, 28 straipsnio antrąją dalį siūlo koreguoti. Norėčiau iš pono J.Razmos išgirsti, kodėl čia… Man truputį nesupranta</text:span><text:span text:style-name="T1133">ma, kodėl jis siūlo įrašyti, kad Seimo kontrolierių padėjėjai yra valdininkai. Valdininkų įstatymas nepriimtas. Ir ten jie bus surašyti, kas valdininkai, kas nevaldininkai. Vienu atveju siūloma rašyti į šį įstatymą, kitu – nerašyti. Norėčiau išgirsti pono<text:s/></text:span><text:span text:style-name="T1134">J.Razmos siūlymus.</text:span></text:p>
      <text:p text:style-name="P1135"><text:span text:style-name="T1136">PIRMININKAS.</text:span><text:span text:style-name="T1137"><text:s/>J.Razma.</text:span></text:p>
      <text:p text:style-name="P1138"><text:span text:style-name="T1139">J.RAZMA.</text:span><text:span text:style-name="T1140"><text:s/>Dėl šito įrašymo, kad jie yra valdininkai, aš nebūčiau kategoriškos nuomonės: ar būtina tai rašyti, ar nebūtina. Tačiau dėl antrosios dalies, kad padėjėjams leistume pasitelkti policijos pareigūnus, aš tikr</text:span><text:span text:style-name="T1141">ai kategoriškas. Gal apsiribokim, kad tokią didelę galią turėtų tik patys Seimo kontrolieriai. Padėjėjams gali dėl smulkmenų atrodyti, kad jau reikės policijos pareigūnų. Jeigu su antrąja dalim ponas A.Salamakinas sutiktų, aš pirmosios dalies tikrai nereik</text:span><text:span text:style-name="T1142">alaučiau priimti.<text:s/></text:span></text:p>
      <text:p text:style-name="P1143"><text:span text:style-name="T1144">PIRMININKAS.</text:span><text:span text:style-name="T1145"><text:s/>Nuo jūsų verdikto priklausys, pone Algimantai Salamakinai.</text:span></text:p>
      <text:p text:style-name="P1146"><text:span text:style-name="T1147">A.SALAMAKINAS.</text:span><text:span text:style-name="T1148"><text:s/>Gerbiamieji kolegos, vis dėlto Seimo kontrolierių padėjėjai atlieka iš esmės tas pačias funkcijas kaip ir Seimo kontrolieriai. Sakysime, aš galiu pavy</text:span><text:span text:style-name="T1149">zdį pateikti. Lenkijoje yra vienas Seimo kontrolierius ir 50 padėjėjų. Vienas Seimo kontrolierius negali visko suprasti. Ir, sakysime, jeigu jis atstovaus ar Seime sprendžiant klausimą, ar Vyriausybėje kartu su Seimo kontrolieriumi, dargi jam patardamas, a</text:span><text:span text:style-name="T1150">š nematau jokios tragedijos. Ar mums kėdžių neužtenka, ar kaip?</text:span></text:p>
      <text:p text:style-name="P1151"><text:span text:style-name="T1152">PIRMININKAS.</text:span><text:span text:style-name="T1153"><text:s/>A.Stasiulevičius dėl J.Razmos siūlymo.<text:s/></text:span></text:p>
      <text:p text:style-name="P1154"><text:span text:style-name="T1155">A.H.STASIULEVIČIUS.</text:span><text:span text:style-name="T1156"><text:s/>Aš remiu pono J.Razmos siūlymą, nes jis yra logiškesnis. Čia mes atsisakome 5 punkto, t.y. kad padėjėjai dalyvauja Seim</text:span><text:span text:style-name="T1157">o, Vyriausybės ir kitų institucijų posėdžiuose, nes iš tikrųjų aš neįsivaizduoju, kaip tai galėtų būti suderinama su kitomis kontroliuojančiomis institucijomis. Sakykim, tada ir Valstybės kontrolėje, ir savivaldybės kontrolieriaus institucijoje taip pat tu</text:span><text:span text:style-name="T1158">rėtų būti daromi tokie dalykai. Ačiū.</text:span></text:p>
      <text:p text:style-name="P1159"><text:span text:style-name="T1160">PIRMININKAS.</text:span><text:span text:style-name="T1161"><text:s/>Prieš tokį J.Razmos siūlymą – S.Pečeliūnas.</text:span></text:p>
      <text:p text:style-name="P1162"><text:span text:style-name="T1163">S.PEČELIŪNAS.</text:span><text:span text:style-name="T1164"><text:s/>Ačiū. Aš taip suprantu, kad šitiems asmenims Seimo, Vyriausybės ir kitų institucijų posėdžiai pasidarys slapti, jie ten nebus įleidžiami ir neprile</text:span><text:span text:style-name="T1165">idžiami prie tų institucijų per patrankos šūvį. Seimo kontrolierių mes kiek turim? Suskaičiuokit. Vienos rankos užteks turbūt. Tai galvokit, ką kalbat. Kiek jie bylų tiria? Netgi fiziškai nesuspės vienu metu penkiese būti šešiose ar dešimtyje institucijų.<text:s/></text:span><text:span text:style-name="T1166">Tai nusiunčia padėjėją, kuris bent ateis ir pasakys, kas ten ir kaip vyko, kaip reagavo, ir perskaitykit pabaigą: “Su Seimo kontrolierių veikla susijusiais klausimais”. Tiktai tais klausimais jie ten turi teisę būti visada. Aš manau, kad pono J.Razmos pasi</text:span><text:span text:style-name="T1167">ūlymas čia yra visiškai netikęs, ir aš esu prieš jį.</text:span></text:p>
      <text:p text:style-name="P1168"><text:span text:style-name="T1169">PIRMININKAS.</text:span><text:span text:style-name="T1170"><text:s/>Kolegos, balsuojame dėl Seimo kanclerio J.Razmos siūlymo iš 28 straipsnio išbraukti, atsiprašau, kitaip suredaguoti 28 straipsnio antrąją dalį. Jeigu pritariate šiam siūlymui, balsuojate už,</text:span><text:span text:style-name="T1171"><text:s/>kolegos, jeigu nepritariat, tai nepritariat.<text:s/></text:span></text:p>
      <text:p text:style-name="P1172">Už siūlymą – 32, prieš – 12, susilaikė 6. Siūlymui yra pritarta.<text:s/></text:p>
      <text:p text:style-name="P1173">Dabar dėl viso 28 straipsnio galbūt galiu ieškoti bendro sutarimo? Dėl 28 straipsnio – S.Pečeliūnas.</text:p>
      <text:p text:style-name="P1174"><text:span text:style-name="T1175">S.PEČELIŪNAS.</text:span><text:span text:style-name="T1176"><text:s/>Aš siūlyčiau atidėti. Ir dėl</text:span><text:span text:style-name="T1177"><text:s/>tos paskutinės dalies, dėl kurios dabar balsavom, reikia pasiaiškinti. Gal ją kitaip reikia redaguoti. Nes dėl to, kas dabar liko, iš mūsų juoksis. Raskite išeitį šioje situacijoje. Gal kitaip reikia suredaguoti. Bet kad jiems ten nebus galima eiti, tai y</text:span><text:span text:style-name="T1178">ra negeras dalykas. Aš siūlyčiau padaryti priėmimo pertrauką, dar kartą susitikti J.Razmai su autoriumi ir rasti išeitį.</text:span></text:p>
      <text:p text:style-name="P1179"><text:span text:style-name="T1180">PIRMININKAS.</text:span><text:span text:style-name="T1181"><text:s/>Gerbiamieji kolegos, mūsų balsavimas parodys, kas mano, kad dar reikėtų redaguoti, kas mano, kad 28 straipsnį reikėtų prii</text:span><text:span text:style-name="T1182">mti. Balsuojame dėl 28 straipsnio. Manantys, kad jį reikėtų priimti, – už, manantys, kad jį dar reikėtų redaguoti, kaip siūlo S.Pečeliūnas, balsuoja kitaip. Balsuojame, kolegos.<text:s/></text:span></text:p>
      <text:p text:style-name="P1183">Už šį straipsnį – 33, prieš – 12, susilaikė 8. 28 straipsnis yra priimtas.</text:p>
      <text:p text:style-name="P1184">29<text:s/>straipsnis.</text:p>
      <text:p text:style-name="P1185"><text:span text:style-name="T1186">A.SALAMAKINAS.</text:span><text:span text:style-name="T1187"><text:s/>29 straipsniui siūlymų nėra.<text:s/></text:span></text:p>
      <text:p text:style-name="P1188"><text:span text:style-name="T1189">PIRMININKAS.</text:span><text:span text:style-name="T1190"><text:s/>29 straipsnį priimame.</text:span></text:p>
      <text:p text:style-name="P1191"><text:span text:style-name="T1192">A.SALAMAKINAS.</text:span><text:span text:style-name="T1193"><text:s/>30 straipsniui yra bent septyni ar aštuoni siūlymai. Siūlo visai naujas redakcijas ir papildomus straipsnius. Todėl aš, kadangi mums skirtas laikas</text:span><text:span text:style-name="T1194"><text:s/>baigėsi, siūlau daryti priėmimo pertrauką.</text:span></text:p>
      <text:p text:style-name="P1195"><text:span text:style-name="T1196">PIRMININKAS.</text:span><text:span text:style-name="T1197"><text:s/>Gerbiamieji kolegos, aš palaikyčiau šitą siūlymą. Galbūt dar būtų mėginama ieškoti kokių nors sąlyčio taškų, kad siūlymų spektras nebūtų toks platus – nuo 3 iki 12, 13 ir dar daugiau. Juo labiau kad<text:s/></text:span><text:span text:style-name="T1198">šiandien šitam klausimui skirtas laikas baigėsi. Aš laukiu bendro sutarimo dėl šio klausimo, kad atidedame 30 ir 31 straipsnius. Be abejo, pranešėjas taip siūlo, ir aš prašyčiau neprotestuoti dėl šito dalyko. Kolegos, darome pertrauką dėl 30 ir 31 straipsn</text:span><text:span text:style-name="T1199">ių bendruoju sutarimu pranešėjui siūlant. Kolegos, mes ten iš tikrųjų įklimpsime gerai valandai. Aš siūlau dar mėginti ieškoti sutarimo. Ačiū, gerbiamieji kolegos. Su A.Salamakinu sutarėme, Seimas neprieštarauja.<text:s/></text:span></text:p>
      <text:p text:style-name="P1200">Pertrauka. 10 minučių pertrauka iki 17.35<text:s/>val. A.Patackas – ypatinga žinia. Replika.</text:p>
      <text:p text:style-name="P1201"><text:span text:style-name="T1202">A.V.PATACKAS.</text:span><text:span text:style-name="T1203"><text:s/>Aš norėčiau priminti, kad šitas Seimo kontrolierių atlyginimo klausimas nėra vien piniginis. Tai yra principinis klausimas, kurį mes tikrai turime apgalvoti ir pasirengti. Tai yra vykdomosios valdžio</text:span><text:span text:style-name="T1204">s santykis su įstatymų leidžiamąja valdžia. Tik tiek, kad jis turi piniginę išraišką. Siūlyčiau rimtai pažiūrėti į tai. Ne suma svarbiausia, bet pats principas, santykis, kaip yra traktuojamas Seimas, kaip Vyriausybė traktuoja Seimą, Seimas kur yra atsirad</text:span><text:span text:style-name="T1205">ęs… Čia reikia platesnio pokalbio. Todėl šio atidėjimo reikia, bet, kita vertus, kad jis nebūtų sukoncentruotas tik į litus.</text:span></text:p>
      <text:p text:style-name="P1206"><text:span text:style-name="T1207">PIRMININKAS.</text:span><text:span text:style-name="T1208"><text:s/>Dėkoju, gerbiamasis kolega. Gerbiamieji, pertrauka iki 17.35 valandos. Po to – kiti rimti įstatymai.</text:span></text:p>
      <text:p text:style-name="P1209"/>
      <text:p text:style-name="P1210">Pertrauka</text:p>
      <text:p text:style-name="P1211"/>
      <text:p text:style-name="P1212"><text:span text:style-name="T1213">PIRMI</text:span><text:span text:style-name="T1214">NINKAS.</text:span><text:span text:style-name="T1215"><text:s/>Tęsiame posėdį toliau. Aš įsivaizduoju, bendruoju pranešėjų sutarimu mes dabar mėginame sukeisti klausimus. Nedaug yra likę nepriimtų straipsnių iš Lietuvos Respublikos sveikatos sistemos įstatymo pakeitimo įstatymo projekto.<text:s/></text:span></text:p>
      <text:p text:style-name="P1216"/>
      <text:p text:style-name="P1217">Lietuvos Respublikos<text:s/>sveikatos sistemos įstatymo pakeitimo ir papildymo įstatymo projektas Nr.P-1259(3*) (priėmimo tęsinys)</text:p>
      <text:p text:style-name="P1218"/>
      <text:p text:style-name="P1219">Dabar įstatymo projektas Nr.P-1259(3). Kviečiu į tribūną sveikatos viceministrę ponią D.Jankauskienę. Likęs trečiosios dalies – “Sveikatinimo veiklos valstybinis valdymas” I skyrius, tiksliau, 40 ir 41 straipsniai.<text:s/></text:p>
      <text:p text:style-name="P1220">Ponia viceministre, 40 straipsnis. Prašyčiau pagelbėti mums apsisprendžiant.</text:p>
      <text:p text:style-name="P1221"><text:span text:style-name="T1222">D.JANKAUSKIENĖ.</text:span><text:span text:style-name="T1223"><text:s/>Beveik visi įstatymo straipsniai yra priimti, išskyrus III skyriaus trečiąją dalį, kuri reglamentu</text:span><text:span text:style-name="T1224">oja sveikatinimo veiklos valstybinį valdymą. Pagrindinis ginčas vyksta dėl 40 ir 41 straipsnių – kas reglamentuoja Valstybinio sveikatos fondo ir savivaldybių sveikatos fondų lėšų šaltinius.</text:span></text:p>
      <text:p text:style-name="P1225">Mes gavome pastabas iš Biudžeto ir finansų komiteto, Sveikatos reikalų komiteto, taip pat iš Valdymo reformų ir savivaldybių komiteto, taip pat iš Teisės departamento dėl šių straipsnių. Aš norėčiau pakalbėti dėl šių straipsnių atskirai apie kiekvieną.<text:s/></text:p>
      <text:p text:style-name="P1226">40 straipsnio antroji dalis reglamentuoja Valstybinio sveikatos fondo lėšų šaltinius. Ginčas vyksta dėl 2 punkto, kuris sako, kad ne mažiau kaip 0,7% Privalomojo sveikatos draudimo fondo lėšų skiriama iš Privalomojo sveikatos draudimo fondo nustatyta tvarka. Šiuo atveju Sveikatos reikalų komitetas ir Biudžeto ir finansų komitetas siūlo atsisakyti – “skiriama Privalomojo sveikatos draudimo fondo tarybos nustatyta tvarka” ir palikti redakciją, kad ne mažiau kaip 0,7% Privalomojo sveikatos draudimo fondo biudžeto lėšų. Su tuo mes sutinkame.</text:p>
      <text:p text:style-name="P1227"><text:span text:style-name="T1228">PIRMININKAS.</text:span><text:span text:style-name="T1229"><text:s/>Taigi Biudžeto ir fina</text:span><text:span text:style-name="T1230">nsų komiteto vardu niekas nežada kalbėti. Priimamas Biudžeto ir finansų komiteto siūlymas išbraukti “skiriama Privalomojo sveikatos draudimo fondo tarybos nustatyta tvarka”. Toks siūlymas priimamas. Ar J.Šimėnas norėtų prieštarauti? J.Šimėnas norėtų priešt</text:span><text:span text:style-name="T1231">arauti Biudžeto ir finansų komiteto siūlymui išbraukti pataisą, kurią priima viceministrė.</text:span></text:p>
      <text:p text:style-name="P1232"><text:span text:style-name="T1233">J.ŠIMĖNAS.</text:span><text:span text:style-name="T1234"><text:s/>Mano prieštaravimas ir dabar, ir kitam straipsniui bus pagrįstas tuo, kad aš negaliu sutikti su tokiu principu, kai iš vieno fondo lėšos pervedamos į kitą</text:span><text:span text:style-name="T1235"><text:s/>fondą. Galbūt reikėtų pirminį lėšų pervedimo mechanizmą numatyti, kad tos lėšos turi būti iš pirminio mokesčių mokėtojų… pervedamos į tam tikrą fondą. Dabar vienas fondas surenka, o kitas tampa geresnis už aną gerąjį fondą. Tai lyg tarp lygių atsiranda ly</text:span><text:span text:style-name="T1236">gesnių. Todėl tam principui negalėdamas pritarti agituoju dar kartą pažiūrėti, galbūt galima peržiūrėti šitokį fondo formavimo mechanizmą.</text:span></text:p>
      <text:p text:style-name="P1237"><text:span text:style-name="T1238">PIRMININKAS.</text:span><text:span text:style-name="T1239"><text:s/>J.Listavičius.</text:span></text:p>
      <text:p text:style-name="P1240"><text:span text:style-name="T1241">J.LISTAVIČIUS.</text:span><text:span text:style-name="T1242"><text:s/>Čia buvo visokių ginčų. Šiuo atveju mes Biudžeto ir finansų komitete suder</text:span><text:span text:style-name="T1243">inome ir Biudžeto ir finansų komitetas dėl šio straipsnio šito punkto neprieštarauja.</text:span></text:p>
      <text:p text:style-name="P1244"><text:span text:style-name="T1245">PIRMININKAS.</text:span><text:span text:style-name="T1246"><text:s/>Jūs ne prieš ir atsiimate savo siūlymą išbraukti pabaigą?</text:span></text:p>
      <text:p text:style-name="P1247"><text:span text:style-name="T1248">J.LISTAVIČIUS.</text:span><text:span text:style-name="T1249"><text:s/>Mes sutarėme, kad tą pabaigą išbraukiame.</text:span></text:p>
      <text:p text:style-name="P1250"><text:span text:style-name="T1251">D.JANKAUSKIENĖ.</text:span><text:span text:style-name="T1252"><text:s/>Taip, mes pritarėme tam.</text:span></text:p>
      <text:p text:style-name="P1253"><text:span text:style-name="T1254">J</text:span><text:span text:style-name="T1255">.LISTAVIČIUS.</text:span><text:span text:style-name="T1256"><text:s/>Taip.</text:span></text:p>
      <text:p text:style-name="P1257"><text:span text:style-name="T1258">D.JANKAUSKIENĖ.</text:span><text:span text:style-name="T1259"><text:s/>Manau, gal poną J.Šimėną pavyktų įtikinti pasakant tai, kad Privalomasis sveikatos draudimo fondas finansuoja gydymą, iš esmės lėšas, kurios skiriamos gydymui. Mes norime, kad būtent šito fondo dalis būtų skiriama profil</text:span><text:span text:style-name="T1260">aktikai, tai eis į Sveikatos fondą ir tai iš tiesų užtikrina tą principą, kad taip daro visos šalys.<text:s/></text:span></text:p>
      <text:p text:style-name="P1261"><text:span text:style-name="T1262">PIRMININKAS.</text:span><text:span text:style-name="T1263"><text:s/>Gerbiamieji kolegos, J.Šimėnas nenorėtų pritarti tokiam siūlymui. Kolegos, registruojamės. Registruojamės ir balsuosime dėl Biudžeto ir finan</text:span><text:span text:style-name="T1264">sų komiteto siūlymo iš 40 straipsnio antrosios dalies 2 punkto išbraukti čia diskutuojamus žodžius. Biudžeto ir finansų komitetas pritaria, viceministrė pritaria, J.Šimėnas prieštarauja. Kolegos, registruojamės. Gal nereikalautumėte balsuoti, kolega Jonai<text:s/></text:span><text:span text:style-name="T1265">Šimėnai? (</text:span><text:span text:style-name="T1266">Balsas salėje</text:span><text:span text:style-name="T1267">) Viskas, kolegos, diskusijos baigtos. Tuojau balsuosime.</text:span></text:p>
      <text:p text:style-name="P1268">Užsiregistravo 39 Seimo nariai. Balsuojame dėl Biudžeto ir finansų komiteto siūlymo, kurį priima pranešėja, išbraukti žodžius “skiriama Privalomojo sveikatos draudimo fondo tarybos nustatyta tvarka”. Pritariantys šitam išbraukimui balsuoja už, nepritariantys – kitaip.</text:p>
      <text:p text:style-name="P1269">Už siūlymą – 27, prieš – 2, susilaikė 2. Taigi 2 punktas turi redakciją tokią, kokią siūlo Biudžeto ir finansų komitetas.</text:p>
      <text:p text:style-name="P1270">Dėl 3 punkto. Sveikatos reikalų komitetas siūlo kitą redakciją, Biudžeto ir finansų komitetas siūlo kitą redakciją. Biudžeto ir finansų komitetas siūlo šitą 3 punktą išbraukti.</text:p>
      <text:p text:style-name="P1271">Gerbiamieji kolegos, ponia viceministre, koks jūsų verdiktas?</text:p>
      <text:p text:style-name="P1272"><text:span text:style-name="T1273">D.JANKAUSKIENĖ.</text:span><text:span text:style-name="T1274"><text:s/>Mes siūlome tam tikrą kompromisą dėl treč</text:span><text:span text:style-name="T1275">iosios ir šeštosios dalių. Kadangi Biudžeto ir finansų komitetas siūlo išbraukti šitas dalis, Sveikatos reikalų komitetas siūlo palikti ir redaguoti šitas dalis, mes siūlome tokį trečiąjį variantą, kurį…</text:span></text:p>
      <text:p text:style-name="P1276"><text:span text:style-name="T1277">PIRMININKAS.</text:span><text:span text:style-name="T1278"><text:s/>Mes jo nesame matę ir girdėję, gerbiamo</text:span><text:span text:style-name="T1279">ji viceministre. Mėginkite siūlyti ir tada žiūrėsime į suinteresuotas puses.</text:span></text:p>
      <text:p text:style-name="P1280"><text:span text:style-name="T1281">D.JANKAUSKIENĖ.</text:span><text:span text:style-name="T1282"><text:s/>Mes siūlome atsižvelgti į Biudžeto ir finansų komitetą ir išbraukti tas abi dalis, tačiau redaguoti antrosios dalies 1 punktą, kuriame sakoma, kad “Seimo nustatyti</text:span><text:span text:style-name="T1283"><text:s/>valstybės biudžeto asignavimai skirti valstybinėms sveikatos programoms”, ir šitoje dalyje pasakyti, kad “Seimo nustatyti valstybės biudžeto asignavimai (įskaitant akcizų įmokų dalį už alkoholio ir tabako gaminius bei ekonominių sankcijų už sveikatinimo v</text:span><text:span text:style-name="T1284">eiklos teisės aktų pažeidimus) skirti valstybinėms sveikatos programoms”. Tokiu atveju…</text:span></text:p>
      <text:p text:style-name="P1285"><text:span text:style-name="T1286">PIRMININKAS.</text:span><text:span text:style-name="T1287"><text:s/>50%, taip?</text:span></text:p>
      <text:p text:style-name="P1288"><text:span text:style-name="T1289">D.JANKAUSKIENĖ.<text:s/></text:span><text:span text:style-name="T1290">Tokiu atveju mes norėtume pasakyti, ką mums yra svarbu išsaugoti būtent šito fondo struktūroje, kad labiausiai kenkiantys sveika</text:span><text:span text:style-name="T1291">tai ir darantys žalą – alkoholis ir tabakas bei akcizai nuo jų vis dėlto eina į biudžetą ir iš to biudžeto eina į Sveikatos fondą. Taip pat už ekonomines sankcijas, kurias mes pritaikome už aplinkos taršą, už taršą visokiausių… Štai, Panevėžio atvejis, kai</text:span><text:span text:style-name="T1292"><text:s/>buvo salmoneliozės užkrėtimų ir panašiai. Todėl aš labai prašyčiau Seimo vis dėlto pritarti šitam, nes šita politinė nuostata mums yra be galo svarbi, kad išliktų fondo lėšų šaltinis iš tų, kurie didžiausi teršėjai ir didžiausi kenkėjai.</text:span></text:p>
      <text:p text:style-name="P1293"><text:span text:style-name="T1294">PIRMININKAS.</text:span><text:span text:style-name="T1295"><text:s/>Mini</text:span><text:span text:style-name="T1296">stras M.Stankevičius yra pateikęs tokią redakciją. Ji yra lyg ir tokia kompromisinė. Žiūriu į J.Listavičių – Biudžeto ir finansų komiteto nuomonė.</text:span></text:p>
      <text:p text:style-name="P1297"><text:span text:style-name="T1298">J.LISTAVIČIUS.</text:span><text:span text:style-name="T1299"><text:s/>Tikrai čia, jeigu žiūrėsime ekonomisto akimis, tai čia absoliučiai vienas ir tas pat. Kadangi<text:s/></text:span><text:span text:style-name="T1300">jeigu tai, sakykim, būtų iš tų skirta 100 Lt, o iš viso iš valstybės biudžeto – 200 Lt, tai tuose 200 Lt dingsta tas 100 Lt. Todėl aš šiuo atveju… Mes ir komitete buvome minėję, tik aš nenorėčiau tiesiog palengvindamas ekonomistų darbą, dėl to dabar ir pra</text:span><text:span text:style-name="T1301">nešėjas sutiko, kad reikia nerodyti 50%, o palikti tą tekstą. Vadinasi, jeigu mes gausime iš biudžeto milijardą – valio, jeigu gausime pusantro – irgi valio. Tačiau ieškoti, kas ten yra viduje, man atrodo, nereikėtų, nes tai programiniu principu sudaroma.<text:s/></text:span><text:span text:style-name="T1302">Aš be 50% pritariu. Ačiū.</text:span></text:p>
      <text:p text:style-name="P1303"><text:span text:style-name="T1304">PIRMININKAS.</text:span><text:span text:style-name="T1305"><text:s/>Taigi Biudžeto ir finansų komiteto atstovas J.Listavičius pritartų kompromisui, kurį siūlo Sveikatos reikalų komiteto pirmininkas.<text:s/></text:span></text:p>
      <text:p text:style-name="P1306"><text:span text:style-name="T1307">A.MATULAS.</text:span><text:span text:style-name="T1308"><text:s/>Gerbiamieji kolegos, aš irgi noriu pakartoti, kad Pasaulinės sveikatos org</text:span><text:span text:style-name="T1309">anizacijai priklausančios šalys iš esmės visos skiria lėšas iš tų sričių, iš tų šaltinių, kurie labiausiai kenkia žmonių sveikatai. Mes bent jau politiškai žinodami šios dienos ekonominę situaciją tikrai jau sutikome išbraukti visus tuos procentus, bet ben</text:span><text:span text:style-name="T1310">t jau politiškai mes turime palikti šituos šaltinius. O kiekvienais metais tvirtindami biudžetą mes, aišku, atakuosime jus, parlamentarus, Vyriausybę, kad vis dėlto kada nors atsirastų tas procentas, tam tikros lėšos, sumos, nes kaip minėjo viceministrė, t</text:span><text:span text:style-name="T1311">os lėšos bus skirtos profilaktikai. 41 straipsnyje numatome, kad jos bus paskirstytos ne didiesiems miestams, ne kam nors pagal neaiškius kriterijus, bet pagal gyventojų skaičių. Tai pateks į visų savivaldybių fondus ir jas bus galima naudoti tik profilakt</text:span><text:span text:style-name="T1312">ikai. Jeigu mes tik šnekėsime, o nepradėsime realių žingsnių įgyvendinant šitą dalyką, mums niekada neužteks lėšų gydyti žmones. Taigi labai prašyčiau ir gerbiamąjį J.Šimėną, kuris nuspaudęs mygtuką “prieš”, pritarti tam.</text:span></text:p>
      <text:p text:style-name="P1313"><text:span text:style-name="T1314">PIRMININKAS.</text:span><text:span text:style-name="T1315"><text:s/>Seimo narys J.Šimėnas</text:span><text:span text:style-name="T1316">.</text:span></text:p>
      <text:p text:style-name="P1317"><text:span text:style-name="T1318">J.ŠIMĖNAS.</text:span><text:span text:style-name="T1319"><text:s/>Aš jau truputėlį svarstant 40 straipsnį apie tai kalbėjau, kad…</text:span></text:p>
      <text:p text:style-name="P1320"><text:span text:style-name="T1321">PIRMININKAS.</text:span><text:span text:style-name="T1322"><text:s/>Čia 40 straipsnis.</text:span></text:p>
      <text:p text:style-name="P1323"><text:span text:style-name="T1324">J.ŠIMĖNAS.</text:span><text:span text:style-name="T1325"><text:s/>Tada kalbėsiu dėl šitos nuostatos. Aš manau, kad nekorektiška yra vertinti taip, kad dėl aplinkos teršimo kenčia mūsų sveikata. Mes puik</text:span><text:span text:style-name="T1326">iai suprantame ir yra įrodyta, kad gal net 40% mūsų sveikatos priklauso nuo aplinkos užterštumo, tačiau Aplinkos apsaugos fondas yra surenkamas būtent iš tų teršėjų ir formuojamas aplinkos kokybei gerinti. Aplinkos kokybės gerinimas tiesiogiai susijęs su m</text:span><text:span text:style-name="T1327">ūsų sveikatos gerinimu. Vėlgi surenka vieni, o dabar atsiranda kiti, geresni, kurie paima iš Aplinkos fondo, perveda į Sveikatos fondą ir taip bus gerinama sveikata.</text:span></text:p>
      <text:p text:style-name="P1328">Antras dalykas, kodėl aš negaliu pritarti šitoms nuostatoms, tai ką tik po didelių svarstymų buvo pritarta biudžetui su deficitu. Jeigu mes nutarėme, kad dalis lėšų, kurios šiuo metu surenkamos į valstybės biudžetą, bus renkamos į šį fondą – Sveikatos fondą, vadinasi, mūsų biudžetas vėl sumažės tam tikru skaičiumi, kurio mes nežinome. Man bus labai problemiška ketvirtadienį, kai tvirtinsime biudžetą… Ar jau numatyta, kad biudžetas negaus pajamų ir panašiai? Žodžiu, svarstome biudžetą ir lygiagrečiai pritariame, kad biudžetas vėl negaus tam tikrų pajamų. Aš iš esmės tikrai…</text:p>
      <text:p text:style-name="P1329"><text:span text:style-name="T1330">PIRMININKAS.</text:span><text:span text:style-name="T1331"><text:s/>Labai ats</text:span><text:span text:style-name="T1332">iprašau, gerbiamasis Šimėnai. Įjungiu jums iš naujo, prašyčiau įsijungti. Tiesiog netyčia. Kolega J.Šimėnas.</text:span></text:p>
      <text:p text:style-name="P1333"><text:span text:style-name="T1334">J.ŠIMĖNAS.</text:span><text:span text:style-name="T1335"><text:s/>Aš iš esmės pritariu sveikatos profilaktikai. Iš tikrųjų tų lėšų reikia ir tai labai svarbus dalykas, bet tiesiog, man atrodo, kad nevyk</text:span><text:span text:style-name="T1336">ęs momentas dabar, kai mes svarstome valstybės biudžetą, staiga formuoti šituos fondus. Gal iš tikrųjų reikėjo rimtesnių diskusijų, todėl aš pačiam principui nepritardamas tikrai susilaikysiu dėl šio balsavimo.</text:span></text:p>
      <text:p text:style-name="P1337"><text:span text:style-name="T1338">PIRMININKAS.</text:span><text:span text:style-name="T1339"><text:s/>Gerbiamasis kolega, ar reikalaut</text:span><text:span text:style-name="T1340">umėte balsuoti, ar galėtume vis dėlto (jūs susilaikote) priimti tą kompromisinę redakciją, kurią siūlo ministras ir kuri buvo pateikiama? Vietoje išbraukiamų 3 ir 6 punktų tada atsirastų tekstas: “Seimo nustatyti valstybės biudžeto asignavimai (įskaitant a</text:span><text:span text:style-name="T1341">kcizų įmokų dalį už alkoholio ir tabako gaminius bei ekonominių sankcijų už sveikatinimo veiklos teisės aktų pažeidimus) skirti valstybinėms sveikatos programoms”.</text:span></text:p>
      <text:p text:style-name="P1342"><text:span text:style-name="T1343">J.ŠIMĖNAS.</text:span><text:span text:style-name="T1344"><text:s/>Kad nesukelčiau problemų, aš atsiimu savo siūlymą balsuoti.</text:span></text:p>
      <text:p text:style-name="P1345"><text:span text:style-name="T1346">PIRMININKAS.</text:span><text:span text:style-name="T1347"><text:s/>Aš nuoši</text:span><text:span text:style-name="T1348">rdžiai dėkoju, gerbiamasis kolega. Jūsų principai yra išdėstyti.</text:span></text:p>
      <text:p text:style-name="P1349">Taigi, kolegos, bendruoju sutarimu priimame tą redakciją, kurią siūlo ministras M.Stankevičius dėl 40 straipsnio. Jo siūloma redakcija yra priimama. Dėkoju. Tai buvo 40 straipsnis. Mes ten ėjome padaliui ir paskyriui.<text:s/></text:p>
      <text:p text:style-name="P1350">Taigi dabar 41 straipsnis, jo pirmoji dalis, ponia viceministre. Aš turiu girdėti komentarų. Čia mes kalbėjome dėl 40 straipsnio. 40 straipsnis yra priimamas. 41. Tiesiog praėjusį kartą mes dėl kiekvieno straipsnio neklausėme, priimamas ar nepriimamas, o ėmėme pagal skyrius. 40 straipsnis priimamas – visiems ramiau. 41 straipsnis.</text:p>
      <text:p text:style-name="P1351"><text:span text:style-name="T1352">D.JANKAUSKIENĖ.</text:span><text:span text:style-name="T1353"><text:s/>41 straipsnį irgi gal, kad būtų lengviau, būtų galima nagrinėti pagal dalis.</text:span></text:p>
      <text:p text:style-name="P1354"><text:span text:style-name="T1355">PIRMININKAS.</text:span><text:span text:style-name="T1356"><text:s/>Taigi pirmoji dalis.</text:span></text:p>
      <text:p text:style-name="P1357"><text:span text:style-name="T1358">D.JANKAUSKIENĖ.</text:span><text:span text:style-name="T1359"><text:s/>Pirmajai</text:span><text:span text:style-name="T1360"><text:s/>daliai mes turime pastabą iš Valdymo reformų ir savivaldybių komiteto, kad suredaguotume pirmąją dalį šiek tiek kitaip, iš pirmosios dalies antrojo sakinio išbrauktume žodžius “kuriuos perveda į savivaldybes disponuoti savivaldybės gydytojui šiuo fondu ir</text:span><text:span text:style-name="T1361"><text:s/>nustatyta tvarka naudoja jo lėšas” ir taip pat sujungti 1 ir 2 punktus. Mes pritariame komiteto redakcijai ir tai tikrai sutinkame pataisyti.<text:s/></text:span></text:p>
      <text:p text:style-name="P1362"><text:span text:style-name="T1363">PIRMININKAS.</text:span><text:span text:style-name="T1364"><text:s/>Sujungti 1 ir 2 punktus?..</text:span></text:p>
      <text:p text:style-name="P1365"><text:span text:style-name="T1366">D.JANKAUSKIENĖ.</text:span><text:span text:style-name="T1367"><text:s/>… ir parašyti naują redakciją.</text:span></text:p>
      <text:p text:style-name="P1368"><text:span text:style-name="T1369">PIRMININKAS.</text:span><text:span text:style-name="T1370"><text:s/>Gerbiamieji<text:s/></text:span><text:span text:style-name="T1371">kolegos, ar Valdymo reformų ir savivaldybių komiteto siūlymas priimamas? Priimama Valdymo reformų ir savivaldybių komiteto siūloma redakcija kai ką išbraukti, kai ką papildyti.</text:span></text:p>
      <text:p text:style-name="P1372">Toliau jūs siūlote sukeisti, taip?</text:p>
      <text:p text:style-name="P1373"><text:span text:style-name="T1374">D.JANKAUSKIENĖ.</text:span><text:span text:style-name="T1375"><text:s/>Taip.</text:span></text:p>
      <text:p text:style-name="P1376"><text:span text:style-name="T1377">PIRMININKAS.</text:span><text:span text:style-name="T1378"><text:s/>2 ir 3 pu</text:span><text:span text:style-name="T1379">nktus.</text:span></text:p>
      <text:p text:style-name="P1380"><text:span text:style-name="T1381">D.JANKAUSKIENĖ.</text:span><text:span text:style-name="T1382"><text:s/>“Nuostatus tvirtina savivaldybės taryba (mes tai suredaguosime), kuri paveda savivaldybės gydytojui disponuoti šiuo fondu ir nustatyta tvarka naudoti jo lėšas”. Jų redakcija yra: “Tipinius savivaldybės sveikatos fondo nuostatus tvirt</text:span><text:span text:style-name="T1383">ina Seimas, savivaldybių sveikatos fondai sudaromi norint sukaupti lėšas savivaldybių visuomenės sveikatos programoms remti. Savivaldybės Sveikatos fondą sudaro ir Sveikatos fondo tipinius nuostatus tvirtina savivaldybės taryba”. Aš visiškai pritariu komit</text:span><text:span text:style-name="T1384">eto redakcijai.<text:s/></text:span></text:p>
      <text:p text:style-name="P1385"><text:span text:style-name="T1386">PIRMININKAS.</text:span><text:span text:style-name="T1387"><text:s/>Taigi Valdymo reformų ir savivaldybių reikalų komiteto siūlymas yra priimtas. Tada lieka Biudžeto ir finansų komiteto siūlymai.<text:s/></text:span></text:p>
      <text:p text:style-name="P1388"><text:span text:style-name="T1389">D.JANKAUSKIENĖ.</text:span><text:span text:style-name="T1390"><text:s/>Biudžeto ir finansų komitetas siūlo išbraukti 41 straipsnio antrosios dalies, ats</text:span><text:span text:style-name="T1391">iprašau, trečiosios dalies 2 punktą ir 7 punktą, taip pat kitaip suredaguoti 3 punktą, pasakant, kad “ne mažiau kaip 0,3 % privalomojo Sveikatos draudimo fondo biudžeto lėšų skiriama privalomai sveikatos draudimo tarybos nustatyta tvarka”. Seimo Sveikatos<text:s/></text:span><text:span text:style-name="T1392">reikalų komitetas dar siūlo suredaguoti, kad atsižvelgiant į gyventojų skaičių.</text:span></text:p>
      <text:p text:style-name="P1393"><text:span text:style-name="T1394">PIRMININKAS.</text:span><text:span text:style-name="T1395"><text:s/>Gerbiamoji kolege, pirma apsisprendžiame dėl Biudžeto ir finansų komiteto.</text:span></text:p>
      <text:p text:style-name="P1396"><text:span text:style-name="T1397">D.JANKAUSKIENĖ.</text:span><text:span text:style-name="T1398"><text:s/>Gerai. Tada nagrinėsiu Biudžeto ir finansų komiteto 2 ir 7 punktą.<text:s/></text:span></text:p>
      <text:p text:style-name="P1399"><text:span text:style-name="T1400">PIRM</text:span><text:span text:style-name="T1401">ININKAS.</text:span><text:span text:style-name="T1402"><text:s/>Kol kas dėl 2 punkto. Ar jie susiję?</text:span></text:p>
      <text:p text:style-name="P1403"><text:span text:style-name="T1404">D.JANKAUSKIENĖ.</text:span><text:span text:style-name="T1405"><text:s/>Jie visiškai susiję. Negaliu kitaip.</text:span></text:p>
      <text:p text:style-name="P1406"><text:span text:style-name="T1407">PIRMININKAS.</text:span><text:span text:style-name="T1408"><text:s/>Prašom.<text:s/></text:span></text:p>
      <text:p text:style-name="P1409"><text:span text:style-name="T1410">D.JANKAUSKIENĖ.</text:span><text:span text:style-name="T1411"><text:s/>Jeigu galima, 2 ir 7 punktus. Biudžeto ir finansų komitetas siūlo išbraukti “ir 10% žyminio mokesčio už prekybą alkohol</text:span><text:span text:style-name="T1412">iniais gėrimais”, taip pat 7 punktą, kur “Vyriausybės nustatyta lėšų, gautų pritaikius baudas už sveikatinimo teisės aktų pažeidimą, tvarka”. Siūlo išbraukti šiuos abu punktus. Deja, mes negalime sutikti su Biudžeto ir finansų komiteto siūlymu ir prašytume</text:span><text:span text:style-name="T1413"><text:s/>apsispręsti Seimą.</text:span></text:p>
      <text:p text:style-name="P1414"><text:span text:style-name="T1415">PIRMININKAS.</text:span><text:span text:style-name="T1416"><text:s/>Taigi kol kas dėl trečiosios dalies 2 punkto, kurį siūlo išbraukti Biudžeto ir finansų komitetas. J.Listavičius.<text:s/></text:span></text:p>
      <text:p text:style-name="P1417"><text:span text:style-name="T1418">J.LISTAVIČIUS.</text:span><text:span text:style-name="T1419"><text:s/>Taip, dėl šito 10% žyminio mokesčio. Būtų buvę gerai, kad Sveikatos apsaugos ministerija būtų<text:s/></text:span><text:span text:style-name="T1420">išsiaiškinusi, ką tai reiškia, su kuo tai valgoma, kaip atskirti ir už ką yra imamas žyminis mokestis? Nuo kada žyminis mokestis pradėtas imti už alkoholį? Man atrodo, kad už paslaugas yra žyminis mokestis. Reikėjo pažiūrėti gal Žyminio mokesčio įstatymą?<text:s/></text:span><text:span text:style-name="T1421">Todėl aš iš viso nežinau, kas būtų, jeigu mes dar pradėtume ginčytis ir paliktume šitą 10% žyminio mokesčio už prekybą alkoholiniais gėrimais. Čia iš viso būtų naujovė, naujas išradimas.<text:s/></text:span></text:p>
      <text:p text:style-name="P1422">O kalbant dėl tos baudos, tai mes sutvarkėme ir, sakyčiau, beveik sėkmingai 40 straipsnyje. Jeigu nėra galimybės arba nebuvo galimybės ministerijai surasti kur ir maždaug įrašyti jį taip, kaip mes įrašėme į 40 straipsnio 1 punktą, tai aš siūlau taip pat išbraukti. Taip buvo priimta komitete vienbalsiai, be jokių diskusijų.<text:s/>Todėl aš šiuo atveju siūlau palaikyti komiteto sprendimą, kad mes neatrodytume juokingi dėl 2 punkto, o šitą 7 punktą taip pat išbraukti. Ačiū.</text:p>
      <text:p text:style-name="P1423"><text:span text:style-name="T1424">PIRMININKAS.</text:span><text:span text:style-name="T1425"><text:s/>Gerbiamasis Biudžeto ir finansų komiteto atstove, ar galėtume tartis ir kalbėti dėl šitų abiejų pu</text:span><text:span text:style-name="T1426">nktų išbraukimo vienu kartu. Vienas balsavimas. J.Listavičius argumentavo, kodėl reikėtų išbraukti trečiosios dalies 2 ir 7 punktus. A.Matulas norėtų kalbėti dėl šitų dalykų.<text:s/></text:span></text:p>
      <text:p text:style-name="P1427"><text:span text:style-name="T1428">A.MATULAS.</text:span><text:span text:style-name="T1429"><text:s/>Na, gerbiamieji kolegos, aišku, šitoje srityje tikrai pripažįstu Biud</text:span><text:span text:style-name="T1430">žeto ir finansų komiteto autoritetą. Man būtų labai gaila, jeigu Seimas nubalsuotų ir išbrauktų. Mūsų komitetas siūlo palikti, asmeniškai manau, kad galbūt reikėtų sutikti išbraukti 2 punktą dėl žyminio mokesčio, o 7 galbūt reikėtų palikti. Gal tikrai pali</text:span><text:span text:style-name="T1431">kime apsispręsti Seimui, nors mūsų komitetas irgi pritarė tam, kad būtų palikti abu punktai.</text:span></text:p>
      <text:p text:style-name="P1432"><text:span text:style-name="T1433">PIRMININKAS.</text:span><text:span text:style-name="T1434"><text:s/>K.Kuzminskas.<text:s/></text:span></text:p>
      <text:p text:style-name="P1435"><text:span text:style-name="T1436">K.KUZMINSKAS.</text:span><text:span text:style-name="T1437"><text:s/>Gerbiamieji Seimo nariai, jau praeitame posėdyje mes ilgai svarstėme tą 41 straipsnį. Susimąstykime, iš ko mes suformuosi</text:span><text:span text:style-name="T1438">me savivaldybių Sveikatos fondą, kuriam numatom lėšas, iš kurių numatome skirti labai prasmingai sveikatinimo sistemai savivaldybėse. Patys kalbame apie savivaldybes, kad per mažai lėšų turi savivaldybės, o čia mes nenorime tai savivaldybei suformuoti Svei</text:span><text:span text:style-name="T1439">katos fondą. Aš nieko bloga nematau, kad trečiojoje dalyje 2 punkte numatyta 10% žyminio mokesčio, nors Biudžeto ir finansų komitetas mato, kad čia nelogiška. Tačiau, mūsų manymu, Sveikatos reikalų komitete manome, kad tai tikrai galima palikti šiame įstat</text:span><text:span text:style-name="T1440">yme. Taip pat ir septintoji dalis, kur “Vyriausybės nustatytos lėšos, gautos pritaikius baudas už sveikatinimo veiklos teisės aktų pažeidimus”. Negalėtų nė J.Šimėnas prikišti, kad mes iš Aplinkos apsaugos fondo atimame, čia už sveikatinimą numatytos baudos</text:span><text:span text:style-name="T1441"><text:s/>ir jos tikrai turėtų eiti į savivaldybių Sveikatos fondą. Aš siūlau palikti taip, kaip yra. Ačiū.</text:span></text:p>
      <text:p text:style-name="P1442"><text:span text:style-name="T1443">PIRMININKAS.</text:span><text:span text:style-name="T1444"><text:s/>Gerbiamieji, kviečiu registruotis. Registruojamės, gerbiamieji kolegos, o tada… Vis tiek dėl abiejų balsuoti sunkoka. Iš pradžių balsuosime dėl<text:s/></text:span><text:span text:style-name="T1445">Biudžeto ir finansų komiteto siūlymo iš 41 straipsnio trečiosios dalies išbraukti 2 punktą – “10% žyminio mokesčio už prekybą alkoholiniais gėrimais”. Registruojamės, balsuosime dėl šio siūlymo, kurio nepriima sveikatos viceministrė.<text:s/></text:span></text:p>
      <text:p text:style-name="P1446">Užsiregistravo 45 Seimo nariai. Balsuojame dėl Biudžeto ir finansų komiteto siūlymo išbraukti trečiosios dalies 2 punktą. Balsuoti pradėjome, kolegos. Už – kas išbraukia, kas palaiko Biudžeto ir finansų komitetą, kiti prieš arba susilaiko.</text:p>
      <text:p text:style-name="P1447">Už siūlymą išbraukti šį punktą – 29,<text:s/>prieš 8, susilaikė 7. Punktas išbraukiamas. Kolegos, balsuojame dėl Biudžeto ir finansų komiteto siūlymo išbraukti šitos dalies 7 punktą. Pritariantys siūlymui išbraukti už, kiti – kitaip. Išbraukti žodžius “Vyriausybės nustatyta lėšų, gautų pritaikius baudas už sveikatinimo veiklos teisės aktų pažeidimus, dalis”. Čia vėl fondo sudedamosios…<text:s/></text:p>
      <text:p text:style-name="P1448">Už siūlymą išbraukti šį punktą – 24, prieš – 7, susilaikė 7. Šita dalis taip pat išbraukiama. Dabar Sveikatos reikalų komiteto siūlymas papildyti 3 punktą, ponia viceministre.<text:s/></text:p>
      <text:p text:style-name="P1449"><text:span text:style-name="T1450">D.JANKAUSKIENĖ.</text:span><text:span text:style-name="T1451"><text:s/>Iš tiesų 3 punktui mes turime du siūlymus, ir Biudžeto ir finansų komiteto, ir Sveikatos reikalų komiteto. Biudžeto ir finansų komitetas siūlo išbraukti dalį, kur pasakyta “skiriama privalomojo sveikatos draudimo tarybos nustatyta</text:span><text:span text:style-name="T1452"><text:s/>tvarka”. Tokiu atveju liktų punktas, kad yra ne mažiau kaip 0,3% privalomojo Sveikatos draudimo fondo biudžeto lėšų.<text:s/></text:span></text:p>
      <text:p text:style-name="P1453">Sveikatos reikalų komitetas siūlo, kad 3 punktas skambėtų taip: “Ne mažiau kaip 0,3% iš privalomojo Sveikatos draudimo fondo biudžeto skiriama Lietuvos Respublikos Vyriausybės nustatyta tvarka, visų pirma atsižvelgiant į gyventojų skaičių”. Mes šiuo atveju siūlome kompromisą tarp abiejų komitetų ir siūlom atsižvelgti į abiejų. Siūlome tokią redakciją, kad šitas punktas skambėtų taip: “Ne mažiau kaip 0,3% privalomojo Sveikatos draudimo fondo biudžeto, atsižvelgiant į gyventojų skaičių”.<text:s/></text:p>
      <text:p text:style-name="P1454"><text:span text:style-name="T1455">PIRMININKAS.</text:span><text:span text:style-name="T1456"><text:s/>J.Listavičius.</text:span></text:p>
      <text:p text:style-name="P1457"><text:span text:style-name="T1458">J.LISTAVIČIUS.</text:span><text:span text:style-name="T1459"><text:s/>Taip, apie tai, žinoma, nebuvo diskutuota Biudžeto ir finansų komitete, dėl tų gyventojų, bet šiuo atveju, sakyčia</text:span><text:span text:style-name="T1460">u, tas esmės nekeičia, todėl Biudžeto ir finansų komitetas, manau, pritars šiai nuostatai arba bent aš pritarsiu, o komiteto taip pat prašau pritarti. Ačiū.</text:span></text:p>
      <text:p text:style-name="P1461"><text:span text:style-name="T1462">PIRMININKAS.</text:span><text:span text:style-name="T1463"><text:s/>Sveikatos reikalų komiteto pritarimo laukiame.<text:s/></text:span></text:p>
      <text:p text:style-name="P1464"><text:span text:style-name="T1465">A.MATULAS.</text:span><text:span text:style-name="T1466"><text:s/>Gerbiamieji kolegos, aš man</text:span><text:span text:style-name="T1467">au, kad reikia pritarti šitai kompromisinei redakcijai. Noriu paaiškinti, kodėl mes įrašėme, kad visų pirma atsižvelgiant į gyventojų skaičių. Jeigu mes to neįrašysime, yra tokia baimė, kad didiesiems miestams, kur dirba daug medikų, mokslininkų, šiuo metu</text:span><text:span text:style-name="T1468"><text:s/>jie yra parengę begalę įvairių programų, tik neturi finansavimo, jie gali pateikti tas programas ir iš to fondo bus skiriamos lėšos, bet neteks mažesnėms savivaldybėms, kurios neturi sukūrusios tų programų. Mes ir norime pasakyti, kad visų pirma atsižvelg</text:span><text:span text:style-name="T1469">iant į gyventojų skaičių, kad proporcingai visoje Lietuvoje būtų padalintos tos lėšos visoms savivaldybėms. Ačiū. Siūlau pritarti.<text:s/></text:span></text:p>
      <text:p text:style-name="P1470"><text:span text:style-name="T1471">PIRMININKAS.</text:span><text:span text:style-name="T1472"><text:s/>Gerbiamieji kolegos, bendru sutarimu 3 punktas įgauna tokią redakciją: “Ne mažiau kaip 0,3% privalomojo Sveikat</text:span><text:span text:style-name="T1473">os draudimo fondo biudžeto, atsižvelgiant į gyventojų skaičių. Taip, ponia viceministre?</text:span></text:p>
      <text:p text:style-name="P1474"><text:span text:style-name="T1475">D.JANKAUSKIENĖ.</text:span><text:span text:style-name="T1476"><text:s/>Taip.</text:span></text:p>
      <text:p text:style-name="P1477"><text:span text:style-name="T1478">PIRMININKAS.</text:span><text:span text:style-name="T1479"><text:s/>Taigi bendrasis sutarimas ir 41 straipsnis (nematau prieštaraujančių) priimtas.</text:span></text:p>
      <text:p text:style-name="P1480">Gerbiamieji kolegos, tada mes turime sutarti, kad priimame visą I skyrių. Kaip praėjusį kartą kalbėjome, paskyriui mėginome priimti, nėra norinčių kalbėti. Taigi trečiosios dalies I skyrius yra priimamas. Ponia viceministre, prašom tarti baigiamąjį žodį.</text:p>
      <text:p text:style-name="P1481"><text:span text:style-name="T1482">D.JANKAUSKIENĖ.</text:span><text:span text:style-name="T1483"><text:s/>Aš noriu padėkoti visiems Seimo naria</text:span><text:span text:style-name="T1484">ms (iš tiesų čia yra sudėtingas įstatymas) už tokį pakantų jo svarstymą. Mes taip pat dar esame gavę (nors jau priimti kiti skyriai) Valdymo reformų ir savivaldybių reikalų komiteto kai kurias redakcines pastabas dėl 57, 58, 59, 63, 65, 68 ir 92 straipsnių</text:span><text:span text:style-name="T1485">. Tai yra redakciniai, bet labai geri pasiūlymai. Jie iš esmės nekeičia jokios esmės, ką Seimas yra priėmęs. Mes tikrai esame linkę redaguodami įstatymą į tai atsižvelgti. Aš labai prašyčiau Seimo priimti visą šį įstatymą.</text:span></text:p>
      <text:p text:style-name="P1486"><text:span text:style-name="T1487">PIRMININKAS.</text:span><text:span text:style-name="T1488"><text:s/>Gerbiamoji viceminis</text:span><text:span text:style-name="T1489">tre, aš džiaugiuosi, kad jūs esate tokia geranoriška. Mes neplanuojame grįžti prie jau priimtų straipsnių, kuriuos pavėluodami redaguoja Valdymo reformų ir savivaldybių komiteto atstovai. Aš džiaugiuosi, kad jūs žadate priimti šiuos redakcinius siūlymus, b</text:span><text:span text:style-name="T1490">et tai jau priklauso nuo jūsų geranoriškumo. Mes viską turime daryti laiku. Dėkoju, ponia viceministre.<text:s/></text:span></text:p>
      <text:p text:style-name="P1491">Gerbiamieji kolegos, prašyčiau kalbėti dėl visos Lietuvos Respublikos sveikatos sistemos įstatymo naujos redakcijos, kuri yra priimta paskyriui. A.Matulas.</text:p>
      <text:p text:style-name="P1492"><text:span text:style-name="T1493">A.MATULAS.</text:span><text:span text:style-name="T1494"><text:s/>Gerbiamieji kolegos, aš irgi prisidėdamas prie viceministrės noriu padėkoti visiems komitetams: Biudžeto ir finansų komitetui, Valdymo reformų ir savivaldybių komitetui bei visiems kitiems, kurie prisidėjo svarstant šitą įstatymą. Noriu ir<text:s/></text:span><text:span text:style-name="T1495">šiek tiek papriekaištauti, kad kartais yra vėluojama. Tas įstatymas Seime svarstomas gana ilgai. Kartais prabundama tada, kai jau yra priimti straipsniai arba net visas įstatymas, kartu tam tikrų ministrų parašai yra, vadinasi, nėra pastabų. Tai tas tikrai</text:span><text:span text:style-name="T1496"><text:s/>apsunkina darbą. Aš siūlyčiau įpareigoti kitų komitetų patarėjus, kad jie sektų, koks įstatymas yra svarstomas, ir spėtų. Mes, komiteto nariai, dėl laiko stokos ne visada sugebame viską sužiūrėti.<text:s/></text:span></text:p>
      <text:p text:style-name="P1497">Bet grįždamas prie įstatymo aš tikrai noriu nuoširdžiai padėkoti ir dar kartą pasakyti, kaip jau čia buvo minėta, kad tai yra mūsų sistemos konstitucija. Manau, kad tie padaryti patobulinimai, pataisymai yra būtini dėl reformos. Jos eiga parodė, ką reikia koreguoti, pats gyvenimas rodo, kurių dalykų nereikia. Atsisakyta gana daug netekusių prasmės straipsnių, įstatymas tapo daug lengviau skaitomas, suprantamas. Aš tikrai dėkoju visiems dar kartą – ir ministerijai už darbą, ir darbo grupei, kuri teikė tas pataisas, ir siūlau vienbalsiai priimti.</text:p>
      <text:p text:style-name="P1498"><text:span text:style-name="T1499">PIRMININKAS.</text:span><text:span text:style-name="T1500"><text:s/>Seimo</text:span><text:span text:style-name="T1501"><text:s/>narys J.Listavičius.</text:span></text:p>
      <text:p text:style-name="P1502"><text:span text:style-name="T1503">J.LISTAVIČIUS.</text:span><text:span text:style-name="T1504"><text:s/>Gerbiamieji Seimo nariai, žinoma, dėl medicininės dalies aš negaliu nieko pasakyti, tačiau šiuo atveju po tam tikros korektūros ar pataisymo finansinė pusė taip pat susitvarkė. Čia buvo išsakyta mintis dėl fondų. Iš tik</text:span><text:span text:style-name="T1505">rųjų mes dar sergame ta fondų liga. Dabar čia dar prisidėjo akcizų dėl alkoholinių gėrimų liga. Mums reikėtų visiškai aiškiai visiems suprasti, kad toks biudžeto gnaibymas, atsiprašau, jis nieko neduoda, jeigu mes galvojame apie biudžetą be deficito ir pro</text:span><text:span text:style-name="T1506">graminį. Svarbiausia yra programos, o jeigu programos bus kokybiškos, bus skirtos paties biudžeto lėšos ir jos turėtų būti vienintelis šaltinis visoms programoms. Tada nereikės vargti ekonomistams gnaibant, ieškant tų ir uostyti, ar ten akcizas, ar ten tab</text:span><text:span text:style-name="T1507">akas, ir kartu bus aiškiau matyti visa bendroji dalis. Mes vargsime vieną kartą be jokių fondų, o tik su biudžetu. Aš dabar remiu šitą įstatymo projektą ir kviečiu balsuoti teigiamai. Ačiū.</text:span></text:p>
      <text:p text:style-name="P1508"><text:span text:style-name="T1509">PIRMININKAS.</text:span><text:span text:style-name="T1510"><text:s/>Trečiasis kalba dėl motyvų Seimo narys K.Kuzminskas.</text:span></text:p>
      <text:p text:style-name="P1511"><text:span text:style-name="T1512">K.KUZMINSKAS.</text:span><text:span text:style-name="T1513"><text:s/>Gerbiamieji Seimo nariai, Sveikatos reikalų komitetas taip pat ilgai svarstė ir Seime daug diskusijų sukėlė šio įstatymo pataisos. Ne viskas padaryta taip, kaip faktiškai mano buvo norėta dėl valstybinio sveikatos fondo formavimo. Aš nenorėja</text:span><text:span text:style-name="T1514">u, kad iš sveikatos draudimo fondo įeitų tam tikros lėšos į valstybės sveikatos fondą, ypač kad iš ligonių kasų būtų skiriamos tam tikros lėšos į savivaldybių sveikatos fondą, nes mes žinome, kad ir taip sveikatos draudimo fonde nepakanka lėšų išmokėti kom</text:span><text:span text:style-name="T1515">pensacijoms už nemokamų medikamentų skyrimą, tas pats ir gydymui stacionare. Taip pat šiek tiek įstatyme, manau, per mažai dėmesio yra skiriama apskrities gydytojo kompetencijai sveikatingumo veiklos klausimais. Mūsų nuostata, tokia pat ir rinkiminė progra</text:span><text:span text:style-name="T1516">minė nuostata, kad reikėtų iš Sveikatos apsaugos ministerijos daugiau perduoti apskritims. Apskrities vyriausiasis gydytojas turėtų būti savotiškas tos apskrities ministras ir turėtų vykdyti visą sveikatos apsaugos politiką toje programoje. Tik tiek, kad n</text:span><text:span text:style-name="T1517">umatytos mūsų pataisos dėl antrinės sveikatos priežiūros ministerijos nustatyta tvarka pakoreguoti. Siūlau Seimui pritarti šioms nuostatoms ir dirbti pagal šio įstatymo straipsnius. Ačiū.</text:span></text:p>
      <text:p text:style-name="P1518"><text:span text:style-name="T1519">PIRMININKAS.</text:span><text:span text:style-name="T1520"><text:s/>Seimo narys J.Šimėnas.</text:span></text:p>
      <text:p text:style-name="P1521"><text:span text:style-name="T1522">J.ŠIMĖNAS.</text:span><text:span text:style-name="T1523"><text:s/>Aš pritariu sveikatin</text:span><text:span text:style-name="T1524">imo stiprinimui, tačiau labai apgailestauju dėl to, kad Aplinkos ministerija eilinį kartą nesugebėjo pasivyti važiuojančio traukinio. Manau, kad finansinė pusė šioje srityje nėra tinkamai sutvarkyta, viena žinyba daro kitos žinybos sąskaita. Tačiau nenorėd</text:span><text:span text:style-name="T1525">amas trikdyti pačios sveikatinimo sistemos gerinimo, pasisakau už.</text:span></text:p>
      <text:p text:style-name="P1526"><text:span text:style-name="T1527">PIRMININKAS.</text:span><text:span text:style-name="T1528"><text:s/>Gerbiamieji, kviečiu registruotis. Gerbiamoji balsų skaičiavimo komisija, tuojau balsuosime, ar priimame Lietuvos Respublikos sveikatos sistemos įstatymo pakeitimo įstatymą, dė</text:span><text:span text:style-name="T1529">l kurio ką tik buvo kalbėta dėl motyvų.<text:s/></text:span></text:p>
      <text:p text:style-name="P1530">Iš viso užsiregistravo 55 Seimo nariai. Kolegos, kas už tai, kad būtų priimtas šitas įstatymas, kviečiu balsuoti.<text:s/></text:p>
      <text:p text:style-name="P1531"><text:span text:style-name="T1532">BALSŲ SKAIČIUOTOJAS.</text:span><text:span text:style-name="T1533"><text:s/>Už – 51.<text:s/></text:span></text:p>
      <text:p text:style-name="P1534"><text:span text:style-name="T1535">PIRMININKAS.</text:span><text:span text:style-name="T1536"><text:s/>Už – 52. Kas prieš?</text:span></text:p>
      <text:p text:style-name="P1537"><text:span text:style-name="T1538">BALSŲ SKAIČIUOTOJAS.</text:span><text:span text:style-name="T1539"><text:s/>Prieš nėra.</text:span></text:p>
      <text:p text:style-name="P1540"><text:span text:style-name="T1541">PIR</text:span><text:span text:style-name="T1542">MININKAS.</text:span><text:span text:style-name="T1543"><text:s/>Prieš nėra. Kas susilaikė?</text:span></text:p>
      <text:p text:style-name="P1544"><text:span text:style-name="T1545">BALSŲ SKAIČIUOTOJAS.</text:span><text:span text:style-name="T1546"><text:s/>Susilaikiusių nėra.</text:span></text:p>
      <text:p text:style-name="P1547"><text:span text:style-name="T1548">PIRMININKAS.</text:span><text:span text:style-name="T1549"><text:s/>Niekas nesusilaikė, niekas nebalsavo prieš, 52 – už, taigi vienu balsu Sveikatos sistemos įstatymo pakeitimo įstatymas priimtas.</text:span></text:p>
      <text:p text:style-name="P1550"/>
      <text:p text:style-name="P1551">Lietuvos Respublikos moterų ir vyrų<text:s/>lygių teisių ir galimybių įgyvendinimo įstatymo projektas Nr.P-1078(3*) (priėmimo tęsinys)</text:p>
      <text:p text:style-name="P1552"/>
      <text:p text:style-name="P1553">Gerbiamieji kolegos, Moterų ir vyrų lygių galimybių įstatymo projektas Nr.P-1078(3). Priėmimo tęsinys. Kviečiu į tribūną Seimo narę R.Melnikienę. Noriu tik tikslintis. Daugiau, rodos, siūlymų neatsirado – J.Razma ir jūs pati, kolege, ar ne?</text:p>
      <text:p text:style-name="P1554"><text:span text:style-name="T1555">R.MELNIKIENĖ.</text:span><text:span text:style-name="T1556"><text:s/>Aš bandžiau suderinti pono J.Razmos siūlymus ir Teisės departamento išvadas, taip pat iš karto ir į jas apžvelgti.</text:span></text:p>
      <text:p text:style-name="P1557"><text:span text:style-name="T1558">PIRMININKAS.</text:span><text:span text:style-name="T1559"><text:s/>Taigi 14 straipsnis, ar ne?</text:span></text:p>
      <text:p text:style-name="P1560"><text:span text:style-name="T1561">R.MELNIK</text:span><text:span text:style-name="T1562">IENĖ.</text:span><text:span text:style-name="T1563"><text:s/>10 straipsnis, dėl kurio mes darėme pertrauką.</text:span></text:p>
      <text:p text:style-name="P1564"><text:span text:style-name="T1565">PIRMININKAS.</text:span><text:span text:style-name="T1566"><text:s/>10 straipsnis.<text:s/></text:span></text:p>
      <text:p text:style-name="P1567"><text:span text:style-name="T1568">R.MELNIKIENĖ.</text:span><text:span text:style-name="T1569"><text:s/>10 straipsnis, dėl kurio buvo daryta pertrauka. Aš prašau priimti naują mano pateiktą 10 straipsnio formuluotę, kuri iš dalies atsižvelgia ir į pono J.Razmos si</text:span><text:span text:style-name="T1570">ūlymą ir skamba taip. Pirmoji dalis: “Moterų ir vyrų lygių galimybių įstatymo vykdymo priežiūrą atlieka moterų ir vyrų lygių galimybių kontrolierius”. Antroji dalis: “Moterų ir vyrų lygių galimybių kontrolieriaus darbui užtikrinti steigiama moterų ir vyrų<text:s/></text:span><text:span text:style-name="T1571">lygių galimybių kontrolieriaus tarnyba.”<text:s/></text:span></text:p>
      <text:p text:style-name="P1572"><text:span text:style-name="T1573">PIRMININKAS.</text:span><text:span text:style-name="T1574"><text:s/>Vis tiek, gerbiamieji kolegos, kol kas mums reikia sutarti, kokia tvarka mes mėginam priimti? Gerbiamoji kolege, kokia tvarka mes mėginam priimti? Pirma pagal laiką registruota kita redakcija – R.Razmo</text:span><text:span text:style-name="T1575">s 27 d. Jūsų vėlesnė, visiškai kita redakcija. Aš turiu problemų dėl to, kad jūs, atstovaudama pagrindiniam įstatymo tekstui, iš karto puolate pateikti ir ginti savo variantą. Man šiek tiek sunkoka pirmininkauti.<text:s/></text:span></text:p>
      <text:p text:style-name="P1576"><text:span text:style-name="T1577">R.MELNIKIENĖ.</text:span><text:span text:style-name="T1578"><text:s/>Labai atsiprašau.<text:s/></text:span></text:p>
      <text:p text:style-name="P1579"><text:span text:style-name="T1580">PIRMININK</text:span><text:span text:style-name="T1581">AS.</text:span><text:span text:style-name="T1582"><text:s/>J.Razmos siūlymas, jis yra prieš akis, reikia mums apsispręsti. Ar jūs komentuotumėte J.Razmos siūlymą, ponia pranešėja.<text:s/></text:span></text:p>
      <text:p text:style-name="P1583"><text:span text:style-name="T1584">R.MELNIKIENĖ.</text:span><text:span text:style-name="T1585"><text:s/>Gal ponas J.Razma tegu pristato savo siūlymą.<text:s/></text:span></text:p>
      <text:p text:style-name="P1586"><text:span text:style-name="T1587">PIRMININKAS.</text:span><text:span text:style-name="T1588"><text:s/>Kancleris J.Razma.<text:s/></text:span></text:p>
      <text:p text:style-name="P1589"><text:span text:style-name="T1590">J.RAZMA.</text:span><text:span text:style-name="T1591"><text:s/>Aš norėčiau pasakyti, kad m</text:span><text:span text:style-name="T1592">an buvo didelis malonumas bendrauti su projekto autore. Ir aš visur, kur tik įmanoma, stengiausi nusileisti, kadangi ji atsižvelgė į mano esminę nuostatą dėl kontrolieriaus atlyginimo. Taigi aš ir šiuo atveju sutinku su ponios R.Melnikienės redakcija.<text:s/></text:span></text:p>
      <text:p text:style-name="P1593">Yra<text:s/>didžiulis skirtumas, jeigu aš palyginčiau savo bendravimą su ponu J.Salamakinu, kai buvo konfrontacija, ir su šio projekto autore.<text:s/></text:p>
      <text:p text:style-name="P1594"><text:span text:style-name="T1595">PIRMININKAS.</text:span><text:span text:style-name="T1596"><text:s/>Gerbiamieji kolegos, aš prašyčiau eiti konstruktyvumo link. V.Jarmolenka nori prieštarauti.</text:span></text:p>
      <text:p text:style-name="P1597"><text:span text:style-name="T1598">V.JARMOLENKA.</text:span><text:span text:style-name="T1599"><text:s/>Aš n</text:span><text:span text:style-name="T1600">oriu prieštarauti tik dėl vieno punkto. Aš nesupratau, ką reiškia tarnyba. Jeigu tai yra Seimo kontrolieriaus įstaiga, aš balsuosiu už.</text:span></text:p>
      <text:p text:style-name="P1601"><text:span text:style-name="T1602">PIRMININKAS.</text:span><text:span text:style-name="T1603"><text:s/>Gerbiamieji kolegos, čia jau dabar ne klausimai. J.Razma atsiima savo variantą. Gerbiamieji kolegos, ar gal</text:span><text:span text:style-name="T1604">ėtume apsispręsti dėl R.Melnikienės varianto. Ar būtų prieštaraujančių? Gerbiamieji kolegos, bendruoju sutarimu 10 straipsnio redakcija yra priimama tokia, kokią siūlo Seimo narė R.Melnikienė. Ačiū. Dabar jau, kolege, 14 straipsnis, ar ne?<text:s/></text:span></text:p>
      <text:p text:style-name="P1605"><text:span text:style-name="T1606">R.MELNIKIENĖ.</text:span><text:span text:style-name="T1607"><text:s/>M</text:span><text:span text:style-name="T1608">es balsavom tik už 10 straipsnių. Gerai. 14 straipsnis. Yra pateiktas pono J.Razmos siūlymas. Gal ponas J.Razma galėtų jį…<text:s/></text:span></text:p>
      <text:p text:style-name="P1609"><text:span text:style-name="T1610">PIRMININKAS.</text:span><text:span text:style-name="T1611"><text:s/>Kolegos, 14 straipsnis ir J.Razmos 14 straipsnio siūloma kita redakcija. J.Razma.<text:s/></text:span></text:p>
      <text:p text:style-name="P1612"><text:span text:style-name="T1613">J.RAZMA.</text:span><text:span text:style-name="T1614"><text:s/>Aš atsiimsiu savo pasiūlymą</text:span><text:span text:style-name="T1615"><text:s/>projekto autorės naudai, manydamas, kad jos redakcija kur kas geresnė už mano.<text:s/></text:span></text:p>
      <text:p text:style-name="P1616"><text:span text:style-name="T1617">R.MELNIKIENĖ.</text:span><text:span text:style-name="T1618"><text:s/>Aš noriu pasakyti, kad mano redakcija yra tokia pati, kaip pono J.Razmos, tik aš išskyriau straipsnį į dvi dalis.<text:s/></text:span></text:p>
      <text:p text:style-name="P1619"><text:span text:style-name="T1620">PIRMININKAS.</text:span><text:span text:style-name="T1621"><text:s/>Gerbiamieji kolegos, o aš, kaip p</text:span><text:span text:style-name="T1622">osėdžio pirmininkas, siūlyčiau tartis prieš einant į tribūną ir derinant nuostatas, o ne dabar su džiaugsmu atsiimti siūlymus ir t.t. Taigi 14 straipsnis, siūloma R.Melnikienės redakcija. Ar jūs sutiktumėte? 14 straipsnis priimamas toks, kokį siūlo kolegė<text:s/></text:span><text:span text:style-name="T1623">R.Melnikienė.<text:s/></text:span></text:p>
      <text:p text:style-name="P1624">15 straipsnis. J.Razmos siūlymas.<text:s/></text:p>
      <text:p text:style-name="P1625"><text:span text:style-name="T1626">J.RAZMA.</text:span><text:span text:style-name="T1627"><text:s/>Mes taip pat aptarėm su autore ir siūlytume tam tikrą kompromisą, jeigu aš neklystu, ji šiuo atveju sutiktų su mano redakcija, jeigu aš sutikčiau išbraukti pirmos dalies trečiąjį punktą. Aš sutinku</text:span><text:span text:style-name="T1628"><text:s/>su tokiu patikslinimu ir gal autorė patikslins, kad taip iš tikrųjų yra.<text:s/></text:span></text:p>
      <text:p text:style-name="P1629"><text:span text:style-name="T1630">PIRMININKAS.</text:span><text:span text:style-name="T1631"><text:s/>Gerbiamoji pranešėja.<text:s/></text:span></text:p>
      <text:p text:style-name="P1632"><text:span text:style-name="T1633">R.MELNIKIENĖ.</text:span><text:span text:style-name="T1634"><text:s/>Mes prašytume pono J.Razmos, kad jis sutiktų atsiimti, išbraukti trečiąjį punktą, kuris teigia, jog “kontrolierius atleidžiamas iš<text:s/></text:span><text:span text:style-name="T1635">pareigų sukakus įstatymo nustatytam valstybinių socialinio draudimo pensijų senatvės amžiui”, kadangi toks apribojimas niekur nėra taikomas. Taip pat mes norime kaip kompromisą pasiūlyti išbraukti ir trečiąją dalį, kuri teigia, kad “moterų ir vyrų lygių ga</text:span><text:span text:style-name="T1636">limybių kontrolieriaus įgaliojimai baigiasi tik šio įstatymo numatytais pagrindais”. Mūsų nuomone, tokiu atveju nebus galima taikyti Darbo sutarties įstatymo ir ten šiek tiek vėliau bus problemų dėl tam tikrų garantijų lygių galimybių kontrolieriui. Kadang</text:span><text:span text:style-name="T1637">i mes sutarėm, kad taip galima būtų sutarti, kviečiu balsuoti už pono J.Razmos 15 straipsnio redakciją su tam tikromis išimtimis, kurias aš paminėjau.<text:s/></text:span></text:p>
      <text:p text:style-name="P1638"><text:span text:style-name="T1639">PIRMININKAS.</text:span><text:span text:style-name="T1640"><text:s/>Gerbiamieji kolegos, ar galėtume sutarti dėl šitokio kompromiso?</text:span></text:p>
      <text:p text:style-name="P1641"><text:span text:style-name="T1642">R.MELNIKIENĖ.</text:span><text:span text:style-name="T1643"><text:s/>Atsiprašau.<text:s/></text:span><text:span text:style-name="T1644">Dar reikia išbraukti vienus žodžius, kurie taip pat nesiderina su kitais įstatymais. Ketvirtajame punkte: “arba jeigu kontrolierius suserga, suserga liga, kliudančia jam eiti savo pareigas, jeigu dėl to yra gauta sveikatos apsaugos ministro sudarytos komis</text:span><text:span text:style-name="T1645">ijos išvada”. Tai taip pat niekur kitur įstatymuose nėra taikoma ir mes kviestume, kad nebūtų tokios išlygos. Būtų tik kitos išlygos, kurios yra ir kituose darbo įstatymuose.<text:s/></text:span></text:p>
      <text:p text:style-name="P1646"><text:span text:style-name="T1647">PIRMININKAS.</text:span><text:span text:style-name="T1648"><text:s/>Gerbiamieji kolegos, jeigu aš dabar mėginčiau jūsų paklausti, ar jū</text:span><text:span text:style-name="T1649">s suprantate kieno redakcija, pagrindinis variantas, J.Razmos žodinis siūlymas, ar R.Melnikienės pateikiamas? Aš mėginu apgailestauti dėl to, kad dar kartą visiškai nepasirengta priimti šitą įstatymą. (</text:span><text:span text:style-name="T1650">Šurmulys salėje</text:span><text:span text:style-name="T1651">) Žodiniu būdu yra formuluojami tokie d</text:span><text:span text:style-name="T1652">alykai, kurių nėra jokiame tekste.<text:s/></text:span></text:p>
      <text:p text:style-name="P1653"><text:span text:style-name="T1654">J.RAZMA.</text:span><text:span text:style-name="T1655"><text:s/>Yra pasirengta, tik A.Vidžiūnas pavargęs…</text:span></text:p>
      <text:p text:style-name="P1656"><text:span text:style-name="T1657">R.MELNIKIENĖ.</text:span><text:span text:style-name="T1658"><text:s/>Aš noriu pasakyti, kad čia formuluojama ne žodiniu būdu. Yra siūloma išbraukti, tokiu atveju rengėjai sutiktų su pono J.Razmos siūlymu. Pakartoju. “Prašau<text:s/></text:span><text:span text:style-name="T1659">išbraukti trečią punktą, kuris teigia: “sukakus įstatymų nustatytam valstybinių socialinio draudimo pensijų senatvės amžiui”. Ketvirtajam punkte išbraukti žodžius “arba jeigu suserga liga, kliudančia jam eiti savo pareigas, jeigu dėl to yra gauta sveikatos</text:span><text:span text:style-name="T1660"><text:s/>apsaugos ministro sudarytos gydytojų komisijos išvada”. Taip pat siūlome išbraukti trečiąją dalį.<text:s/></text:span></text:p>
      <text:p text:style-name="P1661"><text:span text:style-name="T1662">PIRMININKAS.</text:span><text:span text:style-name="T1663"><text:s/>Gerbiamieji kolegos, tokio formulavimo nėra niekur teikiama, ar galime sutikti, kad mes redaguojam žodžiu? Niekas neprieštarauja. Gerbiamieji k</text:span><text:span text:style-name="T1664">olegos, taigi dabar renkamasi J.Razmos siūloma redakcija ir iš to siūlymo išbraukiamas pirmosios dalies trečiasis punktas. Iš ketvirtojo punkto žodžių pabaiga “arba jeigu suserga liga ir t.t”. Ir išbraukiama visa trečioji dalis. Ar yra prieštaraujančių? Et</text:span><text:span text:style-name="T1665">ikos ir procedūrų komisijos pirmininkas griežtai nužvelgia. Kolegos, bendrasis sutarimas net dėl tokios redakcijos, kuri siūloma dėl 15 straipsnio. 15 straipsnis yra priimamas.<text:s/></text:span></text:p>
      <text:p text:style-name="P1666">16 straipsnis.<text:s/></text:p>
      <text:p text:style-name="P1667"><text:span text:style-name="T1668">R.MELNIKIENĖ.</text:span><text:span text:style-name="T1669"><text:s/>Pastabų ir pasiūlymų nėra.<text:s/></text:span></text:p>
      <text:p text:style-name="P1670"><text:span text:style-name="T1671">PIRMININKAS.</text:span><text:span text:style-name="T1672"><text:s/>A.Patac</text:span><text:span text:style-name="T1673">kas nori kalbėti dėl 16 straipsnio?<text:s/></text:span></text:p>
      <text:p text:style-name="P1674"><text:span text:style-name="T1675">A.V.PATACKAS.</text:span><text:span text:style-name="T1676"><text:s/>Norėjau atkreipti dėmesį į tam tikrą semantinę nuostatą. Kontrolierius, kitur įvardinta, kad jis turi būti Lietuvos Respublikos pilietis, visur vartojama vyriškoji giminė. Kaip jūs tai traktuotumėt?<text:s/></text:span></text:p>
      <text:p text:style-name="P1677"><text:span text:style-name="T1678">R.MEL</text:span><text:span text:style-name="T1679">NIKIENĖ.</text:span><text:span text:style-name="T1680"><text:s/>Aš nemanau, kad priėmimo metu turėčiau atsakinėti į tokius klausimus.<text:s/></text:span></text:p>
      <text:p text:style-name="P1681"><text:span text:style-name="T1682">PIRMININKAS.</text:span><text:span text:style-name="T1683"><text:s/>16 straipsnis. (</text:span><text:span text:style-name="T1684">Balsai iš salės</text:span><text:span text:style-name="T1685">)<text:s/></text:span></text:p>
      <text:p text:style-name="P1686"><text:span text:style-name="T1687">A.V.PATACKAS.</text:span><text:span text:style-name="T1688"><text:s/>Ką, čia jau taip nulemta, kad bus būtent vyro pareigybė, paaukotas…<text:s/></text:span></text:p>
      <text:p text:style-name="P1689"><text:span text:style-name="T1690">PIRMININKAS.</text:span><text:span text:style-name="T1691"><text:s/>Tai čia ne 16 straipsnio…<text:s/></text:span></text:p>
      <text:p text:style-name="P1692"><text:span text:style-name="T1693">R.MELN</text:span><text:span text:style-name="T1694">IKIENĖ.</text:span><text:span text:style-name="T1695"><text:s/>Jūs galėjote pateikti savo alternatyvą.<text:s/></text:span></text:p>
      <text:p text:style-name="P1696"><text:span text:style-name="T1697">PIRMININKAS.</text:span><text:span text:style-name="T1698"><text:s/>Gerbiamieji kolegos, (</text:span><text:span text:style-name="T1699">Balsai salėje</text:span><text:span text:style-name="T1700">) Matyt, iš mano tokio skaudumo visa tai kyla. Aš labai atsiprašau. Ponia Rasa, mėginkim nusišypsoti visi kartu. 16 straipsnis. Kolegos, ar galėtume priimti be</text:span><text:span text:style-name="T1701">ndruoju sutarimu. 16 straipsnis yra priimamas.<text:s/></text:span></text:p>
      <text:p text:style-name="P1702">17 straipsnis.<text:s/></text:p>
      <text:p text:style-name="P1703"><text:span text:style-name="T1704">R.MELNIKIENĖ.</text:span><text:span text:style-name="T1705"><text:s/>Pasiūlymų ir pastabų nėra.<text:s/></text:span></text:p>
      <text:p text:style-name="P1706"><text:span text:style-name="T1707">PIRMININKAS.</text:span><text:span text:style-name="T1708"><text:s/>17 straipsnis yra priimamas.<text:s/></text:span></text:p>
      <text:p text:style-name="P1709">18 straipsnis.<text:s/></text:p>
      <text:p text:style-name="P1710"><text:span text:style-name="T1711">R.MELNIKIENĖ.</text:span><text:span text:style-name="T1712"><text:s/>Pasiūlymų ir pastabų nėra.<text:s/></text:span></text:p>
      <text:p text:style-name="P1713"><text:span text:style-name="T1714">PIRMININKAS.</text:span><text:span text:style-name="T1715"><text:s/>18 straipsnis priimamas.<text:s/></text:span></text:p>
      <text:p text:style-name="P1716">19 straipsnis.<text:s/></text:p>
      <text:p text:style-name="P1717"><text:span text:style-name="T1718">R.MELNIKIENĖ.</text:span><text:span text:style-name="T1719"><text:s/>Taip pat nėra pasiūlymų ir pastabų.<text:s/></text:span></text:p>
      <text:p text:style-name="P1720"><text:span text:style-name="T1721">PIRMININKAS.</text:span><text:span text:style-name="T1722"><text:s/>Priimamas.<text:s/></text:span></text:p>
      <text:p text:style-name="P1723">20 straipsnis.<text:s/></text:p>
      <text:p text:style-name="P1724"><text:span text:style-name="T1725">R.MELNIKIENĖ.</text:span><text:span text:style-name="T1726"><text:s/>Pasiūlymų ir pastabų nėra.<text:s/></text:span></text:p>
      <text:p text:style-name="P1727"><text:span text:style-name="T1728">PIRMININKAS.</text:span><text:span text:style-name="T1729"><text:s/>Straipsnis priimamas.<text:s/></text:span></text:p>
      <text:p text:style-name="P1730">21 straipsnis.<text:s/></text:p>
      <text:p text:style-name="P1731"><text:span text:style-name="T1732">R.MELNIKIENĖ.</text:span><text:span text:style-name="T1733"><text:s/>Pasiūlymų ir pastabų nėra.<text:s/></text:span></text:p>
      <text:p text:style-name="P1734"><text:span text:style-name="T1735">PIRMININKAS.</text:span><text:span text:style-name="T1736"><text:s/>21 straip</text:span><text:span text:style-name="T1737">snis priimamas.<text:s/></text:span></text:p>
      <text:p text:style-name="P1738">22 straipsnis.<text:s/></text:p>
      <text:p text:style-name="P1739"><text:span text:style-name="T1740">R.MELNIKIENĖ.</text:span><text:span text:style-name="T1741"><text:s/>Pasiūlymų ir pastabų nėra.<text:s/></text:span></text:p>
      <text:p text:style-name="P1742"><text:span text:style-name="T1743">PIRMININKAS.</text:span><text:span text:style-name="T1744"><text:s/>Priimamas bendruoju sutarimu.<text:s/></text:span></text:p>
      <text:p text:style-name="P1745">23 straipsnis.<text:s/></text:p>
      <text:p text:style-name="P1746"><text:span text:style-name="T1747">R.MELNIKIENĖ.</text:span><text:span text:style-name="T1748"><text:s/>Niekas nėra pateikęs siūlymų ir pastabų.<text:s/></text:span></text:p>
      <text:p text:style-name="P1749"><text:span text:style-name="T1750">PIRMININKAS.</text:span><text:span text:style-name="T1751"><text:s/>23 straipsnis priimamas bendruoju sutarimu.<text:s/></text:span></text:p>
      <text:p text:style-name="P1752">24 straipsnis.<text:s/></text:p>
      <text:p text:style-name="P1753"><text:span text:style-name="T1754">R.MELNIKIENĖ.</text:span><text:span text:style-name="T1755"><text:s/>24 straipsniui pasiūlymus ir pastabas pateikė Teisės departamentas. Atsižvelgdama į jas, aš pateikiau savo siūlymą dėl 24 straipsnio. Suderinusi su Administracinių teisės pažeidimų pataisų įstatymo projektu, suformulavau iš naujo tre</text:span><text:span text:style-name="T1756">čiąjį punktą. Pirmosios dalies trečiąjį punktą, kuris teigia: “nagrinėti administracinių teisės pažeidimų bylas ir skirti administracines nuobaudas”.</text:span></text:p>
      <text:p text:style-name="P1757"><text:span text:style-name="T1758">PIRMININKAS.</text:span><text:span text:style-name="T1759"><text:s/>Kolegos, niekas neprieštarauja. R.Melnikienės redakcija yra priimama. Tada priimame ir visą 2</text:span><text:span text:style-name="T1760">4 straipsnį.<text:s/></text:span></text:p>
      <text:p text:style-name="P1761">25 straipsnis.<text:s/></text:p>
      <text:p text:style-name="P1762"><text:span text:style-name="T1763">R.MELNIKIENĖ.</text:span><text:span text:style-name="T1764"><text:s/>25 straipsniui pasiūlymų ir pastabų nėra.<text:s/></text:span></text:p>
      <text:p text:style-name="P1765"><text:span text:style-name="T1766">PIRMININKAS.</text:span><text:span text:style-name="T1767"><text:s/>25 straipsnis yra priimamas.<text:s/></text:span></text:p>
      <text:p text:style-name="P1768">26 straipsnis.<text:s/></text:p>
      <text:p text:style-name="P1769"><text:span text:style-name="T1770">R.MELNIKIENĖ.</text:span><text:span text:style-name="T1771"><text:s/>26 straipsniui yra gautas pono J.Razmos siūlymas. Gal jis pats jį pristatys.</text:span></text:p>
      <text:p text:style-name="P1772"><text:span text:style-name="T1773">PIRMININKAS.</text:span><text:span text:style-name="T1774"><text:s/>Seimo<text:s/></text:span><text:span text:style-name="T1775">kancleris J.Razma siūlo kitą 26 straipsnio redakciją. J.Razma.<text:s/></text:span></text:p>
      <text:p text:style-name="P1776"><text:span text:style-name="T1777">J.RAZMA.</text:span><text:span text:style-name="T1778"><text:s/>26 straipsniu pasiūliau moterų ir vyrų lygių galimybių kontrolieriui tokį patį atlyginimą, kokį aš siūlau Seimo kontrolieriams, t.y. 5 vidutinių darbo užmokesčių dydžio atlyginimą. Je</text:span><text:span text:style-name="T1779">igu mes rašytume, kad “įstatymai nustato”, kaip buvo pirminiame tekste, būtų negerai, nes dabar tokių įstatymų, kaip žinote, nėra, visus tuos atlyginimus nustato Vyriausybė, ir aš nemanyčiau, kad būtų gerai, jog šitokių nepriklausomų institucijų kaip Seimo</text:span><text:span text:style-name="T1780"><text:s/>kontrolieriai atlyginimų reguliavimą mes paliktume Vyriausybei. Mano pateiktas penkių vidutinių darbo užmokesčių dydis yra pasiūlytas įvertinus analogiškų institucijų vadovų atlyginimus kitose šalyse, ir, manau, jis yra pakankamai didelis, kad mes galėtum</text:span><text:span text:style-name="T1781">e tikėtis, jog į šias pareigas sutiks ateiti kompetentingi žmonės.</text:span></text:p>
      <text:p text:style-name="P1782"><text:span text:style-name="T1783">PIRMININKAS.</text:span><text:span text:style-name="T1784"><text:s/>K.Prunskienė dėl šito pasiūlymo.</text:span></text:p>
      <text:p text:style-name="P1785"><text:span text:style-name="T1786">K.D.PRUNSKIENĖ.</text:span><text:span text:style-name="T1787"><text:s/>Aš palaikau kanclerio pono J.Razmos siūlymą, manau, kad tai labai logiška, tuo labiau kad tai yra palyginamos pareigybės, kaip<text:s/></text:span><text:span text:style-name="T1788">ir Seimo kontrolieriai, todėl, matyt, reikėtų pritarti. Aš balsuočiau už. Ačiū.</text:span></text:p>
      <text:p text:style-name="P1789"><text:span text:style-name="T1790">PIRMININKAS.</text:span><text:span text:style-name="T1791"><text:s/>E.Bičkauskas dėl J.Razmos siūlymo.</text:span></text:p>
      <text:p text:style-name="P1792"><text:span text:style-name="T1793">E.BIČKAUSKAS.</text:span><text:span text:style-name="T1794"><text:s/>Aš iš principo prieš, kai atskirame įstatyme, konkrečiame įstatyme, numatančiame konkrečias pareigybes, nurodomas<text:s/></text:span><text:span text:style-name="T1795">atlyginimas. Mes nepriėmėm Valstybės tarnautojų įstatymo, kur turi iš viso visa skalė pasirodyti. Po to mes kaitaliosime vėl visus įstatymus. Todėl aš iš tikrųjų esu prieš, nes mūsų valstybėje nesutvarkyta atlyginimo tvarka, tai gali būti ir 5 vidutiniai,<text:s/></text:span><text:span text:style-name="T1796">tai gali būti ir 3 vidutiniai, tai gali būti ir 9, paprasčiausiai mes šito kol kas nežinome. Todėl aš prieš ir siūlau palikti taip, kaip yra įstatyme nustatyta tvarka.<text:s/></text:span></text:p>
      <text:p text:style-name="P1797"><text:span text:style-name="T1798">PIRMININKAS.</text:span><text:span text:style-name="T1799"><text:s/>Gerbiamieji kolegos, registruojamės. Žodis R.Melnikienei.</text:span></text:p>
      <text:p text:style-name="P1800"><text:span text:style-name="T1801">R.MELNIKIENĖ.</text:span><text:span text:style-name="T1802"><text:s/>Me</text:span><text:span text:style-name="T1803">s įrašėme, jog moterų ir vyrų lygių galimybių kontrolieriams atlyginimus nustato Lietuvos Respublikos įstatymai, tikėdamiesi, kad kol šitas įstatymas pradės galioti, bus priimtas Valstybės tarnybos įstatymas. Tačiau aš manau, kad nėra jokios problemos daba</text:span><text:span text:style-name="T1804">r priimti šitą pono J.Razmos siūlomą nuostatą, nes kai Valstybės tarnybos įstatymas įsigalios, atitinkamai tą darbo užmokestį ir suderinsim. Kadangi yra skirtingų nuomonių, aš manau, kad reikia apsispręsti balsuojant.<text:s/></text:span></text:p>
      <text:p text:style-name="P1805"><text:span text:style-name="T1806">PIRMININKAS.</text:span><text:span text:style-name="T1807"><text:s/>Kolegos, užsiregistravo<text:s/></text:span><text:span text:style-name="T1808">51 Seimo narys. Balsuojame dėl J.Razmos siūlomos 26 straipsnio redakcijos. Pritariantys J.Razmai ir jo siūlymo esmei – už, prieštaraujantys – kitaip.<text:s/></text:span></text:p>
      <text:p text:style-name="P1809">Už siūlymą – 34, prieš – 7, susilaikė 5. 26 straipsnis įgauna J.Razmos siūlomą pavidalą.<text:s/></text:p>
      <text:p text:style-name="P1810">26 straipsnis yra priimtas. 27 straipsnis.</text:p>
      <text:p text:style-name="P1811"><text:span text:style-name="T1812">R.MELNIKIENĖ.</text:span><text:span text:style-name="T1813"><text:s/>27 straipsniui yra gauta pono J.Razmos labai didelė pataisa su labai daug punktų ir labai daug sakinių. Gal jis pirma pateiks, o aš paskui pasakysiu savo nuomonę.</text:span></text:p>
      <text:p text:style-name="P1814"><text:span text:style-name="T1815">PIRMININKAS.</text:span><text:span text:style-name="T1816"><text:s/>Taigi pirma J.Razmos siūlymas, kita re</text:span><text:span text:style-name="T1817">dakcija, paskui gal jūs dar siūlysite visą šitą straipsnį išbraukti.<text:s/></text:span></text:p>
      <text:p text:style-name="P1818">J.Razma.</text:p>
      <text:p text:style-name="P1819"><text:span text:style-name="T1820">J.RAZMA.</text:span><text:span text:style-name="T1821"><text:s/>Kaip minėjau, aš visada darau nuolaidas projekto autorės naudai ir atsisakau tos savo didelės pataisos, jeigu autorė sutinka išbraukti 27 straipsnį. Tada galios bendri<text:s/></text:span><text:span text:style-name="T1822">darbo įstatymai, ir viskas bus gerai. Nereikės man čia improvizuoti su visokiomis sudėtingomis pataisomis.</text:span></text:p>
      <text:p text:style-name="P1823"><text:span text:style-name="T1824">R.MELNIKIENĖ.</text:span><text:span text:style-name="T1825"><text:s/>Taip, aš siūlau šitą straipsnį taip pat išbraukti. Mes visada vadovaujamės nuostata, kad šis kontrolierius, jo kompetencija, jo atskait</text:span><text:span text:style-name="T1826">omybė, jo atsakomybė turėtų būti suderinta su Seimo kontrolierių ir įgaliojimai taip pat, ir kadangi Seimo kontrolierių įstatymas lygiagrečiai priiminėjamas atitinkamai darant kai kurias korektūras, mes taip pat su jomis sutinkame ir siūlome derinti šitą į</text:span><text:span text:style-name="T1827">statymą. Šitas garantijų išbraukimas buvo galimas todėl, kad mes suderinome 15 straipsnį, ir dabar remiantis tuo bus galima teigti, jog galioja tokios garantijos lygių galimybių kontrolieriui, kurias numato Darbo sutarties įstatymas. Aš siūlau 27 straipsnį</text:span><text:span text:style-name="T1828"><text:s/>išbraukti. Tai yra pateikta ir mano pasiūlymuose.</text:span></text:p>
      <text:p text:style-name="P1829"><text:span text:style-name="T1830">PIRMININKAS.</text:span><text:span text:style-name="T1831"><text:s/>Ar kolega S.Stačiokas kalbėtų dėl šio pasiūlymo? Pritariama. Taigi 27 straipsnis bendru pranešėjos, kanclerio ir viso Seimo sutarimu yra išbraukiamas.</text:span></text:p>
      <text:p text:style-name="P1832">28 straipsnis ir kiti straipsniai gauna kitą numeraciją. Bet dabar 28 straipsnis, pagal senąją tvarką.</text:p>
      <text:p text:style-name="P1833"><text:span text:style-name="T1834">R.MELNIKIENĖ.</text:span><text:span text:style-name="T1835"><text:s/>Yra gautas pono J.Razmos siūlymas. Tai atsiimat savo siūlymą, ponas Razma?<text:s/></text:span></text:p>
      <text:p text:style-name="P1836"><text:span text:style-name="T1837">PIRMININKAS.</text:span><text:span text:style-name="T1838"><text:s/>Jeigu tai darytų kas nors, o ne Seimo kancleris, aš, žinoma, sėdėčiau ramiau.</text:span></text:p>
      <text:p text:style-name="P1839">Prašom, ponia<text:s/>pranešėja.</text:p>
      <text:p text:style-name="P1840"><text:span text:style-name="T1841">R.MELNIKIENĖ.</text:span><text:span text:style-name="T1842"><text:s/>Taigi aš siūlau 28 straipsnį vadinti 27-uoju straipsniu ir išbraukti jo antrąją dalį atitinkamai 27 straipsnį suformuluojant taip: “Moterų ir vyrų lygių galimybių kontrolierius kasmet iki kovo 15 d. raštu pateikia Seimui praėjusių</text:span><text:span text:style-name="T1843"><text:s/>kalendorinių metų moterų ir vyrų lygių galimybių kontrolieriaus tarnybos veiklos ataskaitą, kuri nagrinėjama Seime ir paskelbiama viešai”.</text:span></text:p>
      <text:p text:style-name="P1844"><text:span text:style-name="T1845">PIRMININKAS.</text:span><text:span text:style-name="T1846"><text:s/>Visi kolegos sutinka su tokia dabartinio 28 straipsnio redakcija. Straipsnis yra priimamas.</text:span></text:p>
      <text:p text:style-name="P1847">29 straipsnis.</text:p>
      <text:p text:style-name="P1848"><text:span text:style-name="T1849">R.MELNIKIENĖ.</text:span><text:span text:style-name="T1850"><text:s/>Dabar jau 28 straipsniui…</text:span></text:p>
      <text:p text:style-name="P1851"><text:span text:style-name="T1852">PIRMININKAS.</text:span><text:span text:style-name="T1853"><text:s/>Tai gal pagal seną tvarką.</text:span></text:p>
      <text:p text:style-name="P1854"><text:span text:style-name="T1855">R.MELNIKIENĖ.</text:span><text:span text:style-name="T1856"><text:s/>28 straipsniui nėra gauta pasiūlymų.</text:span></text:p>
      <text:p text:style-name="P1857"><text:span text:style-name="T1858">PIRMININKAS.</text:span><text:span text:style-name="T1859"><text:s/>29 straipsnis yra priimamas.<text:s/></text:span></text:p>
      <text:p text:style-name="P1860">Ir dabar tolesnė tvarka. Kaip jūs esate sutarę su kancleriu, ponia pranešėja?<text:s/></text:p>
      <text:p text:style-name="P1861"><text:span text:style-name="T1862">R.MELNIKIENĖ.</text:span><text:span text:style-name="T1863"><text:s/>Dabar yra gautos Juridinio skyriaus išvados, kuriose sakoma, kad pagal savo turinį dabartinis 30 straipsnis turi būti paskutinis, o 31 straipsnis priešpaskutinis. Aš pateikiau savo siūlymus. O dabar dėl 29 straipsnio, atsiprašau, dėl 31 stra</text:span><text:span text:style-name="T1864">ipsnio pagal seną redakciją…</text:span></text:p>
      <text:p text:style-name="P1865"><text:span text:style-name="T1866">PIRMININKAS.</text:span><text:span text:style-name="T1867"><text:s/>Sutariam, bendruoju sutarimu sukeičiam, taip?</text:span></text:p>
      <text:p text:style-name="P1868">Gerbiamieji kolegos, dabar eina 30 ir 31 straipsniai.<text:s/></text:p>
      <text:p text:style-name="P1869"><text:span text:style-name="T1870">R.MELNIKIENĖ.</text:span><text:span text:style-name="T1871"><text:s/>Taip, dėl dabartinio 30 straipsnio ponas J.Razma nėra pateikęs jokių siūlymų.<text:s/></text:span></text:p>
      <text:p text:style-name="P1872"><text:span text:style-name="T1873">PIRMININKAS.</text:span><text:span text:style-name="T1874"><text:s/>Ir mes<text:s/></text:span><text:span text:style-name="T1875">sutarėm pagal Teisės departamento išvadas, kad 30 straipsnis turi susikeisti vietomis su 31 straipsniu.</text:span></text:p>
      <text:p text:style-name="P1876"><text:span text:style-name="T1877">R.MELNIKIENĖ.</text:span><text:span text:style-name="T1878"><text:s/>Taip. (</text:span><text:span text:style-name="T1879">Balsai salėje</text:span><text:span text:style-name="T1880">)</text:span></text:p>
      <text:p text:style-name="P1881"><text:span text:style-name="T1882">PIRMININKAS.</text:span><text:span text:style-name="T1883"><text:s/>Gerbiamieji kolegos, Teisės departamento išvada, tiesiog paskutinis straipsnis bus nuo kada šitas įstat</text:span><text:span text:style-name="T1884">ymas įsigalioja. Įstatymas įsigalioja nuo tada ir tada. Mes galėsime tartis dėl datos, bet dabar yra dabartinis 31 straipsnis, kuriame J.Razma siūlo kitą redakciją. Kolega Jurgi. J.Razma.</text:span></text:p>
      <text:p text:style-name="P1885"><text:span text:style-name="T1886">J.RAZMA.</text:span><text:span text:style-name="T1887"><text:s/>Jeigu aš būčiau toks pat optimistas, kaip projekto autorė,<text:s/></text:span><text:span text:style-name="T1888">kuri tikisi per 10 dienų gauti patalpas, tai sutikčiau su jos variantu.Turiu pasakyti, kad aš dėl Seimo kontrolierių atskirų patalpų beveik kas savaitę skambindavau Vyriausybei ir man pavyko tai išspręsti per metus. Aš galiu balsuoti ir už 10 dienų, jeigu<text:s/></text:span><text:span text:style-name="T1889">ta nuostata neliks grynai teorinė, ir galiu atsiimti savo pataisą.<text:s/></text:span></text:p>
      <text:p text:style-name="P1890"><text:span text:style-name="T1891">R.MELNIKIENĖ.</text:span><text:span text:style-name="T1892"><text:s/>Galiu komentuoti, galiu atsakyti?</text:span></text:p>
      <text:p text:style-name="P1893"><text:span text:style-name="T1894">PIRMININKAS.</text:span><text:span text:style-name="T1895"><text:s/>Taigi, gerbiamieji kolegos, ar čia būtų diskutuojama dėl šito laiko? Tik pasiūlymas.</text:span></text:p>
      <text:p text:style-name="P1896"><text:span text:style-name="T1897">R.MELNIKIENĖ.</text:span><text:span text:style-name="T1898"><text:s/>Aš noriu pasakyti, kad dėl p</text:span><text:span text:style-name="T1899">atalpų galima pradėti rūpintis jau dabar. Juk įstatymas įsigalios tiktai pavasarį ir šia prasme to laiko tarpas yra gerokai ilgesnis. Mes konsultavomės su Teisės departamentu, ar būtų galima įrašyti, kad nuo įstatymo priėmimo dienos. Jie aiškino, kad taip<text:s/></text:span><text:span text:style-name="T1900">negali būti, kadangi pats įstatymas įsigalios tiktai tam tikrą dieną, t.y. kovo 1 d. Ir pasiūlė kompromisinį variantą. Aš noriu pasakyti, kad tai nėra idėja iš lubų, mes konsultavomės su Teisės departamento teisininkais.</text:span></text:p>
      <text:p text:style-name="P1901"><text:span text:style-name="T1902">PIRMININKAS.</text:span><text:span text:style-name="T1903"><text:s/>J.Razma atsiima patais</text:span><text:span text:style-name="T1904">ą. Taigi 31 straipsnis… J.Listavičius nori kalbėti dėl 31 straipsnio, kuris, J.Razmai atsiėmus savo siūlymą, lieka senos redakcijos. Prašom, pone Listavičiau.</text:span></text:p>
      <text:p text:style-name="P1905"><text:span text:style-name="T1906">J.LISTAVIČIUS.</text:span><text:span text:style-name="T1907"><text:s/>Aš noriu pasakyti, kad nereikėtų J.Razmai atsiimti, kadangi visiškai nerealu. Tai<text:s/></text:span><text:span text:style-name="T1908">kam mes nerealius sprendimus čia priimam, o paskui ką mes darysim, ar juos keisim, ar ką darysim? Iš tikrųjų bent užrašyti du tris mėnesius, tai, sakyčiau, gal kažkas panašaus. Ir tuomet, jeigu reikės keisti, bus kažkokie argumentai. Dabar staiga per 10 di</text:span><text:span text:style-name="T1909">enų. Aš noriu pasakyti tada ir dėl kovo 1 d.</text:span></text:p>
      <text:p text:style-name="P1910">Pasižiūrėkite, ką reiškia kovo 1 d. Staiga mes kontrolieriams atlyginimą mokam, kontrolierių tarnybą formuojam. Negi mes šiandien priėmėm biudžetą, o rytoj vėl peržiūrėsim? Ar čia realu? Todėl reikėtų, kad įstatymas įsigalioja ne nuo kovo 1 d., o nuo liepos 1 d. Tada yra kažkokia prasmė, o dabar staiga mes visur tarsi į ugnį šokinėjam. Ačiū.</text:p>
      <text:p text:style-name="P1911"><text:span text:style-name="T1912">PIRMININKAS.</text:span><text:span text:style-name="T1913"><text:s/>Gerbiamieji kolegos, baigiam kalbas dėl motyvų. J.Razmos siūlymas kitaip redaguoti 31 straipsnį. Kolegos, kvie</text:span><text:span text:style-name="T1914">čiu registruotis. Registruojamės ir tada apsisprendžiame, ar priimam J.Razmos siūlymą kitaip redaguoti dabartinį 31 straipsnį. Yra remiančių tokį siūlymą? Aš neturiu kur dingti.</text:span></text:p>
      <text:p text:style-name="P1915"><text:span text:style-name="T1916">R.MELNIKIENĖ.</text:span><text:span text:style-name="T1917"><text:s/>Aš tik noriu pasakyti, gerbiamieji kolegos, kad nuo kovo 1 d. tu</text:span><text:span text:style-name="T1918">rės institucija kažkokia forma funkcionuoti, žmonės galės į ją kreiptis. Jeigu mes nukelsim patalpų skyrimą keletui mėnesių, tai įstatymas bus neįvykdytas. Man atrodo, kad tai paradoksaliai skamba. Bet, aišku, Seimo valia yra apsispręsti.</text:span></text:p>
      <text:p text:style-name="P1919"><text:span text:style-name="T1920">PIRMININKAS.</text:span><text:span text:style-name="T1921"><text:s/>Gerb</text:span><text:span text:style-name="T1922">iamieji kolegos, priimant galima kalbėti tik dėl balsavimo motyvų ir balsavimo būdo. Taigi, kolegos, dabar balsuojame dėl Seimo kanclerio J.Razmos siūlymo kitaip suredaguoti 31 straipsnį. Prieš šį siūlymą balsuos pats kancleris. Gerbiamieji kolegos, balsuo</text:span><text:span text:style-name="T1923">jam dėl J.Razmos siūlymo. Pranešėja nepriima, kancleris atsisako, nepaisant to, yra reikalaujančių balsuoti. Balsuojame dėl kanclerio siūlymo.<text:s/></text:span></text:p>
      <text:p text:style-name="P1924"><text:span text:style-name="T1925">Už J.Razmos siūlymą – 6, prieš – 19, susilaikė 19. Siūlymui nepritarta. Ar galėtume sutarti, kad lieka 31 straip</text:span><text:span text:style-name="T1926">snio?.. (</text:span><text:span text:style-name="T1927">Balsai salėje</text:span><text:span text:style-name="T1928">) Gerbiamieji kolegos, mes dabar sutvarkom ir atidedam galutinį priėmimą, nes… (</text:span><text:span text:style-name="T1929">Balsai salėje</text:span><text:span text:style-name="T1930">) 31 straipsnis. Ar galime priimti 31 straipsnį tokį, koks dabar yra pagrindiniame tekste? K.Prunskienė. Kolega Sakalai, kur jūs buvote visus</text:span><text:span text:style-name="T1931"><text:s/>metus, kol buvo redaguojamas šitas įstatymas? K.Prunskienė.</text:span></text:p>
      <text:p text:style-name="P1932"><text:span text:style-name="T1933">K.D.PRUNSKIENĖ.</text:span><text:span text:style-name="T1934"><text:s/>Aš siūlau priimti taip, kaip… Atsiprašau, aš buvau užsirašiusi kalbėti dėl viso įstatymo ir dabar labai atsiprašau.</text:span></text:p>
      <text:p text:style-name="P1935"><text:span text:style-name="T1936">PIRMININKAS.</text:span><text:span text:style-name="T1937"><text:s/>V.Jarmolenka dėl 31 straipsnio.</text:span></text:p>
      <text:p text:style-name="P1938"><text:span text:style-name="T1939">V.JARMOLENKA.</text:span><text:span text:style-name="T1940"><text:s/>Aš g</text:span><text:span text:style-name="T1941">aliu pasiūlyti atidėti dėl to, kad aš iš principo prieš tokios tarnybos kūrimą, prieš tai, kad būtų papildomų biurokratų. Užuot Seimo kontrolierių įstatymą papildę viena funkcija, mes antrą kartą einame tuo pačiu keliu. Todėl šitas terminas yra nerealus. K</text:span><text:span text:style-name="T1942">ovo 10 d. patalpų nebus.</text:span></text:p>
      <text:p text:style-name="P1943"><text:span text:style-name="T1944">PIRMININKAS.</text:span><text:span text:style-name="T1945"><text:s/>Kolega, mes kalbame ne… Atsiprašau.</text:span></text:p>
      <text:p text:style-name="P1946"><text:span text:style-name="T1947">V.JARMOLENKA.</text:span><text:span text:style-name="T1948"><text:s/>Taip, mes kalbam apie patalpas.</text:span></text:p>
      <text:p text:style-name="P1949"><text:span text:style-name="T1950">PIRMININKAS.</text:span><text:span text:style-name="T1951"><text:s/>V.Jarmolenka, kaip visada, teisus. A.Kubilius.</text:span></text:p>
      <text:p text:style-name="P1952"><text:span text:style-name="T1953">A.KUBILIUS.</text:span><text:span text:style-name="T1954"><text:s/>Gerbiamieji kolegos, man atrodo, mes čia be reikalo laužom ietis</text:span><text:span text:style-name="T1955">. Čia parašyta – pasiūlyti Vyriausybei per 10 dienų suteikti patalpas. Jeigu Vyriausybė galės, tai suteiks, jeigu negalės suteikti patalpų, tai mūsų pasiūlymas bus neįvykdytas. Aš nematau, dėl ko čia dabar reikia dramatizuoti situaciją.</text:span></text:p>
      <text:p text:style-name="P1956"><text:span text:style-name="T1957">PIRMININKAS.</text:span><text:span text:style-name="T1958"><text:s/>Gerbia</text:span><text:span text:style-name="T1959">mieji kolegos, aš tikiuosi, kad šitos kolegės, stovinčios prie mikrofono, nesiūlys vardinio balsavimo dėl 31 straipsnio. Todėl kviečiu balsuoti kompiuteriu, ar priimam 31 straipsnį, kuris dabar yra pagrindiniame tekste. Balsuojame dėl 31 straipsnio. (</text:span><text:span text:style-name="T1960">Balsa</text:span><text:span text:style-name="T1961">i salėje</text:span><text:span text:style-name="T1962">)<text:s/></text:span></text:p>
      <text:p text:style-name="P1963">Už 31 straipsnį – 33, prieš – 5, susilaikė 3. 31 straipsnis priimtas.</text:p>
      <text:p text:style-name="P1964">Dabar 30 straipsnis – įsigaliojimas nuo kovo 1 d. Kolegos, ar galėtume šitą nuostatą priimti bendru sutarimu? Priimam bendru sutarimu. Ačiū, kolegos, įstatymas priimtas pastraipsniui. Gerbiamieji kolegos, aš dėkoju pranešėjai R.Melnikienei – darbo grupės vadovei.<text:s/></text:p>
      <text:p text:style-name="P1965">Lietuvos Respublikos moterų ir vyrų lygių galimybių įstatymas. Prašom kalbėti dėl viso įstatymo. Keturi – už, keturi – prieš. Kolege Romualda, kodėl jūs neužsirašote?<text:s/>K.Prunskienė dėl viso įstatymo.</text:p>
      <text:p text:style-name="P1966"><text:span text:style-name="T1967">K.D.PRUNSKIENĖ.</text:span><text:span text:style-name="T1968"><text:s/>Būdama viena iš darbo grupės narių, norėčiau visiems kolegoms padėkoti už iki šiol sėkmingą bendradarbiavimą tobulinant įstatymą, ir tikiuosi, kad jis bus priimtas. Manau, kad šis įstatymas iš tikrųjų reiški</text:span><text:span text:style-name="T1969">a gana svarbų sutarimą, turintį tiek teisinę, tiek ir socialinę bei kultūrinę svarbą. Galėtume drąsiai pasakyti, ką ne kartą šiandien kalbėjome dėl kitų atvejų, kad bus užpildyta rimta spraga, kuri priartins Lietuvos įstatymus prie Europos Sąjungos. Nors į</text:span><text:span text:style-name="T1970">statymo svarstymo metu dažnai nuskambėdavo ir ne visai adekvačios interpretacijos, įžvelgiant šiame įstatyme būtent moterų galimybių didinimą, tačiau iš tikrųjų šis įstatymas tik prisidės prie tų galimybių subalansavimo. Beje, yra daugelis sričių, kur šita</text:span><text:span text:style-name="T1971">s įstatymas galės būti panaudotas kaip tik vyrų galimybėms didinti.</text:span></text:p>
      <text:p text:style-name="P1972">Aš norėčiau priminti kolegoms, kad šiemet svarstant Švietimo įstatymo pataisas, manau, kad šio įstatymo nuostatos buvo vienas iš argumentų, padėjusių suprasti, kad švietimo srityje, ypač aukštojo ir aukštesniojo mokslo srityje, šiandien būtent moterys daugiau realizuoja savo galimybes nei vyrai, ir kai kurios pataisos buvo padarytos, kad šitas galimybes šiek tiek išlygintume. Pats įstatymas dar neišspręs visų problemų todėl, kad reikia atitinkamo mechanizmo jam įgyvendinti. Beje, paraleliai Vyriausybės parengta moterų pažangos programa ir daugelio nevyriausybinių organizacijų atliktas darbas, parengtas lygių galimybių įgyvendinimo planas galėtų būti kaip tik pagrindas, kad mes šalia įstatymo<text:s/>nuostatų turėtume ir gerokai brandesnę, galbūt labiau europietišką situaciją ne tik tarpusavio santykiuose ir teisių išlyginime, bet taip pat ir realių galimybių formavime bei jų panaudojime… Aš labai kviečiu visus kolegas…</text:p>
      <text:p text:style-name="P1973"><text:span text:style-name="T1974">PIRMININKAS.</text:span><text:span text:style-name="T1975"><text:s/>Gerbiamoji kolege…</text:span></text:p>
      <text:p text:style-name="P1976"><text:span text:style-name="T1977">K.D.PRUNSKIENĖ.</text:span><text:span text:style-name="T1978"><text:s/>… pritarti šiam įstatymui ir šiandien užbaigti mūsų tokį reikšmingą darbą. Ačiū.</text:span></text:p>
      <text:p text:style-name="P1979"><text:span text:style-name="T1980">PIRMININKAS.</text:span><text:span text:style-name="T1981"><text:s/>Seimo narys A.Patackas. Dabar 2 minutės, kolega.</text:span></text:p>
      <text:p text:style-name="P1982"><text:span text:style-name="T1983">A.V.PATACKAS.</text:span><text:span text:style-name="T1984"><text:s/>Aš kviečiu Seimo vyrus ir moteris nepasiduoti primestam mąstymui. Tai yra klasikin</text:span><text:span text:style-name="T1985">is pavyzdys, kai mes dar kartą įrodome, jog nesugebame mąstyti savaip, nesugebame savo valstybės kurti pagal savo kultūros principus. Šis įstatymas yra parašytas pagal amerikoniškus standartus, netgi ne pagal europietiškus, nes tai matyti net iš leksikos.<text:s/></text:span><text:span text:style-name="T1986">“Seksualinis priekabiavimas” – koks čia griozdas? Lietuvių kalboje apskritai nėra tokio žodžio atitikmens. Vadinasi, mūsų kultūroje nėra tokių dalykų, jie neįvesti į mūsų kultūrą netgi semantiškai. Visi šitie dalykai yra primesti, nurašyti iš kitur. Kokia<text:s/></text:span><text:span text:style-name="T1987">čia veidmainystė, užuot pasižiūrėję į Lietuvos statutą, kuriame iš tiesų yra moteriškumas, moteriška kultūra yra apginta, mes nurašinėjame nuo multikultūrinės visuomenės, nuo amerikietiško chaoso tuos dalykus ir permetame į savo dirvą. Kokia čia veidmainys</text:span><text:span text:style-name="T1988">tė, nuo moterų seksualinio išnaudojimo, kur iš tikrųjų yra daug bėdų, kur yra skandalingi dalykai, mes pereiname prie flirto, saloninių dalykų ir išrandam kažkokį terminą, kurį perkūnas žino kaip reikės realizuoti, ir dar sukuriam instituciją, kuri kišis į</text:span><text:span text:style-name="T1989"><text:s/>tuos dalykus. Žinome, kad Lietuvoje moteriškumo geroji pusė turi ir savo tamsiąją pusę, t.y. intrigavimas. Mes šituo įstatymu tik padidinsime pletkyną, intrigavimą ir visa kita.<text:s/></text:span></text:p>
      <text:p text:style-name="P1990">Dėl socialinių dalykų. Be abejo, apsaugos reikia, ir daug didesnės, ypač moterims darbe dėl gimdymo ir taip toliau. Tai darykime šituos dalykus, čia gilinkimės, o ne darykime amerikoniškų klišių savo gėdai. Valstybės, kurios (aš baigdamas išvardysiu) neturi šitų terminų – tai Danija, Norvegija, Švedija, Austrija, Britanija, Airija, Graikija ir Šveicarija. Tik Suomija bei Vokietija rodo savo nesavarankiškumą ir priėmė šitą amerikonišką terminologiją, tą gynimą. Prašyčiau dar kartą, tiek Seimo vyrus, protingus ir nebijančius feminisčių šantažo, tiek Seimo moteris, garbingas ir žinančias, kas jos tokios, balsuoti prieš šitą įstatymą.</text:p>
      <text:p text:style-name="P1991"><text:span text:style-name="T1992">PIRMININKAS.</text:span><text:span text:style-name="T1993"><text:s/>Seimo narys E.Bičkauskas.</text:span></text:p>
      <text:p text:style-name="P1994"><text:span text:style-name="T1995">E.BIČKAUSKAS.</text:span><text:span text:style-name="T1996"><text:s/>Jeigu rimtai, tai aš iš tikrųjų nemanau, kad vienas ar kitas įstatymas sulygins teises ir galimybes. Šiaip aš vis dėlto įstatymui pritarsiu, balsuosiu u</text:span><text:span text:style-name="T1997">ž, nes tai Lietuvoje pirmas įstatymas, kuris sulygina vyrų teises su moterų teisėmis. Ačiū.</text:span></text:p>
      <text:p text:style-name="P1998"><text:span text:style-name="T1999">PIRMININKAS.</text:span><text:span text:style-name="T2000"><text:s/>Seimo narys V.Jarmolenka.</text:span></text:p>
      <text:p text:style-name="P2001"><text:span text:style-name="T2002">V.JARMOLENKA.</text:span><text:span text:style-name="T2003"><text:s/>Labai ačiū. Absoliučiai nepritariu ponui A.Patackui ir labai sveikinu tuos žmones, kurie taip ilgai ir kruopšči</text:span><text:span text:style-name="T2004">ai rengė šitą įstatymą, bet pasisakau prieš šitą įstatymą. Aš kalbėjau paskutinės svarstymo stadijos metu su ponia R.Melnikiene. Dėl ko? Jeigu jūs žinote, yra Europos konvencija dėl žmogaus teisių. Jos 14 straipsnyje sakoma, kad į visus diskriminavimo atve</text:span><text:span text:style-name="T2005">jus: rasinio, lytinio, arba, kitaip kalbant, pone Patackai, seksualinio, čia yra anglicizmas, ir t.t., yra žiūrima, kaip į diskriminaciją. Iš tikrųjų šitas įstatymas Europoje yra traktuojamas labai paprastai, kaip žmogaus teisė apsiginti nuo diskriminuojan</text:span><text:span text:style-name="T2006">čių įstatymų, papročių ir taip toliau. Dėl to Europos Tarybos, čia yra Europos Tarybos konvencija, kurią mes ratifikavome, Europos Tarybos bendri pasiūlymai buvo tokie, kad reikia paskirti ombudsmeną, Lietuvos terminologija tai yra Seimo kontrolierius, kur</text:span><text:span text:style-name="T2007">io funkcijos būtų nagrinėti visus diskriminacijos atvejus, tarp jų ir rasinio, arba etninio, arba tautinio, arba tautinių mažumų, jeigu norite, kartu lytinių, moters, vyrų, kartu vaiko, kaip žmogaus, gyvybės teisės gynimo ir taip toliau. Dėl to iš principo</text:span><text:span text:style-name="T2008"><text:s/>čia yra ydingas įstatymas dėl tarnybų sukūrimo, klerkų ir multifikavimo skaičiaus Lietuvoje padauginimo. Pirmas precedentas buvo padarytas tada, kai mes įvedėme Seimo kontrolierių instituciją. Būtent tada, remiantis tuo, kad Konstitucija neleidžia įrašyti</text:span><text:span text:style-name="T2009"><text:s/>kitų funkcijų… Jūs manote, kad Seimo kontrolieriaus funkcija, nukreipta prieš diskriminaciją, nesusijusi su vaiku, jūs manote, kad ta diskriminacija nesusijusi su moterimi, nesusijusi su tautinių mažumų diskriminacija? Susijusi, tai yra tas pats diskrimin</text:span><text:span text:style-name="T2010">avimas. Ir tai yra viena funkcija, ir tai reikėjo padaryti tada, kai LDDP priėmė Seimo kontrolierių įstatymą. Ponas J.Bernatonis tai puikiai pamena.</text:span></text:p>
      <text:p text:style-name="P2011"><text:span text:style-name="T2012">PIRMININKAS.</text:span><text:span text:style-name="T2013"><text:s/>Gerbiamasis kolega…</text:span></text:p>
      <text:p text:style-name="P2014"><text:span text:style-name="T2015">V.JARMOLENKA.</text:span><text:span text:style-name="T2016"><text:s/>Tuojau baigsiu. Aš labai ilgai tylėjau, buvo visi svarstymai</text:span><text:span text:style-name="T2017">, o aš tylėjau, bet dabar jau tylėti negaliu. Maža to, kad jūs sukūrėte naują biurokratinę tarnybą, jūs iš tikrųjų… Mes įkliuvome į savo lietuviškas pinkles, kurias patys sau pastatėme, o dabar negalime pasakyti, kad visoje Europoje diskriminacija yra vien</text:span><text:span text:style-name="T2018">a funkcija visiems. Aš labai norėčiau, kad būtų peržiūrėti blogo, seno Seimo kontrolierių įstatymo tie straipsniai ir mes visus tuos klerkus, kuriuos dabar mes kursime…</text:span></text:p>
      <text:p text:style-name="P2019"><text:span text:style-name="T2020">PIRMININKAS.</text:span><text:span text:style-name="T2021"><text:s/>Gerbiamasis kolega…</text:span></text:p>
      <text:p text:style-name="P2022"><text:span text:style-name="T2023">V.JARMOLENKA.</text:span><text:span text:style-name="T2024"><text:s/>Mes įrašytume į Seimo kontrolierių įstat</text:span><text:span text:style-name="T2025">ymą. Dėl to aš balsuosiu prieš. Prieš balsuosiu dar ir todėl, kad ir mūsų Seimo Teisės departamento padarytos išvados bei mūsų Seimo Juridinio komiteto, kuris buvo pagrindinis ir ponas J.Razma ten kalbėjo, išvados, aš manau, iš principo Žmogaus teisių konv</text:span><text:span text:style-name="T2026">encijos nesupratimas ir būtent…</text:span></text:p>
      <text:p text:style-name="P2027"><text:span text:style-name="T2028">PIRMININKAS.</text:span><text:span text:style-name="T2029"><text:s/>Gerbiamasis kolega…</text:span></text:p>
      <text:p text:style-name="P2030"><text:span text:style-name="T2031">V.JARMOLENKA.</text:span><text:span text:style-name="T2032"><text:s/>Labai ačiū už tai, kad jūs kantriai manęs klausėte.</text:span></text:p>
      <text:p text:style-name="P2033"><text:span text:style-name="T2034">PIRMININKAS.</text:span><text:span text:style-name="T2035"><text:s/>A.Kubilius.</text:span></text:p>
      <text:p text:style-name="P2036"><text:span text:style-name="T2037">A.KUBILIUS.</text:span><text:span text:style-name="T2038"><text:s/>Gerbiamieji kolegos, aš nežinau, dėl ko čia vyksta tokios aistros ir audros? Kiek aš sup</text:span><text:span text:style-name="T2039">rantu, tai ir vyrų gyvenimas, priėmus šitą įstatymą, nepasikeis, gal tik pagerės. Be abejo, aplinka, moterys bus ramesnės, jų teisės bus garantuotos, jos bus lygios. Ir vyrų, čia man sufleruoja, neleidžia laisvai pasakyti ir, aš nežinau, kaip tai traktuoti</text:span><text:span text:style-name="T2040">. Kalbėdamas iš esmės, gerbiamieji kolegos, aš manau, kad tai yra, kaip sakė V.Jarmolenka, reikalinga teisinė reguliavimo norma. Deja, aš turiu pasakyti, kad mano kolega V.Jarmolenka klysta, nes Seimo kontrolierių, kurių įgaliojimai yra apibrėžti Konstituc</text:span><text:span text:style-name="T2041">ijos, jų teisių negalima išplėsti į šią sritį, būtent į šią žmogaus teisių gynimo sritį. Kalbėti apie tai, kad, girdi, reikia paskirti vieną kontrolierių, kuris garantuotų toleranciją arba tai, ką kalbėjo V.Jarmolenka, aš manau, tai nėra racionalus pasiūly</text:span><text:span text:style-name="T2042">mas. Nes tokiu atveju ir nacionalinis saugumas yra viena problema, bet mes nekalbame, kad turi būti tik viena kariuomenė, negali būti Pasienio policijos arba dar ko nors. Tai šiuo atveju problema yra labai aiški ir aš siūlau pritarti šiam ilgai svarstytam<text:s/></text:span><text:span text:style-name="T2043">įstatymui, nepaisydamas to, kad kai kam atrodo, kad tai prieštarauja lietuviškai kultūrai ir kitiems panašiems dalykams. Aš manau, kad tai niekam neprieštarauja, Europoje yra daug tokių institucijų, Europos konvencijos tai reglamentuoja, Europa yra tokia p</text:span><text:span text:style-name="T2044">at krikščioniška, kaip ir Lietuva.</text:span></text:p>
      <text:p text:style-name="P2045"><text:span text:style-name="T2046">PIRMININKAS.</text:span><text:span text:style-name="T2047"><text:s/>Seimo narė R.Hofertienė, atsiprašau jūsų ir visų kitų kolegių, kurių mikrofonai neveikia. R.Hofertienė.</text:span></text:p>
      <text:p text:style-name="P2048"><text:span text:style-name="T2049">R.HOFERTIENĖ.</text:span><text:span text:style-name="T2050"><text:s/>Klausant ir Seime, ir už Seimo ribų, šis įstatymas kelia nerimą. Jis ne tik nepadėtų išspr</text:span><text:span text:style-name="T2051">ęsti tariamų nelygybių, bet baugu, kad dar labiau nesupriešintų visuomenės, t.y. žmonių, pagal lytį. Nors supriešinimai dabar labai madingi: civiliai priešinami su kariškiais, vyresnioji karta – su jaunesniąja ir taip toliau. Baugu, kad tai neįvyktų.<text:s/></text:span></text:p>
      <text:p text:style-name="P2052">Aš sutinku su pranešėja, kad vis dėlto dažnai pažeidžiamos moterų teisės ir galbūt tai iš tiesų reikėtų spręsti. Bet norėčiau pritarti ponui E.Bičkauskui, kuris tikrai pasakė teisingai, kad jis balsuosiąs, bet joks įstatymas nesulygins šių teisių. Buvome papeikti, kad per vėlai siūlome 30 straipsnio pakeitimą dėl įstatymo įsigaliojimo. Kai buvo galima pateikti, mes nemažinome pasiūlymų, mes nemažinome biudžeto dėl Rusijos krizės, o dabar biudžetas mažinamas ir mažinamos lėšos švietimui, mokslui, kultūrai, mažinamos kitoms sritims, todėl ir čia reikėjo vis dėlto atsižvelgti į įstatymo įsigaliojimo datą. Būtent: Švietimo, mokslo ir kultūros komitetas svarstė Specialiojo ugdymo įstatymą ir ten numatyta, kad jis įsigalios tik nuo 2000 metų sausio 1 dienos. Anas įstatymas vis dėlto sprendė vaikų su negalia klausimą, jų integraciją, tad moterims dar turėjo labiau rūpėti anas įstatymas. Tad ir šis galėjo įsigalioti ne nuo ateinančių metų kovo 1 dienos, o jeigu jo reikia, tai nuo 2000 metų sausio 1 dienos. Tuomet galėčiau balsuoti, dabar susilaikysiu balsuodama.</text:p>
      <text:p text:style-name="P2053"><text:span text:style-name="T2054">PIRMININKAS.</text:span><text:span text:style-name="T2055"><text:s/>Seimo narys V.Velikonis.</text:span></text:p>
      <text:p text:style-name="P2056"><text:span text:style-name="T2057">V.VELIKONIS.</text:span><text:span text:style-name="T2058"><text:s/>Mielosios kolegės, gerbiamieji kolegos, ką gyvenime lydi mama, mylima moteris, sesuo, duktė, anūkė, tas jaučia, žino ir tiki, kad gamta nori, kad viena lytis kito</text:span><text:span text:style-name="T2059">je ieškotų gėrio ir grožio. Labai noriu, kad pagyvenusių žmonių metai ir šis įstatymas palengvintų moterų, ypač kaimo moterų dalią. Priimkime įstatymą ir nuoširdžiai padėkokime jo rengėjams ir rengėjoms. Ačiū.</text:span></text:p>
      <text:p text:style-name="P2060"><text:span text:style-name="T2061">PIRMININKAS.</text:span><text:span text:style-name="T2062"><text:s/>Gerbiamieji kolegos, kviečiu regi</text:span><text:span text:style-name="T2063">struotis. Užsiregistravę balsuosime, ar priimame Moterų ir vyrų lygių galimybių įstatymą. Registruojamės, kolegos. Jaučiu, bus gana ilgų replikų po balsavimo. Gerbiamieji, kol kas registruojamės ir balsuosime, ar priimame šį įstatymą.<text:s/></text:span></text:p>
      <text:p text:style-name="P2064">Užsiregistravo 59 Seimo nariai. Ir šitie 59 Seimo nariai dabar balsuoja, ar priimame Moterų ir vyrų lygių galimybių įstatymą. Kolegos, pritariantys prašom balsuoti.<text:s/></text:p>
      <text:p text:style-name="P2065"><text:span text:style-name="T2066">BALSŲ SKAIČIUOTOJAS.</text:span><text:span text:style-name="T2067"><text:s/>Už – 47.<text:s/></text:span></text:p>
      <text:p text:style-name="P2068"><text:span text:style-name="T2069">PIRMININKAS.</text:span><text:span text:style-name="T2070"><text:s/>Už – 48. Kas prieš?<text:s/></text:span></text:p>
      <text:p text:style-name="P2071"><text:span text:style-name="T2072">BALSŲ SKAIČIUOTOJAS.</text:span><text:span text:style-name="T2073"><text:s/>Prieš -2.</text:span></text:p>
      <text:p text:style-name="P2074"><text:span text:style-name="T2075">PIRMININKAS.</text:span><text:span text:style-name="T2076"><text:s/>P</text:span><text:span text:style-name="T2077">rieš – 2. Kas susilaikė?<text:s/></text:span></text:p>
      <text:p text:style-name="P2078"><text:span text:style-name="T2079">BALSŲ SKAIČIUOTOJAS.</text:span><text:span text:style-name="T2080"><text:s/>Susilaikė 7.</text:span></text:p>
      <text:p text:style-name="P2081"><text:span text:style-name="T2082">PIRMININKAS.</text:span><text:span text:style-name="T2083"><text:s/>Susilaikė 7. Gerbiamieji kolegos, 7 susilaikė, 2 -prieš, 48 parėmė projektą. Vadinasi, Moterų ir vyrų lygių galimybių įstatymas yra priimtas. (</text:span><text:span text:style-name="T2084">Plojimai</text:span><text:span text:style-name="T2085">)<text:s/></text:span></text:p>
      <text:p text:style-name="P2086">Kolegos, replika po balsavimo. Seimo narė V.Aleknaitė.<text:s/></text:p>
      <text:p text:style-name="P2087"><text:span text:style-name="T2088">V.ALEKNAITĖ-ABRAMIKIENĖ.</text:span><text:span text:style-name="T2089"><text:s/>Noriu pasveikinti gerbiamuosius kolegas, priėmusius tikrai pažangų, galima sakyti trečiojo tūkstantmečio įstatymą ir nepabijojusius už jį balsuoti abiejų lyčių atstovus. Man nelabai malonu girdėti skeptiš</text:span><text:span text:style-name="T2090">kus atsiliepimus apie mūsų priimamus įstatymus. Yra dažnai abejojama, ar gali įstatymas pakeisti mūsų gyvenimą? Priminčiau, jog nė vienas įstatymas neatsirado tuščioje vietoje, jeigu pats gyvenimas nediktavo būtinybės atsirasti tokiam įstatymui. O kiekvien</text:span><text:span text:style-name="T2091">o įstatymo įgyvendinimas yra kiekvienos valstybės problema ir jo įgyvendinimo sėkmė priklauso nuo daugelio dalykų, ne vien nuo visuomenės įpročių, bet taip pat ir nuo Vyriausybės politinės valios, nuo jos sugebėjimo sukurti atitinkamas tam vykdymui struktū</text:span><text:span text:style-name="T2092">ras (pone Patackai, netrukdykite man kalbėti, aš jums netrukdysiu) ir, žinoma, nuo visuomenės pilietinės drąsos. Kai sakau pilietinė drąsa, turiu galvoje, jog įgyvendinant šį įstatymą piliečių nebijojimas kreiptis į kontrolierių turės labai didelės reikšmė</text:span><text:span text:style-name="T2093">s. Aš tikiu, kad taip bus. O šiaip jau šis įstatymas reguliuoja ne kokias nors poetiškas sritis, susijusias su semantikom ir kitais dalykais, o pirmiausia žmonių santykius darbo rinkoje. Moterys, kad ir kaip jos būtų gerbiamos ir godojamos, pirma turi užsi</text:span><text:span text:style-name="T2094">dirbti duoną sau ir savo vaikams, tokia yra tikrovė. Šis įstatymas (taip, tokia yra tikrovė) ir šis įstatymas padės joms geriau kovoti dėl savo vietos po saule. Štai ir viskas, ačiū už dėmesį.<text:s/></text:span></text:p>
      <text:p text:style-name="P2095"><text:span text:style-name="T2096">PIRMININKAS.</text:span><text:span text:style-name="T2097"><text:s/>Seimo narė M.Šerienė.<text:s/></text:span></text:p>
      <text:p text:style-name="P2098"><text:span text:style-name="T2099">M.ŠERIENĖ.</text:span><text:span text:style-name="T2100"><text:s/>Krikščionių dem</text:span><text:span text:style-name="T2101">okratų frakcijos moterų vardu noriu pasidžiaugti, kad pagaliau priimtas šis įstatymas. Aš manau, kad kartu su manimi džiaugiasi ir Steigiamojo Seimo pirmojo posėdžio pirmininkės G.Petkevičaitės siela. Šio įstatymo priėmimas yra pirmasis žingsnis šiuolaikin</text:span><text:span text:style-name="T2102">ėje Lietuvoje į tai, kad moterys būtų pripažintos eiliniais žmonėmis.<text:s/></text:span></text:p>
      <text:p text:style-name="P2103"><text:span text:style-name="T2104">PIRMININKAS.</text:span><text:span text:style-name="T2105"><text:s/>Seimo narys V.Jarmolenka.<text:s/></text:span></text:p>
      <text:p text:style-name="P2106"><text:span text:style-name="T2107">V.JARMOLENKA.</text:span><text:span text:style-name="T2108"><text:s/>Labai ačiū, ponas Vidžiūnai. Aš iš tikrųjų labai džiaugiuosi, kad Lietuva priėmė šitą įstatymą. Dar sykį pakartoju tą, ką sakiau. B</text:span><text:span text:style-name="T2109">et iš principo ydinga yra situacija su kontrolieriumi, kuris priklausomas nuo Vyriausybės. Ir jeigu mes imsime… Absurdas, be abejo, ponia Aleknaite, tai yra absurdas. Jeigu mes paimsime rezoliucijas, kurios parašytos Europos Tarybos, nė vienas kontrolieriu</text:span><text:span text:style-name="T2110">s nėra priklausoma nuo Vyriausybės institucija. Čia aš dar sykį sakau tą, ką pasakiau. Reikia padaryti taip, kad jis atsiskaitytų parlamentui. Kokiu būdu? Ar mūsų Konstitucija atitinka Europos konvenciją, ar ne, šituo punktu. Ar mes atitinkam visas rezoliu</text:span><text:span text:style-name="T2111">cijas. Čia jau mano kolegos, kurie dažnai važinėja į Strasbūrą, galėtų mane pataisyti. Tai būtų nuostabu. Bet kol šito nebus, mes turėsim kontrolierius ir dėl vaikų diskriminavimo. Tai irgi yra visiškai ydinga praktika, kad pasikeitus vienam ar kitam Vyria</text:span><text:span text:style-name="T2112">usybės atstovui ar ministrui, šitos institucijos yra neatskaitingos Seimui.<text:s/></text:span></text:p>
      <text:p text:style-name="P2113"><text:span text:style-name="T2114">PIRMININKAS.</text:span><text:span text:style-name="T2115"><text:s/>Gerbiamieji, liko pora replikuotojų, R.Hofertienė ir užsigardžiavimui A.Patackas. R.Hofertienė.<text:s/></text:span></text:p>
      <text:p text:style-name="P2116"><text:span text:style-name="T2117">R.HOFERTIENĖ.</text:span><text:span text:style-name="T2118"><text:s/>Gerbiamieji kolegos, kai prieš porą metų Lietuvos moter</text:span><text:span text:style-name="T2119">is buvo apėmusi epidemija, kad kovokime už 50% lygių galimybių parlamente, aš visada stabdydavau moteris, o kodėl mes turim kovoti už 50%, jeigu mūsų yra tiek gabių ir protingų? Kodėl mes turim apsiriboti 50%? Moterų gali būti ir 90%, o vyrų 10%. Todėl aš<text:s/></text:span><text:span text:style-name="T2120">ir šiuo metu manau, kad vis dėlto moteris savo prigimtim ir garbinga prigimtine paskirtimi yra kur kas aukščiau už vyrus. Man atrodo, kad mes šiuo įstatymu praradome dalį teisių. Ačiū.<text:s/></text:span></text:p>
      <text:p text:style-name="P2121"><text:span text:style-name="T2122">PIRMININKAS.</text:span><text:span text:style-name="T2123"><text:s/>Paskutinis kalbėtojas, paskutinis replikuotojas A.Patacka</text:span><text:span text:style-name="T2124">s.<text:s/></text:span></text:p>
      <text:p text:style-name="P2125"><text:span text:style-name="T2126">A.V.PATACKAS.</text:span><text:span text:style-name="T2127"><text:s/>Aš norėčiau, kad klausytojai nebūtų klaidinami. Čia ką tik kalbėjusi ponia Marija prisistatė Krikščionių demokratų frakcijos moterų vardu, o tai yra viso labo vienas asmuo. Esu skaitęs G.Petkevičaitę-Bitę ir neteko skaityti, kad ji rašytų</text:span><text:span text:style-name="T2128"><text:s/>ką nors apie seksualinį priekabiavimą. Aš manau, jeigu jau kalbėtume katalikių moterų vardu, tai jau M.Pečkauskaitė tikrai tokiam įstatymui nepritartų ir tokiai moters traktuotei, kokia čia atskleista. Labai gaila, kad vietoj lyčių darnos, kuri buvo mūsų<text:s/></text:span><text:span text:style-name="T2129">kultūros pagrindas, beje, moteriškos kultūros, yra skelbiamas lyčių karas. Jeigu Lietuvoje trūksta priešpriešų, tai mes jų turėsime. Mes žinome išvirkščią moteriškumo pusę, tai yra žiūrėjimas pro rakto skylutę, intrigavimas ir t.t. Tai Lietuvoje šito turės</text:span><text:span text:style-name="T2130">ime sočiai.<text:s/></text:span></text:p>
      <text:p text:style-name="P2131">Toliau. Įsteigėme dar vieną kontorą. Na, o kokia kontora, jeigu neturi mažiau kaip 10 personažų, ji vadinasi tarnyba, dirbs su visais vairuotojais ir t.t., ir t.t. Turėsime dar vieną nieko neveikiančią, užsiimančią perkūnas žino kuo instituciją. Su tuo ir sveikinu. Seimas balsavo vieningai, tai rodo, kad serialai daro savo darbą. O mūsų valstybė nuo šito tikrai nieko nelaimėjo. Nesame savarankiški ir todėl kalbėti apie kokias nors Europos Sąjungas… Į Europos Sąjungą reikia savarankiškų žmonių,<text:s/>o ne liokajų, nemąstančių, kai primetama iš viršaus, o savo nuomonę ir savo nuostatą turinčių narių. Kol neturime savo mentaliteto, kokia kalba gali būti apie savo valstybę, apie savo mąstymą. Jeigu mes pasiskaitinėjome ko nors, pasižiūrėjome serialų, santų barbarų ir tralialia, o po to priimame tokius įstatymus. Gėda. Dar kartą gėda dėl tokio įstatymo. Man, kaip vyrui ir kaip lietuviui, gėda.<text:s/></text:p>
      <text:p text:style-name="P2132"><text:span text:style-name="T2133">PIRMININKAS.</text:span><text:span text:style-name="T2134"><text:s/>Gerbiamieji kolegos, pakankamai prisireplikavom. Aš labai atsiprašau tų, kurie dar nori pareikšti. Va</text:span><text:span text:style-name="T2135">rgu ar čia ką dar galima pasakyti papildomai.<text:s/></text:span></text:p>
      <text:p text:style-name="P2136"/>
      <text:p text:style-name="P2137">Seimo narių pareiškimai</text:p>
      <text:p text:style-name="P2138"/>
      <text:p text:style-name="P2139">Gerbiamieji kolegos, Seimo narių pareiškimai. Ir žiūriu, kiek yra norinčių pareikšti ypač svarbių momentų. Keturi. Kviečiu į tribūną Seimo narį M.Končių.<text:s/></text:p>
      <text:p text:style-name="P2140"><text:span text:style-name="T2141">M.KONČIUS.</text:span><text:span text:style-name="T2142"><text:s/>Gerbiamieji koleg</text:span><text:span text:style-name="T2143">os, aš perskaitysiu Seimo Centro sąjungos frakcijos pareiškimą.<text:s/></text:span></text:p>
      <text:p text:style-name="P2144">“Centro sąjungos frakcija yra susirūpinusi Šiaulių miesto ir regiono ekonomine bei socialine situacija ir nori atkreipti Seimo dėmesį, jog Vyriausybė delsia priimti juridinius aktus, reglamentuojančius tolesnį Šiaulių laisvosios ekonominės zonos steigimą, rengdamasi priimti Krašto apsaugos ministerijos inicijuotą nutarimą perskirstyti zonos teritoriją. Dėl to Šiaulių zonos ekonominis projektas gali sužlugti ir pagilinti ekonominę krizę Šiauliuose. Pradedant 1994 m. Valstybės gynybos taryba, Vyriausybė, Seimas ir Šiaulių savivaldybė priėmė reikalingus juridinius dokumentus, pagal kuriuos buvo paskirstyta buvusios Zoknių bazės teritorija tarp zonos, oro uosto ir karinių oro pajėgų bei patvirtintas teritorijos detalusis planas. Buvo priimtas Šiaulių laisvosios ekonominės zonos įstatymas, buvo paskelbtas tarptautinis konkursas Šiaulių laisvosios ekonominės zonos valdymo bendrovei parinkti, buvo patvirtinta zonos valdymo bendrovė ir jos valdyba. Trūkstamų Vyriausybės nutarimų priėmimas dėl zonos statuto, dėl zonos teritorijos eksploatavimo etapų, be kurių zona negali pradėti veikti, yra vilkinamas.<text:s/></text:p>
      <text:p text:style-name="P2145">Iki šiol priimti juridiniai dokumentai bei valstybės garantuotos paskolos rodė palankų Vyriausybės nusiteikimą steigti Kauno, Klaipėdos ir Šiaulių laisvąsias ekonomines zonas, siekiant gerinti ekonominę ir socialinę situaciją valstybėje.<text:s/></text:p>
      <text:p text:style-name="P2146">Laisvųjų zonų veiklos pradžios atidėliojimas atstumia investuotojus ir griauna Lietuvos valstybės įvaizdį bei tarptautinį prestižą. Be to, Krašto apsaugos ministerijos ketinimai perskirstyti zonos teritoriją pažeidžia savivaldybės teises, nes be jos sutikimo norima pakeisti detalųjį planą.<text:s/></text:p>
      <text:p text:style-name="P2147">Žinodami, kad Šiaulių mieto savivaldybė karinėms oro pajėgoms yra pasiūliusi įvairius variantus įsikurti kitose zonos teritorijose, neabejodami, kad zona gali plėtotis tik pagal jau priimtus įstatymus ir pagal laimėto tarptautinio konkurso sąlygas, pripažindami, kad valstybės ir visuomenės interesai turi būti visapusiškai derinami ir tenkinami, kviečiame Seimą paraginti Vyriausybę kuo skubiau priimti būtinus nutarimus dėl Šiaulių zonos veiklos pradžios, arba kitą nutarimą, atkreipiant dėmesį, jog priėmus Krašto apsaugos ministerijos siūlomą variantą zonos egzistavimas taptų komplikuotas ar<text:s/>net beprasmis ir Vyriausybei tektų prisiimti visą politinę, materialinę bei finansinę atsakomybę.<text:s/></text:p>
      <text:p text:style-name="P2148">Centro sąjungos frakcija dar kartą atkreipia Vyriausybės dėmesį, kad Seimo sprendimai privalo būti vykdomi, jeigu Seimas nėra jų atšaukęs”. Dėkoju.</text:p>
      <text:p text:style-name="P2149"><text:span text:style-name="T2150">PIRMININ</text:span><text:span text:style-name="T2151">KAS.</text:span><text:span text:style-name="T2152"><text:s/>Kviečiu į tribūną Seimo narį J.Šimėną.</text:span></text:p>
      <text:p text:style-name="P2153"><text:span text:style-name="T2154">J.ŠIMĖNAS.</text:span><text:span text:style-name="T2155"><text:s/>“Pareiškimas dėl 1999 metų biudžeto.<text:s/></text:span></text:p>
      <text:p text:style-name="P2156">Šį pareiškimą skaitau todėl, kad svarstant svarbiausią metų klausimą – valstybės biudžetą savo nuomonės negalėjau pasakyti.<text:s/></text:p>
      <text:p text:style-name="P2157">Manau, kad dėl mechaninio balsavimo būdo buvo pažeista viena iš svarbiausių Seimo nario teisių – teisė kalbėti svarstomu klausimu. Šiuo balsavimu buvo pademonstruotas ne stiprumas, o silpnybė. Turime pripažinti, kad esame silpni, nes ministerijos teikdamos programas nepateikė argumentuotų finansavimo skaičiavimų, o mes, neturėdami galimybių patikrinti, ar teisingai ir pagrįstai skaičiuotos sąmatos, esame priversti priimti sprendimus, t.y. už juos balsuoti. Esame silpni, nes valstybės biudžetą vertiname žinybiniu požiūriu, t.y. paklodę traukiame<text:s/>kiekvienas į save. Čia bene svarbiausią vaidmenį vaidina autoritetai ir pažintys, kaip ir anais sovietiniais laikais, “svarbaus žmogaus” nuomonė neretai nulemia pinigų skyrimą vienam ar kitam subjektui, žinybai ar savivaldybei. Esame silpni, nes nenorėdami būti negeri nesiūlome mažinti biudžeto išlaidų, nors ir turėdami rimtų abejonių, kad jos ne visada racionaliai panaudojamos, bet argi siūlysi mažinti finansavimą tai sričiai, kuriai atstovauji, o visų sričių žinovu nebūsi. Esame silpni, nes nekontroliuojame per 7 milijardus litų, kurie apskaitomi apeinant Seimą įvairiuose fonduose. Dar daugiau. Prieš pat biudžeto svarstymą pritarėme dar bent dviejų fondų, finansuojamų iš mokestinių pajamų, sukūrimui, tuo dar labiau sumažindami biudžeto pajamas.</text:p>
      <text:p text:style-name="P2158">Kodėl taip<text:s/>yra? Todėl, kad trūksta atsakomybės skirstant valstybės lėšas. Jaučiu, kad principas kuo daugiau prašyti iš valstybės vis labiau užgožia valstybinį mąstymą apie lėšų taupymą ir jų naudojimo racionalumą. Visos organizacijos, kurios kaip nors prisirišusios<text:s/>prie biudžetinio finansavimo, tos “bambagyslės” niekada nenorės paleisti. Be to, kasmet atsiranda vis naujų ir naujų organizacijų, tiesiančių rankas į biudžetinį finansavimą. Todėl Biudžeto ir finansų komiteto pirmininko pavaduotojo K.Glavecko pasiūlymas dėl kai kurių institucijų perkvalifikavimo į viešąsias įstaigas, suteikiant galimybę gauti finansavimą ir iš kitų šaltinių, vertas rimto svarstymo. Į tai būtina atkreipti Vyriausybės dėmesį dėl 2000 metų biudžeto.</text:p>
      <text:p text:style-name="P2159">Nekalbėsiu apie tai, kiek papildomai lėšų reikėtų gamtosauginiams projektams, kuriuos aš kuruoju, pagal Aplinkos ministerijos ir savivaldybių pateiktus pasiūlymus. Tai, iš dalies nustatę prioritetinę tvarką, esame išsakę Gamtos apsaugos komitete, į ką iš dalies buvo atsižvelgta. Noriu pasakyti, kad<text:s/>tokiai aktualiai problemai kaip atliekų tvarkymas valstybės biudžete skiriama tikrai per mažai dėmesio – vos 4 mln. Lt. Nesikartosiu dėl per mažo dėmesio kaimui ir ypač žemės ūkio plėtojimui. Čia vėl silpnumo požymis, kad nesugebame panaudoti nacionalinio<text:s/>produkto augimo, nors kiek geriau paremti duonos augintojus.</text:p>
      <text:p text:style-name="P2160">Dėl to, kad savivaldybėms neskiriama visų lėšų Vyriausybės sprendimams įgyvendinti, kyla pavojus, kad Vyriausybės pažadai didinti atlyginimus švietimo darbuotojams gali būti neįgyvendinti. Pavyzdžiui, Utenos savivaldybei šiems tikslams trūksta per 4 mln. Lt. Mano nuogąstavimus dėl biudžeto lėšų ir kreditinių išteklių su valstybės garantija ne visada racionalaus naudojimo gerai iliustruoja pavyzdys, kaip Neringos savivaldybė sugeba gauti kapitalo<text:s/>investicijoms 35 mln. Lt, 1999 m. augimas 200%. Daugiau skiriama tik Vilniui, žinoma, Kaunui ir Šiauliams, o kiti miestai, ypač rajonai, apie tokias sumas nedrįsta turbūt net pasvajoti. Pavyzdžiui, Utenos rajonas negauna nė vieno lito.</text:p>
      <text:p text:style-name="P2161">Pažvelkime, kur tie<text:s/>pinigai Neringoje planuojami išleisti. Mokyklos rekonstrukcijai, kuriai jau 1997 m. buvo skirta 2 mln. Lt, 1998 m. – 4 mln. Lt, o šiais metais skiriama 5 mln. Lt; Nidos oro uosto rekonstrukcijai – 1998 m. – 5 mln. Lt, 1999 m. – 11,3 mln. Lt; uosto Juodkrantėje su jachtų prieplauka statybai 1998 m. – 3 mln. Lt, 1999 m. – 3 mln. Lt; Neringos miesto nuotėkų ir vandentiekio ūkio sutvarkymui – 4 mln. Lt. (Aplinkos ministerija apie tokią programą neturi jokios informacijos); Juodkrantės krantinės sutvarkymui su parko įrengimu ir molo prieplaukos rekonstrukcijai – 11,7 mln. Lt, 1997 m. – 2,5 mln. Lt buvo skirta, o 1998 m. – 6 mln. Lt.<text:s/></text:p>
      <text:p text:style-name="P2162">Išvadas, manau, kiekvienas pasidarysite patys. Gaila, kad šito nepastebėjo ir nemato Savivaldybių komitetas. Taip pat būtų įdomu sužinoti, kieno inicijuojami ir dėl kieno įtakos šie pinigai atsirado Neringos biudžeto projekte ir kam jie buvo sunaudoti iki šiol, kai tuo tarpu kai kurioms sritims neskiriama visai jokio dėmesio? Tai alternatyvios energetikos plėtojimui, panaudojant atsinaujinančius energijos šaltinius, tokius kaip vėjo, vandens, saulės; atliekų; biokuro (biodyzelio, etanolio) ir t.t. Nėra investicijų anhidrito gavybai, kuris yra ne tik puiki apdailos ir statybinė medžiaga, bet ir alternatyva sintetinėms medžiagoms, o išeksploatuotos ertmės galėtų būti vieta saugiam radioaktyvių ir kitų pavojingų atliekų laidojimui – ne saugojimui, bet laidojimui, nes netgi sudeginus pavojingas atliekas lieka šlakas ir pelenai, kuriuos reikia saugiai deponuoti, t.y. laidoti. Tai strateginė<text:s/>investicija, apie kurią kalbame 8 metai, tačiau kaip į tuščią.<text:s/></text:p>
      <text:p text:style-name="P2163">Pataisytame biudžeto projekte informacijos apie kapitalo investicijas iš viso nėra, todėl mano ir kai kurių mano kolegų balsas už 1999 m. biudžetą galėtų būti tik po papildomo pokalbio su Ministru Pirmininku. Šį pareiškimą esu priverstas skaityti, dar kartą sakau, todėl, kad noriu, jog kas nors išgirstų ir mano nuomonę”.<text:s/></text:p>
      <text:p text:style-name="P2164"><text:span text:style-name="T2165">PIRMININKAS.</text:span><text:span text:style-name="T2166"><text:s/>Prašom palikti pareiškimo tekstą. Kviečiu M.Šerienę.</text:span></text:p>
      <text:p text:style-name="P2167"><text:span text:style-name="T2168">M.ŠERIENĖ.</text:span><text:span text:style-name="T2169"><text:s/>“1996 m. liepos 2 d. įsigaliojęs Visuomenės inf</text:span><text:span text:style-name="T2170">ormavimo įstatymas numatė, kad valstybė remia viešosios informacijos rengėjų kultūrinę šviečiamąją veiklą, ir įpareigojo įsteigti savireguliacijos institutą – Spaudos, radijo ir televizijos rėmimo fondą. Fondas veikia nuo 1996 m. Jo darbas ypač palankiai į</text:span><text:span text:style-name="T2171">vertintas šių metų spalio mėnesį vykusiame Europos Tarybos seminare Strasbūre.<text:s/></text:span></text:p>
      <text:p text:style-name="P2172">Žiniasklaidos visuotinai pripažintus laisvės principus garantuoja didžiausias visuomenės informacijos rengėjų ekonominis savarankiškumas rinkos sąlygomis. Tačiau ne visa visuomenės informavimo veikla gali ir turi būti grindžiama komercijos pagrindais. Daugelio kultūros, meno, mokslo populiarinimo bei švietimo leidinių egzistavimas yra tiesiog neįmanomas be valstybės paramos.</text:p>
      <text:p text:style-name="P2173">Netgi JAV, kur tokios senos demokratijos tradicijos, svarstoma apie spaudos rėmimą iš biudžeto, norint užkirsti kelią žiniasklaidos monopolio įsigalėjimui. Lietuva dar tik kuria demokratines tradicijas, todėl labai reikalinga parama iš valstybės biudžeto finansuojant žiniasklaidos, kultūros ir švietimo projektus per spaudos, radijo ir televizijos rėmimo fondą. Deja, jei 1997 m. šis fondas iš biudžeto gavo 4 mln. 560 tūkst. Lt, 1998 m. – 4 mln. 589 tūkst. Lt, tai pataisytame 1999 m. biudžeto projekte šiam fondui skiriamos lėšos sumažintos 18% ir planuojama skirti tik 3 mln. 787 tūkst. Lt.<text:s/></text:p>
      <text:p text:style-name="P2174">Aš pritariu Meno kūrėjų asociacijos narių susirūpinimui dėl to, kad 1999 m. finansavimo sumažinimas privers uždaryti nemažai kultūros, meno ir švietimo periodinių leidinių. Prašau Seimo narių ir Vyriausybės nežlugdyti spaudos<text:s/>rėmimo fondo, kurio veikla labai prisideda prie demokratijos plėtojimo.” Ačiū.</text:p>
      <text:p text:style-name="P2175"><text:span text:style-name="T2176">PIRMININKAS.</text:span><text:span text:style-name="T2177"><text:s/>Į tribūną kviečiu Seimo narį S.Buškevičių.</text:span></text:p>
      <text:p text:style-name="P2178"><text:span text:style-name="T2179">S.BUŠKEVIČIUS.</text:span><text:span text:style-name="T2180"><text:s/>“Gerbiamieji Seimo nariai, vakar sukako 80 metų, kai buvo paskelbtas Tilžės aktas. Aš jau praeitą kartą ka</text:span><text:span text:style-name="T2181">lbėjau iš šios tribūnos apie Tilžės akto reikšmę Mažajai ir Didžiajai Lietuvai. Minėjau, kad be šio akto mes šiandien neturėtume Klaipėdos ir jos krašto. Taip pat siūliau Seimui ta proga surengti iškilmingą posėdį, o Vyriausybei iškelti Lietuvos valstybinę</text:span><text:span text:style-name="T2182"><text:s/>vėliavą.<text:s/></text:span></text:p>
      <text:p text:style-name="P2183">Su šiais pasiūlymais buvo kreiptasi į Seimo Pirmininką V.Landsbergį, jo pavaduotoją A.Kubilių bei į Vyriausybę. Deja, tiek Seimo vadovybė, tiek Vyriausybė abejingai pažiūrėjo į Tilžės akto 80 metų jubiliejų. Aš tikėjausi, kad šiandien Seime įvyks iškilmingas posėdis, bet apsirikau.<text:s/></text:p>
      <text:p text:style-name="P2184">Esu nusivylęs tokiu antipatriotizmu, tačiau džiugina tai, kad Seime yra surengta paroda minint Tilžės aktą, o visuomenė Vilniuje, Klaipėdoje ir kitur paminėjo šią svarbią datą.<text:s/></text:p>
      <text:p text:style-name="P2185">Kreipiuosi į posėdžio pirmininką ir kitus Seimo narius prašydamas bent jau ketvirtadienį paminėti Seimo posėdžių salėje Tilžės akto 80 metų jubiliejų. Ištaisykime šią klaidą, nebūkime abejingi Mažajai Lietuvai. Be tautinės sąmonės nepakelsime nei ekonomikos, nei gyvenimo lygio apskritai.”<text:s/></text:p>
      <text:p text:style-name="P2186"><text:span text:style-name="T2187">PIRM</text:span><text:span text:style-name="T2188">ININKAS.</text:span><text:span text:style-name="T2189"><text:s/>Seimo narys R.Karbauskis.</text:span></text:p>
      <text:p text:style-name="P2190"><text:span text:style-name="T2191">R.KARBAUSKIS.</text:span><text:span text:style-name="T2192"><text:s/>Noriu perskaityti kelių šimtų Lietuvos žemdirbių pasirašytą kreipimąsi į Lietuvos Respublikos Seimą.</text:span></text:p>
      <text:p text:style-name="P2193">“Mes, žemiau pasirašę Respublikos žemdirbiai, prieštaraujame dėl siūlomo 1999 m. valstybės biudžeto ir savivaldybių biudžetų finansinių rodiklių projekto ir reikalaujame, kad žemės ūkiui, melioracijai, dirvų kalkinimui skirtos lėšos būtų bent jau 1998 m. lygio įvertinus infliaciją.<text:s/></text:p>
      <text:p text:style-name="P2194">Jau šiandien dalis dirbamos žemės nenaudojama dėl melioracijos sistemos gedimo, o Vyriausybė 1999 m. biudžeto projekte net panaikino melioracijai ir dirvų kalkinimui skiriamų lėšų eilutę.<text:s/></text:p>
      <text:p text:style-name="P2195">Mes, kaimo žmonės, kol kas finansiškai nepajėgūs finansuoti šių darbų, o dirbtinai sunaikinus melioraciją Lietuvoje neliks ne tik žemės ūkio, bet<text:s/>ir kaimo.<text:s/></text:p>
      <text:p text:style-name="P2196">Gerbiamieji Seimo nariai, išgirskite Lietuvos žemdirbių bėdas ir už 1999 m. biudžetą balsuokite pagal savo sąžinę.” Ačiū.</text:p>
      <text:p text:style-name="P2197"><text:span text:style-name="T2198">PIRMININKAS.</text:span><text:span text:style-name="T2199"><text:s/>Ir paskutinis pareiškėjas – Seimo narys J.Olekas.</text:span></text:p>
      <text:p text:style-name="P2200"><text:span text:style-name="T2201">J.OLEKAS.</text:span><text:span text:style-name="T2202"><text:s/>Gerbiamasis posėdžio pirmininke, gerbiamieji Seim</text:span><text:span text:style-name="T2203">o nariai, kolegos. Labai džiugu, kad šiuo metu dar yra ir ūkio viceministras. Aš noriu perskaityti trumpą Lietuvos profesinių sąjungų centro pareiškimą, adresuotą Lietuvos Respublikos Prezidentui Jo Ekscelencijai V.Adamkui, Lietuvos Respublikos Seimo Pirmi</text:span><text:span text:style-name="T2204">ninkui ponui V.Landsbergiui, Lietuvos Respublikos Ministrui Pirmininkui ponui G.Vagnoriui.<text:s/></text:span></text:p>
      <text:p text:style-name="P2205">“Šiuo metu beveik 300 įmonių yra nemokios, bankrutuoja arba jau bankrutavo. Dirbusiems ir dar dirbantiems šiose įmonės darbuotojams neišmokėta per 50 mln. Lt darbo<text:s/>užmokesčio. Pavyzdžiui, Panevėžio akcinės bendrovės “Aurida”, kuri likviduojama, darbuotojams įsiskolinta 15, 4 mln. Lt darbo užmokesčio.<text:s/></text:p>
      <text:p text:style-name="P2206">Šią situaciją sąlygoja netobulas Įmonių bankroto įstatymas ir neatsakinga valstybinių institucijų, kurioms priklauso<text:s/>apie pusę tokių įmonių turto, pažiūra į šio turto naudojimą. Įmonių bankroto ir likvidavimo, atsiskaitymo su kreditoriais, pirmiausia su darbuotojais, procedūros neleistinai vilkinamos, dėl to nuvertėja, o neretai grobstomas išlikęs turtas, taip pat auga įsiskolinimai darbuotojams ir kitiems kreditoriams.<text:s/></text:p>
      <text:p text:style-name="P2207">Lietuvos profesinių sąjungų centras kreipiasi į Lietuvos Respublikos Prezidentą, Seimą ir Vyriausybę ir reikalauja: pirma, priimti įstatymą dėl bankrutavusių ar bankrutuojančių įmonių skolų pripažinimo valstybės vidaus skola, perimant tokių įmonių likusį turtą ir įsiskolinimus šioms įmonėms Valstybės turto fondo žinion, skiriant lėšas atsiskaitymui su darbuotojais.<text:s/></text:p>
      <text:p text:style-name="P2208">Antra. Priimti įstatymą dėl įmonių draudimo nuo bankroto ir garantinio bankroto fondo įsteigimo.<text:s/></text:p>
      <text:p text:style-name="P2209">Jeigu šiems reikalavimams ir pasiūlymams nebus pritarta, Lietuvos profesinių sąjungų centras veiks pagal Lietuvos Respublikos kolektyvinių ginčų reguliavimo įstatymą. Lietuvos profesinių sąjungų centro pirmininkas J.Olekas.”</text:p>
      <text:p text:style-name="P2210"/>
      <text:p text:style-name="P2211">Lietuvos Respublikos gyventojų santaupų atkūrimo įstatymo 6 straipsnio papildymo įstatymo projektas Nr.P-1424 (pateikimas)</text:p>
      <text:p text:style-name="P2212"/>
      <text:p text:style-name="P2213"><text:span text:style-name="T2214">PIRMININKAS.</text:span><text:span text:style-name="T2215"><text:s/>Gerbiamieji kolegos, dėkoju pranešėjams ir dabar jums turiu pasakyti, kad A.Kubiliaus galvą apšvietė protas, ir jis šiandien nesiūlys tęsti Se</text:span><text:span text:style-name="T2216">imo statuto dėl Seimo statuto projekto priėmimą. Aš siūlau dabar imti rezervinį antrąjį projektą. V.Andriukaitis serga, bet jį pakeičia ir šį projektą pateikia J.Olekas. Gyventojų santaupų atkūrimo įstatymo 6 straipsnio papildymo įstatymo projektas Nr.P-14</text:span><text:span text:style-name="T2217">24. Prašom, kolega.</text:span></text:p>
      <text:p text:style-name="P2218"><text:span text:style-name="T2219">J.OLEKAS.</text:span><text:span text:style-name="T2220"><text:s/>Ačiū, gerbiamasis posėdžio pirmininke. Gerbiamieji kolegos, iš tikrųjų man tenka garbė pristatyti šio įstatymo projektą. Aš manau, kad mes visi galėtume pritarti jo pateikimui tiesiog padėdami labai nedidelei daliai likimo nus</text:span><text:span text:style-name="T2221">kriaustų žmonių, kuriems mūsų anksčiau priimtas įstatymas, Santaupų atkūrimo įstatymas, nesuteikė teisės pasinaudoti tomis galimybėmis, kuriomis pasinaudojo labai panašūs jų likimo broliai ir sesės. Po šiandieninio įstatymo reikėtų sakyti sesės ir broliai.</text:span><text:span text:style-name="T2222"><text:s/></text:span></text:p>
      <text:p text:style-name="P2223">Siūlome papildyti šio įstatymo 6 straipsnio trečiosios dalies pirmąjį punktą tokia redakcija: po žodžių “pirmos grupės invalidai bei šeimos, auginančios vaiką invalidą” papildyti “ar globojančios pirmos grupės invalidą nuo vaikystės, jeigu pastarasis neturėjo atskiros sąskaitos”. Esmė būtų tokia, kad mūsų priimtas įstatymas nurodė, kad pirmiausia savo buvusias santaupas gali atsiimti tik tie globėjai, kurie augino vaiką invalidą iki 16 metų, ir paprastai ta sąskaita buvo tėvų ar globėjų vardu. Bet dalis tų, sakykim, invalidų nuo vaikystės šiandien yra 17–18 metų, ir jie lygiai taip pat reikalauja tam tikros finansinės paramos. Todėl mes teikiame šį įstatymą ir kviečiame Seimo narius pritarti šio įstatymo pateikimui, o vėliau ir priėmimui. Ir jeigu mums pavyktų šiandien pritarti tokio įstatymo pateikimui, tai Socialdemokratų frakcijos vardu mes prašytume taikyti šiam įstatymui skubos tvarką, kadangi indėlių grąžinimas yra jau prasidėjęs.<text:s/></text:p>
      <text:p text:style-name="P2224"><text:span text:style-name="T2225">PIRMININKAS.</text:span><text:span text:style-name="T2226"><text:s/>Seimo narys J.Listavičius nori paklausti.</text:span></text:p>
      <text:p text:style-name="P2227"><text:span text:style-name="T2228">J.LISTAVIČIUS.</text:span><text:span text:style-name="T2229"><text:s/></text:span><text:span text:style-name="T2230">Gerbiamasis pranešėjau, noriu paklausti, kaip derinasi ši jūsų lėšų skirstymo nuostata su jūsų protestais gauti lėšas skirstymui? Gal galėtumėte pakomentuoti? Gaut tai protestai, o skirstyti pirmas… Ačiū.</text:span></text:p>
      <text:p text:style-name="P2231"><text:span text:style-name="T2232">J.OLEKAS.</text:span><text:span text:style-name="T2233"><text:s/>Gerbiamasis Seimo nary, aš norėčiau, kad<text:s/></text:span><text:span text:style-name="T2234">mes surinktume visas tas lėšas į biudžetą, kurios yra numatytos, ir sveikinčiau jūsų visas akcijas, kurios prisidės prie šių lėšų surinkimo. Tačiau nenorėčiau painioti tų dalykų, kada mes kalbame apie lėšas, skiriamas invalidų paramai, su, sakykim, tomis l</text:span><text:span text:style-name="T2235">ėšomis, kurios, turbūt ir jūs gerai žinote, iššvaistomos kai kurioms kelionėms ar už kai kuriuos nereikalingus pirkinius mokėti, ar dar kitur. Aš kviesčiau šių dviejų dalykų iš tikrųjų nesuplakti į vieną vietą.<text:s/></text:span></text:p>
      <text:p text:style-name="P2236"><text:span text:style-name="T2237">PIRMININKAS.</text:span><text:span text:style-name="T2238"><text:s/>Seimo narys K.Kuzminskas.</text:span></text:p>
      <text:p text:style-name="P2239"><text:span text:style-name="T2240">K.KUZ</text:span><text:span text:style-name="T2241">MINSKAS.</text:span><text:span text:style-name="T2242"><text:s/>Gerbiamasis pranešėjau, aš sveikinu tą pataisą, ji labai reikalinga. Tikrai yra žmonių, kurie šiuo metu susiduria su šia problema, tačiau aš norėčiau išplėsti tą mintį, kad I grupės invalidai ne vien nuo vaikystės, tačiau ir tie, kurie turėjo ir p</text:span><text:span text:style-name="T2243">sichinę negalią, ir buvo neveiksnūs. Jie savo sąskaitos negalėjo atidaryti, todėl buvo priversti, kad jų vardu būtų atidaromos sąskaitos artimiems giminėms. Tuo tarpu galbūt jie turėjo lėšų, buvo užsidirbę, todėl ar nebūtų tikslinga įvesti pataisą, kad ir<text:s/></text:span><text:span text:style-name="T2244">tiems I grupės invalidams, kurie buvo neveiksnūs. Ačiū.</text:span></text:p>
      <text:p text:style-name="P2245"><text:span text:style-name="T2246">J.OLEKAS.</text:span><text:span text:style-name="T2247"><text:s/>Aš dėkingas už jūsų paramą šio įstatymo pateikimui. Aš manau, kad mes galėtume svarstyti ir priimti jūsų pataisą, jeigu pritartų ir kiti kolegos.</text:span></text:p>
      <text:p text:style-name="P2248"><text:span text:style-name="T2249">PIRMININKAS.</text:span><text:span text:style-name="T2250"><text:s/>Ačiū, pone pateikėjau. Gerbiami</text:span><text:span text:style-name="T2251">eji kolegos, ar pritariame po pateikimo? V.Einoris norėtų pritarti.<text:s/></text:span></text:p>
      <text:p text:style-name="P2252"><text:span text:style-name="T2253">V.EINORIS.</text:span><text:span text:style-name="T2254"><text:s/>Sveikindamas, kad tokia pataisa yra pateikta, aš kviečiu visus dėl to nepradėti ginčų, nes čia sumos ypač mažos, o nelaimė žmogui, jeigu toks šeimoje yra, labai didelė, todėl s</text:span><text:span text:style-name="T2255">iūlau pritarti be didelių kalbų.</text:span></text:p>
      <text:p text:style-name="P2256"><text:span text:style-name="T2257">PIRMININKAS.</text:span><text:span text:style-name="T2258"><text:s/>Seimo narys J.Listavičius. Mėginu įjungti dar kartą, kolega. Prašom mėginti pasižymėti dar kartą, kolega Listavičiau. J.Listavičius.</text:span></text:p>
      <text:p text:style-name="P2259"><text:span text:style-name="T2260">J.LISTAVIČIUS.</text:span><text:span text:style-name="T2261"><text:s/>Gerbiamieji Seimo nariai, įstatymo projekto pateikimas primena</text:span><text:span text:style-name="T2262"><text:s/>tam tikrą chameleonizmo atvejį. Kad lėšas galima būtų skirstyti, jas reikia turėti. Šiuo atveju reikalai klostėsi visiškai atvirkščiai. Prieš tokių lėšų įplaukas iš privatizavimo opozicija visomis priemonėmis protestavo ir priešinosi. Kai jos vis dėlto po</text:span><text:span text:style-name="T2263">zicijos pastangomis buvo sukauptos, skirstyti imamasi, nepaisant nei nuoseklumo principo, nei užimtos pozicijos, nei, manau, įsitikinimo.<text:s/></text:span></text:p>
      <text:p text:style-name="P2264"><text:span text:style-name="T2265">PIRMININKAS.</text:span><text:span text:style-name="T2266"><text:s/>Aš labai atsiprašau, dar kartą mėginu įjungti kolegos J.Listavičiaus mikrofoną. J.Listavičius.</text:span></text:p>
      <text:p text:style-name="P2267"><text:span text:style-name="T2268">J.LISTAVI</text:span><text:span text:style-name="T2269">ČIUS.</text:span><text:span text:style-name="T2270"><text:s/>Gal reikėtų pasirinkti kažką nuolatesnio, nuoseklesnio, prognozuojamo. Konkrečiai dėl nuostatos. Manau, daryti pakeitimus pirmoje išmokėjimo eilėje negalima ir nereikia. Išmokėjimai pradėti ir keitimai viduryje proceso neturėtų būti daromi, todėl įst</text:span><text:span text:style-name="T2271">atymo projektui nepritariu ir siūlau jį atmesti. Kadangi klausimas yra keliamas, jį gal reikėtų spręsti kitais metais su antrosios eilės išmokėjimais. Tam reikėtų sukaupti informaciją ir žinoti reikiamų lėšų poreikį. Reikia skirstyti turint lėšas, o ne sav</text:span><text:span text:style-name="T2272">o sukurtus muilo burbulus. Ačiū už dėmesį.</text:span></text:p>
      <text:p text:style-name="P2273"><text:span text:style-name="T2274">PIRMININKAS.</text:span><text:span text:style-name="T2275"><text:s/>Seimo kancleris J.Razma.<text:s/></text:span></text:p>
      <text:p text:style-name="P2276"><text:span text:style-name="T2277">J.RAZMA.</text:span><text:span text:style-name="T2278"><text:s/>Aš manau, kad formaliai žiūrėdami, ką daro ponas J.Listavičius, kaip finansininkas, tikriausiai projekte mes rasime daug trūkumų ir neaiškumų. Tačiau, aš manau, šio<text:s/></text:span><text:span text:style-name="T2279">projekto keliama problema tikrai yra spręstina, todėl aš kviesčiau savo kolegas, nepaisant tų formalių problemų, vis dėlto pritarti projektui po pateikimo, o iki kitų stadijų mes išsiaiškinsime, koks ten lėšų poreikis, ar įmanoma išspręsti kitus dalykus sp</text:span><text:span text:style-name="T2280">ręsti. Atmetimas šį kartą būtų nekokia, nes aš asmeniškai taip pat esu susidūręs su piliečių, turinčių vaikų invalidų, panašaus pobūdžio prašymais. Manau, kad teisingumo aspektu jų keliama problema yra pagrįsta.</text:span></text:p>
      <text:p text:style-name="P2281"><text:span text:style-name="T2282">PIRMININKAS.</text:span><text:span text:style-name="T2283"><text:s/>Gerbiamieji kolegos, ar iš tikr</text:span><text:span text:style-name="T2284">ųjų dėl pritarimo po pateikimo reikėtų balsuoti? Kolegos, kviečiu registruotis. Užsiregistravę balsuosime, ar pritariame po pateikimo Gyventojų santaupų atkūrimo įstatymo 6 straipsnio papildymo įstatymo projektui. Taip, aš norėjau tą pasiekti. Jeigu pritar</text:span><text:span text:style-name="T2285">imas būtų, vis tiek pagrindinis komitetas būtų Biudžeto ir finansų komitetas, tada viskas būtų suskaičiuota. Kolegos, registruojamės. Balsuosime, ar pritariame šiam įstatymo projektui po pateikimo.<text:s/></text:span></text:p>
      <text:p text:style-name="P2286">Iš viso užsiregistravo 30 Seimo narių. Balsuojame dėl J.Oleko pateikto įstatymo, ar pritariame jam po pateikimo. Moralinis momentas, žinoma, yra ir ką J.Listavičius iškėlė, bet dabar jau kiti dalykai. Už – 19, prieš – 3, susilaikė 6. Įstatymo projektui pritarta po pateikimo. Pagrindinis komitetas – Biudžeto ir finansų komitetas, Socialinių reikalų ir darbo komitetas – papildomas. Ar J.Olekas ir toliau siūlys skubą?</text:p>
      <text:p text:style-name="P2287"><text:span text:style-name="T2288">J.OLEKAS.</text:span><text:span text:style-name="T2289"><text:s/>Taip, aš norėčiau pasiūlyti, nes mes visi žinome, kad jau yra pradėta grąžinimo procedūra ir kiti pareiškėjai gauna šitas išmokas, todėl mes</text:span><text:span text:style-name="T2290"><text:s/>siūlytume Socialdemokratų frakcijos vardu skubos tvarka šitą klausimą svarstyti.</text:span></text:p>
      <text:p text:style-name="P2291"><text:span text:style-name="T2292">PIRMININKAS.</text:span><text:span text:style-name="T2293"><text:s/>Gerbiamasis kolega, ar negalėtume sutarti? Skubos tvarka reiškia, kad svarstymas galėtų būti geriausiu atveju ateinantį antradienį. Jeigu dėl to galėtume sutarti</text:span><text:span text:style-name="T2294"><text:s/>ir iki to Biudžeto ir finansų komitetas pareikštų nuomonę, tai tada ar reikėtų balsuoti dėl skubos tvarkos, nes vis tiek tik geriausiu atveju antradienį galėtume turėti svarstymą. Aš negaliu, žinoma, to žadėti, bet ar verta balsuoti. Jeigu mes nubalsuojam</text:span><text:span text:style-name="T2295">e dėl skubos tvarkos, tada svarstymas antradienį, tiesiog reikia dienos tarpo. (</text:span><text:span text:style-name="T2296">Balsai salėje</text:span><text:span text:style-name="T2297">) Žinoma, mano pasiūlymas yra tik procedūrinis. Kolegos, dėl skubos nesitariame? Dėl skubos nesitariame, priklauso nuo Biudžeto ir finansų komiteto, jam pavedimas.</text:span><text:span text:style-name="T2298"><text:s/>Jeigu pavyksta šią savaitę apsvarstyti, vadinasi, antradienį galime daryti svarstymą. J.Listavičius. Dėl skubos tvarkos sutarėme.</text:span></text:p>
      <text:p text:style-name="P2299"><text:span text:style-name="T2300">J.LISTAVIČIUS.</text:span><text:span text:style-name="T2301"><text:s/>Jokio sutarimo dėl skubos tvarkos negali būti, nes aš dar kartą kartoju, kokia problema būtų aštri, reikia tur</text:span><text:span text:style-name="T2302">ėti informaciją ir žinoti lėšas. Nepasisemsime, tegu iš prospekto pasisemia, iš tų protestų, kur prarasti 100 mln. Lt, ir tada spręsime. O dabar vis dėlto reikia suskaičiuoti. Aš dar kartą sakau, pradėtas procesas, jam negalima trukdyti, stabdyti ir kitaip</text:span><text:span text:style-name="T2303">. Vis dėlto čia, atrodo, gal opozicija, kuri labai garsiai prieš privatizavimą šaukė, o dabar labai greitai, šiandien priėmėme, rytoj – mokame, poryt – susitinka… Reikia galvoti. Ačiū.</text:span></text:p>
      <text:p text:style-name="P2304"><text:span text:style-name="T2305">PIRMININKAS.</text:span><text:span text:style-name="T2306"><text:s/>Mes sutarėme, kad skubos nėra, bet Biudžeto ir finansų kom</text:span><text:span text:style-name="T2307">itetui vis tiek siūlome galbūt artimiausiu metu mėginti apsvarstyti šį įstatymo projektą ir tada tartis.<text:s/></text:span></text:p>
      <text:p text:style-name="P2308">Gerbiamieji kolegos, aš prašyčiau… V.Einoris dar norėtų įsilieti, jaučiu, į politikos vandenis.</text:p>
      <text:p text:style-name="P2309"><text:span text:style-name="T2310">V.EINORIS.</text:span><text:span text:style-name="T2311"><text:s/>Gerbiamieji kolegos, dabar aš noriu kalbėti</text:span><text:span text:style-name="T2312"><text:s/>ne kaip opozicionierius, bet kaip pilietis. Žinoma, aš pritariu tokiai politikai ir tvarkai, apie kurią kalba gerbiamasis J.Listavičius, kad turi būti suskaičiuota, padaryta. Bet aš negaliu jokiu būdu suprasti, kad dėl šito atsiranda dar noras kalbėti pri</text:span><text:span text:style-name="T2313">eš. Jeigu bent vienas iš mūsų turėtų… Aš turiu pavyzdžių ir nenorėčiau, žinoma, bent mėnesiui tokios nelaimės, kokią turi kai kurios šeimos. Čia yra vienetai ir turi būti sprendžiama neabejotinai.</text:span></text:p>
      <text:p text:style-name="P2314"><text:span text:style-name="T2315">PIRMININKAS.</text:span><text:span text:style-name="T2316"><text:s/>Gerbiamasis kolega, iš tikrųjų niekas nepriešt</text:span><text:span text:style-name="T2317">arauja dėl to, kad reikia lyginti, tik prieštaraujama dėl kitko, kad tie, kurie buvo ypač prieš kompensavimus ir kitus dalykus, dabar iniciatoriai. Štai politinis momentas, bet mes sutariame, kad dalykiškai svarstome, komitetas šią savaitę pateikia išvadą<text:s/></text:span><text:span text:style-name="T2318">ir galbūt antradienį galėtume svarstyti, jeigu komitetas pritartų.</text:span></text:p>
      <text:p text:style-name="P2319">Kolegos, dėkoju už bendrą sutartinį darbą. Toliau pirmininkauja Seimo Pirmininko pavaduotojas R.Ozolas.</text:p>
      <text:p text:style-name="P2320"/>
      <text:p text:style-name="P2321"><text:span text:style-name="T2322">Lietuvos Respublikos įmonių bankroto įstatymo 43 straipsnio papildymo įstatymo proje</text:span><text:span text:style-name="T2323">ktas Nr.P-1401(3*). Lietuvos Respublikos mokesčių administravimo įstatymo 17 ir 25 straipsnių papildymo įstatymo projektas Nr.P-1402(3*). Lietuvos Respublikos valstybinio socialinio draudimo įstatymo 41 straipsnio papildymo įstatymo projektas Nr.P-1403(3*)</text:span><text:span text:style-name="T2324"><text:s/>(svarstymas)</text:span></text:p>
      <text:p text:style-name="P2325"/>
      <text:p text:style-name="P2326"><text:span text:style-name="T2327">PIRMININKAS (R.OZOLAS).</text:span><text:span text:style-name="T2328"><text:s/>Dėkoju. Pereiname prie dokumento Nr.P-1401(3), pagal darbotvarkę 2-6, svarstymo.<text:s/></text:span></text:p>
      <text:p text:style-name="P2329"><text:span text:style-name="T2330">Nėra kalbančių? (</text:span><text:span text:style-name="T2331">Balsai salėje</text:span><text:span text:style-name="T2332">) Ponas S.Petrikis. Prašom.<text:s/></text:span></text:p>
      <text:p text:style-name="P2333"><text:span text:style-name="T2334">S.R.PETRIKIS.</text:span><text:span text:style-name="T2335"><text:s/>Gerbiamieji kolegos, Ekonomikos komitetas svarstė šito įstatym</text:span><text:span text:style-name="T2336">o projektą ir mes vieningai šitam projektui pritarėm. Iš dešimties komiteto narių visi balsavo už šitą projektą. Aš manau, kad tai labai svarbus projektas, įvertinant tai, kad reikia gaivinti Lietuvos pramonę. Jis iš tikrųjų duoda tam tikrą manevro laisvę<text:s/></text:span><text:span text:style-name="T2337">atlikti įmonių sanavimą. Jeigu yra palankios sąlygos, yra sanuotojas, jis leidžia atgaivinti įmones ir išsaugoti darbo vietas. Aš kviesčiau po svarstymo pritarti šitam projektui ir lydinčių įstatymų pakeitimams, būtent Mokesčių administravimo ir Valstybini</text:span><text:span text:style-name="T2338">o draudimo įstatymų papildymų projektams. Tai trumpai tokia nuomonė. Ekonomikos komitetas vieningai už šitą projektą.<text:s/></text:span></text:p>
      <text:p text:style-name="P2339"><text:span text:style-name="T2340">PIRMININKAS.</text:span><text:span text:style-name="T2341"><text:s/>Dėkojame Seimo nariui R.Petrikiui. Ar bus daugiau kalbančių? Ne. Kadangi nuomonė pakankamai vieninga, ar būtų galima tą daly</text:span><text:span text:style-name="T2342">ką priimti bendru sutarimu? Labai dėkoju.<text:s/></text:span></text:p>
      <text:p text:style-name="P2343">Pereinam prie kito klausimo – 2-6b – Mokesčių administravimo įstatymo 17 ir 25 straipsnių papildymo įstatymo projekto. Vieną sekundę, aš perskaitau dėl protokolo. Dokumentas Nr.P-1402. Bus kalbančių ar ne? Nematau<text:s/>norinčių kalbėti, siūloma pritarti. Dėkoju.<text:s/></text:p>
      <text:p text:style-name="P2344">Pereinam prie 2-6c – Valstybinio socialinio draudimo įstatymo 41 straipsnio papildymo įstatymo projektas, dokumento Nr.P-1403. Ar bus norinčių kalbėti? Nebus. Jaučiu, kad čia irgi esama sutarimo ir galima siūlyti pritarti be balsavimo. Dėkoju.<text:s/></text:p>
      <text:p text:style-name="P2345">Tokiu būdu šitas įstatymų projektų blokas yra aprobuojamas tolesniam darbui.</text:p>
      <text:p text:style-name="P2346"/>
      <text:p text:style-name="P2347">Lietuvos Respublikos valstybės vidaus skolos specialios paskirties akcinei bendrovei “Lietuvos energija”, specialios paskirties šilumos tinklų<text:s/>akcinėms bendrovėms ir akcinei bendrovei “Lietuvos dujos” pripažinimo ir padengimo įstatymo projektas Nr.P-1423 (svarstymas)</text:p>
      <text:p text:style-name="P2348"/>
      <text:p text:style-name="P2349">Pereinam prie klausimo 2-7 – Valstybės vidaus skolos specialios paskirties akcinei bendrovei “Lietuvos energija”, specialios paskirties šilumos tinklų akcinėms bendrovėms ir akcinei bendrovei “Lietuvos dujos” pripažinimo ir padengimo įstatymo projekto, dokumento Nr.P-1423. Ar bus norinčių kalbėti? Prašom. Ponas K.Šavinis.<text:s/></text:p>
      <text:p text:style-name="P2350"><text:span text:style-name="T2351">K.ŠAVINIS.</text:span><text:span text:style-name="T2352"><text:s/>Gerbiamieji kolegos, teikiamas Valstybės vidaus sk</text:span><text:span text:style-name="T2353">olos pripažinimo ir padengimo įstatymas reikalingas ir jam pritariu. Gaila, kad šiame įstatyme neįskaitomos visos skolos, kurios pagal Šilumos ūkio decentralizavimo įstatymą turėjo likti “Lietuvos energijai” ir, suprantama, būtų paprasčiausiai pripažintos<text:s/></text:span><text:span text:style-name="T2354">vidaus skola. Tačiau nepaisant įstatymo nuostatos, skolos buvo išdalytos specialiosios paskirties regioninėms šilumos ūkio akcinėms bendrovėms. Atrodo, kad Vyriausybė šio įstatymo vykdymo nekontroliavo, nes premjeras savo rašte nurodo, kad regioninės įmonė</text:span><text:span text:style-name="T2355">s išskaidytos be skolų. Pavasario sesijos metu priimtame Šilumos ūkio decentralizavimo įstatyme numatytas tolesnis šilumos ūkio išskaidymas tampa neįmanomas, nes neteisėtai perduotos minėtos skolos toliau perduodamos savivaldybių šilumos ūkio įmonėms. Aišk</text:span><text:span text:style-name="T2356">u, kad jos priešinasi, nesutinka su tokia tvarka, su tokia tvarka nesutinka ir Finansų ministerija. Yra visiška biurokratinė painiava, gaištamas laikas, nevyksta progresyvus šilumos ūkio decentralizavimo procesas. Todėl siūlome šio įstatymo projektą papild</text:span><text:span text:style-name="T2357">yti dar viena eilute, kurioje visoms minimoms šilumos ūkio akcinėms bendrovėms primestos skolos taip pat būtų pripažintos vidaus skola. Priešingu atveju dėl šilumos ūkio decentralizavimo stabdymo bus patiriama nuostolių, kol pagaliau turėsime ir vėl grįžti</text:span><text:span text:style-name="T2358"><text:s/>prie tokio sprendimo, kurį siūlau dabar. Todėl geriau daryti pataisas iš karto.<text:s/></text:span></text:p>
      <text:p text:style-name="P2359"><text:span text:style-name="T2360">PIRMININKAS.</text:span><text:span text:style-name="T2361"><text:s/>Dėkoju. Toliau kalba Seimo narė K.Prunskienė.<text:s/></text:span></text:p>
      <text:p text:style-name="P2362"><text:span text:style-name="T2363">K.D.PRUNSKIENĖ.</text:span><text:span text:style-name="T2364"><text:s/>Palaikydama šį įstatymą aš norėčiau atkreipti dėmesį, kad būtent šitos skolos susidaro dėl to, jog</text:span><text:span text:style-name="T2365"><text:s/>energetikos sektoriaus įmonėms yra perkeltos kai kurios socialinės funkcijos, susijusios su lengvatomis, teikiamomis vartotojui, apmokant, atsiskaitant už energiją. Taip pat dalis skolos susidaro dėl to, kad tenka šioms įmonėms dėl minėtos priežasties nau</text:span><text:span text:style-name="T2366">dotis banko paskolomis ir reikia mokėti palūkanas. Yra ir dar daugelis kitų priežasčių. Mes Ekonomikos komitete svarstėme šį klausimą, aš manau, kad kolega R.Petrikis pasakys mūsų bendrą nutarimą ir dar paminės papildomus mūsų punktus, kuriuos mes pasiūlėm</text:span><text:span text:style-name="T2367">.<text:s/></text:span></text:p>
      <text:p text:style-name="P2368">Aš norėčiau atkreipti dėmesį į tai, kad ši tema nuolat sugrįžta į Seimą ir mes priversti tai padaryti. Tas žingsnis, tas intervalas tarp šių veiksmų, tarp skolos padengimo, vis dėlto yra pakankamai ilgas ir susidaro gana didelės, milžiniškos sumos. Kaip<text:s/>ir šitą kartą, vidaus skola prilygsta 401,2 mln. Lt. Vadinasi, ji kaupiasi, ji slegia būtent ūkinių struktūrų pečius ir komplikuoja jų gyvenimą vien dėl to, kad reikia imti kreditus. Visa tai dar labiau pablogina finansinius rezultatus. Aš manau, tai mes<text:s/>svarstėm ir Ekonomikos komitete, kad Vyriausybei derėtų nustatyti aiškesnę tvarką, reglamentuoti šitą tvarką, kaip daromas skolos įskaitymas, tarp jų numatyti ir terminus, galbūt sumas, kurioms susikaupus tos skolos dengiamos, kad nesusikauptų per didelė suma. Mes tikimės, kad šitas klausimas bus bent jau kitais metais reglamentuotas. Tai tiek aš norėčiau pasiūlyti ir pritarčiau šiam įstatymui po svarstymo. Ačiū.<text:s/></text:p>
      <text:p text:style-name="P2369"><text:span text:style-name="T2370">PIRMININKAS.</text:span><text:span text:style-name="T2371"><text:s/>Dėkoju. Kalba Seimo narys R.Petrikis.<text:s/></text:span></text:p>
      <text:p text:style-name="P2372"><text:span text:style-name="T2373">S.R.PETRIKIS.</text:span><text:span text:style-name="T2374"><text:s/>Gerbiamieji kolegos, aš kalb</text:span><text:span text:style-name="T2375">ėsiu Ekonomikos komiteto vardu. Mes šitą klausimą svarstėme ir nuspręsta pritarti su išlygomis. Aš paminėsiu tas išlygas: 3 straipsnio trečiosios dalies pirmojoje dalyje vietoj žodžių “40,4 mln. Lt” įrašyti žodžius “69,7 mln. Lt”; 4 straipsnyje vietoj žodž</text:span><text:span text:style-name="T2376">ių “4701 mln.” įrašyti žodžius “7631 mln. Lt”. Antras – rekomenduoti Lietuvos Respublikos Vyriausybei parengti įskaitų tarp ūkio subjektų už energetinių išteklių naudojimą tvarką. Pripažinti valstybės vidaus skola ūkių subjektų nuostolius, patirtus vykdant</text:span><text:span text:style-name="T2377"><text:s/>Lietuvos Respublikos Vyriausybės 1992–1997 m. nutarimus dėl atsiskaitymų už energetinius išteklius. Ir norėčiau truputį pakomentuoti.<text:s/></text:span></text:p>
      <text:p text:style-name="P2378">Iš tikrųjų šitos įmonės, kaip “Lietuvos dujos”, vykdydamos Vyriausybės nutarimus, padarė skolas. Iki šiol vyksta ginčai<text:s/>tarp Finansų ministerijos ir Valstybės kontrolės, vienas skolas įskaito, kitų ne, ir šitas dalykas tęsiasi. Aš manau, kad Lietuvos Vyriausybė vieną kartą turi padėti tašką, išsiaiškinti, kas yra kaltas. Jeigu yra kaltų, tai kelti bylas, o jeigu ne, tai šituos dalykus baigti.<text:s/></text:p>
      <text:p text:style-name="P2379">Aš noriu pasakyti, ką mes rekomendavom. Yra energetikos įmonių, kurios rengiasi privatizuotis, yra užkabintos kažkokios skolos, konkrečiai pasakysiu dėl “Lietuvos kuro”, iki šiol neišsiaiškinama, šitas dalykas neužbaigiamas, ar skola teisėta, ar neteisėta, o objektas privatizuojamas. Vadinasi, privatizuojamas labai nepalankiomis sąlygomis, kad būtų galima jį pigiai parduoti. Todėl aš manau, kad reikia vieną kartą išsiaiškinti, jeigu nesugebama išsiaiškinti, tada laikykime valstybės skola ir pabaikime. Kad įmonės, kurios ne dėl savo kaltės taip padarė, aišku, gali būti visokių piktnaudžiavimų, bet, manau, šitie praėję metai leido pagaliau išsiaiškinti šituos dalykus… Todėl mūsų Ekonomikos komitetas į tą dalyką pažiūrėjo šitaip ir ginčai tarp Ūkio ir Finansų ministerijų vieną kartą turi būti išspręsti. Aš siūlau šiam įstatymo projektui po svarstymo pritarti.</text:p>
      <text:p text:style-name="P2380"><text:span text:style-name="T2381">PIRMININKAS.</text:span><text:span text:style-name="T2382"><text:s/>Dėkoju. Daugiau norinčių kalbėti nėra. Matau, kad viceministras norėtų tarti žodį. Paprašysim jį. Prašom.</text:span></text:p>
      <text:p text:style-name="P2383"><text:span text:style-name="T2384">V.VALENTUKEVIČI</text:span><text:span text:style-name="T2385">US.</text:span><text:span text:style-name="T2386"><text:s/>Labas vakaras, posėdžio pirmininke, labas vakaras, gerbiamieji Seimo nariai. Aš norėčiau pasakyti, kad šis klausimas buvo svarstomas, kaip ir buvo numatyta, plenariniame posėdyje įstatymą pristatant tiek Ekonomikos komitete, tiek Biudžeto ir finansų ko</text:span><text:span text:style-name="T2387">mitete. Buvo labai detaliai išnagrinėti visi aspektai, priežastys. Aš norėčiau pasakyti, kad, be abejo, lieka tik pritarti tokiai gana griežtai abiejų Seimo komitetų nuostatai, kad tokie sprendimai, kurie po to padaro žalos ne dėl ūkinės veiklos, bet dėl s</text:span><text:span text:style-name="T2388">prendimų, kurie reglamentuoja vieną ar kitą atsiskaitymų tvarką arba vieną ar kitą kainą nevertinant realijų, po to padaro didelių nuostolių, kuriuos vis tiek reikia vėliau sumokėti. Tik, žinoma, to viso pripažinimo tvarka yra gana sudėtinga, tampa nerving</text:span><text:span text:style-name="T2389">a, iš dalies politizuota ir iš esmės niekam neduoda naudos.</text:span></text:p>
      <text:p text:style-name="P2390">Šiuo atveju aš norėčiau pasakyti, kad turiu įpareigojimą šiandien pasakyti, kad iš principo Vyriausybė, įvertinusi teisinius šitos problemos aspektus, pritaria tam, kad būtų pasirinktas Ekonomikos<text:s/>komiteto siūlomas variantas ir nustatyta suma padidinta 29,3 mln. Lt ir, kaip čia pateikta, reikėtų padaryti pakeitimus ir 3 straipsnio trečiosios dalies pirmojoje dalyje vietoj skaičių “40,4” įrašyti “69,7”. Tada reikėtų padaryti atitinkamą pataisą 4 straipsnyje, kur nurodoma bendra suma vietoj 401,2 mln. įrašyti 430,5 ir 4 straipsnio pozicija, kuri susijusi su “Lietuvos dujomis”, kaip nurodyta ir Ekonomikos komiteto, vietoj 47,1 įrašyti 76,31.<text:s/></text:p>
      <text:p text:style-name="P2391">Norėčiau, jeigu posėdžio pirmininkas leistų, trumpai atsakyti Seimo nariui K.Šaviniui dėl sumų, kurios tiesiogiai tenka savivaldybėms. Aš noriu pasakyti, kad lentelėje pateikti skaičiai nėra visi skaičiai, kurie kompensuoja savivaldybėms perduotus šilumos tinklų įmonių praradimus arba nuostolius. Tai yra tik tie nuostoliai, kurių, mes manome, nereikia peradresuoti, kitaip sakant, Finansų ministerija mano, kad nereikia jų peradresuoti per “Lietuvos energiją”, o jie tiesiai, kadangi jų priežastys labai aiškios ir nustatytos, šitie pinigai iš karto bus peradresuoti savivaldybei.</text:p>
      <text:p text:style-name="P2392">Norėčiau pasakyti, kad yra dar vienas paketas pinigų, kurie bus po “Lietuvos energijos” pripažinimo ir po to, kai Finansų ministerija nustatys konkrečius grąžinimo šaltinius, apie kuriuos ką tik minėjo Seimo narė ponia K.Prunskienė, tada bus dar<text:s/>vienas paketas lėšų, kurios nueis į savivaldybes ir ta suma bus didesnė negu pateikta čia. Čia yra 33 mln. Lt iš viso, o per “Lietuvos energiją” į savivaldybes dar pateks 37 mln. Lt. Aš nenorėčiau sutikti su gana griežta jūsų replika, kad ne viskas yra sprendžiama. Mes suprantame, kad tiek ir pačios kompanijos, tiek ir savivaldybės norėtų, kad Vyriausybė prisiimtų visus praradimus, bet čia taip pat turi būti ribos ir ne visi praradimai, mes apie tai kalbėjome ir Ekonomikos bei Biudžeto ir finansų komitetuose, nebūtinai visi nuostoliai, kurie yra patiriami, turi būti priskiriami valstybės skolai. Šiuo atveju aš manau, kad savivaldybės gaus pagal preliminarius duomenis, kuriuos aš turiu ir kurie įvertina įstatinį kapitalą, perduotą ir įsipareigojimus perduotus atitinkamai savivaldybei, pagal tai, kai bus grąžintos abi sumos, tai jų balansai iki perdavimo datos, kaip ir buvo numatyta, bus teigiami ir Vyriausybė savo pažadą šiuo atveju tikrai ištesės.</text:p>
      <text:p text:style-name="P2393"><text:span text:style-name="T2394">PIRMININKAS.</text:span><text:span text:style-name="T2395"><text:s/>Dėkoju, gerbiamasis viceministre. Ar Seimo narys</text:span><text:span text:style-name="T2396"><text:s/>K.Šavinis patenkintas atsakymu? Dėkoju.</text:span></text:p>
      <text:p text:style-name="P2397"><text:span text:style-name="T2398">V.VALENTUKEVIČIUS.</text:span><text:span text:style-name="T2399"><text:s/>Todėl aš prašyčiau pritarti projektui su pataisymais ir su svarstymo rezultatais, kurie buvo abiejuose komitetuose.</text:span></text:p>
      <text:p text:style-name="P2400"><text:span text:style-name="T2401">PIRMININKAS.</text:span><text:span text:style-name="T2402"><text:s/>Seimo narys J.Listavičius turi klausimą viceministrui. Palaukite, p</text:span><text:span text:style-name="T2403">ratęsime procedūrą. Aš klausiu… Ačiū, gerbiamasis viceministre. Pone Listavičiau, prašome netriukšmauti, gerai. Aš dabar klausiu Seimo narių, ar galima sutarti bendru sutarimu, ar… (</text:span><text:span text:style-name="T2404">Balsai salėje</text:span><text:span text:style-name="T2405">) Dėl balsavimo motyvų, pone Listavičiau, jums bus suteiktas<text:s/></text:span><text:span text:style-name="T2406">žodis. Dėl balsavimo motyvų. Pirmiausia reikėjo pereiti nuosekliai visą procedūrą. Jūs man net neatsakėte, ar galima bendru sutarimu pritarti, ar negalima. Negalima bendru sutarimu. Vadinasi, reikia balsuoti. Prašom kalbėti, pone Listavičiau. Kaip labiausi</text:span><text:span text:style-name="T2407">ai nekantraujančiam.</text:span></text:p>
      <text:p text:style-name="P2408"><text:span text:style-name="T2409">J.LISTAVIČIUS.</text:span><text:span text:style-name="T2410"><text:s/>Gerbiamieji Seimo nariai, įstatymo projektas buvo svarstytas Biudžeto ir finansų komitete, buvo išklausyti Valstybės kontrolieriaus argumentai ir Ūkio ministerijos atstovo. Aiškintas ir svarstytas Ekonomikos komiteto spr</text:span><text:span text:style-name="T2411">endimas, nuostata. Ekonomikos komiteto sprendimui nepritarta. Biudžeto ir finansų komitetas pritarė Vyriausybės pateiktam įstatymo projektui. Jeigu dabar viceministras žodžiais kalba, tai turbūt komitetas turėtų sulaukti, taip pat ir visi Seimo nariai rašt</text:span><text:span text:style-name="T2412">u to, kas buvo pasakyta. Aš noriu pasakyti, kad negalima valstybei priskirti skolos, dėl kurios dalies susidarymo reikia nustatyti priežastis, o gal ir kaltus asmenis, gal net teisti. Dabar, kai mes lengva ranka dešimtis milijonų priskiriame valstybės skol</text:span><text:span text:style-name="T2413">ai, na, visos problemos išspręstos. Čiagi kiauras maišas – dešimtys milijonų. O vis dėlto ten ne viskas taip gražu, todėl ir reikia sprendimo taip, kaip pateiktas įstatymo projektas, raštu. Jis turi būti pateiktas arba duotas kitas sprendimas. Todėl siūlau</text:span><text:span text:style-name="T2414"><text:s/>pritarti ir pripažinti valstybės vidaus skolą tik 401,2 mln. Lt, taip pat valstybės vidaus skolos padengimo tvarką. Juk dabar nenumatyta. Jūs priskyrėte apie 60 mln. papildymą, o tos skolos padengimo tvarka? Tai gal ir šitą reikia? Todėl sakau, kad reikia</text:span><text:span text:style-name="T2415"><text:s/>dirbti nuosekliai ir tvarkingai, taip, kaip turi būti Seime, o ne taip, kaip kažkam šiuo atveju atrodo žodžius sakant. Žodžių mes kur nors nepridėsim. Todėl aš pritariu įstatymo projektui po svarstymo tokiam, koks pateiktas Vyriausybės. Ačiū.</text:span></text:p>
      <text:p text:style-name="P2416"><text:span text:style-name="T2417">PIRMININKAS.</text:span><text:span text:style-name="T2418"><text:s/>Dėkoju. Toliau kalba Seimo narys K.Kuzminskas.</text:span></text:p>
      <text:p text:style-name="P2419"><text:span text:style-name="T2420">K.KUZMINSKAS.</text:span><text:span text:style-name="T2421"><text:s/>Gerbiamieji Seimo nariai, Seimo nario J.Listavičiaus pasakytos mintys yra teisingos. Mes susimąstome tada, kai valstybė turi faktiškai aukoti atitinkamai didelę lėšų sumą iš valstybės biudžeto.<text:s/></text:span><text:span text:style-name="T2422">“Lietuvos energijai” – 320 mln., šiluminiams tinklams – beveik 34 mln., “Lietuvos dujoms” – beveik 47 mln. – kaip mes lengvai nurašome tuos pinigus! Tuo tarpu jeigu mes norime fondams kurti ar sveikatos sistemai, labai sunkiai kiekvieną litą skaičiuojame.<text:s/></text:span><text:span text:style-name="T2423">O pažiūrėkime, kaip tos energetinės įstaigos yra įsikūrusios. Pastatai – granitai, laiptai naujausi, sienos išdažytos moderniausiai, langai, durys yra užsienietiškos. Ar tai ne valstybės pinigai? Pažiūrėkime, kokie darbo užmokesčiai energetikos sistemoje –</text:span><text:span text:style-name="T2424"><text:s/>tiek energetikos sistemos, tiek dujų pramonės aptarnaujantiems darbuotojams, tarsi jie kitus mokslus būtų baigę. Na, pritariu aš tai nuostatai, kad, aišku, reikia padengti tuos, tačiau valstybė turi susirūpinti ir nuodugniau tai nagrinėti. Nes toks pat li</text:span><text:span text:style-name="T2425">kimas, ir Kaimo reikalų komitetas susirūpinęs, reikėtų šiuo metu priimti sprendimą dėl bankrutavusių žemės ūkio bendrovių, kurios taip pat “pakabintos”, šiuo metu eina valstybės skola, eina įsiskolinimai, tačiau nei darbuotojų nėra, nei tų bendrovių nėra,<text:s/></text:span><text:span text:style-name="T2426">o valstybei irgi reikės dengti tas skolas. Ačiū.</text:span></text:p>
      <text:p text:style-name="P2427"><text:span text:style-name="T2428">PIRMININKAS.</text:span><text:span text:style-name="T2429"><text:s/>Aš prašysiu kalbėti Seimo narę K.Prunskienę ir paremti šio įstatymo pataisas.</text:span></text:p>
      <text:p text:style-name="P2430"><text:span text:style-name="T2431">K.D.PRUNSKIENĖ.</text:span><text:span text:style-name="T2432"><text:s/>Gerbiamieji kolegos, aš gerai suprantu kolegų K.Kuzminsko ir J.Listavičiaus argumentus. Iš tikrųjų f</text:span><text:span text:style-name="T2433">inansinė padėtis nėra tokia džiugi visoje Lietuvoje, turint galvoje ir tas problemas, kurias mes šiandien nagrinėjome svarstydami ir šių metų biudžeto pataisas, ir kitų metų projektą. Tačiau jeigu mes nepritarsime šiam įstatymui, problemų nesumažinsime. Ju</text:span><text:span text:style-name="T2434">k šitos skolos susidaro todėl, kad yra nustatytos socialinės lengvatos, kurių tikrai negali prisiimti jokia ūkinė įmonė. Ir tai objektyvus dalykas. Ir lygiai taip pat ta pataisa, kurią pasiūlė Ekonomikos komitetas dėl tų 29 mln. vidaus skolos. Ji iš esmės<text:s/></text:span><text:span text:style-name="T2435">susidarė todėl, kad valstybės struktūros priėmė sprendimus, dėl kurių atsirado šitie nuostoliai. Jų taip pat negali prisiimti ūkinės įmonės. Ir užtęsus šitų skolų įskaitymo procesą, didėja įtampa tame sektoriuje, kuris nepaprastai svarbus Lietuvos ūkiui. P</text:span><text:span text:style-name="T2436">avyzdžiui, neatsiskaičius su “Lietuvos energija”, ji negali atsiskaityti su atomine elektrine. Ten jau problemos priėjo iki teismų. Todėl labai atidžiai reikia žiūrėti, kad nesusidarytų nepagrįstų skolų. Dėl to aš kalbėjau apie tam tikros konkrečios, aiški</text:span><text:span text:style-name="T2437">os ir mums žinomos, suprantamos tvarkos nustatymą, kokiu pagrindu tai yra daroma, kad būtų išvengta ilgų intervalų ir tokių milžiniškų sumų, kurios paskui sunkiai tampa kontroliuojamos. Tačiau vis dėlto dabartinėje situacijoje nereikia dar labiau komplikuo</text:span><text:span text:style-name="T2438">ti padėties ir reikėtų pritarti šiam įstatymui po svarstymo. Ačiū.</text:span></text:p>
      <text:p text:style-name="P2439"><text:span text:style-name="T2440">PIRMININKAS.</text:span><text:span text:style-name="T2441"><text:s/>Dėkoju. Atsakymų, paaiškinimų daugiau nereikia, nuomonė yra aiški. Reikia spręsti balsavimu, aš nematau kitos išeities. Taigi siūlau šiam įstatymo projektui pritarti po svarsty</text:span><text:span text:style-name="T2442">mo be balsavimo. Ačiū. (</text:span><text:span text:style-name="T2443">Balsai salėje</text:span><text:span text:style-name="T2444">) Suprantama, be abejo, dėkoju.<text:s/></text:span></text:p>
      <text:p text:style-name="P2445"/>
      <text:p text:style-name="P2446">Lietuvos Respublikos buvusių Lietuvos TSR valstybinių profesinių sąjungų turto įstatymo 6 straipsnio pakeitimo įstatymo projektas Nr.P-1453 (pateikimas)</text:p>
      <text:p text:style-name="P2447"/>
      <text:p text:style-name="P2448">Dėkojame viceministrui ir pereiname prie paskutiniojo klausimo. 2-8 – buvusių Lietuvos TSR valstybinių profesinių sąjungų turto įstatymo 6 straipsnio pakeitimo įstatymo projektas Nr.P-1453. Projektą pristato viceministras ponas V.Katkevičius.</text:p>
      <text:p text:style-name="P2449"><text:span text:style-name="T2450">V.KATKEVIČIUS.</text:span><text:span text:style-name="T2451"><text:s/>Gerbiamasis posėdžio pirminin</text:span><text:span text:style-name="T2452">ke, gerbiamieji Seimo nariai! Leiskite pristatyti Buvusių Lietuvos TSR valstybinių profesinių sąjungų turto įstatymo 6 straipsnio pakeitimo įstatymo projektą. Šiame projekte numatyta, kad specialiam fondui veikiančioms ir besisteigiančioms profesinėms sąju</text:span><text:span text:style-name="T2453">ngoms remti perduotą turtą Lietuvos Respublikos Vyriausybės nustatyta tvarka pagal sutartį gali parduoti valstybinė įmonė – valstybės turto fondas. Lėšos, gautos už parduotą turtą, pervedamos į specialiojo fondo veikiančioms ir besisteigiančios profesinėms</text:span><text:span text:style-name="T2454"><text:s/>sąjungoms remti sąskaitą Lietuvos Vyriausybės nustatyta tvarka. Šiuo metu galiojančiame įstatyme specialiajam fondui ir veikiančioms bei besisteigiančioms profesinėms sąjungoms remti perduotą turtą buvo draudžiama privatizuoti, akcionuoti, taip pat parduo</text:span><text:span text:style-name="T2455">ti ar kitaip perleisti, išskyrus 6 straipsnio antrojoje dalyje nurodytus atvejus. Projekte taip pat numatyta, kad specialiojo fondo veikiančioms ir besisteigiančioms profesinėms sąjungoms remti taryba po 1999 m. sausio 1 d. specialiojo fondo veikiančioms i</text:span><text:span text:style-name="T2456">r besisteigiančioms profesinėms sąjungoms remti valdomą ir naudojamą turtą arba jį pardavus gautas lėšas, o po 2006 m. sausio 1 d. fondo lėšas privalo perduoti Lietuvos profesinių sąjungų nuosavybėn Lietuvos Respublikos Vyriausybės nustatyta tvarka. Pagal<text:s/></text:span><text:span text:style-name="T2457">šiuo metu galiojančio įstatymo 6 straipsnio antrosios dalies nuostatas Lietuvos Respublikos Vyriausybė nenustato turto ir lėšų perdavimo Lietuvos profesinėms sąjungoms nuosavybėn tvarkos.<text:s/></text:span></text:p>
      <text:p text:style-name="P2458">Šie pakeitimai siūlomi dėl to, kad šiuo metu daug pastatų, perduotų<text:s/>specialiojo fondo veikiančioms ir besisteigiančioms profesinėms sąjungoms remti nuosavybėn, dėl blogos jų priežiūros ir lėšų stokos nyksta. Tai visų pirma Palangos sveikatos rūmai, Lampėdžių ir Trakų poilsio namai, Profesinių sąjungų kultūros rūmai Vilniuje, V.Mykolaičio-Putino g.5, ir kiti. Įstatyme nustačius, kad leidžiama parduoti minėtus pastatus, būtų sudarytos prielaidos išsaugoti juos nuo sugriuvimo. Šio įstatymo pakeitimo būtinumą lemia ir tai, kad pervedus lėšas už parduotus pastatus į specialiojo<text:s/>fondo veikiančioms ir besisteigiančioms profesinėms sąjungoms remti sąskaitą Lietuvos Respublikos Vyriausybės nustatyta tvarka, specialiajam fondui bus sudaryta papildoma galimybė paremti naujai besikuriančias profesines sąjungas, aprūpinti jas negyvenamosiomis patalpomis, reikalingomis jų veiklai. Turtas ir lėšų perdavimas Lietuvos profesinėms sąjungoms Lietuvos Respublikos Vyriausybės nustatyta tvarka padės racionaliau ir geriau aprūpinti veikiančias ir besisteigiančias profesines sąjungas darbui reikalingomis patalpomis bei suteikti joms paramą. Ačiū.</text:p>
      <text:p text:style-name="P2459"><text:span text:style-name="T2460">PIRMININKAS.</text:span><text:span text:style-name="T2461"><text:s/>Dėkoju. Jūsų paklausti nori J.Olekas. Prašom. Nėra. Klausia A.Sysas.<text:s/></text:span></text:p>
      <text:p text:style-name="P2462"><text:span text:style-name="T2463">A.SYSAS.</text:span><text:span text:style-name="T2464"><text:s/>Gerbiamasis pranešėjau, ar jūs susipažinote su Teisės departamento išvadom? Ir ar jums neatrodo, kad jūsų siūlomos</text:span><text:span text:style-name="T2465"><text:s/>pataisos prieštarauja Lietuvos Respublikos Konstitucijos 23 straipsniui? Ir kitas klausimas. Aš noriu paklausti. Jūsų aiškinamajame rašte daug parašyta apie griūvančius pastatus. Dėl ko griūva pastatai? Dėl to, kad jie priklauso profsąjungoms, ar dėl to,<text:s/></text:span><text:span text:style-name="T2466">kad su jais nieko neleidžiama daryti – nei parduoti, nei akcionuoti, nei kitaip elgtis?</text:span></text:p>
      <text:p text:style-name="P2467"><text:span text:style-name="T2468">V.KATKEVIČIUS.</text:span><text:span text:style-name="T2469"><text:s/>Be abejo, kad neleidžiama nei akcionuoti, nei parduoti, kas buvo senajame įstatyme. Todėl mes ir siūlome naująjį įstatymo projektą, kad būtų galima dalį<text:s/></text:span><text:span text:style-name="T2470">perduoti, o kadangi profesinės sąjungos neturi lėšų, tai galės dalį lėšų panaudoti jų remontui, kitų pastatų remontui.</text:span></text:p>
      <text:p text:style-name="P2471">O dėl pirmosios klausimo dalies aš noriu pasakyti, kad Teisės departamento išvadą gavau prieš dvi valandas. Mes pasistengsime išanalizuoti ir pateikti savo išvadas.<text:s/></text:p>
      <text:p text:style-name="P2472"><text:span text:style-name="T2473">PIRMININKAS.</text:span><text:span text:style-name="T2474"><text:s/>Ačiū. Klausia K.Kuzminskas.</text:span></text:p>
      <text:p text:style-name="P2475"><text:span text:style-name="T2476">K.KUZMINSKAS.</text:span><text:span text:style-name="T2477"><text:s/>Gerbiamasis viceministre, prieš dvi savaites man teko teikti šio įstatymo, taip pat ir 6 straipsnio pataisą, kurioje reglamentavome, kad reikia atidėti datą. Tai yra ne 199</text:span><text:span text:style-name="T2478">9 m. sausio 1 d., o iki liepos 1 d. Kaip jūs galvojate, ar Vyriausybė šiuo metu yra pasirengusi nuo sausio 1 d. vykdyti šio įstatymo 6 straipsnio reikalavimus, ar spėsite jūs iki sausio 1 d. pasirengti?<text:s/></text:span></text:p>
      <text:p text:style-name="P2479"><text:span text:style-name="T2480">V.KATKEVIČIUS.</text:span><text:span text:style-name="T2481"><text:s/>Aš kalbėjau su kai kuriais Vyriausybė</text:span><text:span text:style-name="T2482">s nariais ir mes sutinkame su jūsų pasiūlymu nukelti datą iki liepos 1 d.<text:s/></text:span></text:p>
      <text:p text:style-name="P2483"><text:span text:style-name="T2484">PIRMININKAS.</text:span><text:span text:style-name="T2485"><text:s/>Dėkoju. Klausia Seimo narys J.Listavičius.<text:s/></text:span></text:p>
      <text:p text:style-name="P2486"><text:span text:style-name="T2487">J.LISTAVIČIUS.</text:span><text:span text:style-name="T2488"><text:s/>Gerbiamasis viceministre, čia jūs nurodote tvarką, kaip tą turtą būtų galima parduoti, bet ar jūs prognozavot</text:span><text:span text:style-name="T2489">e, kiek efektyvi gali būti siūloma priemonė ir koks gali būti to rezultatas? Ačiū.<text:s/></text:span></text:p>
      <text:p text:style-name="P2490"><text:span text:style-name="T2491">V.KATKEVIČIUS.</text:span><text:span text:style-name="T2492"><text:s/>Be abejo, prognozės visada yra sudėtingas klausimas. Bet mes manome, kad išlikęs profsąjungų turtas, jeigu padės Vyriausybė, gali būti parduotas su gana, sak</text:span><text:span text:style-name="T2493">yčiau, neblogais rodikliais, jeigu taip galima pasakyti. Profesinės sąjungos gautų papildomą įrankį arba papildomas lėšas susitvarkyti likusį turtą.<text:s/></text:span></text:p>
      <text:p text:style-name="P2494"><text:span text:style-name="T2495">PIRMININKAS.</text:span><text:span text:style-name="T2496"><text:s/>Dėkoju. Klausia Seimo narys P.Šakalinis.<text:s/></text:span></text:p>
      <text:p text:style-name="P2497"><text:span text:style-name="T2498">P.ŠAKALINIS.</text:span><text:span text:style-name="T2499"><text:s/>Gerbiamasis viceministre, pagal šitą 6</text:span><text:span text:style-name="T2500"><text:s/>straipsnio pakeitimą Vyriausybės nustatyta tvarka pagal sutartį gali perduoti…<text:s/></text:span></text:p>
      <text:p text:style-name="P2501"><text:span text:style-name="T2502">V.KATKEVIČIUS.</text:span><text:span text:style-name="T2503"><text:s/>Parduoti pagal sutartį.<text:s/></text:span></text:p>
      <text:p text:style-name="P2504"><text:span text:style-name="T2505">P.ŠAKALINIS.</text:span><text:span text:style-name="T2506"><text:s/>Pagal kokią sutartį ir ką…<text:s/></text:span></text:p>
      <text:p text:style-name="P2507"><text:span text:style-name="T2508">V.KATKEVIČIUS.</text:span><text:span text:style-name="T2509"><text:s/>Pagal sutartį su valstybės turto fondu.<text:s/></text:span></text:p>
      <text:p text:style-name="P2510"><text:span text:style-name="T2511">P.ŠAKALINIS.</text:span><text:span text:style-name="T2512"><text:s/>Čia aš nematau šitame str</text:span><text:span text:style-name="T2513">aipsnyje. Perduos visą turtą, o ar turės profesinės sąjungos darbo patalpas?</text:span></text:p>
      <text:p text:style-name="P2514"><text:span text:style-name="T2515">V.KATKEVIČIUS.</text:span><text:span text:style-name="T2516"><text:s/>Įstatyme parašyta, kad “gali pagal sutartis”, tai nereiškia, kad mes priversim parduoti visas patalpas. Mes matome situaciją, kad profsąjungos turi turto ir nieko n</text:span><text:span text:style-name="T2517">egali su juo padaryti, ir tas turtas nyksta. Pagal sutartį profesinės sąjungos galės parduoti. Aš dar kartą kartoju, kad mes labai gerą svertą siūlom profesinėms sąjungoms, kad vieną kartą jos išbristų iš tokios situacijos, kada jie valdo, turi, bet nieko<text:s/></text:span><text:span text:style-name="T2518">negali padaryti.<text:s/></text:span></text:p>
      <text:p text:style-name="P2519"><text:span text:style-name="T2520">PIRMININKAS.</text:span><text:span text:style-name="T2521"><text:s/>Atsakyta. Labai ačiū. Klausia Seimo narė S.Burbienė.<text:s/></text:span></text:p>
      <text:p text:style-name="P2522"><text:span text:style-name="T2523">S.BURBIENĖ.</text:span><text:span text:style-name="T2524"><text:s/>Gerbiamasis pranešėjau, aš pagilinčiau kolegos Šakalinio klausimą, man atrodo, jūs nepakankamai aiškiai jį supratot. Pagal jūsų aiškiai parašytą sakinį išeina,</text:span><text:span text:style-name="T2525"><text:s/>kad: “pagal sutartį gali parduoti valstybės įmonė Turto fondas”. Apie paties fondo galėjimą spręsti, ką perduoti, nėra nė vieno žodelio, ir čia iš tikrųjų iškils problema. Pagal jūsų parašymą (apie gerus norus aš nekalbu) išeina taip, kad Vyriausybė nusta</text:span><text:span text:style-name="T2526">tys tvarką ir maždaug kokį norės pastatą, tokį perduos, nors tai ne jos nuosavybė. Todėl bet kokiu atveju, net jeigu bus pritarta šitam įstatymui, ar jums neatrodo, kad jį reikia iš esmės taisyti?<text:s/></text:span></text:p>
      <text:p text:style-name="P2527"><text:span text:style-name="T2528">V.KATKEVIČIUS.</text:span><text:span text:style-name="T2529"><text:s/>Man atrodo, čia yra galbūt daugiau redakcin</text:span><text:span text:style-name="T2530">ė… Aš niekaip neįsivaizduoju, kad Vyriausybė bandys disponuoti svetimu turtu. Bet taip parašyta. Tokiu atveju aš tikrai sutinku su jūsų pastaba ir mes pakoreguosime šią dalį.<text:s/></text:span></text:p>
      <text:p text:style-name="P2531"><text:span text:style-name="T2532">PIRMININKAS.</text:span><text:span text:style-name="T2533"><text:s/>Ačiū. Klausia Seimo narys M.Končius.<text:s/></text:span></text:p>
      <text:p text:style-name="P2534"><text:span text:style-name="T2535">M.KONČIUS.</text:span><text:span text:style-name="T2536"><text:s/>Gerbiamasis vicemi</text:span><text:span text:style-name="T2537">nistre, man atrodo, kad iš klausimų jūs jau įsitikinote, kad valstybei nereikia lįsti į nuosavybės reikalus. Tačiau, jeigu jau teikiamas toks projektas, tai noriu paklausti, čia yra nurodytos trys tvarkos, ar nors viena tvarka jau yra nustatyta, ar ne? Tuo</text:span><text:span text:style-name="T2538"><text:s/>labiau kad nuo sausio 1 d. jau kai kurios tvarkos turi pradėti veikti.<text:s/></text:span></text:p>
      <text:p text:style-name="P2539"><text:span text:style-name="T2540">V.KATKEVIČIUS.</text:span><text:span text:style-name="T2541"><text:s/>Matot, tas įstatymo rengimas užtruko labai ilgai. Ta data buvo numatyta gana seniai ir tik dabar mes priėjome iki tokios ribos, kad teikiame svarstyti Seimui. Ir natūra</text:span><text:span text:style-name="T2542">lu, kad šita data turi būti nukelta. Tai, apie ką ir gerbiamasis Seimo narys K.Kuzminskas užsiminė. Aš manau, kad jeigu iki liepos 1 d. data bus nukelta, Vyriausybė bus pasirengusi pateikti tokią tvarką.<text:s/></text:span></text:p>
      <text:p text:style-name="P2543"><text:span text:style-name="T2544">PIRMININKAS.</text:span><text:span text:style-name="T2545"><text:s/>Dėkoju. Seimo narys R.Kupčinskas.<text:s/></text:span></text:p>
      <text:p text:style-name="P2546"><text:span text:style-name="T2547">R.K</text:span><text:span text:style-name="T2548">UPČINSKAS.</text:span><text:span text:style-name="T2549"><text:s/>Gerbiamasis pranešėjau, aš, kaip suprantu, pagal sutartį disponuojamą specialaus fondo turtą galės parduoti tik valstybinė įmonė “Valstybės turto fondas”. Kai atsiras ta galimybė parduoti blogai eksploatuojamą turtą, pastatus, ar ji galės sudary</text:span><text:span text:style-name="T2550">ti sutartį su kita įmone ar kitu kažkokiu subjektu, kad tas turtas būtų parduodamas? Ačiū.<text:s/></text:span></text:p>
      <text:p text:style-name="P2551"><text:span text:style-name="T2552">V.KATKEVIČIUS.</text:span><text:span text:style-name="T2553"><text:s/>Pačias sutartis turės sudaryti pats fondas su Turto fondu. Čia jau ne Vyriausybė sudarinės, kadangi tai yra šalys, tai yra profesinių sąjungų fondas.</text:span><text:span text:style-name="T2554"><text:s/>Be abejo, Vyriausybė ne savo turtu negali disponuoti. Tai natūralu.<text:s/></text:span></text:p>
      <text:p text:style-name="P2555"><text:span text:style-name="T2556">PIRMININKAS.</text:span><text:span text:style-name="T2557"><text:s/>Ačiū, viceministre, jūs atsakėte į visus klausimus. Iš to, kas buvo paklausta, aš supratau, kad nebuvo nė vieno principinio prieštaravimo. Principinis prieštaravimas? (</text:span><text:span text:style-name="T2558">Balsa</text:span><text:span text:style-name="T2559">i iš salės</text:span><text:span text:style-name="T2560">) Taip. Kalbėsime dėl balsavimo motyvų. Už ir prieš. Kodėl aš jūsų nematau užsirašiusio? Yra. Aš jūsų nesupainiosiu, ponas Sysai. Gerai. Pirmoji kalba R.Hofertienė. Prašom.<text:s/></text:span></text:p>
      <text:p text:style-name="P2561"><text:span text:style-name="T2562">R.HOFERTIENĖ.</text:span><text:span text:style-name="T2563"><text:s/>Niekas nėra apsaugotas nuo klaidų, tad ir priėmus šį įstat</text:span><text:span text:style-name="T2564">ymo pakeitimo įstatymą, jį vykdant vėl gali atsirasti kažkokių nenumatytų kliūčių ir galbūt ateityje dar teks pakoreguoti ar priimti kažkurias pataisas. Tačiau tikrai siūlau galbūt bendru sutarimu pritarti šio įstatymo projektui, balsuoti už jį, nes nepriė</text:span><text:span text:style-name="T2565">mus šių pataisų tikrai negalima iš esmės pradėti spręsti profsąjungų klausimų, ir atkurtos, nepriklausomoje Lietuvoje, ikiokupacinėje Lietuvoje veikusios profsąjungos, nepriklausomybę atgavusios, atkurtos bei naujai susikūrusios šiuo metu yra ne tik žlugdo</text:span><text:span text:style-name="T2566">mos, bet ir naikinamos. Šis įstatymas padėtų bent pradėti spręsti šitą klausimą iš esmės. Ačiū.<text:s/></text:span></text:p>
      <text:p text:style-name="P2567"><text:span text:style-name="T2568">PIRMININKAS.</text:span><text:span text:style-name="T2569"><text:s/>Dėkoju Seimo narei R.Hofertienei. Kalbės Seimo narys A.Sysas.<text:s/></text:span></text:p>
      <text:p text:style-name="P2570"><text:span text:style-name="T2571">A.SYSAS.</text:span><text:span text:style-name="T2572"><text:s/>Gerbiamieji kolegos, aš norėčiau keletą faktų pateikti pradžiai prieš pasa</text:span><text:span text:style-name="T2573">kydamas, kodėl aš nepritariu. Šiandien Vyriausybė profesinėms sąjungoms yra skolinga daugiau kaip 7 mln. Lt už jau perimtus turtus, pastatus ir per 6 tūkst. m</text:span><text:span text:style-name="T2574">2</text:span><text:span text:style-name="T2575">. Todėl nereikia pasakoti, kad iš naujo paėmus ir pardavus pastatus mes gausim dar papildomai pin</text:span><text:span text:style-name="T2576">igų ir papildomų kvadratinių metrų besikuriančioms profsąjungoms.<text:s/></text:span></text:p>
      <text:p text:style-name="P2577">Aš labai prašyčiau kolegas iš viso nustoti pataikauti toms profesinėms organizacijoms, kurios nevykdo Seimo nutarimų ir įstatymų ir atsiranda tokie arba panašūs nutarimai.<text:s/></text:p>
      <text:p text:style-name="P2578">Aš manau, jeigu<text:s/>jau Vyriausybė nutarė, kad pats laikas baigti su tokiais pavadinimais, tai leiskit profesinėms sąjungoms šitą reikalą atlikti pačioms. Kam reikalingas tarpininkas parduodant kažkokį turtą? Yra įstatyme aiškiai numatyta diena, kai profesinės sąjungos gali šiokį tokį turtą pasiimti į savo dispoziciją. Tos, kurios labai norės parduoti ir jos nėra profesinės sąjungos, jos ir parduos, bet tos, kurios veikia, normaliai galės veikti. O mes darom papildomas kliūtis, kad profesinės sąjungos normaliai neegzistuotų ir<text:s/>neveiktų. Tokiais pasiūlymais mes ne padedam profesinėms sąjungoms, o tik kenkiam.<text:s/></text:p>
      <text:p text:style-name="P2579">Kodėl aš paklausiau dėl Konstitucijos 23 straipsnio? Konstitucijos straipsnyje aiškiai pasakyta: “Nuosavybė neliečiama. Nuosavybės teises saugo įstatymas. Nuosavybė gali būti paimama tik įstatymo nustatyta tvarka visuomenės poreikiams”. Tai vieną kartą jau buvo perimta, kodėl antrą kartą? Aš šitos įstatymo pataisos kitaip negaliu pavadinti, kaip rafinuota nacionalizacija. Todėl jokiu būdu negaliu pritarti šitai pataisai.</text:p>
      <text:p text:style-name="P2580"><text:span text:style-name="T2581">PI</text:span><text:span text:style-name="T2582">RMININKAS.</text:span><text:span text:style-name="T2583"><text:s/>Dėkoju. Seimo narė J.Dunauskaitė.</text:span></text:p>
      <text:p text:style-name="P2584"><text:span text:style-name="T2585">J.DUNAUSKAITĖ.</text:span><text:span text:style-name="T2586"><text:s/>Gerbiamieji Seimo nariai, kadangi dėl šito turto vyksta tarp profesinių sąjungų karas, aš manau, kad šiandien, pritardami šito įstatymo projekto pateikimui, sudarysime sąlygas Turto fondui sėkming</text:span><text:span text:style-name="T2587">ai parduoti šitą turtą. Aš džiaugiuosi, kad šiam Turto fondui vadovauja S.Vaitkevičius, kuris yra tikrai kompetentingas, ir manau, atseikės į tą specialų fondą besikuriančioms naujoms profesinėms sąjungoms, ne toms esančioms, bet linkėčiau naujų profesinių</text:span><text:span text:style-name="T2588"><text:s/>sąjungų. Todėl siūlau visiems pritarti šiam projektui.</text:span></text:p>
      <text:p text:style-name="P2589"><text:span text:style-name="T2590">PIRMININKAS.</text:span><text:span text:style-name="T2591"><text:s/>Dėkoju. Ir dar labai trumpai, kaip suprantu, M.Končius.</text:span></text:p>
      <text:p text:style-name="P2592"><text:span text:style-name="T2593">M.KONČIUS.</text:span><text:span text:style-name="T2594"><text:s/>Gerbiamieji kolegos, valstybė neturi kištis į privačius dalykus, į grupinius dalykus, į nuosavybės dalykus. Jos turi sus</text:span><text:span text:style-name="T2595">itvarkyti pačios. Jeigu vis dėlto bandoma tai reguliuoti, tai bent jau tos trys tvarkos turėtų būti su tam tikromis nuostatomis, o ne tai, kad niekada nežinosim, ką Vyriausybė sugalvos dėl savo tvarkos.<text:s/></text:span></text:p>
      <text:p text:style-name="P2596"><text:span text:style-name="T2597">PIRMININKAS.</text:span><text:span text:style-name="T2598"><text:s/>Ačiū. Diskusiją baigiame. Na, gerai, re</text:span><text:span text:style-name="T2599">gistracija. Užsiregistravo 30 Seimo narių. Apytikriai turbūt tiek ir yra.<text:s/></text:span></text:p>
      <text:p text:style-name="P2600">Dabar balsuosime. Prašom. Balsuosime dėl Buvusių Lietuvos TSR valstybinių profesinių sąjungų turto įstatymo 6 straipsnio pakeitimo įstatymo projekto pritarimo po pateikimo. Už… plius vienas. Taip, už – 24, prieš – 7, susilaikė 1. Taigi po pateikimo yra pritarta. Vieną minutę. Pagrindinis komitetas – Biudžeto ir finansų komitetas. Papildomi komitetai – Socialinių reikalų ir darbo komitetas ir Teisės ir teisėtvarkos komitetas. Ir dar Valdymo reformų ir savivaldybių komitetas. Trys komitetai, ar nebus per daug? Gal nebus. Tiek to, tegu būna. Pagrindinis yra Biudžeto ir finansų komitetas. Po balsavimo – repliką K.Kuzminskas. Prašom.</text:p>
      <text:p text:style-name="P2601"><text:span text:style-name="T2602">K.KUZMINSKAS.</text:span><text:span text:style-name="T2603"><text:s/>Gerbiamieji Seimo nariai, išgirdome įvairi</text:span><text:span text:style-name="T2604">us priekaištus iš LDDP ir Socialdemokratų frakcijos dėl kišimosi į profesinių sąjungų turtą. Tačiau aš Seime nuo 1992 m. ir prisimenu, kad buvau Socialinių reikalų ir darbo komitete, kurio pirmininkas buvo G.Paviržis. Tuomet kažkodėl buvo galima kištis į p</text:span><text:span text:style-name="T2605">rofesinių sąjungų turtą, buvo galima perimti tą turtą. Kiekvienoje savivaldybėje buvo Alytaus nameliai, skirti žemdirbių profesinėms sąjungoms. Mes jų netekom, jie yra privatizuoti. O tikrai savivaldybėse kiekviename rajone būtų reikalingi tie keturių kamb</text:span><text:span text:style-name="T2606">arių nameliai, po vieną kambarį reikėtų atiduoti profesinėms sąjungoms, kad jos veiktų. Tačiau jie yra privatizuoti negrįžtamai. Todėl aš pritariu tai nuostatai, tačiau reikia nuodugniai, konkrečiai parengti, kad niekam nebūtų skriaudos.</text:span></text:p>
      <text:p text:style-name="P2607"><text:span text:style-name="T2608">PIRMININKAS.</text:span><text:span text:style-name="T2609"><text:s/>Ačiū.</text:span><text:span text:style-name="T2610"><text:s/>Gerbiamieji kolegos, padirbėjome įtemptai, bet gerai. Seimo posėdis šiandien baigtas. Iki ketvirtadie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6:46:03_x000d_Dokumentas koreguotas UAB Fotonija 'Korektoriumi' v. 1.0 1999.09.30 17:32:44</dc:description>
    <dc:subject/>
    <meta:initial-creator>Seimas</meta:initial-creator>
    <dc:creator>adlibuser</dc:creator>
    <meta:creation-date>2017-04-24T05:40:00Z</meta:creation-date>
    <dc:date>2017-04-24T05:40:00Z</dc:date>
    <meta:print-date>1998-11-03T05:25:00Z</meta:print-date>
    <meta:template xlink:href="Normal.dotm" xlink:type="simple"/>
    <meta:editing-cycles>2</meta:editing-cycles>
    <meta:editing-duration>PT0S</meta:editing-duration>
    <meta:document-statistic meta:page-count="1" meta:paragraph-count="1612" meta:word-count="26165" meta:character-count="204831" meta:row-count="6009" meta:non-whitespace-character-count="180278"/>
  </office:meta>
</office:document-meta>
</file>