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fo:language="lt" fo:country="LT"/>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margin-left="0.1972in" fo:text-indent="0.1972in">
        <style:tab-stops/>
      </style:paragraph-properties>
      <style:text-properties style:font-name="Times New Roman" fo:language="lt" fo:country="LT"/>
    </style:style>
    <style:style style:name="P19" style:parent-style-name="Normal" style:family="paragraph">
      <style:paragraph-properties fo:margin-left="0.1972in" fo:text-indent="0.1972in">
        <style:tab-stops/>
      </style:paragraph-properties>
      <style:text-properties style:font-name="Times New Roman" fo:language="lt" fo:country="LT"/>
    </style:style>
    <style:style style:name="P20" style:parent-style-name="Topic" style:family="paragraph">
      <style:text-properties style:font-name="Times New Roman" fo:language="lt" fo:country="LT"/>
    </style:style>
    <style:style style:name="P21" style:parent-style-name="Normal" style:family="paragraph">
      <style:paragraph-properties fo:margin-left="0.1972in" fo:text-indent="0.1972in">
        <style:tab-stops/>
      </style:paragraph-properties>
      <style:text-properties style:font-name="Times New Roman" fo:language="lt" fo:country="LT"/>
    </style:style>
    <style:style style:name="P22" style:parent-style-name="Normal" style:family="paragraph">
      <style:paragraph-properties fo:margin-left="0.1972in" fo:text-indent="0.1972in">
        <style:tab-stops/>
      </style:paragraph-properties>
    </style:style>
    <style:style style:name="T23" style:parent-style-name="DefaultParagraphFont" style:family="text">
      <style:text-properties style:font-name="Times New Roman" fo:font-weight="bold" style:font-weight-asian="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margin-left="0.1972in" fo:text-indent="0.1972in">
        <style:tab-stops/>
      </style:paragraph-properties>
      <style:text-properties style:font-name="Times New Roman" fo:language="lt" fo:country="LT"/>
    </style:style>
    <style:style style:name="P28" style:parent-style-name="Normal" style:family="paragraph">
      <style:paragraph-properties fo:margin-left="0.1972in" fo:text-indent="0.1972in">
        <style:tab-stops/>
      </style:paragraph-properties>
      <style:text-properties style:font-name="Times New Roman" fo:language="lt" fo:country="LT"/>
    </style:style>
    <style:style style:name="P29" style:parent-style-name="Normal" style:family="paragraph">
      <style:paragraph-properties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margin-left="0.1972in" fo:text-indent="0.1972in">
        <style:tab-stops/>
      </style:paragraph-properties>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margin-left="0.1972in" fo:text-indent="0.1972in">
        <style:tab-stops/>
      </style:paragraph-properties>
      <style:text-properties style:font-name="Times New Roman" fo:language="lt" fo:country="LT"/>
    </style:style>
    <style:style style:name="P81" style:parent-style-name="Normal" style:family="paragraph">
      <style:paragraph-properties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margin-left="0.1972in" fo:text-indent="0.1972in">
        <style:tab-stops/>
      </style:paragraph-properties>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margin-left="0.1972in" fo:text-indent="0.1972in">
        <style:tab-stops/>
      </style:paragraph-properties>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margin-left="0.1972in" fo:text-indent="0.1972in">
        <style:tab-stops/>
      </style:paragraph-properties>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style="italic" style:font-style-asian="italic"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margin-left="0.1972in" fo:text-indent="0.1972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margin-left="0.1972in" fo:text-indent="0.1972in">
        <style:tab-stops/>
      </style:paragraph-properties>
      <style:text-properties style:font-name="Times New Roman" fo:language="lt" fo:country="LT"/>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margin-left="0.1972in" fo:text-indent="0.1972in">
        <style:tab-stops/>
      </style:paragraph-properties>
      <style:text-properties style:font-name="Times New Roman" fo:language="lt" fo:country="LT"/>
    </style:style>
    <style:style style:name="P267" style:parent-style-name="Normal" style:family="paragraph">
      <style:paragraph-properties fo:margin-left="0.1972in" fo:text-indent="0.1972in">
        <style:tab-stops/>
      </style:paragraph-properties>
      <style:text-properties style:font-name="Times New Roman" fo:language="lt" fo:country="LT"/>
    </style:style>
    <style:style style:name="P268" style:parent-style-name="Normal" style:family="paragraph">
      <style:paragraph-properties fo:margin-left="0.1972in" fo:text-indent="0.1972in">
        <style:tab-stops/>
      </style:paragraph-properties>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margin-left="0.1972in" fo:text-indent="0.1972in">
        <style:tab-stops/>
      </style:paragraph-properties>
      <style:text-properties style:font-name="Times New Roman" fo:language="lt" fo:country="LT"/>
    </style:style>
    <style:style style:name="P289" style:parent-style-name="Normal" style:family="paragraph">
      <style:paragraph-properties fo:margin-left="0.1972in" fo:text-indent="0.1972in">
        <style:tab-stops/>
      </style:paragraph-properties>
      <style:text-properties style:font-name="Times New Roman" fo:language="lt" fo:country="LT"/>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margin-left="0.1972in" fo:text-indent="0.1972in">
        <style:tab-stops/>
      </style:paragraph-properties>
      <style:text-properties style:font-name="Times New Roman" fo:language="lt" fo:country="LT"/>
    </style:style>
    <style:style style:name="P294" style:parent-style-name="Normal" style:family="paragraph">
      <style:paragraph-properties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margin-left="0.1972in" fo:text-indent="0.1972in">
        <style:tab-stops/>
      </style:paragraph-properties>
      <style:text-properties style:font-name="Times New Roman" fo:language="lt" fo:country="LT"/>
    </style:style>
    <style:style style:name="P299" style:parent-style-name="Topic" style:family="paragraph">
      <style:text-properties style:font-name="Times New Roman" fo:language="lt" fo:country="LT"/>
    </style:style>
    <style:style style:name="P300" style:parent-style-name="Normal" style:family="paragraph">
      <style:paragraph-properties fo:margin-left="0.1972in" fo:text-indent="0.1972in">
        <style:tab-stops/>
      </style:paragraph-properties>
      <style:text-properties style:font-name="Times New Roman" fo:language="lt" fo:country="LT"/>
    </style:style>
    <style:style style:name="P301" style:parent-style-name="Normal" style:family="paragraph">
      <style:paragraph-properties fo:margin-left="0.1972in" fo:text-indent="0.1972in">
        <style:tab-stops/>
      </style:paragraph-properties>
      <style:text-properties style:font-name="Times New Roman" fo:language="lt" fo:country="LT"/>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margin-left="0.1972in" fo:text-indent="0.1972in">
        <style:tab-stops/>
      </style:paragraph-properties>
      <style:text-properties style:font-name="Times New Roman" fo:language="lt" fo:country="LT"/>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margin-left="0.1972in" fo:text-indent="0.1972in">
        <style:tab-stops/>
      </style:paragraph-properties>
      <style:text-properties style:font-name="Times New Roman" fo:language="lt" fo:country="LT"/>
    </style:style>
    <style:style style:name="P324" style:parent-style-name="Normal" style:family="paragraph">
      <style:paragraph-properties fo:margin-left="0.1972in" fo:text-indent="0.1972in">
        <style:tab-stops/>
      </style:paragraph-properties>
      <style:text-properties style:font-name="Times New Roman" fo:language="lt" fo:country="LT"/>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margin-left="0.1972in" fo:text-indent="0.1972in">
        <style:tab-stops/>
      </style:paragraph-properties>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margin-left="0.1972in" fo:text-indent="0.1972in">
        <style:tab-stops/>
      </style:paragraph-properties>
      <style:text-properties style:font-name="Times New Roman" fo:language="lt" fo:country="LT"/>
    </style:style>
    <style:style style:name="P374" style:parent-style-name="Normal" style:family="paragraph">
      <style:paragraph-properties fo:margin-left="0.1972in" fo:text-indent="0.1972in">
        <style:tab-stops/>
      </style:paragraph-properties>
      <style:text-properties style:font-name="Times New Roman" fo:language="lt" fo:country="LT"/>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margin-left="0.1972in" fo:text-indent="0.1972in">
        <style:tab-stops/>
      </style:paragraph-properties>
      <style:text-properties style:font-name="Times New Roman" fo:language="lt" fo:country="LT"/>
    </style:style>
    <style:style style:name="P383" style:parent-style-name="Normal" style:family="paragraph">
      <style:paragraph-properties fo:margin-left="0.1972in" fo:text-indent="0.1972in">
        <style:tab-stops/>
      </style:paragraph-properties>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margin-left="0.1972in" fo:text-indent="0.1972in">
        <style:tab-stops/>
      </style:paragraph-properties>
      <style:text-properties style:font-name="Times New Roman" fo:language="lt" fo:country="LT"/>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P409" style:parent-style-name="Normal" style:family="paragraph">
      <style:paragraph-properties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margin-left="0.1972in" fo:text-indent="0.1972in">
        <style:tab-stops/>
      </style:paragraph-properties>
      <style:text-properties style:font-name="Times New Roman" fo:language="lt" fo:country="LT"/>
    </style:style>
    <style:style style:name="P419" style:parent-style-name="Normal" style:family="paragraph">
      <style:paragraph-properties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margin-left="0.1972in" fo:text-indent="0.1972in">
        <style:tab-stops/>
      </style:paragraph-properties>
      <style:text-properties style:font-name="Times New Roman" fo:language="lt" fo:country="LT"/>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margin-left="0.1972in" fo:text-indent="0.1972in">
        <style:tab-stops/>
      </style:paragraph-properties>
      <style:text-properties style:font-name="Times New Roman" fo:language="lt" fo:country="LT"/>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margin-left="0.1972in" fo:text-indent="0.1972in">
        <style:tab-stops/>
      </style:paragraph-properties>
      <style:text-properties style:font-name="Times New Roman" fo:language="lt" fo:country="LT"/>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margin-left="0.1972in" fo:text-indent="0.1972in">
        <style:tab-stops/>
      </style:paragraph-properties>
      <style:text-properties style:font-name="Times New Roman" fo:language="lt" fo:country="LT"/>
    </style:style>
    <style:style style:name="P457" style:parent-style-name="Normal" style:family="paragraph">
      <style:paragraph-properties fo:margin-left="0.1972in" fo:text-indent="0.1972in">
        <style:tab-stops/>
      </style:paragraph-properties>
      <style:text-properties style:font-name="Times New Roman" fo:language="lt" fo:country="LT"/>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margin-left="0.1972in" fo:text-indent="0.1972in">
        <style:tab-stops/>
      </style:paragraph-properties>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Normal" style:family="paragraph">
      <style:paragraph-properties fo:margin-left="0.1972in" fo:text-indent="0.1972in">
        <style:tab-stops/>
      </style:paragraph-properties>
      <style:text-properties style:font-name="Times New Roman" fo:language="lt" fo:country="LT"/>
    </style:style>
    <style:style style:name="P473" style:parent-style-name="Topic" style:family="paragraph">
      <style:text-properties style:font-name="Times New Roman" fo:language="lt" fo:country="LT"/>
    </style:style>
    <style:style style:name="P474" style:parent-style-name="Normal" style:family="paragraph">
      <style:paragraph-properties fo:margin-left="0.1972in" fo:text-indent="0.1972in">
        <style:tab-stops/>
      </style:paragraph-properties>
      <style:text-properties style:font-name="Times New Roman" fo:language="lt" fo:country="LT"/>
    </style:style>
    <style:style style:name="P475" style:parent-style-name="Normal" style:family="paragraph">
      <style:paragraph-properties fo:margin-left="0.1972in" fo:text-indent="0.1972in">
        <style:tab-stops/>
      </style:paragraph-properties>
      <style:text-properties style:font-name="Times New Roman" fo:language="lt" fo:country="LT"/>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margin-left="0.1972in" fo:text-indent="0.1972in">
        <style:tab-stops/>
      </style:paragraph-properties>
      <style:text-properties style:font-name="Times New Roman" fo:language="lt" fo:country="LT"/>
    </style:style>
    <style:style style:name="P513" style:parent-style-name="Normal" style:family="paragraph">
      <style:paragraph-properties fo:margin-left="0.1972in" fo:text-indent="0.1972in">
        <style:tab-stops/>
      </style:paragraph-properties>
      <style:text-properties style:font-name="Times New Roman" fo:language="lt" fo:country="LT"/>
    </style:style>
    <style:style style:name="P514" style:parent-style-name="Normal" style:family="paragraph">
      <style:paragraph-properties fo:margin-left="0.1972in" fo:text-indent="0.1972in">
        <style:tab-stops/>
      </style:paragraph-properties>
      <style:text-properties style:font-name="Times New Roman" fo:language="lt" fo:country="LT"/>
    </style:style>
    <style:style style:name="P515" style:parent-style-name="Normal" style:family="paragraph">
      <style:paragraph-properties fo:margin-left="0.1972in" fo:text-indent="0.1972in">
        <style:tab-stops/>
      </style:paragraph-properties>
      <style:text-properties style:font-name="Times New Roman" fo:language="lt" fo:country="LT"/>
    </style:style>
    <style:style style:name="P516" style:parent-style-name="Normal" style:family="paragraph">
      <style:paragraph-properties fo:margin-left="0.1972in" fo:text-indent="0.1972in">
        <style:tab-stops/>
      </style:paragraph-properties>
      <style:text-properties style:font-name="Times New Roman" fo:language="lt" fo:country="LT"/>
    </style:style>
    <style:style style:name="P517" style:parent-style-name="Normal" style:family="paragraph">
      <style:paragraph-properties fo:margin-left="0.1972in" fo:text-indent="0.1972in">
        <style:tab-stops/>
      </style:paragraph-properties>
      <style:text-properties style:font-name="Times New Roman" fo:language="lt" fo:country="LT"/>
    </style:style>
    <style:style style:name="P518" style:parent-style-name="Normal" style:family="paragraph">
      <style:paragraph-properties fo:margin-left="0.1972in" fo:text-indent="0.1972in">
        <style:tab-stops/>
      </style:paragraph-properties>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margin-left="0.1972in" fo:text-indent="0.1972in">
        <style:tab-stops/>
      </style:paragraph-properties>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margin-left="0.1972in" fo:text-indent="0.1972in">
        <style:tab-stops/>
      </style:paragraph-properties>
      <style:text-properties style:font-name="Times New Roman" fo:language="lt" fo:country="LT"/>
    </style:style>
    <style:style style:name="P538" style:parent-style-name="Normal" style:family="paragraph">
      <style:paragraph-properties fo:margin-left="0.1972in" fo:text-indent="0.1972in">
        <style:tab-stops/>
      </style:paragraph-properties>
      <style:text-properties style:font-name="Times New Roman" fo:language="lt" fo:country="LT"/>
    </style:style>
    <style:style style:name="P539" style:parent-style-name="Topic" style:family="paragraph">
      <style:text-properties style:font-name="Times New Roman" fo:language="lt" fo:country="LT"/>
    </style:style>
    <style:style style:name="P540" style:parent-style-name="Normal" style:family="paragraph">
      <style:paragraph-properties fo:margin-left="0.1972in" fo:text-indent="0.1972in">
        <style:tab-stops/>
      </style:paragraph-properties>
      <style:text-properties style:font-name="Times New Roman" fo:language="lt" fo:country="LT"/>
    </style:style>
    <style:style style:name="P541" style:parent-style-name="Normal" style:family="paragraph">
      <style:paragraph-properties fo:margin-left="0.1972in" fo:text-indent="0.1972in">
        <style:tab-stops/>
      </style:paragraph-properties>
      <style:text-properties style:font-name="Times New Roman" fo:language="lt" fo:country="LT"/>
    </style:style>
    <style:style style:name="P542" style:parent-style-name="Normal" style:family="paragraph">
      <style:paragraph-properties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margin-left="0.1972in" fo:text-indent="0.1972in">
        <style:tab-stops/>
      </style:paragraph-properties>
      <style:text-properties style:font-name="Times New Roman" fo:language="lt" fo:country="LT"/>
    </style:style>
    <style:style style:name="P557" style:parent-style-name="Normal" style:family="paragraph">
      <style:paragraph-properties fo:margin-left="0.1972in" fo:text-indent="0.1972in">
        <style:tab-stops/>
      </style:paragraph-properties>
      <style:text-properties style:font-name="Times New Roman" fo:language="lt" fo:country="LT"/>
    </style:style>
    <style:style style:name="P558" style:parent-style-name="Normal" style:family="paragraph">
      <style:paragraph-properties fo:margin-left="0.1972in" fo:text-indent="0.1972in">
        <style:tab-stops/>
      </style:paragraph-properties>
      <style:text-properties style:font-name="Times New Roman" fo:language="lt" fo:country="LT"/>
    </style:style>
    <style:style style:name="P559" style:parent-style-name="Normal" style:family="paragraph">
      <style:paragraph-properties fo:margin-left="0.1972in" fo:text-indent="0.1972in">
        <style:tab-stops/>
      </style:paragraph-properties>
      <style:text-properties style:font-name="Times New Roman" fo:language="lt" fo:country="LT"/>
    </style:style>
    <style:style style:name="P560" style:parent-style-name="Normal" style:family="paragraph">
      <style:paragraph-properties fo:margin-left="0.1972in" fo:text-indent="0.1972in">
        <style:tab-stops/>
      </style:paragraph-properties>
      <style:text-properties style:font-name="Times New Roman" fo:language="lt" fo:country="LT"/>
    </style:style>
    <style:style style:name="P561" style:parent-style-name="Normal" style:family="paragraph">
      <style:paragraph-properties fo:margin-left="0.1972in" fo:text-indent="0.1972in">
        <style:tab-stops/>
      </style:paragraph-properties>
      <style:text-properties style:font-name="Times New Roman" fo:language="lt" fo:country="LT"/>
    </style:style>
    <style:style style:name="P562" style:parent-style-name="Normal" style:family="paragraph">
      <style:paragraph-properties fo:margin-left="0.1972in" fo:text-indent="0.1972in">
        <style:tab-stops/>
      </style:paragraph-properties>
      <style:text-properties style:font-name="Times New Roman" fo:language="lt" fo:country="LT"/>
    </style:style>
    <style:style style:name="P563" style:parent-style-name="Normal" style:family="paragraph">
      <style:paragraph-properties fo:margin-left="0.1972in" fo:text-indent="0.1972in">
        <style:tab-stops/>
      </style:paragraph-properties>
      <style:text-properties style:font-name="Times New Roman" fo:language="lt" fo:country="LT"/>
    </style:style>
    <style:style style:name="P564" style:parent-style-name="Normal" style:family="paragraph">
      <style:paragraph-properties fo:margin-left="0.1972in" fo:text-indent="0.1972in">
        <style:tab-stops/>
      </style:paragraph-properties>
      <style:text-properties style:font-name="Times New Roman" fo:language="lt" fo:country="LT"/>
    </style:style>
    <style:style style:name="P565" style:parent-style-name="Normal" style:family="paragraph">
      <style:paragraph-properties fo:margin-left="0.1972in" fo:text-indent="0.1972in">
        <style:tab-stops/>
      </style:paragraph-properties>
      <style:text-properties style:font-name="Times New Roman" fo:language="lt" fo:country="LT"/>
    </style:style>
    <style:style style:name="P566" style:parent-style-name="Normal" style:family="paragraph">
      <style:paragraph-properties fo:margin-left="0.1972in" fo:text-indent="0.1972in">
        <style:tab-stops/>
      </style:paragraph-properties>
      <style:text-properties style:font-name="Times New Roman" fo:language="lt" fo:country="LT"/>
    </style:style>
    <style:style style:name="P567" style:parent-style-name="Normal" style:family="paragraph">
      <style:paragraph-properties fo:margin-left="0.1972in" fo:text-indent="0.1972in">
        <style:tab-stops/>
      </style:paragraph-properties>
      <style:text-properties style:font-name="Times New Roman" fo:language="lt" fo:country="LT"/>
    </style:style>
    <style:style style:name="P568" style:parent-style-name="Normal" style:family="paragraph">
      <style:paragraph-properties fo:margin-left="0.1972in" fo:text-indent="0.1972in">
        <style:tab-stops/>
      </style:paragraph-properties>
      <style:text-properties style:font-name="Times New Roman" fo:language="lt" fo:country="LT"/>
    </style:style>
    <style:style style:name="P569" style:parent-style-name="Normal" style:family="paragraph">
      <style:paragraph-properties fo:margin-left="0.1972in" fo:text-indent="0.1972in">
        <style:tab-stops/>
      </style:paragraph-properties>
      <style:text-properties style:font-name="Times New Roman" fo:language="lt" fo:country="LT"/>
    </style:style>
    <style:style style:name="P570" style:parent-style-name="Normal" style:family="paragraph">
      <style:paragraph-properties fo:margin-left="0.1972in" fo:text-indent="0.1972in">
        <style:tab-stops/>
      </style:paragraph-properties>
      <style:text-properties style:font-name="Times New Roman" fo:language="lt" fo:country="LT"/>
    </style:style>
    <style:style style:name="P571" style:parent-style-name="Normal" style:family="paragraph">
      <style:paragraph-properties fo:margin-left="0.1972in" fo:text-indent="0.1972in">
        <style:tab-stops/>
      </style:paragraph-properties>
      <style:text-properties style:font-name="Times New Roman" fo:language="lt" fo:country="LT"/>
    </style:style>
    <style:style style:name="P572" style:parent-style-name="Normal" style:family="paragraph">
      <style:paragraph-properties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margin-left="0.1972in" fo:text-indent="0.1972in">
        <style:tab-stops/>
      </style:paragraph-properties>
      <style:text-properties style:font-name="Times New Roman" fo:language="lt" fo:country="LT"/>
    </style:style>
    <style:style style:name="P593" style:parent-style-name="Normal" style:family="paragraph">
      <style:paragraph-properties fo:margin-left="0.1972in" fo:text-indent="0.1972in">
        <style:tab-stops/>
      </style:paragraph-properties>
      <style:text-properties style:font-name="Times New Roman" fo:language="lt" fo:country="LT"/>
    </style:style>
    <style:style style:name="P594" style:parent-style-name="Normal" style:family="paragraph">
      <style:paragraph-properties fo:margin-left="0.1972in" fo:text-indent="0.1972in">
        <style:tab-stops/>
      </style:paragraph-properties>
      <style:text-properties style:font-name="Times New Roman" fo:language="lt" fo:country="LT"/>
    </style:style>
    <style:style style:name="P595" style:parent-style-name="Normal" style:family="paragraph">
      <style:paragraph-properties fo:margin-left="0.1972in" fo:text-indent="0.1972in">
        <style:tab-stops/>
      </style:paragraph-properties>
      <style:text-properties style:font-name="Times New Roman" fo:language="lt" fo:country="LT"/>
    </style:style>
    <style:style style:name="P596" style:parent-style-name="Normal" style:family="paragraph">
      <style:paragraph-properties fo:margin-left="0.1972in" fo:text-indent="0.1972in">
        <style:tab-stops/>
      </style:paragraph-properties>
      <style:text-properties style:font-name="Times New Roman" fo:language="lt" fo:country="LT"/>
    </style:style>
    <style:style style:name="P597" style:parent-style-name="Normal" style:family="paragraph">
      <style:paragraph-properties fo:margin-left="0.1972in" fo:text-indent="0.1972in">
        <style:tab-stops/>
      </style:paragraph-properties>
      <style:text-properties style:font-name="Times New Roman" fo:language="lt" fo:country="LT"/>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margin-left="0.1972in" fo:text-indent="0.1972in">
        <style:tab-stops/>
      </style:paragraph-properties>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margin-left="0.1972in" fo:text-indent="0.1972in">
        <style:tab-stops/>
      </style:paragraph-properties>
      <style:text-properties style:font-name="Times New Roman" fo:language="lt" fo:country="LT"/>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margin-left="0.1972in" fo:text-indent="0.1972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margin-left="0.1972in" fo:text-indent="0.1972in">
        <style:tab-stops/>
      </style:paragraph-properties>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margin-left="0.1972in" fo:text-indent="0.1972in">
        <style:tab-stops/>
      </style:paragraph-properties>
      <style:text-properties style:font-name="Times New Roman" fo:language="lt" fo:country="LT"/>
    </style:style>
    <style:style style:name="P642" style:parent-style-name="Topic" style:family="paragraph">
      <style:text-properties style:font-name="Times New Roman" fo:language="lt" fo:country="LT"/>
    </style:style>
    <style:style style:name="P643" style:parent-style-name="Normal" style:family="paragraph">
      <style:paragraph-properties fo:margin-left="0.1972in" fo:text-indent="0.1972in">
        <style:tab-stops/>
      </style:paragraph-properties>
      <style:text-properties style:font-name="Times New Roman" fo:language="lt" fo:country="LT"/>
    </style:style>
    <style:style style:name="P644" style:parent-style-name="Normal" style:family="paragraph">
      <style:paragraph-properties fo:margin-left="0.1972in" fo:text-indent="0.1972in">
        <style:tab-stops/>
      </style:paragraph-properties>
      <style:text-properties style:font-name="Times New Roman" fo:language="lt" fo:country="LT"/>
    </style:style>
    <style:style style:name="P645" style:parent-style-name="Normal" style:family="paragraph">
      <style:paragraph-properties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P660" style:parent-style-name="Normal" style:family="paragraph">
      <style:paragraph-properties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style:font-name="Times New Roman" fo:font-weight="bold" style:font-weight-asian="bold" fo:language="lt" fo:country="LT"/>
    </style:style>
    <style:style style:name="T667" style:parent-style-name="DefaultParagraphFont" style:family="text">
      <style:text-properties style:font-name="Times New Roman" fo:language="lt" fo:country="LT"/>
    </style:style>
    <style:style style:name="P668" style:parent-style-name="Normal" style:family="paragraph">
      <style:paragraph-properties fo:margin-left="0.1972in" fo:text-indent="0.1972in">
        <style:tab-stops/>
      </style:paragraph-properties>
    </style:style>
    <style:style style:name="T669" style:parent-style-name="DefaultParagraphFont" style:family="text">
      <style:text-properties style:font-name="Times New Roman" fo:font-weight="bold" style:font-weight-asian="bold"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style:font-name="Times New Roman" fo:font-weight="bold" style:font-weight-asian="bold"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margin-left="0.1972in" fo:text-indent="0.1972in">
        <style:tab-stops/>
      </style:paragraph-properties>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margin-left="0.1972in" fo:text-indent="0.1972in">
        <style:tab-stops/>
      </style:paragraph-properties>
      <style:text-properties style:font-name="Times New Roman" fo:language="lt" fo:country="LT"/>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margin-left="0.1972in" fo:text-indent="0.1972in">
        <style:tab-stops/>
      </style:paragraph-properties>
      <style:text-properties style:font-name="Times New Roman" fo:language="lt" fo:country="LT"/>
    </style:style>
    <style:style style:name="P716" style:parent-style-name="Topic" style:family="paragraph">
      <style:text-properties style:font-name="Times New Roman" fo:language="lt" fo:country="LT"/>
    </style:style>
    <style:style style:name="P717" style:parent-style-name="Normal" style:family="paragraph">
      <style:paragraph-properties fo:margin-left="0.1972in" fo:text-indent="0.1972in">
        <style:tab-stops/>
      </style:paragraph-properties>
      <style:text-properties style:font-name="Times New Roman" fo:language="lt" fo:country="LT"/>
    </style:style>
    <style:style style:name="P718" style:parent-style-name="Normal" style:family="paragraph">
      <style:paragraph-properties fo:margin-left="0.1972in" fo:text-indent="0.1972in">
        <style:tab-stops/>
      </style:paragraph-properties>
      <style:text-properties style:font-name="Times New Roman" fo:language="lt" fo:country="LT"/>
    </style:style>
    <style:style style:name="P719" style:parent-style-name="Normal" style:family="paragraph">
      <style:paragraph-properties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margin-left="0.1972in" fo:text-indent="0.1972in">
        <style:tab-stops/>
      </style:paragraph-properties>
      <style:text-properties style:font-name="Times New Roman" fo:language="lt" fo:country="LT"/>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margin-left="0.1972in" fo:text-indent="0.1972in">
        <style:tab-stops/>
      </style:paragraph-properties>
      <style:text-properties style:font-name="Times New Roman" fo:language="lt" fo:country="LT"/>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P752" style:parent-style-name="Normal" style:family="paragraph">
      <style:paragraph-properties fo:margin-left="0.1972in" fo:text-indent="0.1972in">
        <style:tab-stops/>
      </style:paragraph-properties>
    </style:style>
    <style:style style:name="T753" style:parent-style-name="DefaultParagraphFont" style:family="text">
      <style:text-properties style:font-name="Times New Roman" fo:font-weight="bold" style:font-weight-asian="bold"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margin-left="0.1972in" fo:text-indent="0.1972in">
        <style:tab-stops/>
      </style:paragraph-properties>
      <style:text-properties style:font-name="Times New Roman" fo:language="lt" fo:country="LT"/>
    </style:style>
    <style:style style:name="P765" style:parent-style-name="Normal" style:family="paragraph">
      <style:paragraph-properties fo:margin-left="0.1972in" fo:text-indent="0.1972in">
        <style:tab-stops/>
      </style:paragraph-properties>
      <style:text-properties style:font-name="Times New Roman" fo:language="lt" fo:country="LT"/>
    </style:style>
    <style:style style:name="P766" style:parent-style-name="Normal" style:family="paragraph">
      <style:paragraph-properties fo:margin-left="0.1972in" fo:text-indent="0.1972in">
        <style:tab-stops/>
      </style:paragraph-properties>
      <style:text-properties style:font-name="Times New Roman" fo:language="lt" fo:country="LT"/>
    </style:style>
    <style:style style:name="P767" style:parent-style-name="Normal" style:family="paragraph">
      <style:paragraph-properties fo:margin-left="0.1972in" fo:text-indent="0.1972in">
        <style:tab-stops/>
      </style:paragraph-properties>
      <style:text-properties style:font-name="Times New Roman" fo:language="lt" fo:country="LT"/>
    </style:style>
    <style:style style:name="P768" style:parent-style-name="Normal" style:family="paragraph">
      <style:paragraph-properties fo:margin-left="0.1972in" fo:text-indent="0.1972in">
        <style:tab-stops/>
      </style:paragraph-properties>
      <style:text-properties style:font-name="Times New Roman" fo:language="lt" fo:country="LT"/>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margin-left="0.1972in" fo:text-indent="0.1972in">
        <style:tab-stops/>
      </style:paragraph-properties>
      <style:text-properties style:font-name="Times New Roman" fo:language="lt" fo:country="LT"/>
    </style:style>
    <style:style style:name="P777" style:parent-style-name="Normal" style:family="paragraph">
      <style:paragraph-properties fo:margin-left="0.1972in" fo:text-indent="0.1972in">
        <style:tab-stops/>
      </style:paragraph-properties>
      <style:text-properties style:font-name="Times New Roman" fo:language="lt" fo:country="LT"/>
    </style:style>
    <style:style style:name="P778" style:parent-style-name="Normal" style:family="paragraph">
      <style:paragraph-properties fo:margin-left="0.1972in" fo:text-indent="0.1972in">
        <style:tab-stops/>
      </style:paragraph-properties>
      <style:text-properties style:font-name="Times New Roman" fo:language="lt" fo:country="LT"/>
    </style:style>
    <style:style style:name="P779" style:parent-style-name="Normal" style:family="paragraph">
      <style:paragraph-properties fo:margin-left="0.1972in" fo:text-indent="0.1972in">
        <style:tab-stops/>
      </style:paragraph-properties>
      <style:text-properties style:font-name="Times New Roman" fo:language="lt" fo:country="LT"/>
    </style:style>
    <style:style style:name="P780" style:parent-style-name="Normal" style:family="paragraph">
      <style:paragraph-properties fo:margin-left="0.1972in" fo:text-indent="0.1972in">
        <style:tab-stops/>
      </style:paragraph-properties>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P786" style:parent-style-name="Normal" style:family="paragraph">
      <style:paragraph-properties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margin-left="0.1972in" fo:text-indent="0.1972in">
        <style:tab-stops/>
      </style:paragraph-properties>
      <style:text-properties style:font-name="Times New Roman" fo:language="lt" fo:country="LT"/>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margin-left="0.1972in" fo:text-indent="0.1972in">
        <style:tab-stops/>
      </style:paragraph-properties>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margin-left="0.1972in" fo:text-indent="0.1972in">
        <style:tab-stops/>
      </style:paragraph-properties>
      <style:text-properties style:font-name="Times New Roman" fo:language="lt" fo:country="LT"/>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margin-left="0.1972in" fo:text-indent="0.1972in">
        <style:tab-stops/>
      </style:paragraph-properties>
      <style:text-properties style:font-name="Times New Roman" fo:language="lt" fo:country="LT"/>
    </style:style>
    <style:style style:name="P844" style:parent-style-name="Normal" style:family="paragraph">
      <style:paragraph-properties fo:margin-left="0.1972in" fo:text-indent="0.1972in">
        <style:tab-stops/>
      </style:paragraph-properties>
      <style:text-properties style:font-name="Times New Roman" fo:language="lt" fo:country="LT"/>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fo:font-weight="bold" style:font-weight-asian="bold"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margin-left="0.1972in" fo:text-indent="0.1972in">
        <style:tab-stops/>
      </style:paragraph-properties>
      <style:text-properties style:font-name="Times New Roman" fo:language="lt" fo:country="LT"/>
    </style:style>
    <style:style style:name="P876" style:parent-style-name="Normal" style:family="paragraph">
      <style:paragraph-properties fo:margin-left="0.1972in" fo:text-indent="0.1972in">
        <style:tab-stops/>
      </style:paragraph-properties>
    </style:style>
    <style:style style:name="T877" style:parent-style-name="DefaultParagraphFont" style:family="text">
      <style:text-properties style:font-name="Times New Roman" fo:font-weight="bold" style:font-weight-asian="bold"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P881" style:parent-style-name="Normal" style:family="paragraph">
      <style:paragraph-properties fo:margin-left="0.1972in" fo:text-indent="0.1972in">
        <style:tab-stops/>
      </style:paragraph-properties>
      <style:text-properties style:font-name="Times New Roman" fo:language="lt" fo:country="LT"/>
    </style:style>
    <style:style style:name="P882" style:parent-style-name="Normal" style:family="paragraph">
      <style:paragraph-properties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P889" style:parent-style-name="Normal" style:family="paragraph">
      <style:paragraph-properties fo:margin-left="0.1972in" fo:text-indent="0.1972in">
        <style:tab-stops/>
      </style:paragraph-properties>
    </style:style>
    <style:style style:name="T890" style:parent-style-name="DefaultParagraphFont" style:family="text">
      <style:text-properties style:font-name="Times New Roman" fo:font-weight="bold" style:font-weight-asian="bold" fo:language="lt" fo:country="LT"/>
    </style:style>
    <style:style style:name="T891" style:parent-style-name="DefaultParagraphFont" style:family="text">
      <style:text-properties style:font-name="Times New Roman" fo:language="lt" fo:country="LT"/>
    </style:style>
    <style:style style:name="P892" style:parent-style-name="Normal" style:family="paragraph">
      <style:paragraph-properties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font-weight="bold" style:font-weight-asian="bold"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P898" style:parent-style-name="Normal" style:family="paragraph">
      <style:paragraph-properties fo:margin-left="0.1972in" fo:text-indent="0.1972in">
        <style:tab-stops/>
      </style:paragraph-properties>
    </style:style>
    <style:style style:name="T899" style:parent-style-name="DefaultParagraphFont" style:family="text">
      <style:text-properties style:font-name="Times New Roman" fo:font-weight="bold" style:font-weight-asian="bold"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margin-left="0.1972in" fo:text-indent="0.1972in">
        <style:tab-stops/>
      </style:paragraph-properties>
      <style:text-properties style:font-name="Times New Roman" fo:language="lt" fo:country="LT"/>
    </style:style>
    <style:style style:name="P903" style:parent-style-name="Normal" style:family="paragraph">
      <style:paragraph-properties fo:margin-left="0.1972in" fo:text-indent="0.1972in">
        <style:tab-stops/>
      </style:paragraph-properties>
      <style:text-properties style:font-name="Times New Roman" fo:language="lt" fo:country="LT"/>
    </style:style>
    <style:style style:name="P904" style:parent-style-name="Normal" style:family="paragraph">
      <style:paragraph-properties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language="lt" fo:country="LT"/>
    </style:style>
    <style:style style:name="P925" style:parent-style-name="Normal" style:family="paragraph">
      <style:paragraph-properties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P933" style:parent-style-name="Normal" style:family="paragraph">
      <style:paragraph-properties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margin-left="0.1972in" fo:text-indent="0.1972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margin-left="0.1972in" fo:text-indent="0.1972in">
        <style:tab-stops/>
      </style:paragraph-properties>
      <style:text-properties style:font-name="Times New Roman" fo:language="lt" fo:country="LT"/>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P958" style:parent-style-name="Normal" style:family="paragraph">
      <style:paragraph-properties fo:margin-left="0.1972in" fo:text-indent="0.1972in">
        <style:tab-stops/>
      </style:paragraph-properties>
      <style:text-properties style:font-name="Times New Roman" fo:language="lt" fo:country="LT"/>
    </style:style>
    <style:style style:name="P959" style:parent-style-name="Normal" style:family="paragraph">
      <style:paragraph-properties fo:margin-left="0.1972in" fo:text-indent="0.1972in">
        <style:tab-stops/>
      </style:paragraph-properties>
    </style:style>
    <style:style style:name="T960" style:parent-style-name="DefaultParagraphFont" style:family="text">
      <style:text-properties style:font-name="Times New Roman" fo:font-weight="bold" style:font-weight-asian="bold"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margin-left="0.1972in" fo:text-indent="0.1972in">
        <style:tab-stops/>
      </style:paragraph-properties>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P974" style:parent-style-name="Normal" style:family="paragraph">
      <style:paragraph-properties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margin-left="0.1972in" fo:text-indent="0.1972in">
        <style:tab-stops/>
      </style:paragraph-properties>
      <style:text-properties style:font-name="Times New Roman" fo:language="lt" fo:country="LT"/>
    </style:style>
    <style:style style:name="P979" style:parent-style-name="Topic" style:family="paragraph">
      <style:text-properties style:font-name="Times New Roman" fo:language="lt" fo:country="LT"/>
    </style:style>
    <style:style style:name="P980" style:parent-style-name="Normal" style:family="paragraph">
      <style:paragraph-properties fo:margin-left="0.1972in" fo:text-indent="0.1972in">
        <style:tab-stops/>
      </style:paragraph-properties>
      <style:text-properties style:font-name="Times New Roman" fo:language="lt" fo:country="LT"/>
    </style:style>
    <style:style style:name="P981" style:parent-style-name="Normal" style:family="paragraph">
      <style:paragraph-properties fo:margin-left="0.1972in" fo:text-indent="0.1972in">
        <style:tab-stops/>
      </style:paragraph-properties>
      <style:text-properties style:font-name="Times New Roman" fo:language="lt" fo:country="LT"/>
    </style:style>
    <style:style style:name="P982" style:parent-style-name="Normal" style:family="paragraph">
      <style:paragraph-properties fo:margin-left="0.1972in" fo:text-indent="0.1972in">
        <style:tab-stops/>
      </style:paragraph-properties>
      <style:text-properties style:font-name="Times New Roman" fo:language="lt" fo:country="LT"/>
    </style:style>
    <style:style style:name="P983" style:parent-style-name="Normal" style:family="paragraph">
      <style:paragraph-properties fo:margin-left="0.1972in" fo:text-indent="0.1972in">
        <style:tab-stops/>
      </style:paragraph-properties>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margin-left="0.1972in" fo:text-indent="0.1972in">
        <style:tab-stops/>
      </style:paragraph-properties>
    </style:style>
    <style:style style:name="T998" style:parent-style-name="DefaultParagraphFont" style:family="text">
      <style:text-properties style:font-name="Times New Roman" fo:font-weight="bold" style:font-weight-asian="bold"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margin-left="0.1972in" fo:text-indent="0.1972in">
        <style:tab-stops/>
      </style:paragraph-properties>
    </style:style>
    <style:style style:name="T1001" style:parent-style-name="DefaultParagraphFont" style:family="text">
      <style:text-properties style:font-name="Times New Roman" fo:font-weight="bold" style:font-weight-asian="bold"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fo:language="lt" fo:country="LT"/>
    </style:style>
    <style:style style:name="T1012" style:parent-style-name="DefaultParagraphFont" style:family="text">
      <style:text-properties style:font-name="Times New Roman"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margin-left="0.1972in" fo:text-indent="0.1972in">
        <style:tab-stops/>
      </style:paragraph-properties>
    </style:style>
    <style:style style:name="T1026" style:parent-style-name="DefaultParagraphFont" style:family="text">
      <style:text-properties style:font-name="Times New Roman" fo:font-weight="bold" style:font-weight-asian="bold"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margin-left="0.1972in" fo:text-indent="0.1972in">
        <style:tab-stops/>
      </style:paragraph-properties>
    </style:style>
    <style:style style:name="T1029" style:parent-style-name="DefaultParagraphFont" style:family="text">
      <style:text-properties style:font-name="Times New Roman" fo:font-weight="bold" style:font-weight-asian="bold" fo:language="lt" fo:country="LT"/>
    </style:style>
    <style:style style:name="T1030" style:parent-style-name="DefaultParagraphFont" style:family="text">
      <style:text-properties style:font-name="Times New Roman" fo:font-weight="bold" style:font-weight-asian="bold"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margin-left="0.1972in" fo:text-indent="0.1972in">
        <style:tab-stops/>
      </style:paragraph-properties>
      <style:text-properties style:font-name="Times New Roman" fo:language="lt" fo:country="LT"/>
    </style:style>
    <style:style style:name="P1039" style:parent-style-name="Normal" style:family="paragraph">
      <style:paragraph-properties fo:margin-left="0.1972in" fo:text-indent="0.1972in">
        <style:tab-stops/>
      </style:paragraph-properties>
      <style:text-properties style:font-name="Times New Roman" fo:language="lt" fo:country="LT"/>
    </style:style>
    <style:style style:name="P1040" style:parent-style-name="Normal" style:family="paragraph">
      <style:paragraph-properties fo:margin-left="0.1972in" fo:text-indent="0.1972in">
        <style:tab-stops/>
      </style:paragraph-properties>
      <style:text-properties style:font-name="Times New Roman" fo:language="lt" fo:country="LT"/>
    </style:style>
    <style:style style:name="P1041" style:parent-style-name="Normal" style:family="paragraph">
      <style:paragraph-properties fo:margin-left="0.1972in" fo:text-indent="0.1972in">
        <style:tab-stops/>
      </style:paragraph-properties>
      <style:text-properties style:font-name="Times New Roman" fo:language="lt" fo:country="LT"/>
    </style:style>
    <style:style style:name="P1042" style:parent-style-name="Normal" style:family="paragraph">
      <style:paragraph-properties fo:margin-left="0.1972in" fo:text-indent="0.1972in">
        <style:tab-stops/>
      </style:paragraph-properties>
      <style:text-properties style:font-name="Times New Roman" fo:language="lt" fo:country="LT"/>
    </style:style>
    <style:style style:name="P1043" style:parent-style-name="Normal" style:family="paragraph">
      <style:paragraph-properties fo:margin-left="0.1972in" fo:text-indent="0.1972in">
        <style:tab-stops/>
      </style:paragraph-properties>
      <style:text-properties style:font-name="Times New Roman" fo:language="lt" fo:country="LT"/>
    </style:style>
    <style:style style:name="P1044" style:parent-style-name="Normal" style:family="paragraph">
      <style:paragraph-properties fo:margin-left="0.1972in" fo:text-indent="0.1972in">
        <style:tab-stops/>
      </style:paragraph-properties>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font-style="italic" style:font-style-asian="italic"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P1056" style:parent-style-name="Normal" style:family="paragraph">
      <style:paragraph-properties fo:margin-left="0.1972in" fo:text-indent="0.1972in">
        <style:tab-stops/>
      </style:paragraph-properties>
    </style:style>
    <style:style style:name="T1057" style:parent-style-name="DefaultParagraphFont" style:family="text">
      <style:text-properties style:font-name="Times New Roman" fo:font-weight="bold" style:font-weight-asian="bold" fo:language="lt" fo:country="LT"/>
    </style:style>
    <style:style style:name="T1058" style:parent-style-name="DefaultParagraphFont" style:family="text">
      <style:text-properties style:font-name="Times New Roman" fo:language="lt" fo:country="LT"/>
    </style:style>
    <style:style style:name="P1059" style:parent-style-name="Normal" style:family="paragraph">
      <style:paragraph-properties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margin-left="0.1972in" fo:text-indent="0.1972in">
        <style:tab-stops/>
      </style:paragraph-properties>
    </style:style>
    <style:style style:name="T1063" style:parent-style-name="DefaultParagraphFont" style:family="text">
      <style:text-properties style:font-name="Times New Roman" fo:font-weight="bold" style:font-weight-asian="bold"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margin-left="0.1972in" fo:text-indent="0.1972in">
        <style:tab-stops/>
      </style:paragraph-properties>
    </style:style>
    <style:style style:name="T1066" style:parent-style-name="DefaultParagraphFont" style:family="text">
      <style:text-properties style:font-name="Times New Roman" fo:font-weight="bold" style:font-weight-asian="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margin-left="0.1972in" fo:text-indent="0.1972in">
        <style:tab-stops/>
      </style:paragraph-properties>
      <style:text-properties style:font-name="Times New Roman" fo:language="lt" fo:country="LT"/>
    </style:style>
    <style:style style:name="P1069" style:parent-style-name="Normal" style:family="paragraph">
      <style:paragraph-properties fo:margin-left="0.1972in" fo:text-indent="0.1972in">
        <style:tab-stops/>
      </style:paragraph-properties>
      <style:text-properties style:font-name="Times New Roman" fo:language="lt" fo:country="LT"/>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P1077" style:parent-style-name="Normal" style:family="paragraph">
      <style:paragraph-properties fo:margin-left="0.1972in" fo:text-indent="0.1972in">
        <style:tab-stops/>
      </style:paragraph-properties>
      <style:text-properties style:font-name="Times New Roman" fo:language="lt" fo:country="LT"/>
    </style:style>
    <style:style style:name="P1078" style:parent-style-name="Normal" style:family="paragraph">
      <style:paragraph-properties fo:margin-left="0.1972in" fo:text-indent="0.1972in">
        <style:tab-stops/>
      </style:paragraph-properties>
    </style:style>
    <style:style style:name="T1079" style:parent-style-name="DefaultParagraphFont" style:family="text">
      <style:text-properties style:font-name="Times New Roman" fo:font-weight="bold" style:font-weight-asian="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margin-left="0.1972in" fo:text-indent="0.1972in">
        <style:tab-stops/>
      </style:paragraph-properties>
      <style:text-properties style:font-name="Times New Roman" fo:language="lt" fo:country="LT"/>
    </style:style>
    <style:style style:name="P1083" style:parent-style-name="Normal" style:family="paragraph">
      <style:paragraph-properties fo:margin-left="0.1972in" fo:text-indent="0.1972in">
        <style:tab-stops/>
      </style:paragraph-properties>
      <style:text-properties style:font-name="Times New Roman" fo:language="lt" fo:country="LT"/>
    </style:style>
    <style:style style:name="P1084" style:parent-style-name="Normal" style:family="paragraph">
      <style:paragraph-properties fo:margin-left="0.1972in" fo:text-indent="0.1972in">
        <style:tab-stops/>
      </style:paragraph-properties>
      <style:text-properties style:font-name="Times New Roman" fo:font-style="italic" style:font-style-asian="italic" fo:font-size="11pt" style:font-size-asian="11pt" fo:language="lt" fo:country="LT"/>
    </style:style>
    <style:style style:name="P1085" style:parent-style-name="Normal" style:family="paragraph">
      <style:paragraph-properties fo:margin-left="0.1972in" fo:text-indent="0.1972in">
        <style:tab-stops/>
      </style:paragraph-properties>
      <style:text-properties style:font-name="Times New Roman" fo:language="lt" fo:country="LT"/>
    </style:style>
    <style:style style:name="P1086" style:parent-style-name="Topic" style:family="paragraph">
      <style:text-properties style:font-name="Times New Roman" fo:language="lt" fo:country="LT"/>
    </style:style>
    <style:style style:name="P1087" style:parent-style-name="Normal" style:family="paragraph">
      <style:paragraph-properties fo:margin-left="0.1972in" fo:text-indent="0.1972in">
        <style:tab-stops/>
      </style:paragraph-properties>
      <style:text-properties style:font-name="Times New Roman" fo:language="lt" fo:country="LT"/>
    </style:style>
    <style:style style:name="P1088" style:parent-style-name="Normal" style:family="paragraph">
      <style:paragraph-properties fo:margin-left="0.1972in" fo:text-indent="0.1972in">
        <style:tab-stops/>
      </style:paragraph-properties>
    </style:style>
    <style:style style:name="T1089" style:parent-style-name="DefaultParagraphFont" style:family="text">
      <style:text-properties style:font-name="Times New Roman" fo:font-weight="bold" style:font-weight-asian="bold" fo:language="lt" fo:country="LT"/>
    </style:style>
    <style:style style:name="T1090" style:parent-style-name="DefaultParagraphFont" style:family="text">
      <style:text-properties style:font-name="Times New Roman" fo:language="lt" fo:country="LT"/>
    </style:style>
    <style:style style:name="T1091" style:parent-style-name="DefaultParagraphFont" style:family="text">
      <style:text-properties style:font-name="Times New Roman" fo:language="lt" fo:country="LT"/>
    </style:style>
    <style:style style:name="P1092" style:parent-style-name="Normal" style:family="paragraph">
      <style:paragraph-properties fo:margin-left="0.1972in" fo:text-indent="0.1972in">
        <style:tab-stops/>
      </style:paragraph-properties>
      <style:text-properties style:font-name="Times New Roman" fo:language="lt" fo:country="LT"/>
    </style:style>
    <style:style style:name="P1093" style:parent-style-name="Normal" style:family="paragraph">
      <style:paragraph-properties fo:margin-left="0.1972in" fo:text-indent="0.1972in">
        <style:tab-stops/>
      </style:paragraph-properties>
      <style:text-properties style:font-name="Times New Roman" fo:language="lt" fo:country="LT"/>
    </style:style>
    <style:style style:name="P1094" style:parent-style-name="Normal" style:family="paragraph">
      <style:paragraph-properties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margin-left="0.1972in" fo:text-indent="0.1972in">
        <style:tab-stops/>
      </style:paragraph-properties>
      <style:text-properties style:font-name="Times New Roman" fo:language="lt" fo:country="LT"/>
    </style:style>
    <style:style style:name="P1100" style:parent-style-name="Normal" style:family="paragraph">
      <style:paragraph-properties fo:margin-left="0.1972in" fo:text-indent="0.1972in">
        <style:tab-stops/>
      </style:paragraph-properties>
      <style:text-properties style:font-name="Times New Roman" fo:language="lt" fo:country="LT"/>
    </style:style>
    <style:style style:name="P1101" style:parent-style-name="Normal" style:family="paragraph">
      <style:paragraph-properties fo:margin-left="0.1972in" fo:text-indent="0.1972in">
        <style:tab-stops/>
      </style:paragraph-properties>
      <style:text-properties style:font-name="Times New Roman" fo:language="lt" fo:country="LT"/>
    </style:style>
    <style:style style:name="P1102" style:parent-style-name="Normal" style:family="paragraph">
      <style:paragraph-properties fo:margin-left="0.1972in" fo:text-indent="0.1972in">
        <style:tab-stops/>
      </style:paragraph-properties>
      <style:text-properties style:font-name="Times New Roman" fo:language="lt" fo:country="LT"/>
    </style:style>
    <style:style style:name="P1103" style:parent-style-name="Normal" style:family="paragraph">
      <style:paragraph-properties fo:margin-left="0.1972in" fo:text-indent="0.1972in">
        <style:tab-stops/>
      </style:paragraph-properties>
      <style:text-properties style:font-name="Times New Roman" fo:language="lt" fo:country="LT"/>
    </style:style>
    <style:style style:name="P1104" style:parent-style-name="Normal" style:family="paragraph">
      <style:paragraph-properties fo:margin-left="0.1972in" fo:text-indent="0.1972in">
        <style:tab-stops/>
      </style:paragraph-properties>
      <style:text-properties style:font-name="Times New Roman" fo:language="lt" fo:country="LT"/>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fo:language="lt" fo:country="LT"/>
    </style:style>
    <style:style style:name="T1107" style:parent-style-name="DefaultParagraphFont" style:family="text">
      <style:text-properties style:font-name="Times New Roman" fo:language="lt" fo:country="LT"/>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P1118" style:parent-style-name="Normal" style:family="paragraph">
      <style:paragraph-properties fo:margin-left="0.1972in" fo:text-indent="0.1972in">
        <style:tab-stops/>
      </style:paragraph-properties>
    </style:style>
    <style:style style:name="T1119" style:parent-style-name="DefaultParagraphFont" style:family="text">
      <style:text-properties style:font-name="Times New Roman" fo:font-weight="bold" style:font-weight-asian="bold"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Normal" style:family="paragraph">
      <style:paragraph-properties fo:margin-left="0.1972in" fo:text-indent="0.1972in">
        <style:tab-stops/>
      </style:paragraph-properties>
    </style:style>
    <style:style style:name="T1127" style:parent-style-name="DefaultParagraphFont" style:family="text">
      <style:text-properties style:font-name="Times New Roman" fo:font-weight="bold" style:font-weight-asian="bold"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language="lt" fo:country="LT"/>
    </style:style>
    <style:style style:name="P1133" style:parent-style-name="Normal" style:family="paragraph">
      <style:paragraph-properties fo:margin-left="0.1972in" fo:text-indent="0.1972in">
        <style:tab-stops/>
      </style:paragraph-properties>
    </style:style>
    <style:style style:name="T1134" style:parent-style-name="DefaultParagraphFont" style:family="text">
      <style:text-properties style:font-name="Times New Roman" fo:font-weight="bold" style:font-weight-asian="bold"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language="lt" fo:country="LT"/>
    </style:style>
    <style:style style:name="P1141" style:parent-style-name="Normal" style:family="paragraph">
      <style:paragraph-properties fo:margin-left="0.1972in" fo:text-indent="0.1972in">
        <style:tab-stops/>
      </style:paragraph-properties>
    </style:style>
    <style:style style:name="T1142" style:parent-style-name="DefaultParagraphFont" style:family="text">
      <style:text-properties style:font-name="Times New Roman" fo:font-weight="bold" style:font-weight-asian="bold"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P1148" style:parent-style-name="Normal" style:family="paragraph">
      <style:paragraph-properties fo:margin-left="0.1972in" fo:text-indent="0.1972in">
        <style:tab-stops/>
      </style:paragraph-properties>
    </style:style>
    <style:style style:name="T1149" style:parent-style-name="DefaultParagraphFont" style:family="text">
      <style:text-properties style:font-name="Times New Roman" fo:font-weight="bold" style:font-weight-asian="bold"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margin-left="0.1972in" fo:text-indent="0.1972in">
        <style:tab-stops/>
      </style:paragraph-properties>
    </style:style>
    <style:style style:name="T1152" style:parent-style-name="DefaultParagraphFont" style:family="text">
      <style:text-properties style:font-name="Times New Roman" fo:font-weight="bold" style:font-weight-asian="bold"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language="lt" fo:country="LT"/>
    </style:style>
    <style:style style:name="P1157" style:parent-style-name="Normal" style:family="paragraph">
      <style:paragraph-properties fo:margin-left="0.1972in" fo:text-indent="0.1972in">
        <style:tab-stops/>
      </style:paragraph-properties>
    </style:style>
    <style:style style:name="T1158" style:parent-style-name="DefaultParagraphFont" style:family="text">
      <style:text-properties style:font-name="Times New Roman" fo:font-weight="bold" style:font-weight-asian="bold" fo:language="lt" fo:country="LT"/>
    </style:style>
    <style:style style:name="T1159" style:parent-style-name="DefaultParagraphFont" style:family="text">
      <style:text-properties style:font-name="Times New Roman"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fo:language="lt" fo:country="LT"/>
    </style:style>
    <style:style style:name="P1165" style:parent-style-name="Normal" style:family="paragraph">
      <style:paragraph-properties fo:margin-left="0.1972in" fo:text-indent="0.1972in">
        <style:tab-stops/>
      </style:paragraph-properties>
    </style:style>
    <style:style style:name="T1166" style:parent-style-name="DefaultParagraphFont" style:family="text">
      <style:text-properties style:font-name="Times New Roman" fo:font-weight="bold" style:font-weight-asian="bold" fo:language="lt" fo:country="LT"/>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language="lt" fo:country="LT"/>
    </style:style>
    <style:style style:name="P1169" style:parent-style-name="Normal" style:family="paragraph">
      <style:paragraph-properties fo:margin-left="0.1972in" fo:text-indent="0.1972in">
        <style:tab-stops/>
      </style:paragraph-properties>
      <style:text-properties style:font-name="Times New Roman" fo:language="lt" fo:country="LT"/>
    </style:style>
    <style:style style:name="P1170" style:parent-style-name="Topic" style:family="paragraph">
      <style:text-properties style:font-name="Times New Roman" fo:language="lt" fo:country="LT"/>
    </style:style>
    <style:style style:name="P1171" style:parent-style-name="Normal" style:family="paragraph">
      <style:paragraph-properties fo:margin-left="0.1972in" fo:text-indent="0.1972in">
        <style:tab-stops/>
      </style:paragraph-properties>
      <style:text-properties style:font-name="Times New Roman" fo:language="lt" fo:country="LT"/>
    </style:style>
    <style:style style:name="P1172" style:parent-style-name="Normal" style:family="paragraph">
      <style:paragraph-properties fo:margin-left="0.1972in" fo:text-indent="0.1972in">
        <style:tab-stops/>
      </style:paragraph-properties>
      <style:text-properties style:font-name="Times New Roman" fo:language="lt" fo:country="LT"/>
    </style:style>
    <style:style style:name="P1173" style:parent-style-name="Normal" style:family="paragraph">
      <style:paragraph-properties fo:margin-left="0.1972in" fo:text-indent="0.1972in">
        <style:tab-stops/>
      </style:paragraph-properties>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margin-left="0.1972in" fo:text-indent="0.1972in">
        <style:tab-stops/>
      </style:paragraph-properties>
      <style:text-properties style:font-name="Times New Roman" fo:language="lt" fo:country="LT"/>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margin-left="0.1972in" fo:text-indent="0.1972in">
        <style:tab-stops/>
      </style:paragraph-properties>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P1192" style:parent-style-name="Normal" style:family="paragraph">
      <style:paragraph-properties fo:margin-left="0.1972in" fo:text-indent="0.1972in">
        <style:tab-stops/>
      </style:paragraph-properties>
    </style:style>
    <style:style style:name="T1193" style:parent-style-name="DefaultParagraphFont" style:family="text">
      <style:text-properties style:font-name="Times New Roman" fo:font-weight="bold" style:font-weight-asian="bold"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P1198" style:parent-style-name="Normal" style:family="paragraph">
      <style:paragraph-properties fo:margin-left="0.1972in" fo:text-indent="0.1972in">
        <style:tab-stops/>
      </style:paragraph-properties>
    </style:style>
    <style:style style:name="T1199" style:parent-style-name="DefaultParagraphFont" style:family="text">
      <style:text-properties style:font-name="Times New Roman" fo:font-weight="bold" style:font-weight-asian="bold" fo:language="lt" fo:country="LT"/>
    </style:style>
    <style:style style:name="T1200" style:parent-style-name="DefaultParagraphFont" style:family="text">
      <style:text-properties style:font-name="Times New Roman" fo:language="lt" fo:country="LT"/>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language="lt" fo:country="LT"/>
    </style:style>
    <style:style style:name="T1204" style:parent-style-name="DefaultParagraphFont" style:family="text">
      <style:text-properties style:font-name="Times New Roman"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margin-left="0.1972in" fo:text-indent="0.1972in">
        <style:tab-stops/>
      </style:paragraph-properties>
      <style:text-properties style:font-name="Times New Roman" fo:language="lt" fo:country="LT"/>
    </style:style>
    <style:style style:name="P1211" style:parent-style-name="Normal" style:family="paragraph">
      <style:paragraph-properties fo:margin-left="0.1972in" fo:text-indent="0.1972in">
        <style:tab-stops/>
      </style:paragraph-properties>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margin-left="0.1972in" fo:text-indent="0.1972in">
        <style:tab-stops/>
      </style:paragraph-properties>
    </style:style>
    <style:style style:name="T1216" style:parent-style-name="DefaultParagraphFont" style:family="text">
      <style:text-properties style:font-name="Times New Roman" fo:font-weight="bold" style:font-weight-asian="bold" fo:language="lt" fo:country="LT"/>
    </style:style>
    <style:style style:name="T1217" style:parent-style-name="DefaultParagraphFont" style:family="text">
      <style:text-properties style:font-name="Times New Roman" fo:language="lt" fo:country="LT"/>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fo:language="lt" fo:country="LT"/>
    </style:style>
    <style:style style:name="T1220" style:parent-style-name="DefaultParagraphFont" style:family="text">
      <style:text-properties style:font-name="Times New Roman" fo:language="lt" fo:country="LT"/>
    </style:style>
    <style:style style:name="P1221" style:parent-style-name="Normal" style:family="paragraph">
      <style:paragraph-properties fo:margin-left="0.1972in" fo:text-indent="0.1972in">
        <style:tab-stops/>
      </style:paragraph-properties>
    </style:style>
    <style:style style:name="T1222" style:parent-style-name="DefaultParagraphFont" style:family="text">
      <style:text-properties style:font-name="Times New Roman" fo:font-weight="bold" style:font-weight-asian="bold"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margin-left="0.1972in" fo:text-indent="0.1972in">
        <style:tab-stops/>
      </style:paragraph-properties>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language="lt" fo:country="LT"/>
    </style:style>
    <style:style style:name="P1231" style:parent-style-name="Normal" style:family="paragraph">
      <style:paragraph-properties fo:margin-left="0.1972in" fo:text-indent="0.1972in">
        <style:tab-stops/>
      </style:paragraph-properties>
      <style:text-properties style:font-name="Times New Roman" fo:language="lt" fo:country="LT"/>
    </style:style>
    <style:style style:name="P1232" style:parent-style-name="Topic" style:family="paragraph">
      <style:text-properties style:font-name="Times New Roman" fo:language="lt" fo:country="LT"/>
    </style:style>
    <style:style style:name="P1233" style:parent-style-name="Normal" style:family="paragraph">
      <style:paragraph-properties fo:margin-left="0.1972in" fo:text-indent="0.1972in">
        <style:tab-stops/>
      </style:paragraph-properties>
      <style:text-properties style:font-name="Times New Roman" fo:language="lt" fo:country="LT"/>
    </style:style>
    <style:style style:name="P1234" style:parent-style-name="Normal" style:family="paragraph">
      <style:paragraph-properties fo:margin-left="0.1972in" fo:text-indent="0.1972in">
        <style:tab-stops/>
      </style:paragraph-properties>
      <style:text-properties style:font-name="Times New Roman" fo:language="lt" fo:country="LT"/>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margin-left="0.1972in" fo:text-indent="0.1972in">
        <style:tab-stops/>
      </style:paragraph-properties>
      <style:text-properties style:font-name="Times New Roman" fo:language="lt" fo:country="LT"/>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margin-left="0.1972in" fo:text-indent="0.1972in">
        <style:tab-stops/>
      </style:paragraph-properties>
      <style:text-properties style:font-name="Times New Roman" fo:language="lt" fo:country="LT"/>
    </style:style>
    <style:style style:name="P1244" style:parent-style-name="Normal" style:family="paragraph">
      <style:paragraph-properties fo:margin-left="0.1972in" fo:text-indent="0.1972in">
        <style:tab-stops/>
      </style:paragraph-properties>
      <style:text-properties style:font-name="Times New Roman" fo:language="lt" fo:country="LT"/>
    </style:style>
    <style:style style:name="P1245" style:parent-style-name="Normal" style:family="paragraph">
      <style:paragraph-properties fo:margin-left="0.1972in" fo:text-indent="0.1972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margin-left="0.1972in" fo:text-indent="0.1972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language="lt" fo:country="LT"/>
    </style:style>
    <style:style style:name="P1255" style:parent-style-name="Normal" style:family="paragraph">
      <style:paragraph-properties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margin-left="0.1972in" fo:text-indent="0.1972in">
        <style:tab-stops/>
      </style:paragraph-properties>
    </style:style>
    <style:style style:name="T1259" style:parent-style-name="DefaultParagraphFont" style:family="text">
      <style:text-properties style:font-name="Times New Roman" fo:font-weight="bold" style:font-weight-asian="bold" fo:language="lt" fo:country="LT"/>
    </style:style>
    <style:style style:name="T1260" style:parent-style-name="DefaultParagraphFont" style:family="text">
      <style:text-properties style:font-name="Times New Roman" fo:language="lt" fo:country="LT"/>
    </style:style>
    <style:style style:name="P1261" style:parent-style-name="Normal" style:family="paragraph">
      <style:paragraph-properties fo:margin-left="0.1972in" fo:text-indent="0.1972in">
        <style:tab-stops/>
      </style:paragraph-properties>
    </style:style>
    <style:style style:name="T1262" style:parent-style-name="DefaultParagraphFont" style:family="text">
      <style:text-properties style:font-name="Times New Roman" fo:font-weight="bold" style:font-weight-asian="bold"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P1265" style:parent-style-name="Normal" style:family="paragraph">
      <style:paragraph-properties fo:margin-left="0.1972in" fo:text-indent="0.1972in">
        <style:tab-stops/>
      </style:paragraph-properties>
      <style:text-properties style:font-name="Times New Roman" fo:language="lt" fo:country="LT"/>
    </style:style>
    <style:style style:name="P1266" style:parent-style-name="Topic" style:family="paragraph">
      <style:text-properties style:font-name="Times New Roman" fo:language="lt" fo:country="LT"/>
    </style:style>
    <style:style style:name="P1267" style:parent-style-name="Normal" style:family="paragraph">
      <style:paragraph-properties fo:margin-left="0.1972in" fo:text-indent="0.1972in">
        <style:tab-stops/>
      </style:paragraph-properties>
      <style:text-properties style:font-name="Times New Roman" fo:language="lt" fo:country="LT"/>
    </style:style>
    <style:style style:name="P1268" style:parent-style-name="Normal" style:family="paragraph">
      <style:paragraph-properties fo:margin-left="0.1972in" fo:text-indent="0.1972in">
        <style:tab-stops/>
      </style:paragraph-properties>
      <style:text-properties style:font-name="Times New Roman" fo:language="lt" fo:country="LT"/>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style:font-name="Times New Roman" fo:font-weight="bold" style:font-weight-asian="bold" fo:language="lt" fo:country="LT"/>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Times New Roman" fo:language="lt" fo:country="LT"/>
    </style:style>
    <style:style style:name="P1275" style:parent-style-name="Normal" style:family="paragraph">
      <style:paragraph-properties fo:margin-left="0.1972in" fo:text-indent="0.1972in">
        <style:tab-stops/>
      </style:paragraph-properties>
      <style:text-properties style:font-name="Times New Roman" fo:language="lt" fo:country="LT"/>
    </style:style>
    <style:style style:name="P1276" style:parent-style-name="Normal" style:family="paragraph">
      <style:paragraph-properties fo:margin-left="0.1972in" fo:text-indent="0.1972in">
        <style:tab-stops/>
      </style:paragraph-properties>
    </style:style>
    <style:style style:name="T1277" style:parent-style-name="DefaultParagraphFont" style:family="text">
      <style:text-properties style:font-name="Times New Roman" fo:font-weight="bold" style:font-weight-asian="bold" fo:language="lt" fo:country="LT"/>
    </style:style>
    <style:style style:name="T1278" style:parent-style-name="DefaultParagraphFont" style:family="text">
      <style:text-properties style:font-name="Times New Roman" fo:language="lt" fo:country="LT"/>
    </style:style>
    <style:style style:name="P1279" style:parent-style-name="Normal" style:family="paragraph">
      <style:paragraph-properties fo:margin-left="0.1972in" fo:text-indent="0.1972in">
        <style:tab-stops/>
      </style:paragraph-properties>
    </style:style>
    <style:style style:name="T1280" style:parent-style-name="DefaultParagraphFont" style:family="text">
      <style:text-properties style:font-name="Times New Roman" fo:font-weight="bold" style:font-weight-asian="bold" fo:language="lt" fo:country="LT"/>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fo:language="lt" fo:country="LT"/>
    </style:style>
    <style:style style:name="P1283" style:parent-style-name="Normal" style:family="paragraph">
      <style:paragraph-properties fo:margin-left="0.1972in" fo:text-indent="0.1972in">
        <style:tab-stops/>
      </style:paragraph-properties>
    </style:style>
    <style:style style:name="T1284" style:parent-style-name="DefaultParagraphFont" style:family="text">
      <style:text-properties style:font-name="Times New Roman" fo:font-weight="bold" style:font-weight-asian="bold" fo:language="lt" fo:country="LT"/>
    </style:style>
    <style:style style:name="T1285" style:parent-style-name="DefaultParagraphFont" style:family="text">
      <style:text-properties style:font-name="Times New Roman" fo:language="lt" fo:country="LT"/>
    </style:style>
    <style:style style:name="T1286" style:parent-style-name="DefaultParagraphFont" style:family="text">
      <style:text-properties style:font-name="Times New Roman" fo:language="lt" fo:country="LT"/>
    </style:style>
    <style:style style:name="P1287" style:parent-style-name="Normal" style:family="paragraph">
      <style:paragraph-properties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margin-left="0.1972in" fo:text-indent="0.1972in">
        <style:tab-stops/>
      </style:paragraph-properties>
      <style:text-properties style:font-name="Times New Roman" fo:language="lt" fo:country="LT"/>
    </style:style>
    <style:style style:name="P1292" style:parent-style-name="Normal" style:family="paragraph">
      <style:paragraph-properties fo:margin-left="0.1972in" fo:text-indent="0.1972in">
        <style:tab-stops/>
      </style:paragraph-properties>
      <style:text-properties style:font-name="Times New Roman" fo:language="lt" fo:country="LT"/>
    </style:style>
    <style:style style:name="P1293" style:parent-style-name="Normal" style:family="paragraph">
      <style:paragraph-properties fo:margin-left="0.1972in" fo:text-indent="0.1972in">
        <style:tab-stops/>
      </style:paragraph-properties>
      <style:text-properties style:font-name="Times New Roman" fo:font-style="italic" style:font-style-asian="italic" fo:font-size="11pt" style:font-size-asian="11pt" fo:language="lt" fo:country="LT"/>
    </style:style>
    <style:style style:name="P1294" style:parent-style-name="Normal" style:family="paragraph">
      <style:paragraph-properties fo:margin-left="0.1972in" fo:text-indent="0.1972in">
        <style:tab-stops/>
      </style:paragraph-properties>
      <style:text-properties style:font-name="Times New Roman" fo:language="lt" fo:country="LT"/>
    </style:style>
    <style:style style:name="P1295" style:parent-style-name="Normal" style:family="paragraph">
      <style:paragraph-properties fo:margin-left="0.1972in" fo:text-indent="0.1972in">
        <style:tab-stops/>
      </style:paragraph-properties>
    </style:style>
    <style:style style:name="T1296" style:parent-style-name="DefaultParagraphFont" style:family="text">
      <style:text-properties style:font-name="Times New Roman" fo:font-weight="bold" style:font-weight-asian="bold" fo:language="lt" fo:country="LT"/>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margin-left="0.1972in" fo:text-indent="0.1972in">
        <style:tab-stops/>
      </style:paragraph-properties>
      <style:text-properties style:font-name="Times New Roman" fo:language="lt" fo:country="LT"/>
    </style:style>
    <style:style style:name="P1300" style:parent-style-name="Normal" style:family="paragraph">
      <style:paragraph-properties fo:margin-left="0.1972in" fo:text-indent="0.1972in">
        <style:tab-stops/>
      </style:paragraph-properties>
      <style:text-properties style:font-name="Times New Roman" fo:language="lt" fo:country="LT"/>
    </style:style>
    <style:style style:name="P1301" style:parent-style-name="Normal" style:family="paragraph">
      <style:paragraph-properties fo:margin-left="0.1972in" fo:text-indent="0.1972in">
        <style:tab-stops/>
      </style:paragraph-properties>
      <style:text-properties style:font-name="Times New Roman" fo:language="lt" fo:country="LT"/>
    </style:style>
    <style:style style:name="P1302" style:parent-style-name="Topic" style:family="paragraph">
      <style:text-properties style:font-name="Times New Roman" fo:language="lt" fo:country="LT"/>
    </style:style>
    <style:style style:name="P1303" style:parent-style-name="Normal" style:family="paragraph">
      <style:paragraph-properties fo:margin-left="0.1972in" fo:text-indent="0.1972in">
        <style:tab-stops/>
      </style:paragraph-properties>
      <style:text-properties style:font-name="Times New Roman" fo:language="lt" fo:country="LT"/>
    </style:style>
    <style:style style:name="P1304" style:parent-style-name="Normal" style:family="paragraph">
      <style:paragraph-properties fo:margin-left="0.1972in" fo:text-indent="0.1972in">
        <style:tab-stops/>
      </style:paragraph-properties>
      <style:text-properties style:font-name="Times New Roman" fo:language="lt" fo:country="LT"/>
    </style:style>
    <style:style style:name="P1305" style:parent-style-name="Normal" style:family="paragraph">
      <style:paragraph-properties fo:margin-left="0.1972in" fo:text-indent="0.1972in">
        <style:tab-stops/>
      </style:paragraph-properties>
      <style:text-properties style:font-name="Times New Roman" fo:language="lt" fo:country="LT"/>
    </style:style>
    <style:style style:name="P1306" style:parent-style-name="Normal" style:family="paragraph">
      <style:paragraph-properties fo:margin-left="0.1972in" fo:text-indent="0.1972in">
        <style:tab-stops/>
      </style:paragraph-properties>
      <style:text-properties style:font-name="Times New Roman" fo:language="lt" fo:country="LT"/>
    </style:style>
    <style:style style:name="P1307" style:parent-style-name="Normal" style:family="paragraph">
      <style:paragraph-properties fo:margin-left="0.1972in" fo:text-indent="0.1972in">
        <style:tab-stops/>
      </style:paragraph-properties>
      <style:text-properties style:font-name="Times New Roman" fo:language="lt" fo:country="LT"/>
    </style:style>
    <style:style style:name="P1308" style:parent-style-name="Normal" style:family="paragraph">
      <style:paragraph-properties fo:margin-left="0.1972in" fo:text-indent="0.1972in">
        <style:tab-stops/>
      </style:paragraph-properties>
    </style:style>
    <style:style style:name="T1309" style:parent-style-name="DefaultParagraphFont" style:family="text">
      <style:text-properties style:font-name="Times New Roman" fo:font-weight="bold" style:font-weight-asian="bold" fo:language="lt" fo:country="LT"/>
    </style:style>
    <style:style style:name="T1310" style:parent-style-name="DefaultParagraphFont" style:family="text">
      <style:text-properties style:font-name="Times New Roman" fo:language="lt" fo:country="LT"/>
    </style:style>
    <style:style style:name="P1311" style:parent-style-name="Normal" style:family="paragraph">
      <style:paragraph-properties fo:margin-left="0.1972in" fo:text-indent="0.1972in">
        <style:tab-stops/>
      </style:paragraph-properties>
    </style:style>
    <style:style style:name="T1312" style:parent-style-name="DefaultParagraphFont" style:family="text">
      <style:text-properties style:font-name="Times New Roman" fo:font-weight="bold" style:font-weight-asian="bold" fo:language="lt" fo:country="LT"/>
    </style:style>
    <style:style style:name="T1313" style:parent-style-name="DefaultParagraphFont" style:family="text">
      <style:text-properties style:font-name="Times New Roman" fo:language="lt" fo:country="LT"/>
    </style:style>
    <style:style style:name="P1314" style:parent-style-name="Normal" style:family="paragraph">
      <style:paragraph-properties fo:margin-left="0.1972in" fo:text-indent="0.1972in">
        <style:tab-stops/>
      </style:paragraph-properties>
    </style:style>
    <style:style style:name="T1315" style:parent-style-name="DefaultParagraphFont" style:family="text">
      <style:text-properties style:font-name="Times New Roman" fo:font-weight="bold" style:font-weight-asian="bold" fo:language="lt" fo:country="LT"/>
    </style:style>
    <style:style style:name="T1316" style:parent-style-name="DefaultParagraphFont" style:family="text">
      <style:text-properties style:font-name="Times New Roman" fo:language="lt" fo:country="LT"/>
    </style:style>
    <style:style style:name="P1317" style:parent-style-name="Normal" style:family="paragraph">
      <style:paragraph-properties fo:margin-left="0.1972in" fo:text-indent="0.1972in">
        <style:tab-stops/>
      </style:paragraph-properties>
    </style:style>
    <style:style style:name="T1318" style:parent-style-name="DefaultParagraphFont" style:family="text">
      <style:text-properties style:font-name="Times New Roman" fo:font-weight="bold" style:font-weight-asian="bold" fo:language="lt" fo:country="LT"/>
    </style:style>
    <style:style style:name="T1319" style:parent-style-name="DefaultParagraphFont" style:family="text">
      <style:text-properties style:font-name="Times New Roman" fo:language="lt" fo:country="LT"/>
    </style:style>
    <style:style style:name="P1320" style:parent-style-name="Normal" style:family="paragraph">
      <style:paragraph-properties fo:margin-left="0.1972in" fo:text-indent="0.1972in">
        <style:tab-stops/>
      </style:paragraph-properties>
    </style:style>
    <style:style style:name="T1321" style:parent-style-name="DefaultParagraphFont" style:family="text">
      <style:text-properties style:font-name="Times New Roman" fo:font-weight="bold" style:font-weight-asian="bold" fo:language="lt" fo:country="LT"/>
    </style:style>
    <style:style style:name="T1322" style:parent-style-name="DefaultParagraphFont" style:family="text">
      <style:text-properties style:font-name="Times New Roman" fo:font-weight="bold" style:font-weight-asian="bold" fo:language="lt" fo:country="LT"/>
    </style:style>
    <style:style style:name="T1323" style:parent-style-name="DefaultParagraphFont" style:family="text">
      <style:text-properties style:font-name="Times New Roman" fo:language="lt" fo:country="LT"/>
    </style:style>
    <style:style style:name="P1324" style:parent-style-name="Normal" style:family="paragraph">
      <style:paragraph-properties fo:margin-left="0.1972in" fo:text-indent="0.1972in">
        <style:tab-stops/>
      </style:paragraph-properties>
    </style:style>
    <style:style style:name="T1325" style:parent-style-name="DefaultParagraphFont" style:family="text">
      <style:text-properties style:font-name="Times New Roman" fo:font-weight="bold" style:font-weight-asian="bold" fo:language="lt" fo:country="LT"/>
    </style:style>
    <style:style style:name="T1326" style:parent-style-name="DefaultParagraphFont" style:family="text">
      <style:text-properties style:font-name="Times New Roman" fo:language="lt" fo:country="LT"/>
    </style:style>
    <style:style style:name="P1327" style:parent-style-name="Normal" style:family="paragraph">
      <style:paragraph-properties fo:margin-left="0.1972in" fo:text-indent="0.1972in">
        <style:tab-stops/>
      </style:paragraph-properties>
      <style:text-properties style:font-name="Times New Roman" fo:language="lt" fo:country="LT"/>
    </style:style>
    <style:style style:name="P1328" style:parent-style-name="Topic" style:family="paragraph">
      <style:text-properties style:font-name="Times New Roman" fo:language="lt" fo:country="LT"/>
    </style:style>
    <style:style style:name="P1329" style:parent-style-name="Normal" style:family="paragraph">
      <style:paragraph-properties fo:margin-left="0.1972in" fo:text-indent="0.1972in">
        <style:tab-stops/>
      </style:paragraph-properties>
      <style:text-properties style:font-name="Times New Roman" fo:language="lt" fo:country="LT"/>
    </style:style>
    <style:style style:name="P1330" style:parent-style-name="Normal" style:family="paragraph">
      <style:paragraph-properties fo:margin-left="0.1972in" fo:text-indent="0.1972in">
        <style:tab-stops/>
      </style:paragraph-properties>
      <style:text-properties style:font-name="Times New Roman" fo:language="lt" fo:country="LT"/>
    </style:style>
    <style:style style:name="P1331" style:parent-style-name="Normal" style:family="paragraph">
      <style:paragraph-properties fo:margin-left="0.1972in" fo:text-indent="0.1972in">
        <style:tab-stops/>
      </style:paragraph-properties>
    </style:style>
    <style:style style:name="T1332" style:parent-style-name="DefaultParagraphFont" style:family="text">
      <style:text-properties style:font-name="Times New Roman" fo:font-weight="bold" style:font-weight-asian="bold" fo:language="lt" fo:country="LT"/>
    </style:style>
    <style:style style:name="T1333" style:parent-style-name="DefaultParagraphFont" style:family="text">
      <style:text-properties style:font-name="Times New Roman" fo:language="lt" fo:country="LT"/>
    </style:style>
    <style:style style:name="T1334" style:parent-style-name="DefaultParagraphFont" style:family="text">
      <style:text-properties style:font-name="Times New Roman" fo:language="lt" fo:country="LT"/>
    </style:style>
    <style:style style:name="T1335" style:parent-style-name="DefaultParagraphFont" style:family="text">
      <style:text-properties style:font-name="Times New Roman" fo:language="lt" fo:country="LT"/>
    </style:style>
    <style:style style:name="P1336" style:parent-style-name="Normal" style:family="paragraph">
      <style:paragraph-properties fo:margin-left="0.1972in" fo:text-indent="0.1972in">
        <style:tab-stops/>
      </style:paragraph-properties>
      <style:text-properties style:font-name="Times New Roman" fo:language="lt" fo:country="LT"/>
    </style:style>
    <style:style style:name="P1337" style:parent-style-name="Normal" style:family="paragraph">
      <style:paragraph-properties fo:margin-left="0.1972in" fo:text-indent="0.1972in">
        <style:tab-stops/>
      </style:paragraph-properties>
      <style:text-properties style:font-name="Times New Roman" fo:language="lt" fo:country="LT"/>
    </style:style>
    <style:style style:name="P1338" style:parent-style-name="Normal" style:family="paragraph">
      <style:paragraph-properties fo:margin-left="0.1972in" fo:text-indent="0.1972in">
        <style:tab-stops/>
      </style:paragraph-properties>
      <style:text-properties style:font-name="Times New Roman" fo:language="lt" fo:country="LT"/>
    </style:style>
    <style:style style:name="P1339" style:parent-style-name="Normal" style:family="paragraph">
      <style:paragraph-properties fo:margin-left="0.1972in" fo:text-indent="0.1972in">
        <style:tab-stops/>
      </style:paragraph-properties>
      <style:text-properties style:font-name="Times New Roman" fo:language="lt" fo:country="LT"/>
    </style:style>
    <style:style style:name="P1340" style:parent-style-name="Normal" style:family="paragraph">
      <style:paragraph-properties fo:margin-left="0.1972in" fo:text-indent="0.1972in">
        <style:tab-stops/>
      </style:paragraph-properties>
      <style:text-properties style:font-name="Times New Roman" fo:language="lt" fo:country="LT"/>
    </style:style>
    <style:style style:name="P1341" style:parent-style-name="Normal" style:family="paragraph">
      <style:paragraph-properties fo:margin-left="0.1972in" fo:text-indent="0.1972in">
        <style:tab-stops/>
      </style:paragraph-properties>
      <style:text-properties style:font-name="Times New Roman" fo:language="lt" fo:country="LT"/>
    </style:style>
    <style:style style:name="P1342" style:parent-style-name="Normal" style:family="paragraph">
      <style:paragraph-properties fo:margin-left="0.1972in" fo:text-indent="0.1972in">
        <style:tab-stops/>
      </style:paragraph-properties>
      <style:text-properties style:font-name="Times New Roman" fo:language="lt" fo:country="LT"/>
    </style:style>
    <style:style style:name="P1343" style:parent-style-name="Normal" style:family="paragraph">
      <style:paragraph-properties fo:margin-left="0.1972in" fo:text-indent="0.1972in">
        <style:tab-stops/>
      </style:paragraph-properties>
      <style:text-properties style:font-name="Times New Roman" fo:language="lt" fo:country="LT"/>
    </style:style>
    <style:style style:name="P1344" style:parent-style-name="Normal" style:family="paragraph">
      <style:paragraph-properties fo:margin-left="0.1972in" fo:text-indent="0.1972in">
        <style:tab-stops/>
      </style:paragraph-properties>
      <style:text-properties style:font-name="Times New Roman" fo:language="lt" fo:country="LT"/>
    </style:style>
    <style:style style:name="P1345" style:parent-style-name="Normal" style:family="paragraph">
      <style:paragraph-properties fo:margin-left="0.1972in" fo:text-indent="0.1972in">
        <style:tab-stops/>
      </style:paragraph-properties>
      <style:text-properties style:font-name="Times New Roman" fo:language="lt" fo:country="LT"/>
    </style:style>
    <style:style style:name="P1346" style:parent-style-name="Normal" style:family="paragraph">
      <style:paragraph-properties fo:margin-left="0.1972in" fo:text-indent="0.1972in">
        <style:tab-stops/>
      </style:paragraph-properties>
      <style:text-properties style:font-name="Times New Roman" fo:language="lt" fo:country="LT"/>
    </style:style>
    <style:style style:name="P1347" style:parent-style-name="Normal" style:family="paragraph">
      <style:paragraph-properties fo:margin-left="0.1972in" fo:text-indent="0.1972in">
        <style:tab-stops/>
      </style:paragraph-properties>
      <style:text-properties style:font-name="Times New Roman" fo:language="lt" fo:country="LT"/>
    </style:style>
    <style:style style:name="P1348" style:parent-style-name="Normal" style:family="paragraph">
      <style:paragraph-properties fo:margin-left="0.1972in" fo:text-indent="0.1972in">
        <style:tab-stops/>
      </style:paragraph-properties>
      <style:text-properties style:font-name="Times New Roman" fo:language="lt" fo:country="LT"/>
    </style:style>
    <style:style style:name="P1349" style:parent-style-name="Normal" style:family="paragraph">
      <style:paragraph-properties fo:margin-left="0.1972in" fo:text-indent="0.1972in">
        <style:tab-stops/>
      </style:paragraph-properties>
      <style:text-properties style:font-name="Times New Roman" fo:language="lt" fo:country="LT"/>
    </style:style>
    <style:style style:name="P1350" style:parent-style-name="Normal" style:family="paragraph">
      <style:paragraph-properties fo:margin-left="0.1972in" fo:text-indent="0.1972in">
        <style:tab-stops/>
      </style:paragraph-properties>
      <style:text-properties style:font-name="Times New Roman" fo:language="lt" fo:country="LT"/>
    </style:style>
    <style:style style:name="P1351" style:parent-style-name="Normal" style:family="paragraph">
      <style:paragraph-properties fo:margin-left="0.1972in" fo:text-indent="0.1972in">
        <style:tab-stops/>
      </style:paragraph-properties>
      <style:text-properties style:font-name="Times New Roman" fo:language="lt" fo:country="LT"/>
    </style:style>
    <style:style style:name="P1352" style:parent-style-name="Normal" style:family="paragraph">
      <style:paragraph-properties fo:margin-left="0.1972in" fo:text-indent="0.1972in">
        <style:tab-stops/>
      </style:paragraph-properties>
      <style:text-properties style:font-name="Times New Roman" fo:language="lt" fo:country="LT"/>
    </style:style>
    <style:style style:name="P1353" style:parent-style-name="Normal" style:family="paragraph">
      <style:paragraph-properties fo:margin-left="0.1972in" fo:text-indent="0.1972in">
        <style:tab-stops/>
      </style:paragraph-properties>
      <style:text-properties style:font-name="Times New Roman" fo:language="lt" fo:country="LT"/>
    </style:style>
    <style:style style:name="P1354" style:parent-style-name="Normal" style:family="paragraph">
      <style:paragraph-properties fo:margin-left="0.1972in" fo:text-indent="0.1972in">
        <style:tab-stops/>
      </style:paragraph-properties>
    </style:style>
    <style:style style:name="T1355" style:parent-style-name="DefaultParagraphFont" style:family="text">
      <style:text-properties style:font-name="Times New Roman" fo:font-weight="bold" style:font-weight-asian="bold"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P1359" style:parent-style-name="Normal" style:family="paragraph">
      <style:paragraph-properties fo:margin-left="0.1972in" fo:text-indent="0.1972in">
        <style:tab-stops/>
      </style:paragraph-properties>
    </style:style>
    <style:style style:name="T1360" style:parent-style-name="DefaultParagraphFont" style:family="text">
      <style:text-properties style:font-name="Times New Roman" fo:font-weight="bold" style:font-weight-asian="bold" fo:language="lt" fo:country="LT"/>
    </style:style>
    <style:style style:name="T1361" style:parent-style-name="DefaultParagraphFont" style:family="text">
      <style:text-properties style:font-name="Times New Roman" fo:language="lt" fo:country="LT"/>
    </style:style>
    <style:style style:name="P1362" style:parent-style-name="Normal" style:family="paragraph">
      <style:paragraph-properties fo:margin-left="0.1972in" fo:text-indent="0.1972in">
        <style:tab-stops/>
      </style:paragraph-properties>
    </style:style>
    <style:style style:name="T1363" style:parent-style-name="DefaultParagraphFont" style:family="text">
      <style:text-properties style:font-name="Times New Roman" fo:font-weight="bold" style:font-weight-asian="bold"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T1370" style:parent-style-name="DefaultParagraphFont" style:family="text">
      <style:text-properties style:font-name="Times New Roman" fo:language="lt" fo:country="LT"/>
    </style:style>
    <style:style style:name="P1371" style:parent-style-name="Normal" style:family="paragraph">
      <style:paragraph-properties fo:margin-left="0.1972in" fo:text-indent="0.1972in">
        <style:tab-stops/>
      </style:paragraph-properties>
    </style:style>
    <style:style style:name="T1372" style:parent-style-name="DefaultParagraphFont" style:family="text">
      <style:text-properties style:font-name="Times New Roman" fo:font-weight="bold" style:font-weight-asian="bold" fo:language="lt" fo:country="LT"/>
    </style:style>
    <style:style style:name="T1373" style:parent-style-name="DefaultParagraphFont" style:family="text">
      <style:text-properties style:font-name="Times New Roman" fo:language="lt" fo:country="LT"/>
    </style:style>
    <style:style style:name="P1374" style:parent-style-name="Normal" style:family="paragraph">
      <style:paragraph-properties fo:margin-left="0.1972in" fo:text-indent="0.1972in">
        <style:tab-stops/>
      </style:paragraph-properties>
    </style:style>
    <style:style style:name="T1375" style:parent-style-name="DefaultParagraphFont" style:family="text">
      <style:text-properties style:font-name="Times New Roman" fo:font-weight="bold" style:font-weight-asian="bold"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T1378" style:parent-style-name="DefaultParagraphFont" style:family="text">
      <style:text-properties style:font-name="Times New Roman" fo:language="lt" fo:country="LT"/>
    </style:style>
    <style:style style:name="P1379" style:parent-style-name="Normal" style:family="paragraph">
      <style:paragraph-properties fo:margin-left="0.1972in" fo:text-indent="0.1972in">
        <style:tab-stops/>
      </style:paragraph-properties>
    </style:style>
    <style:style style:name="T1380" style:parent-style-name="DefaultParagraphFont" style:family="text">
      <style:text-properties style:font-name="Times New Roman" fo:font-weight="bold" style:font-weight-asian="bold" fo:language="lt" fo:country="LT"/>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language="lt" fo:country="LT"/>
    </style:style>
    <style:style style:name="P1383" style:parent-style-name="Normal" style:family="paragraph">
      <style:paragraph-properties fo:margin-left="0.1972in" fo:text-indent="0.1972in">
        <style:tab-stops/>
      </style:paragraph-properties>
    </style:style>
    <style:style style:name="T1384" style:parent-style-name="DefaultParagraphFont" style:family="text">
      <style:text-properties style:font-name="Times New Roman" fo:font-weight="bold" style:font-weight-asian="bold" fo:language="lt" fo:country="LT"/>
    </style:style>
    <style:style style:name="T1385" style:parent-style-name="DefaultParagraphFont" style:family="text">
      <style:text-properties style:font-name="Times New Roman" fo:language="lt" fo:country="LT"/>
    </style:style>
    <style:style style:name="T1386" style:parent-style-name="DefaultParagraphFont" style:family="text">
      <style:text-properties style:font-name="Times New Roman" fo:language="lt" fo:country="LT"/>
    </style:style>
    <style:style style:name="P1387" style:parent-style-name="Normal" style:family="paragraph">
      <style:paragraph-properties fo:margin-left="0.1972in" fo:text-indent="0.1972in">
        <style:tab-stops/>
      </style:paragraph-properties>
    </style:style>
    <style:style style:name="T1388" style:parent-style-name="DefaultParagraphFont" style:family="text">
      <style:text-properties style:font-name="Times New Roman" fo:font-weight="bold" style:font-weight-asian="bold" fo:language="lt" fo:country="LT"/>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margin-left="0.1972in" fo:text-indent="0.1972in">
        <style:tab-stops/>
      </style:paragraph-properties>
    </style:style>
    <style:style style:name="T1393" style:parent-style-name="DefaultParagraphFont" style:family="text">
      <style:text-properties style:font-name="Times New Roman" fo:font-weight="bold" style:font-weight-asian="bold"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P1399" style:parent-style-name="Normal" style:family="paragraph">
      <style:paragraph-properties fo:margin-left="0.1972in" fo:text-indent="0.1972in">
        <style:tab-stops/>
      </style:paragraph-properties>
    </style:style>
    <style:style style:name="T1400" style:parent-style-name="DefaultParagraphFont" style:family="text">
      <style:text-properties style:font-name="Times New Roman" fo:font-weight="bold" style:font-weight-asian="bold" fo:language="lt" fo:country="LT"/>
    </style:style>
    <style:style style:name="T1401" style:parent-style-name="DefaultParagraphFont" style:family="text">
      <style:text-properties style:font-name="Times New Roman" fo:language="lt" fo:country="LT"/>
    </style:style>
    <style:style style:name="T1402" style:parent-style-name="DefaultParagraphFont" style:family="text">
      <style:text-properties style:font-name="Times New Roman" fo:language="lt" fo:country="LT"/>
    </style:style>
    <style:style style:name="P1403" style:parent-style-name="Normal" style:family="paragraph">
      <style:paragraph-properties fo:margin-left="0.1972in" fo:text-indent="0.1972in">
        <style:tab-stops/>
      </style:paragraph-properties>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P1407" style:parent-style-name="Normal" style:family="paragraph">
      <style:paragraph-properties fo:margin-left="0.1972in" fo:text-indent="0.1972in">
        <style:tab-stops/>
      </style:paragraph-properties>
    </style:style>
    <style:style style:name="T1408" style:parent-style-name="DefaultParagraphFont" style:family="text">
      <style:text-properties style:font-name="Times New Roman" fo:font-weight="bold" style:font-weight-asian="bold"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margin-left="0.1972in" fo:text-indent="0.1972in">
        <style:tab-stops/>
      </style:paragraph-properties>
    </style:style>
    <style:style style:name="T1411" style:parent-style-name="DefaultParagraphFont" style:family="text">
      <style:text-properties style:font-name="Times New Roman" fo:font-weight="bold" style:font-weight-asian="bold"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margin-left="0.1972in" fo:text-indent="0.1972in">
        <style:tab-stops/>
      </style:paragraph-properties>
    </style:style>
    <style:style style:name="T1415" style:parent-style-name="DefaultParagraphFont" style:family="text">
      <style:text-properties style:font-name="Times New Roman" fo:font-weight="bold" style:font-weight-asian="bold" fo:language="lt" fo:country="LT"/>
    </style:style>
    <style:style style:name="T1416" style:parent-style-name="DefaultParagraphFont" style:family="text">
      <style:text-properties style:font-name="Times New Roman" fo:font-weight="bold" style:font-weight-asian="bold" fo:language="lt" fo:country="LT"/>
    </style:style>
    <style:style style:name="T1417" style:parent-style-name="DefaultParagraphFont" style:family="text">
      <style:text-properties style:font-name="Times New Roman" fo:language="lt" fo:country="LT"/>
    </style:style>
    <style:style style:name="P1418" style:parent-style-name="Normal" style:family="paragraph">
      <style:paragraph-properties fo:margin-left="0.1972in" fo:text-indent="0.1972in">
        <style:tab-stops/>
      </style:paragraph-properties>
    </style:style>
    <style:style style:name="T1419" style:parent-style-name="DefaultParagraphFont" style:family="text">
      <style:text-properties style:font-name="Times New Roman" fo:font-weight="bold" style:font-weight-asian="bold" fo:language="lt" fo:country="LT"/>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language="lt" fo:country="LT"/>
    </style:style>
    <style:style style:name="P1424" style:parent-style-name="Normal" style:family="paragraph">
      <style:paragraph-properties fo:margin-left="0.1972in" fo:text-indent="0.1972in">
        <style:tab-stops/>
      </style:paragraph-properties>
    </style:style>
    <style:style style:name="T1425" style:parent-style-name="DefaultParagraphFont" style:family="text">
      <style:text-properties style:font-name="Times New Roman" fo:font-weight="bold" style:font-weight-asian="bold" fo:language="lt" fo:country="LT"/>
    </style:style>
    <style:style style:name="T1426" style:parent-style-name="DefaultParagraphFont" style:family="text">
      <style:text-properties style:font-name="Times New Roman" fo:language="lt" fo:country="LT"/>
    </style:style>
    <style:style style:name="T1427" style:parent-style-name="DefaultParagraphFont" style:family="text">
      <style:text-properties style:font-name="Times New Roman" fo:language="lt" fo:country="LT"/>
    </style:style>
    <style:style style:name="T1428" style:parent-style-name="DefaultParagraphFont" style:family="text">
      <style:text-properties style:font-name="Times New Roman" fo:language="lt" fo:country="LT"/>
    </style:style>
    <style:style style:name="P1429" style:parent-style-name="Normal" style:family="paragraph">
      <style:paragraph-properties fo:margin-left="0.1972in" fo:text-indent="0.1972in">
        <style:tab-stops/>
      </style:paragraph-properties>
    </style:style>
    <style:style style:name="T1430" style:parent-style-name="DefaultParagraphFont" style:family="text">
      <style:text-properties style:font-name="Times New Roman" fo:font-weight="bold" style:font-weight-asian="bold"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T1435" style:parent-style-name="DefaultParagraphFont" style:family="text">
      <style:text-properties style:font-name="Times New Roman" fo:language="lt" fo:country="LT"/>
    </style:style>
    <style:style style:name="T1436" style:parent-style-name="DefaultParagraphFont" style:family="text">
      <style:text-properties style:font-name="Times New Roman" fo:language="lt" fo:country="LT"/>
    </style:style>
    <style:style style:name="P1437" style:parent-style-name="Normal" style:family="paragraph">
      <style:paragraph-properties fo:margin-left="0.1972in" fo:text-indent="0.1972in">
        <style:tab-stops/>
      </style:paragraph-properties>
      <style:text-properties style:font-name="Times New Roman" fo:language="lt" fo:country="LT"/>
    </style:style>
    <style:style style:name="P1438" style:parent-style-name="Normal" style:family="paragraph">
      <style:paragraph-properties fo:margin-left="0.1972in" fo:text-indent="0.1972in">
        <style:tab-stops/>
      </style:paragraph-properties>
    </style:style>
    <style:style style:name="T1439" style:parent-style-name="DefaultParagraphFont" style:family="text">
      <style:text-properties style:font-name="Times New Roman" fo:font-weight="bold" style:font-weight-asian="bold"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fo:language="lt" fo:country="LT"/>
    </style:style>
    <style:style style:name="T1442" style:parent-style-name="DefaultParagraphFont" style:family="text">
      <style:text-properties style:font-name="Times New Roman" fo:language="lt" fo:country="LT"/>
    </style:style>
    <style:style style:name="T1443" style:parent-style-name="DefaultParagraphFont" style:family="text">
      <style:text-properties style:font-name="Times New Roman" fo:language="lt" fo:country="LT"/>
    </style:style>
    <style:style style:name="P1444" style:parent-style-name="Normal" style:family="paragraph">
      <style:paragraph-properties fo:margin-left="0.1972in" fo:text-indent="0.1972in">
        <style:tab-stops/>
      </style:paragraph-properties>
    </style:style>
    <style:style style:name="T1445" style:parent-style-name="DefaultParagraphFont" style:family="text">
      <style:text-properties style:font-name="Times New Roman" fo:font-weight="bold" style:font-weight-asian="bold" fo:language="lt" fo:country="LT"/>
    </style:style>
    <style:style style:name="T1446" style:parent-style-name="DefaultParagraphFont" style:family="text">
      <style:text-properties style:font-name="Times New Roman" fo:language="lt" fo:country="LT"/>
    </style:style>
    <style:style style:name="P1447" style:parent-style-name="Normal" style:family="paragraph">
      <style:paragraph-properties fo:margin-left="0.1972in" fo:text-indent="0.1972in">
        <style:tab-stops/>
      </style:paragraph-properties>
    </style:style>
    <style:style style:name="T1448" style:parent-style-name="DefaultParagraphFont" style:family="text">
      <style:text-properties style:font-name="Times New Roman" fo:font-weight="bold" style:font-weight-asian="bold" fo:language="lt" fo:country="LT"/>
    </style:style>
    <style:style style:name="T1449" style:parent-style-name="DefaultParagraphFont" style:family="text">
      <style:text-properties style:font-name="Times New Roman"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P1452" style:parent-style-name="Normal" style:family="paragraph">
      <style:paragraph-properties fo:margin-left="0.1972in" fo:text-indent="0.1972in">
        <style:tab-stops/>
      </style:paragraph-properties>
      <style:text-properties style:font-name="Times New Roman" fo:language="lt" fo:country="LT"/>
    </style:style>
    <style:style style:name="P1453" style:parent-style-name="Normal" style:family="paragraph">
      <style:paragraph-properties fo:margin-left="0.1972in" fo:text-indent="0.1972in">
        <style:tab-stops/>
      </style:paragraph-properties>
    </style:style>
    <style:style style:name="T1454" style:parent-style-name="DefaultParagraphFont" style:family="text">
      <style:text-properties style:font-name="Times New Roman" fo:font-weight="bold" style:font-weight-asian="bold"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Times New Roman" fo:language="lt" fo:country="LT"/>
    </style:style>
    <style:style style:name="P1458" style:parent-style-name="Normal" style:family="paragraph">
      <style:paragraph-properties fo:margin-left="0.1972in" fo:text-indent="0.1972in">
        <style:tab-stops/>
      </style:paragraph-properties>
    </style:style>
    <style:style style:name="T1459" style:parent-style-name="DefaultParagraphFont" style:family="text">
      <style:text-properties style:font-name="Times New Roman" fo:font-weight="bold" style:font-weight-asian="bold"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Times New Roman" fo:language="lt" fo:country="LT"/>
    </style:style>
    <style:style style:name="P1462" style:parent-style-name="Normal" style:family="paragraph">
      <style:paragraph-properties fo:margin-left="0.1972in" fo:text-indent="0.1972in">
        <style:tab-stops/>
      </style:paragraph-properties>
    </style:style>
    <style:style style:name="T1463" style:parent-style-name="DefaultParagraphFont" style:family="text">
      <style:text-properties style:font-name="Times New Roman" fo:font-weight="bold" style:font-weight-asian="bold" fo:language="lt" fo:country="LT"/>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P1466" style:parent-style-name="Normal" style:family="paragraph">
      <style:paragraph-properties fo:margin-left="0.1972in" fo:text-indent="0.1972in">
        <style:tab-stops/>
      </style:paragraph-properties>
    </style:style>
    <style:style style:name="T1467" style:parent-style-name="DefaultParagraphFont" style:family="text">
      <style:text-properties style:font-name="Times New Roman" fo:font-weight="bold" style:font-weight-asian="bold"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Times New Roman" fo:language="lt" fo:country="LT"/>
    </style:style>
    <style:style style:name="T1471" style:parent-style-name="DefaultParagraphFont" style:family="text">
      <style:text-properties style:font-name="Times New Roman" fo:language="lt" fo:country="LT"/>
    </style:style>
    <style:style style:name="P1472" style:parent-style-name="Normal" style:family="paragraph">
      <style:paragraph-properties fo:margin-left="0.1972in" fo:text-indent="0.1972in">
        <style:tab-stops/>
      </style:paragraph-properties>
    </style:style>
    <style:style style:name="T1473" style:parent-style-name="DefaultParagraphFont" style:family="text">
      <style:text-properties style:font-name="Times New Roman" fo:font-weight="bold" style:font-weight-asian="bold" fo:language="lt" fo:country="LT"/>
    </style:style>
    <style:style style:name="T1474" style:parent-style-name="DefaultParagraphFont" style:family="text">
      <style:text-properties style:font-name="Times New Roman" fo:language="lt" fo:country="LT"/>
    </style:style>
    <style:style style:name="P1475" style:parent-style-name="Normal" style:family="paragraph">
      <style:paragraph-properties fo:margin-left="0.1972in" fo:text-indent="0.1972in">
        <style:tab-stops/>
      </style:paragraph-properties>
    </style:style>
    <style:style style:name="T1476" style:parent-style-name="DefaultParagraphFont" style:family="text">
      <style:text-properties style:font-name="Times New Roman" fo:font-weight="bold" style:font-weight-asian="bold"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T1481" style:parent-style-name="DefaultParagraphFont" style:family="text">
      <style:text-properties style:font-name="Times New Roman" fo:language="lt" fo:country="LT"/>
    </style:style>
    <style:style style:name="T1482" style:parent-style-name="DefaultParagraphFont" style:family="text">
      <style:text-properties style:font-name="Times New Roman" fo:language="lt" fo:country="LT"/>
    </style:style>
    <style:style style:name="P1483" style:parent-style-name="Normal" style:family="paragraph">
      <style:paragraph-properties fo:margin-left="0.1972in" fo:text-indent="0.1972in">
        <style:tab-stops/>
      </style:paragraph-properties>
    </style:style>
    <style:style style:name="T1484" style:parent-style-name="DefaultParagraphFont" style:family="text">
      <style:text-properties style:font-name="Times New Roman" fo:font-weight="bold" style:font-weight-asian="bold"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language="lt" fo:country="LT"/>
    </style:style>
    <style:style style:name="T1487" style:parent-style-name="DefaultParagraphFont" style:family="text">
      <style:text-properties style:font-name="Times New Roman" fo:language="lt" fo:country="LT"/>
    </style:style>
    <style:style style:name="P1488" style:parent-style-name="Normal" style:family="paragraph">
      <style:paragraph-properties fo:margin-left="0.1972in" fo:text-indent="0.1972in">
        <style:tab-stops/>
      </style:paragraph-properties>
    </style:style>
    <style:style style:name="T1489" style:parent-style-name="DefaultParagraphFont" style:family="text">
      <style:text-properties style:font-name="Times New Roman" fo:font-weight="bold" style:font-weight-asian="bold" fo:language="lt" fo:country="LT"/>
    </style:style>
    <style:style style:name="T1490" style:parent-style-name="DefaultParagraphFont"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P1493" style:parent-style-name="Normal" style:family="paragraph">
      <style:paragraph-properties fo:margin-left="0.1972in" fo:text-indent="0.1972in">
        <style:tab-stops/>
      </style:paragraph-properties>
    </style:style>
    <style:style style:name="T1494" style:parent-style-name="DefaultParagraphFont" style:family="text">
      <style:text-properties style:font-name="Times New Roman" fo:font-weight="bold" style:font-weight-asian="bold" fo:language="lt" fo:country="LT"/>
    </style:style>
    <style:style style:name="T1495" style:parent-style-name="DefaultParagraphFont" style:family="text">
      <style:text-properties style:font-name="Times New Roman" fo:language="lt" fo:country="LT"/>
    </style:style>
    <style:style style:name="P1496" style:parent-style-name="Normal" style:family="paragraph">
      <style:paragraph-properties fo:margin-left="0.1972in" fo:text-indent="0.1972in">
        <style:tab-stops/>
      </style:paragraph-properties>
      <style:text-properties style:font-name="Times New Roman" fo:language="lt" fo:country="LT"/>
    </style:style>
    <style:style style:name="P1497" style:parent-style-name="Normal" style:family="paragraph">
      <style:paragraph-properties fo:margin-left="0.1972in" fo:text-indent="0.1972in">
        <style:tab-stops/>
      </style:paragraph-properties>
      <style:text-properties style:font-name="Times New Roman" fo:language="lt" fo:country="LT"/>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fo:language="lt" fo:country="LT"/>
    </style:style>
    <style:style style:name="T1500" style:parent-style-name="DefaultParagraphFont" style:family="text">
      <style:text-properties style:font-name="Times New Roman" fo:language="lt" fo:country="LT"/>
    </style:style>
    <style:style style:name="P1501" style:parent-style-name="Normal" style:family="paragraph">
      <style:paragraph-properties fo:margin-left="0.1972in" fo:text-indent="0.1972in">
        <style:tab-stops/>
      </style:paragraph-properties>
    </style:style>
    <style:style style:name="T1502" style:parent-style-name="DefaultParagraphFont" style:family="text">
      <style:text-properties style:font-name="Times New Roman" fo:font-weight="bold" style:font-weight-asian="bold" fo:language="lt" fo:country="LT"/>
    </style:style>
    <style:style style:name="T1503" style:parent-style-name="DefaultParagraphFont" style:family="text">
      <style:text-properties style:font-name="Times New Roman" fo:language="lt" fo:country="LT"/>
    </style:style>
    <style:style style:name="T1504" style:parent-style-name="DefaultParagraphFont" style:family="text">
      <style:text-properties style:font-name="Times New Roman"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language="lt" fo:country="LT"/>
    </style:style>
    <style:style style:name="P1509" style:parent-style-name="Normal" style:family="paragraph">
      <style:paragraph-properties fo:margin-left="0.1972in" fo:text-indent="0.1972in">
        <style:tab-stops/>
      </style:paragraph-properties>
      <style:text-properties style:font-name="Times New Roman" fo:language="lt" fo:country="LT"/>
    </style:style>
    <style:style style:name="P1510" style:parent-style-name="Normal" style:family="paragraph">
      <style:paragraph-properties fo:margin-left="0.1972in" fo:text-indent="0.1972in">
        <style:tab-stops/>
      </style:paragraph-properties>
      <style:text-properties style:font-name="Times New Roman" fo:language="lt" fo:country="LT"/>
    </style:style>
    <style:style style:name="P1511" style:parent-style-name="Normal" style:family="paragraph">
      <style:paragraph-properties fo:margin-left="0.1972in" fo:text-indent="0.1972in">
        <style:tab-stops/>
      </style:paragraph-properties>
      <style:text-properties style:font-name="Times New Roman" fo:language="lt" fo:country="LT"/>
    </style:style>
    <style:style style:name="P1512" style:parent-style-name="Normal" style:family="paragraph">
      <style:paragraph-properties fo:margin-left="0.1972in" fo:text-indent="0.1972in">
        <style:tab-stops/>
      </style:paragraph-properties>
    </style:style>
    <style:style style:name="T1513" style:parent-style-name="DefaultParagraphFont" style:family="text">
      <style:text-properties style:font-name="Times New Roman" fo:font-weight="bold" style:font-weight-asian="bold" fo:language="lt" fo:country="LT"/>
    </style:style>
    <style:style style:name="T1514" style:parent-style-name="DefaultParagraphFont" style:family="text">
      <style:text-properties style:font-name="Times New Roman" fo:language="lt" fo:country="LT"/>
    </style:style>
    <style:style style:name="P1515" style:parent-style-name="Normal" style:family="paragraph">
      <style:paragraph-properties fo:margin-left="0.1972in" fo:text-indent="0.1972in">
        <style:tab-stops/>
      </style:paragraph-properties>
    </style:style>
    <style:style style:name="T1516" style:parent-style-name="DefaultParagraphFont" style:family="text">
      <style:text-properties style:font-name="Times New Roman" fo:font-weight="bold" style:font-weight-asian="bold" fo:language="lt" fo:country="LT"/>
    </style:style>
    <style:style style:name="T1517" style:parent-style-name="DefaultParagraphFont" style:family="text">
      <style:text-properties style:font-name="Times New Roman" fo:language="lt" fo:country="LT"/>
    </style:style>
    <style:style style:name="T1518" style:parent-style-name="DefaultParagraphFont" style:family="text">
      <style:text-properties style:font-name="Times New Roman" fo:language="lt" fo:country="LT"/>
    </style:style>
    <style:style style:name="P1519" style:parent-style-name="Normal" style:family="paragraph">
      <style:paragraph-properties fo:margin-left="0.1972in" fo:text-indent="0.1972in">
        <style:tab-stops/>
      </style:paragraph-properties>
      <style:text-properties style:font-name="Times New Roman" fo:language="lt" fo:country="LT"/>
    </style:style>
    <style:style style:name="P1520" style:parent-style-name="Normal" style:family="paragraph">
      <style:paragraph-properties fo:margin-left="0.1972in" fo:text-indent="0.1972in">
        <style:tab-stops/>
      </style:paragraph-properties>
      <style:text-properties style:font-name="Times New Roman" fo:language="lt" fo:country="LT"/>
    </style:style>
    <style:style style:name="P1521" style:parent-style-name="Normal" style:family="paragraph">
      <style:paragraph-properties fo:margin-left="0.1972in" fo:text-indent="0.1972in">
        <style:tab-stops/>
      </style:paragraph-properties>
      <style:text-properties style:font-name="Times New Roman" fo:language="lt" fo:country="LT"/>
    </style:style>
    <style:style style:name="P1522" style:parent-style-name="Normal" style:family="paragraph">
      <style:paragraph-properties fo:margin-left="0.1972in" fo:text-indent="0.1972in">
        <style:tab-stops/>
      </style:paragraph-properties>
      <style:text-properties style:font-name="Times New Roman" fo:language="lt" fo:country="LT"/>
    </style:style>
    <style:style style:name="P1523" style:parent-style-name="Normal" style:family="paragraph">
      <style:paragraph-properties fo:margin-left="0.1972in" fo:text-indent="0.1972in">
        <style:tab-stops/>
      </style:paragraph-properties>
    </style:style>
    <style:style style:name="T1524" style:parent-style-name="DefaultParagraphFont" style:family="text">
      <style:text-properties style:font-name="Times New Roman" fo:font-weight="bold" style:font-weight-asian="bold" fo:language="lt" fo:country="LT"/>
    </style:style>
    <style:style style:name="T1525" style:parent-style-name="DefaultParagraphFont" style:family="text">
      <style:text-properties style:font-name="Times New Roman" fo:language="lt" fo:country="LT"/>
    </style:style>
    <style:style style:name="P1526" style:parent-style-name="Normal" style:family="paragraph">
      <style:paragraph-properties fo:margin-left="0.1972in" fo:text-indent="0.1972in">
        <style:tab-stops/>
      </style:paragraph-properties>
    </style:style>
    <style:style style:name="T1527" style:parent-style-name="DefaultParagraphFont" style:family="text">
      <style:text-properties style:font-name="Times New Roman" fo:font-weight="bold" style:font-weight-asian="bold" fo:language="lt" fo:country="LT"/>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P1532" style:parent-style-name="Normal" style:family="paragraph">
      <style:paragraph-properties fo:margin-left="0.1972in" fo:text-indent="0.1972in">
        <style:tab-stops/>
      </style:paragraph-properties>
      <style:text-properties style:font-name="Times New Roman" fo:language="lt" fo:country="LT"/>
    </style:style>
    <style:style style:name="P1533" style:parent-style-name="Normal" style:family="paragraph">
      <style:paragraph-properties fo:margin-left="0.1972in" fo:text-indent="0.1972in">
        <style:tab-stops/>
      </style:paragraph-properties>
      <style:text-properties style:font-name="Times New Roman" fo:language="lt" fo:country="LT"/>
    </style:style>
    <style:style style:name="P1534" style:parent-style-name="Normal" style:family="paragraph">
      <style:paragraph-properties fo:margin-left="0.1972in" fo:text-indent="0.1972in">
        <style:tab-stops/>
      </style:paragraph-properties>
      <style:text-properties style:font-name="Times New Roman" fo:language="lt" fo:country="LT"/>
    </style:style>
    <style:style style:name="P1535" style:parent-style-name="Normal" style:family="paragraph">
      <style:paragraph-properties fo:margin-left="0.1972in" fo:text-indent="0.1972in">
        <style:tab-stops/>
      </style:paragraph-properties>
      <style:text-properties style:font-name="Times New Roman" fo:language="lt" fo:country="LT"/>
    </style:style>
    <style:style style:name="P1536" style:parent-style-name="Normal" style:family="paragraph">
      <style:paragraph-properties fo:margin-left="0.1972in" fo:text-indent="0.1972in">
        <style:tab-stops/>
      </style:paragraph-properties>
      <style:text-properties style:font-name="Times New Roman" fo:language="lt" fo:country="LT"/>
    </style:style>
    <style:style style:name="P1537" style:parent-style-name="Normal" style:family="paragraph">
      <style:paragraph-properties fo:margin-left="0.1972in" fo:text-indent="0.1972in">
        <style:tab-stops/>
      </style:paragraph-properties>
    </style:style>
    <style:style style:name="T1538" style:parent-style-name="DefaultParagraphFont" style:family="text">
      <style:text-properties style:font-name="Times New Roman" fo:font-weight="bold" style:font-weight-asian="bold" fo:language="lt" fo:country="LT"/>
    </style:style>
    <style:style style:name="T1539" style:parent-style-name="DefaultParagraphFont" style:family="text">
      <style:text-properties style:font-name="Times New Roman" fo:language="lt" fo:country="LT"/>
    </style:style>
    <style:style style:name="P1540" style:parent-style-name="Normal" style:family="paragraph">
      <style:paragraph-properties fo:margin-left="0.1972in" fo:text-indent="0.1972in">
        <style:tab-stops/>
      </style:paragraph-properties>
    </style:style>
    <style:style style:name="T1541" style:parent-style-name="DefaultParagraphFont" style:family="text">
      <style:text-properties style:font-name="Times New Roman" fo:font-weight="bold" style:font-weight-asian="bold" fo:language="lt" fo:country="LT"/>
    </style:style>
    <style:style style:name="T1542" style:parent-style-name="DefaultParagraphFont" style:family="text">
      <style:text-properties style:font-name="Times New Roman" fo:language="lt" fo:country="LT"/>
    </style:style>
    <style:style style:name="T1543" style:parent-style-name="DefaultParagraphFont" style:family="text">
      <style:text-properties style:font-name="Times New Roman" fo:language="lt" fo:country="LT"/>
    </style:style>
    <style:style style:name="T1544" style:parent-style-name="DefaultParagraphFont" style:family="text">
      <style:text-properties style:font-name="Times New Roman" fo:language="lt" fo:country="LT"/>
    </style:style>
    <style:style style:name="P1545" style:parent-style-name="Normal" style:family="paragraph">
      <style:paragraph-properties fo:margin-left="0.1972in" fo:text-indent="0.1972in">
        <style:tab-stops/>
      </style:paragraph-properties>
      <style:text-properties style:font-name="Times New Roman" fo:language="lt" fo:country="LT"/>
    </style:style>
    <style:style style:name="P1546" style:parent-style-name="Normal" style:family="paragraph">
      <style:paragraph-properties fo:margin-left="0.1972in" fo:text-indent="0.1972in">
        <style:tab-stops/>
      </style:paragraph-properties>
      <style:text-properties style:font-name="Times New Roman" fo:language="lt" fo:country="LT"/>
    </style:style>
    <style:style style:name="P1547" style:parent-style-name="Normal" style:family="paragraph">
      <style:paragraph-properties fo:margin-left="0.1972in" fo:text-indent="0.1972in">
        <style:tab-stops/>
      </style:paragraph-properties>
      <style:text-properties style:font-name="Times New Roman" fo:language="lt" fo:country="LT"/>
    </style:style>
    <style:style style:name="P1548" style:parent-style-name="Normal" style:family="paragraph">
      <style:paragraph-properties fo:margin-left="0.1972in" fo:text-indent="0.1972in">
        <style:tab-stops/>
      </style:paragraph-properties>
      <style:text-properties style:font-name="Times New Roman" fo:language="lt" fo:country="LT"/>
    </style:style>
    <style:style style:name="P1549" style:parent-style-name="Normal" style:family="paragraph">
      <style:paragraph-properties fo:margin-left="0.1972in" fo:text-indent="0.1972in">
        <style:tab-stops/>
      </style:paragraph-properties>
      <style:text-properties style:font-name="Times New Roman" fo:language="lt" fo:country="LT"/>
    </style:style>
    <style:style style:name="P1550" style:parent-style-name="Normal" style:family="paragraph">
      <style:paragraph-properties fo:margin-left="0.1972in" fo:text-indent="0.1972in">
        <style:tab-stops/>
      </style:paragraph-properties>
      <style:text-properties style:font-name="Times New Roman" fo:language="lt" fo:country="LT"/>
    </style:style>
    <style:style style:name="P1551" style:parent-style-name="Normal" style:family="paragraph">
      <style:paragraph-properties fo:margin-left="0.1972in" fo:text-indent="0.1972in">
        <style:tab-stops/>
      </style:paragraph-properties>
      <style:text-properties style:font-name="Times New Roman" fo:language="lt" fo:country="LT"/>
    </style:style>
    <style:style style:name="P1552" style:parent-style-name="Normal" style:family="paragraph">
      <style:paragraph-properties fo:margin-left="0.1972in" fo:text-indent="0.1972in">
        <style:tab-stops/>
      </style:paragraph-properties>
    </style:style>
    <style:style style:name="T1553" style:parent-style-name="DefaultParagraphFont" style:family="text">
      <style:text-properties style:font-name="Times New Roman" fo:font-weight="bold" style:font-weight-asian="bold" fo:language="lt" fo:country="LT"/>
    </style:style>
    <style:style style:name="T1554" style:parent-style-name="DefaultParagraphFont" style:family="text">
      <style:text-properties style:font-name="Times New Roman" fo:language="lt" fo:country="LT"/>
    </style:style>
    <style:style style:name="T1555" style:parent-style-name="DefaultParagraphFont" style:family="text">
      <style:text-properties style:font-name="Times New Roman" fo:language="lt" fo:country="LT"/>
    </style:style>
    <style:style style:name="P1556" style:parent-style-name="Normal" style:family="paragraph">
      <style:paragraph-properties fo:margin-left="0.1972in" fo:text-indent="0.1972in">
        <style:tab-stops/>
      </style:paragraph-properties>
    </style:style>
    <style:style style:name="T1557" style:parent-style-name="DefaultParagraphFont" style:family="text">
      <style:text-properties style:font-name="Times New Roman" fo:font-weight="bold" style:font-weight-asian="bold" fo:language="lt" fo:country="LT"/>
    </style:style>
    <style:style style:name="T1558" style:parent-style-name="DefaultParagraphFont" style:family="text">
      <style:text-properties style:font-name="Times New Roman"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Times New Roman" fo:language="lt" fo:country="LT"/>
    </style:style>
    <style:style style:name="T1565" style:parent-style-name="DefaultParagraphFont" style:family="text">
      <style:text-properties style:font-name="Times New Roman" fo:language="lt" fo:country="LT"/>
    </style:style>
    <style:style style:name="P1566" style:parent-style-name="Normal" style:family="paragraph">
      <style:paragraph-properties fo:margin-left="0.1972in" fo:text-indent="0.1972in">
        <style:tab-stops/>
      </style:paragraph-properties>
    </style:style>
    <style:style style:name="T1567" style:parent-style-name="DefaultParagraphFont" style:family="text">
      <style:text-properties style:font-name="Times New Roman" fo:font-weight="bold" style:font-weight-asian="bold"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margin-left="0.1972in" fo:text-indent="0.1972in">
        <style:tab-stops/>
      </style:paragraph-properties>
    </style:style>
    <style:style style:name="T1570" style:parent-style-name="DefaultParagraphFont" style:family="text">
      <style:text-properties style:font-name="Times New Roman" fo:font-weight="bold" style:font-weight-asian="bold" fo:language="lt" fo:country="LT"/>
    </style:style>
    <style:style style:name="T1571" style:parent-style-name="DefaultParagraphFont" style:family="text">
      <style:text-properties style:font-name="Times New Roman"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language="lt" fo:country="LT"/>
    </style:style>
    <style:style style:name="T1576" style:parent-style-name="DefaultParagraphFont" style:family="text">
      <style:text-properties style:font-name="Times New Roman" fo:language="lt" fo:country="LT"/>
    </style:style>
    <style:style style:name="T1577" style:parent-style-name="DefaultParagraphFont" style:family="text">
      <style:text-properties style:font-name="Times New Roman"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language="lt" fo:country="LT"/>
    </style:style>
    <style:style style:name="P1581" style:parent-style-name="Normal" style:family="paragraph">
      <style:paragraph-properties fo:margin-left="0.1972in" fo:text-indent="0.1972in">
        <style:tab-stops/>
      </style:paragraph-properties>
    </style:style>
    <style:style style:name="T1582" style:parent-style-name="DefaultParagraphFont" style:family="text">
      <style:text-properties style:font-name="Times New Roman" fo:font-weight="bold" style:font-weight-asian="bold" fo:language="lt" fo:country="LT"/>
    </style:style>
    <style:style style:name="T1583" style:parent-style-name="DefaultParagraphFont" style:family="text">
      <style:text-properties style:font-name="Times New Roman" fo:language="lt" fo:country="LT"/>
    </style:style>
    <style:style style:name="T1584" style:parent-style-name="DefaultParagraphFont" style:family="text">
      <style:text-properties style:font-name="Times New Roman" fo:language="lt" fo:country="LT"/>
    </style:style>
    <style:style style:name="P1585" style:parent-style-name="Normal" style:family="paragraph">
      <style:paragraph-properties fo:margin-left="0.1972in" fo:text-indent="0.1972in">
        <style:tab-stops/>
      </style:paragraph-properties>
    </style:style>
    <style:style style:name="T1586" style:parent-style-name="DefaultParagraphFont" style:family="text">
      <style:text-properties style:font-name="Times New Roman" fo:font-weight="bold" style:font-weight-asian="bold"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language="lt" fo:country="LT"/>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style:font-name="Times New Roman" fo:font-weight="bold" style:font-weight-asian="bold" fo:language="lt" fo:country="LT"/>
    </style:style>
    <style:style style:name="T1593" style:parent-style-name="DefaultParagraphFont" style:family="text">
      <style:text-properties style:font-name="Times New Roman" fo:language="lt" fo:country="LT"/>
    </style:style>
    <style:style style:name="P1594" style:parent-style-name="Normal" style:family="paragraph">
      <style:paragraph-properties fo:margin-left="0.1972in" fo:text-indent="0.1972in">
        <style:tab-stops/>
      </style:paragraph-properties>
    </style:style>
    <style:style style:name="T1595" style:parent-style-name="DefaultParagraphFont" style:family="text">
      <style:text-properties style:font-name="Times New Roman" fo:font-weight="bold" style:font-weight-asian="bold" fo:language="lt" fo:country="LT"/>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DefaultParagraphFont" style:family="text">
      <style:text-properties style:font-name="Times New Roman" fo:language="lt" fo:country="LT"/>
    </style:style>
    <style:style style:name="P1599" style:parent-style-name="Normal" style:family="paragraph">
      <style:paragraph-properties fo:margin-left="0.1972in" fo:text-indent="0.1972in">
        <style:tab-stops/>
      </style:paragraph-properties>
      <style:text-properties style:font-name="Times New Roman" fo:language="lt" fo:country="LT"/>
    </style:style>
    <style:style style:name="P1600" style:parent-style-name="Normal" style:family="paragraph">
      <style:paragraph-properties fo:margin-left="0.1972in" fo:text-indent="0.1972in">
        <style:tab-stops/>
      </style:paragraph-properties>
    </style:style>
    <style:style style:name="T1601" style:parent-style-name="DefaultParagraphFont" style:family="text">
      <style:text-properties style:font-name="Times New Roman" fo:font-weight="bold" style:font-weight-asian="bold"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language="lt" fo:country="LT"/>
    </style:style>
    <style:style style:name="P1606" style:parent-style-name="Normal" style:family="paragraph">
      <style:paragraph-properties fo:margin-left="0.1972in" fo:text-indent="0.1972in">
        <style:tab-stops/>
      </style:paragraph-properties>
      <style:text-properties style:font-name="Times New Roman" fo:language="lt" fo:country="LT"/>
    </style:style>
    <style:style style:name="P1607" style:parent-style-name="Normal" style:family="paragraph">
      <style:paragraph-properties fo:margin-left="0.1972in" fo:text-indent="0.1972in">
        <style:tab-stops/>
      </style:paragraph-properties>
      <style:text-properties style:font-name="Times New Roman" fo:language="lt" fo:country="LT"/>
    </style:style>
    <style:style style:name="P1608" style:parent-style-name="Normal" style:family="paragraph">
      <style:paragraph-properties fo:margin-left="0.1972in" fo:text-indent="0.1972in">
        <style:tab-stops/>
      </style:paragraph-properties>
    </style:style>
    <style:style style:name="T1609" style:parent-style-name="DefaultParagraphFont" style:family="text">
      <style:text-properties style:font-name="Times New Roman" fo:font-weight="bold" style:font-weight-asian="bold" fo:language="lt" fo:country="LT"/>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language="lt" fo:country="LT"/>
    </style:style>
    <style:style style:name="P1612" style:parent-style-name="Normal" style:family="paragraph">
      <style:paragraph-properties fo:margin-left="0.1972in" fo:text-indent="0.1972in">
        <style:tab-stops/>
      </style:paragraph-properties>
    </style:style>
    <style:style style:name="T1613" style:parent-style-name="DefaultParagraphFont" style:family="text">
      <style:text-properties style:font-name="Times New Roman" fo:font-weight="bold" style:font-weight-asian="bold" fo:language="lt" fo:country="LT"/>
    </style:style>
    <style:style style:name="T1614" style:parent-style-name="DefaultParagraphFont"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office:automatic-styles>
  <office:body>
    <office:text text:use-soft-page-breaks="true">
      <text:p text:style-name="P1"><text:span text:style-name="T6">Trisdešimt trečiasis (259) posėdis<text:s/></text:span><text:span text:style-name="T7"><text:line-break/>1998 m. lapkričio 24 d.</text:span></text:p>
      <text:p text:style-name="P8"/>
      <text:p text:style-name="P9">Pirmininkauja Lietuvos Respublikos Seimo Pirmininko pavaduotojas A.VIDŽIŪNAS</text:p>
      <text:p text:style-name="P10"/>
      <text:p text:style-name="P11"/>
      <text:p text:style-name="P12">1998 m. lapkričio 24 d. (antradienio) darbotvarkė</text:p>
      <text:p text:style-name="P13"/>
      <text:p text:style-name="P14"><text:span text:style-name="T15">PIRMININKAS.</text:span><text:span text:style-name="T16"><text:s/>Nieko kito nelieka, kaip paskelbti šios dienos posėd</text:span><text:span text:style-name="T17">į pradėtą. Savo darbus pradedame registracija. Registruojamės, kolegos. Registruojamės. Prieš jus šios dienos darbotvarkė, kuriai pritarta Seniūnų sueigoje.<text:s/></text:span></text:p>
      <text:p text:style-name="P18">Kolegos, kol kas užsiregistravo 54 Seimo nariai. Balsuodami vėl pakartosime registraciją. Taigi, kolegos, šios dienos darbotvarkei pritarta Seniūnų sueigoje. Ar galėtume nuspręsti, kad ji tinka šiai dienai? Nėra norinčių prieštarauti. Taigi, kolegos, šios dienos darbotvarkė yra patvirtinama. Ir aš, nieko nelaukdamas, sakau, kad pradedame svarstyti pirmąjį klausimą – Seimo pareiškimo “Dėl Galinos Starovoitovos mirties” projektą Nr.P1451. Pateikti šį dokumentą kviečiu į tribūną Seimo Pirmininką V.Landsbergį.</text:p>
      <text:p text:style-name="P19"/>
      <text:p text:style-name="P20">Lietuvos Respublikos Seimo pareiškimo “Dėl Galinos Starovoitovos žūties” projektas Nr.P-1451 (pateikimas, svarstymas ir priėmimas)</text:p>
      <text:p text:style-name="P21"/>
      <text:p text:style-name="P22"><text:span text:style-name="T23">V.LANDSBERGIS.</text:span><text:span text:style-name="T24"><text:s/>Gerbiamieji kolegos, man nebereikia jūsų informuoti apie tai, ką pranešė viso pasaulio informacijos priemonės, ką komentavo Rusijos Federacijos vadovai, įsipareigodami ištirti šią politinę žmogžudystę ir nu</text:span><text:span text:style-name="T25">bausti kaltininkus, ir ką iki šiol komentuoja įvairių politinių krypčių politikai. Mums G.Starovoitova buvo artimas iš Lietuvos taikaus politinio išsivadavimo laikotarpio žmogus, kai ji, kaip viena įtakingiausių demokratinės Rusijos atstovių, aktyviai rėmė</text:span><text:span text:style-name="T26"><text:s/>Lietuvos nepriklausomybę ir drąsiai stojo mūsų pusėn, po sausio žudynių organizuodama didžiulius masinius mitingus Lietuvai paremti.<text:s/></text:span></text:p>
      <text:p text:style-name="P27">Jūs turite pareiškimo projektą. Vakar vakare su juo susipažino Tėvynės sąjungos frakcija ir padarė kai kurių pastabų, kurios čia neįrašytos. Aš galiu šį tą jums jau iš karto paminėti, galbūt mes galėsime sutarti ir iš karto priimti šį pareiškimą, jeigu jūsų bus tokia valia. Buvo atkreiptas dėmesys į tokį šiek tiek senovišką žodį kaip “tautų tarpusavio susipratimas” ir siūlomas arba “tarpusavio supratimas”, arba tiesiog “tautų santarvė”. Taip pat buvo pasiūlymų galbūt šiuo laikotarpiu neminėti krizės Rusijoje (tai ir taip visiems žinomas faktas) ir tarti žodį apie bylos eigos reikšmę, kuri būtų tam tikras tolesnės įvykių raidos Rusijoje indikatorius, nes jeigu byla bus tiriama sėkmingai, tai teroro banga gali būti sustabdyta, o jeigu ne, gali būti, kad čia atverčiamas naujas naujausios Rusijos istorijos puslapis su tiesioginiais politiniais žudymais. Na, taip pat buvo mintis kur nors tarti užuojautos žodį. Aš tų tokių minčių šiek tiek turiu, bet noriu išgirsti jūsų pastabas<text:s/></text:p>
      <text:p text:style-name="P28">Dėl to, ką jau galima būtų papildyti. Paskutinėje pastraipoje po žodžio “reiškiame” galima būtų įrašyti “užuojautą velionės artimiesiems, reiškiame savo solidarumą”, toliau, kaip tekste, “su Rusijos demokratais”. Ir galbūt po žodžio “atsakomybės.” galima būtų pasakyti “Pasaulis stebės šios bylos eigą”. O kitką tekste, kaip aš jau minėjau, galima šiek tiek ir koreguoti pagal kolegų vakar pasakytas pastabas, pagal tai, ką jūs dabar norėtumėte pasakyti.</text:p>
      <text:p text:style-name="P29"><text:span text:style-name="T30">PIRMININKAS.</text:span><text:span text:style-name="T31"><text:s/>Pone Pirmininke, jūsų paklausti nori 3 Seimo nariai. Ir pasiūlyti tikriausiai. P.Gylys.<text:s/></text:span></text:p>
      <text:p text:style-name="P32"><text:span text:style-name="T33">P.GYLYS.</text:span><text:span text:style-name="T34"><text:s/>Gerbiamasis pirmininke, gerbiamasis Seimo Pirmininke, aš iš esmės sutinku su pareiškimo dvasia. Pritar</text:span><text:span text:style-name="T35">čiau, kad būtų įrašyti… Jeigu galima, iš karto prie pasiūlymų. Įrašyti užuojautą artimiesiems bei bendražygiams. Manau, kad būtų daug korektiškiau, jeigu mes paskutinėje pastraipoje, šalutiniame sakinyje, sakytume taip: “ši galimai politinė žmogžudystė”, n</text:span><text:span text:style-name="T36">es aš asmeniškai tikiu, kad tai yra politinė žmogžudystė, bet gal mes būkime pakankamai apdairūs ir pasakykime “galimai politinė žmogžudystė”. Mes mažiau rizikuosime savo politiniu autoritetu.<text:s/></text:span></text:p>
      <text:p text:style-name="P37"><text:span text:style-name="T38">V.LANDSBERGIS.</text:span><text:span text:style-name="T39"><text:s/>Ačiū, gerbiamasis Seimo nary. Be abejo, žodis “</text:span><text:span text:style-name="T40">bendražygiai” visai tinka, o dėl politinės žmogžudystės – tą konstatuoja, man regis, ir pačios Rusijos vadovai, bet jeigu…</text:span></text:p>
      <text:p text:style-name="P41"><text:span text:style-name="T42">P.GYLYS.</text:span><text:span text:style-name="T43"><text:s/>Galimai.<text:s/></text:span></text:p>
      <text:p text:style-name="P44"><text:span text:style-name="T45">V.LANDSBERGIS.</text:span><text:span text:style-name="T46"><text:s/>…Seime yra tam tikrų abejonių… Man nelabai patinka tokios kombinacijos kaip galimi faktai ar panaši</text:span><text:span text:style-name="T47">ai. Tai yra kažkokie išradimai. Tada galbūt tą žodį “politinė” apskritai praleisti. Bus ištirta, aš neabejoju, kad bus ištirta, jog tai politinė žmogžudystė. Mes galime tiesiog sakyti, kad ši žmogžudystė neliks neištirta.<text:s/></text:span></text:p>
      <text:p text:style-name="P48"><text:span text:style-name="T49">PIRMININKAS.</text:span><text:span text:style-name="T50"><text:s/>A.Sysas. Kolegos, ko</text:span><text:span text:style-name="T51">l kas tik klausimai.</text:span></text:p>
      <text:p text:style-name="P52"><text:span text:style-name="T53">A.SYSAS.</text:span><text:span text:style-name="T54"><text:s/>Gerbiamasis Pirmininke, pritariu šio pareiškimo dvasiai ir reikalingumui, tačiau pirmiausia turėčiau tokį mažą pasiūlymą, kad ne Lietuvos Seimas, o Lietuvos Seimo nariai. Tai būtų daug žmogiškiau, nes mus visus sukrėtė, o ne k</text:span><text:span text:style-name="T55">ažką tokio… Nes tai vis tiek yra Seimo pareiškimas ir tai mes pabrėžiame – kad Seimas, bet būtent mus, gyvus žmones, tai sukrečia. Labai ačiū.</text:span></text:p>
      <text:p text:style-name="P56"><text:span text:style-name="T57">V.LANDSBERGIS.</text:span><text:span text:style-name="T58"><text:s/>Atsiprašau, kurioje vietoje …<text:s/></text:span></text:p>
      <text:p text:style-name="P59"><text:span text:style-name="T60">A.SYSAS.</text:span><text:span text:style-name="T61"><text:s/>Pačioje pradžioje – “Lietuvos Seimas su giliu liūdesiu”. N</text:span><text:span text:style-name="T62">a, pats …</text:span></text:p>
      <text:soft-page-break/>
      <text:p text:style-name="P63"><text:span text:style-name="T64">V.LANDSBERGIS.</text:span><text:span text:style-name="T65"><text:s/>Ne Seimas…</text:span></text:p>
      <text:p text:style-name="P66"><text:span text:style-name="T67">A.SYSAS.</text:span><text:span text:style-name="T68"><text:s/>… o Seimo nariai. Tai būtų … Toks siūlymas.</text:span></text:p>
      <text:p text:style-name="P69"><text:span text:style-name="T70">V.LANDSBERGIS.</text:span><text:span text:style-name="T71"><text:s/>Gali būti, jeigu mes paliekame patį dokumentą kaip Seimo pareiškimą, nes grupė Seimo narių gali daryti pareiškimą kaip Seimo narių pareiškimą, o čia Sei</text:span><text:span text:style-name="T72">mo pareiškimas.<text:s/></text:span></text:p>
      <text:p text:style-name="P73"><text:span text:style-name="T74">PIRMININKAS.</text:span><text:span text:style-name="T75"><text:s/>R.Dagys.<text:s/></text:span></text:p>
      <text:p text:style-name="P76"><text:span text:style-name="T77">R.J.DAGYS.</text:span><text:span text:style-name="T78"><text:s/>Gerbiamasis Pirmininke, aš vis dėlto manyčiau, kad pono P.Gylio pasiūlymas palikti “galimai politinę” yra geresnis akcentas. Aišku palikti jame “politinė” turbūt negerai, nes tyrimas nebaigtas. Mes tada ly</text:span><text:span text:style-name="T79">g jau ir suprantame, kas iš tikrųjų yra. “Galimai politinė” vis dėlto palieka mūsų tam tikrą nuostatą ir mūsų vertinimą. Sakykim, žodis “galimai”… yra nebaigta teisinė procedūra. Tai būtų viena pastaba. Aš vis dėlto tos formuluotės laikyčiausi.</text:span></text:p>
      <text:p text:style-name="P80">Ir dar viena pastaba. Galbūt reikėtų redaguoti ne “Rusijos demokratai”, o “Rusijos demokratinės jėgos”, nes žodis “Rusijos demokratai” gali būti suprastas labai akcentuotai kažkurioms politinėms jėgoms ta prasme, kad mes lyg ir akcentuojame kažkuriai politinei partijai. Rusijos visuomenėje demokratai yra asocijuojami su viena ar dviem politinėm partijom, o “demokratinės jėgos” – truputį platesnė sąvoka.</text:p>
      <text:p text:style-name="P81"><text:span text:style-name="T82">V.LANDSBERGIS.</text:span><text:span text:style-name="T83"><text:s/>“Su Rusijos demokratinėm jėgom”. Galima, žinoma, tai yra tas pats, mano supratimu, nes tokios partijo</text:span><text:span text:style-name="T84">s – Rusijos demokratai – šiandien nėra. Aš manau, kad Makašovas neįeina į tai. Taip pat tie, kurie plūsta demokratus iš tribūnų, turbūt neįeina. Ir kurie nekentė G.Starovoitovos, turbūt neįeina. Bet jeigu Seimas nieko prieš, be abejo, galima. Tokios sąvoko</text:span><text:span text:style-name="T85">s yra truputį labiau apsitrynusios, klišinės. Demokratinės jėgos, galima parašyti, jeigu Seimo nuomonė tokia, jeigu niekas daugiau tuo klausimu nenori kalbėti…<text:s/></text:span></text:p>
      <text:p text:style-name="P86"><text:span text:style-name="T87">PIRMININKAS.</text:span><text:span text:style-name="T88"><text:s/>Pone Pirmininke, mums reikia tartis dėl tolesnio redagavimo. Mes jau pradėjom reda</text:span><text:span text:style-name="T89">guoti ir dabar po klausimo jums, formaliai tai buvo klausimai, turėtų dar būti diskusija. Kolegos galėtų kalbėti kas nori. Tada tariamės dėl tvarkos. Ar mėginam priimti su pataisomis, ar jūs dar pateiksite po pertraukos, atsižvelgęs į mūsų kolegų pasiūlymu</text:span><text:span text:style-name="T90">s? Tada galėtume priimti. Ar kokią provizorinę redakcinę grupę sudaryti?<text:s/></text:span></text:p>
      <text:p text:style-name="P91"><text:span text:style-name="T92">V.LANDSBERGIS.</text:span><text:span text:style-name="T93"><text:s/>Aš galiu pasakyti taip, kad kai kurie šitie pasiūlymai yra visiškai… Mes galime dėl jų iš karto susitarti ir priimti šitą pareiškimą. Vienas yra dalykas, kuris man vis</text:span><text:span text:style-name="T94"><text:s/>dėlto neskamba, tai šitas “galimai”…<text:s/></text:span></text:p>
      <text:p text:style-name="P95"><text:span text:style-name="T96">PIRMININKAS.</text:span><text:span text:style-name="T97"><text:s/>Negeras kalbos požiūriu.<text:s/></text:span></text:p>
      <text:p text:style-name="P98"><text:span text:style-name="T99">V.LANDSBERGIS.</text:span><text:span text:style-name="T100"><text:s/>Visais atžvilgiais negeras, jis suteiks kažkokį vingiavimą aiškiam ir tiesioginiam tekstui. Tada arba praleisti žodį “politinę”, arba palikti, kaip yra. Jeigu Seim</text:span><text:span text:style-name="T101">o nariai siūlys būtinai, tada gal reiktų balsuoti. O pabaigoje, kaip aš paminėjau, ar pridedame sakinį “pasaulis stebės šios bylos eigą”. Ar nepridedame?<text:s/></text:span></text:p>
      <text:p text:style-name="P102"><text:span text:style-name="T103">PIRMININKAS.</text:span><text:span text:style-name="T104"><text:s/>Gerbiamasis Pirmininke, aš dabar vis tiek turiu paprašyti, kad jūs…<text:s/></text:span></text:p>
      <text:p text:style-name="P105"><text:span text:style-name="T106">V.LANDSBERGIS.</text:span><text:span text:style-name="T107"><text:s/>Mato</text:span><text:span text:style-name="T108">t, turėčiau Seimo nuomonę. O po to padaryti redakciją – yra vienas, du.<text:s/></text:span></text:p>
      <text:p text:style-name="P109"><text:span text:style-name="T110">PIRMININKAS.</text:span><text:span text:style-name="T111"><text:s/>Gerbiamasis Pirmininke, aš vis tiek įjungiu kompiuterį, ir pradedame bendrąją diskusiją. Jums atsakinėti į klausimus nereikia. Gal Seimo nariai dar norėtų kalbėti diskusi</text:span><text:span text:style-name="T112">joje. Matau norinčių. Č.Juršėnas. Galit jungti kompiuterį. A.Medalinskas, gali jungtis kompiuterį, J.Šimėnas taip pat. Kolegos, dėl šios rezoliucijos teksto, prašom siūlyti, prašom sakyti savo nuomonę. R.Smetona.<text:s/></text:span></text:p>
      <text:p text:style-name="P113"><text:span text:style-name="T114">R.SMETONA.</text:span><text:span text:style-name="T115"><text:s/>Aš pritariu rezoliucijos tekstu</text:span><text:span text:style-name="T116">i. Aš gerbiamajam Pirmininkui siūlyčiau paskelbti šito pasikalbėjimo pabaigoje, diskusijos pabaigoje, kurioms pastaboms pritaria, ir pasiūlyti balsuoti. Aš…<text:s/></text:span></text:p>
      <text:p text:style-name="P117"><text:span text:style-name="T118">PIRMININKAS.</text:span><text:span text:style-name="T119"><text:s/>Labai atsiprašau, neišjungiau jūsų, bet išsijungė mikrofonai. Mėginsiu įjungti dar ka</text:span><text:span text:style-name="T120">rtą. R.Smetona.<text:s/></text:span></text:p>
      <text:p text:style-name="P121"><text:span text:style-name="T122">R.SMETONA.</text:span><text:span text:style-name="T123"><text:s/>Aš konkrečiai nemanau, kad tas žodis “galimai” pataisytų, man atrodo, jis nereikalingas. Aš pritariu, kad “krizės apimtoje”, galėtų tų žodžių nebūti. Aš manau, kad “Rusijos demokratais” yra geriau ir bendriau kaip tik, negu kad<text:s/></text:span><text:span text:style-name="T124">būtų demokratinės jėgos. Taigi dar kartą siūlyčiau pritarti su išsakytomis pastabomis.<text:s/></text:span></text:p>
      <text:p text:style-name="P125"><text:span text:style-name="T126">PIRMININKAS.</text:span><text:span text:style-name="T127"><text:s/>Ačiū. Seimo narys V.Velikonis.<text:s/></text:span></text:p>
      <text:p text:style-name="P128"><text:span text:style-name="T129">V.VELIKONIS.</text:span><text:span text:style-name="T130"><text:s/>Mums, buvusiems TSRS liaudies deputatams, ši moteris, aistringa oratorė, gyva mintyse ir širdyse. Aš ir kiti b</text:span><text:span text:style-name="T131">uvom tarp – regioninėje grupėje, kurioje teko dešimtis kartų girdėti jos kalbas, todėl dar su didesniu liūdesiu sutikom šitą mirtį. Aš norėčiau, kad šitas pareiškimas būtų priimtas šiandieną. Žinoma, vieną kitą žodelį galima keisti, nuo to liūdesys nesumaž</text:span><text:span text:style-name="T132">ės.<text:s/></text:span></text:p>
      <text:p text:style-name="P133"><text:span text:style-name="T134">PIRMININKAS.</text:span><text:span text:style-name="T135"><text:s/>Dėkoju. Seimo narys Č.Juršėnas.<text:s/></text:span></text:p>
      <text:p text:style-name="P136"><text:span text:style-name="T137">Č.JURŠĖNAS.</text:span><text:span text:style-name="T138"><text:s/>Gerbiamasis Pirmininke, aš irgi už tai, kad pareiškimas būtų priimtas. Bet vis dėlto būtų korektiška, kad autorius pateiktų patikslintą redakciją, ir po pertraukėlės mes galėsim tikrai ramiai i</text:span><text:span text:style-name="T139">r vieningai priimti.<text:s/></text:span></text:p>
      <text:p text:style-name="P140"><text:span text:style-name="T141">PIRMININKAS.</text:span><text:span text:style-name="T142"><text:s/>Seimo narys A.Medalinskas.<text:s/></text:span></text:p>
      <text:p text:style-name="P143"><text:span text:style-name="T144">A.MEDALINSKAS.</text:span><text:span text:style-name="T145"><text:s/>Esu už tai, kad priimtume šitą pareiškimą, už tai, kad jį priimtume dabar, ryte, kadangi šiuo metu vyksta G.Starovoitovos laidotuvės ir bent jau Rusijos programos tai labai aiški</text:span><text:span text:style-name="T146">ai atspindi. Ir manau, kad po redagavimo kai kurie dalykai gali pabloginti pareiškimą. Esu už tai, kad politinė žmogžudystė liktų, nes dėl to, kad tai yra ne politinė žmogžudytė, tai bent jau iš Rusijos komentatorių abejoja tik komunistinės jėgos. Visi kit</text:span><text:span text:style-name="T147">i tvirtina, kad tai yra politinė žmogžudystė. Taip pat užsienio komentatoriai. Siūlyčiau palikti politinę žmogžudystę. Palikti taip pat žodžius “iššaukiant smūgį Rusijos demokratijai”. O solidarumą su G.Starovoitovos bendražygiais galima reikšti taip, kaip</text:span><text:span text:style-name="T148"><text:s/>buvo pasiūlyta. Ačiū.<text:s/></text:span></text:p>
      <text:p text:style-name="P149"><text:span text:style-name="T150">PIRMININKAS.</text:span><text:span text:style-name="T151"><text:s/>Seimo narys R.Dagys.<text:s/></text:span></text:p>
      <text:p text:style-name="P152"><text:span text:style-name="T153">R.J.DAGYS.</text:span><text:span text:style-name="T154"><text:s/>Vis dėlto aš nenorėčiau sutikti su gerbiamojo A.Medalinsko mintimis, kad mes turime palikti politinę žmogžudystę. Aš suprantu kiekvieno mūsų asmeninį vertinimą, mano vertinimas šiuo atve</text:span><text:span text:style-name="T155">ju irgi visiškai su tuo sutampa. Bet. Mes darom Seimo pareiškimą. Jeigu Lietuvos Seimas mano, kad yra politinė žmogžudystė, tai suponuoja, kad mes žinom, kad tai yra politinė žmogžudystė 100%. O vis dėlto mes negalim šito teigti, nors, sakykim, turim 99% į</text:span><text:span text:style-name="T156">sitikinimą, kad taip iš<text:s/></text:span><text:soft-page-break/><text:span text:style-name="T157">tikrųjų yra. O vadovautis tuo, ką pasako Rusijos politikai, vis dėlto yra… Aš manau, kad Pirmininko pasiūlymas iš viso išbraukti šitą žodį, yra geresnis sprendimas, jeigu žodžio “galimas” mes nenorim vartoti. O dabar aš norėčiau dar</text:span><text:span text:style-name="T158"><text:s/>pagrįsti savo mintį dėl demokratijos. Aš sutinku iš principo, kad tai nėra tokios partijos, bet lygiai taip pat, kaip Lietuvoje nėra tokių pavadinimų partijų, kaip konservatorių. Yra Tėvynės sąjungos Lietuvos konservatoriai. Bet šiuo atveju visi supranta,</text:span><text:span text:style-name="T159"><text:s/>ką tai reiškia. Lygiai taip pat, man atrodo, kad Rusijos visuomenėje žodis “demokratai” yra aiškiai asocijuojama sąvoka su Gaidaro, Jevlinskio partija, ir viskas. Visi kiti yra kitaip suprantami. Tai aš bijau to niuanso. Tai nėra jokiais būdais kokia nors</text:span><text:span text:style-name="T160"><text:s/>esminė pastaba, ir, manau, mes galėtume per daug laiko negaišdami priimti tekstą kad ir tokį. Arba jeigu bus pataisytas, bus dar geriau.<text:s/></text:span></text:p>
      <text:p text:style-name="P161"><text:span text:style-name="T162">PIRMININKAS.</text:span><text:span text:style-name="T163"><text:s/>Ir Seimo narys J.Šimėnas.<text:s/></text:span></text:p>
      <text:p text:style-name="P164"><text:span text:style-name="T165">J.ŠIMĖNAS.</text:span><text:span text:style-name="T166"><text:s/>Turbūt niekas neabejoja, kad G.Starovoitova buvo iškili Rusijos de</text:span><text:span text:style-name="T167">mokratė, Rusijos politikė. Ir aš manau, kad jeigu mes pakeisime žodžius “politinė žmogžudystė”, žodžiais “ši iškilios politikės žmogžudystė neliks neištirta”, pareiškimas galbūt nepablogėtų. Aš pritariu pareiškimui besąlygiškai.<text:s/></text:span></text:p>
      <text:p text:style-name="P168"><text:span text:style-name="T169">PIRMININKAS.</text:span><text:span text:style-name="T170"><text:s/>Ačiū. Gerbiam</text:span><text:span text:style-name="T171">ieji kolegos, su mažom išimtim kristalizuojasi nuomonė, kad mes šitą pareiškimą galėtume priimti be redakcinių komisijų. Pakviesime dabar Seimo Pirmininką į tribūną ir jis galėtų pasakyti savo turimą tekstą, papildytą jūsų siūlymais. Gerbiamasis kolega Č.J</text:span><text:span text:style-name="T172">uršėnai, beveik šimtaprocentinis sutarimas. O kalbinė redakcija galėtų būti palikta. Pone Pirmininke, aš kviečiu jus į tribūną.<text:s/></text:span></text:p>
      <text:p text:style-name="P173"><text:span text:style-name="T174">V.LANDSBERGIS.</text:span><text:span text:style-name="T175"><text:s/>Pirmoji eilutė. Jeigu Seimo nariai palaiko mažą redakcinį patikslinimą, kad ne “Lietuvos Seimas”, nes tai yra pa</text:span><text:span text:style-name="T176">reiškimo pavadinime, o “Lietuvos Seimo nariai”. Bet, žinoma, gal reikia sakyti “visi Lietuvos Seimo nariai” arba tiesiog “Lietuvos Seimas”. Man atrodo, tai yra politinis pareiškimas.<text:s/></text:span></text:p>
      <text:p text:style-name="P177"><text:span text:style-name="T178">PIRMININKAS.</text:span><text:span text:style-name="T179"><text:s/>Sutarta. A.Sysas sutinka, kad Seimas yra aukščiausioji inst</text:span><text:span text:style-name="T180">itucija.<text:s/></text:span></text:p>
      <text:p text:style-name="P181"><text:span text:style-name="T182">V.LANDSBERGIS.</text:span><text:span text:style-name="T183"><text:s/>Taip. Tai tada “Lietuvos Seimas su giliu liūdesiu ir pasipiktinimu sutiko žinią apie įžymios politikės, Dūmos narės, ilgametės kovotojos už demokratiją ir tautų santarvę G.Starovoitovos nužudymą Sankt Peterburge”. Tinka? “Vertiname</text:span><text:span text:style-name="T184"><text:s/>šią mirtį kaip iššaukiantį smūgį Rusijos demokratijai ir ženklą, kad kaimyninėje šalyje aktyvėja smurtinės ir teroristinės jėgos”.<text:s/></text:span></text:p>
      <text:p text:style-name="P185"><text:span text:style-name="T186">PIRMININKAS.</text:span><text:span text:style-name="T187"><text:s/>“Iššaukiantį” kalbiškai blogai. Ar “provokuojantį”, ar “įžūlų”, net nežinau, kaip pasakyti.<text:s/></text:span></text:p>
      <text:p text:style-name="P188"><text:span text:style-name="T189">V.LANDSBERGIS.</text:span><text:span text:style-name="T190"><text:s/>Sk</text:span><text:span text:style-name="T191">audų, galima visaip pasakyti. Bet čia yra…<text:s/></text:span></text:p>
      <text:p text:style-name="P192"><text:span text:style-name="T193">PIRMININKAS.</text:span><text:span text:style-name="T194"><text:s/>Antroji pastraipa taip pat yra baigiama. Kalbiškai čia bus sutvarkyta. Pone Pirmininke, trečioji pastraipa.<text:s/></text:span></text:p>
      <text:p text:style-name="P195"><text:span text:style-name="T196">V.LANDSBERGIS.</text:span><text:span text:style-name="T197"><text:s/>Kaip mes darom su “iššaukiančiu”. “Iššūkis” yra žodis? Gerai. Bet gali būti</text:span><text:span text:style-name="T198"><text:s/>dalyvis iš jo? (</text:span><text:span text:style-name="T199">Šurmulys salėje</text:span><text:span text:style-name="T200">)<text:s/></text:span></text:p>
      <text:p text:style-name="P201"><text:span text:style-name="T202">PIRMININKAS.</text:span><text:span text:style-name="T203"><text:s/>Matyt, kad reikėtų palikti.<text:s/></text:span></text:p>
      <text:p text:style-name="P204"><text:span text:style-name="T205">PIRMININKAS.</text:span><text:span text:style-name="T206"><text:s/>Paliekam. Čia grynai kalbinė redakcija dėl “iššūkio”.<text:s/></text:span></text:p>
      <text:p text:style-name="P207"><text:span text:style-name="T208">PIRMININKAS.</text:span><text:span text:style-name="T209"><text:s/>Ir trečioji pastraipa.</text:span></text:p>
      <text:p text:style-name="P210"><text:span text:style-name="T211">V.LANDSBERGIS.</text:span><text:span text:style-name="T212"><text:s/>“Reiškiame užuojautą velionės artimiesiems ir bendražygiams,</text:span><text:span text:style-name="T213"><text:s/>reiškiame savo solidarumą su visais Rusijos demokratais.” Taip tinka?</text:span></text:p>
      <text:p text:style-name="P214"><text:span text:style-name="T215">PIRMININKAS.</text:span><text:span text:style-name="T216"><text:s/>Su visais Rusijos demokratais.</text:span></text:p>
      <text:p text:style-name="P217"><text:span text:style-name="T218">V.LANDSBERGIS.</text:span><text:span text:style-name="T219"><text:s/>“Ir tikimės, kad ši politinė žmogžudystė neliks neištirta, kad žudikai ir jų užsakovai neišvengs atsakomybės.” Jeigu yra siūly</text:span><text:span text:style-name="T220">mas, galbūt balsuoti dėl vieno žodžio.</text:span></text:p>
      <text:p text:style-name="P221"><text:span text:style-name="T222">PIRMININKAS.</text:span><text:span text:style-name="T223"><text:s/>Tai, gerbiamieji kolegos…</text:span></text:p>
      <text:p text:style-name="P224"><text:span text:style-name="T225">V.LANDSBERGIS.</text:span><text:span text:style-name="T226"><text:s/>“Žymios politikės” yra pirmojoje eilutėje.</text:span></text:p>
      <text:p text:style-name="P227"><text:span text:style-name="T228">PIRMININKAS.</text:span><text:span text:style-name="T229"><text:s/>Gerbiamieji kolegos, Pirmininkas po visų mūsų siūlymų renkasi tokį tekstą.</text:span></text:p>
      <text:p text:style-name="P230"><text:span text:style-name="T231">V.LANDSBERGIS.</text:span><text:span text:style-name="T232"><text:s/>Dar yra paskutini</text:span><text:span text:style-name="T233">s sakinys: “Pasaulis stebės šios bylos eigą”.</text:span></text:p>
      <text:p text:style-name="P234"><text:span text:style-name="T235">PIRMININKAS.</text:span><text:span text:style-name="T236"><text:s/>Ačiū, Pirmininke. Be abejo, Vyteni Andriukaiti, jums bus suteiktas žodis. Toks tekstas siūlomas dabar priimti. Mūsų bendras sutarimas, kad toks tekstas turėtų pasirodyti dabar.</text:span></text:p>
      <text:p text:style-name="P237">Žodis V.Andriukaičiui, jeigu jis įsijungė kompiuterį. V.Andriukaitis.</text:p>
      <text:p text:style-name="P238"><text:span text:style-name="T239">V.P.ANDRIUKAITIS.</text:span><text:span text:style-name="T240"><text:s/>(</text:span><text:span text:style-name="T241">Negirdėti.</text:span><text:span text:style-name="T242">)</text:span></text:p>
      <text:p text:style-name="P243"><text:span text:style-name="T244">V.LANDSBERGIS.</text:span><text:span text:style-name="T245"><text:s/>Aš girdžiu.</text:span></text:p>
      <text:p text:style-name="P246"><text:span text:style-name="T247">PIRMININKAS.</text:span><text:span text:style-name="T248"><text:s/>Tuoj mėginsiu įjungti kompiuterį kitoje vietoje. V.Andriukaitis.</text:span></text:p>
      <text:p text:style-name="P249"><text:span text:style-name="T250">V.P.ANDRIUKAITIS.</text:span><text:span text:style-name="T251"><text:s/>Ar sutiktumėte dėl pavadinimo, kad ne dėl Galinos St</text:span><text:span text:style-name="T252">arovoitovos mirties, bet žūties?<text:s/></text:span></text:p>
      <text:p text:style-name="P253"><text:span text:style-name="T254">V.LANDSBERGIS.</text:span><text:span text:style-name="T255"><text:s/>Gali būti.</text:span></text:p>
      <text:p text:style-name="P256"><text:span text:style-name="T257">V.P.ANDRIUKAITIS.</text:span><text:span text:style-name="T258"><text:s/>Nes mirtis turi šiek tiek kitokią prasmę. Čia pats svarbiausias akcentas yra žūtis.</text:span></text:p>
      <text:p text:style-name="P259"><text:span text:style-name="T260">V.LANDSBERGIS.</text:span><text:span text:style-name="T261"><text:s/>Taip, žūties, gerai. Man atrodo, priimtinas. Ačiū.<text:s/></text:span></text:p>
      <text:p text:style-name="P262"><text:span text:style-name="T263">PIRMININKAS.</text:span><text:span text:style-name="T264"><text:s/>Ačiū. Gerbiami</text:span><text:span text:style-name="T265">eji kolegos, baigėme redaguoti pareiškimą. Jis yra toks, kokį dabar pateikė mums Seimo Pirmininkas.<text:s/></text:span></text:p>
      <text:p text:style-name="P266">Kolegos, ar dar būtų norinčių kalbėti dėl motyvų? Gal ne, gal galima iš karto balsuoti? Registruojamės, gerbiamieji kolegos. Ačiū, pone Pirmininke. Balsuosime dėl Lietuvos Respublikos Seimo pareiškimo, tik ką suredaguoto V.Landsbergio, dėl Galinos Starovoitovos žūties. Registruojamės, mielieji kolegos!<text:s/></text:p>
      <text:p text:style-name="P267">Iš viso užsiregistravo 87 Seimo nariai. Balsuojame, ar priimame Lietuvos Respublikos Seimo pareiškimą dėl<text:s/>Galinos Starovoitovos žūties. Pritariantys pareiškimui kviečiami balsuoti. Ar reikėtų pakartoti balsavimą, gerbiamoji balsų skaičiavimo komisija?</text:p>
      <text:p text:style-name="P268"><text:span text:style-name="T269">BALSŲ SKAIČIUOTOJAS.</text:span><text:span text:style-name="T270"><text:s/>Už – 89.<text:s/></text:span></text:p>
      <text:p text:style-name="P271"><text:span text:style-name="T272">PIRMININKAS.</text:span><text:span text:style-name="T273"><text:s/>Už – 90. Kas prieš?</text:span></text:p>
      <text:p text:style-name="P274"><text:span text:style-name="T275">BALSŲ SKAIČIUOTOJAS.</text:span><text:span text:style-name="T276"><text:s/>Prieš nėra.</text:span></text:p>
      <text:p text:style-name="P277"><text:span text:style-name="T278">PIRMININKAS.</text:span><text:span text:style-name="T279"><text:s/></text:span><text:span text:style-name="T280">Prieš nėra. Kas susilaikė?</text:span></text:p>
      <text:p text:style-name="P281"><text:span text:style-name="T282">BALSŲ SKAIČIUOTOJAS.</text:span><text:span text:style-name="T283"><text:s/>Susilaikiusių nėra.</text:span></text:p>
      <text:p text:style-name="P284"><text:span text:style-name="T285">PIRMININKAS.</text:span><text:span text:style-name="T286"><text:s/>Susilaikiusių nėra. Kolegos, niekas nesusilaikė, niekas nebalsavo prieš, 90 Seimo narių parėmė projektą, taigi Seimo pareiškimas “Dėl Galinos Starovoitovos žūties” yra priimta</text:span><text:span text:style-name="T287">s.</text:span></text:p>
      <text:p text:style-name="P288">Repliką po balsavimo – Seimo Pirmininkas V.Landsbergis, mano mėginamas dabar įjungti, bet Sekretoriato kompiuteris tam prieštarauja.<text:s/></text:p>
      <text:p text:style-name="P289">V.Landsbergis. Aš labai atsiprašau, Pirmininke. Gerbiamasis Sekretoriate, gelbėkite mūsų techniką! Seimo Pirmininkas V.Landsbergis.</text:p>
      <text:p text:style-name="P290"><text:span text:style-name="T291">V.LANDSBERGIS.</text:span><text:span text:style-name="T292"><text:s/>Technika aiškiai susidėvėjusi kaip ir šita salė. Mes nutarėme dar sutaupyti ir dar metus kentėti.</text:span></text:p>
      <text:p text:style-name="P293">Dabar aš noriu padėkoti kolegoms už paramą ir truputį apgailestauti, kad posėdžio pirmininkas sudavė į gongą, nes man atėjo į galvą sprendimas antrojoje pastraipoje – “iššūkį bei smūgį”, kaip mes sutarėme, kad “iššūkis” yra geriau negu… Būtų “iššūkį visuomenei bei smūgį Rusijos demokratijai”. Nežinau, ar jūs galite dar pritarti tokiai redakcijai.</text:p>
      <text:p text:style-name="P294"><text:span text:style-name="T295">PIRMININKAS.</text:span><text:span text:style-name="T296"><text:s/>Galėsiu skambtelti dar k</text:span><text:span text:style-name="T297">artą gongu, gerbiamieji kolegos. Antrojoje eilutėje – “kaip iššūkį visuomenei bei smūgį Rusijos demokratijai”. Ačiū, gerbiamieji kolegos. Šitas siūlymas yra priimamas bendruoju mūsų sutarimu.</text:span></text:p>
      <text:p text:style-name="P298"/>
      <text:p text:style-name="P299">Lietuvos Respublikos Seimo nutarimo “Dėl Lietuvos Respublikos 1997 metų valstybės biudžeto įvykdymo apyskaitos” projektas Nr.P-1112(2*) (priėmimas)</text:p>
      <text:p text:style-name="P300"/>
      <text:p text:style-name="P301">Mielieji, antrasis klausimas – Seimo nutarimo “Dėl Lietuvos Respublikos 1997 m. valstybės biudžeto įvykdymo apyskaitos” projektas Nr.P-1112(2). Priėmimas. Šį klausimą kuruoja ministras A.Šemeta ir komiteto pirmininko pavaduotojas K.Glaveckas. Gal reikėtų pakviesti komiteto pirmininko pavaduotoją K.Glavecką, kuris padėtų mums priimti šį Lietuvos Respublikos Seimo nutarimą. Labai atsiprašau komiteto vardu. Komitete yra sutarta, kad šiam klausimui vadovaus Seimo narys J.Listavičius. Kviečiu, gerbiamasis kolega, jus į tribūną. Taigi priėmimas. Nutarimas turi du straipsnius.</text:p>
      <text:p text:style-name="P302"><text:span text:style-name="T303">J.LISTAVIČIUS.</text:span><text:span text:style-name="T304"><text:s/>Biudžeto ir finansų komitetas svarstė nutarimo projektą. Iš principo jam pritarė, bet pasi</text:span><text:span text:style-name="T305">ūlė papildyti 2 straipsniu. Dabar priimti yra pateikti 2 nutarimo straipsniai. Yra gautas vienas pasiūlymas. Aš manau, kad galima pradėti priėmimą, o priėmimo metu žiūrėsime dėl pateikto Seimo nario Č.Juršėno siūlymo.</text:span></text:p>
      <text:p text:style-name="P306"><text:span text:style-name="T307">PIRMININKAS.</text:span><text:span text:style-name="T308"><text:s/>Gerbiamieji kolegos, 1 st</text:span><text:span text:style-name="T309">raipsnis. Ar būtų norinčių kalbėti dėl 1 straipsnio? Nėra norinčių kalbėti dėl 1 straipsnio. Ar galėtume manyti, kad 1 straipsnis yra priimtas? 1 straipsnis yra priimtas.</text:span></text:p>
      <text:p text:style-name="P310">Dabar kolegos Č.Juršėno siūlymas papildyti 2 straipsniu.</text:p>
      <text:p text:style-name="P311"><text:span text:style-name="T312">J.LISTAVIČIUS.</text:span><text:span text:style-name="T313"><text:s/>Aš galiu pasa</text:span><text:span text:style-name="T314">kyti porą žodžių, kad Lietuvos Respublikos Seimo nutarimo nuostatos arba siūlymai nėra privalomi Vyriausybei. Ši minėta nuostata neturi tiesioginio ryšio su Lietuvos Respublikos 1997 metų valstybės biudžeto įvykdymo apyskaitos tvirtinimu, todėl siūlau nepr</text:span><text:span text:style-name="T315">itarti pateiktam siūlymui.</text:span></text:p>
      <text:p text:style-name="P316"><text:span text:style-name="T317">PIRMININKAS.</text:span><text:span text:style-name="T318"><text:s/>Č.Juršėnas argumentuoja savo teikimą.</text:span></text:p>
      <text:p text:style-name="P319"><text:span text:style-name="T320">Č.JURŠĖNAS.</text:span><text:span text:style-name="T321"><text:s/>Gerbiamasis pranešėjau, gerbiamasis pirmininke ir gerbiamieji mielieji kolegos bei čia esantys Seimo svečiai. Man tikrai labai smagu girdėti, kaip kolega J.Listavičiu</text:span><text:span text:style-name="T322">s aiškina, kad Seimo priimti nutarimai dėl įstatymų įgyvendinimo yra neprivalomi Vyriausybei. Na, tiesiog nuostabu! Jeigu tai galėtų pakartoti dar ir ministras A.Šemeta, būtų dar nuostabiau. Tai – vienas dalykas.</text:span></text:p>
      <text:p text:style-name="P323">Antras ir pagrindinis dalykas yra tas, gerbiamasis pranešėjau ir gerbiamasis pirmininke, ir mielieji kolegos, kad tuo momentu, kai buvo priimti mano minimi Vyriausybės nutarimai, negaliojo naujasis įstatymas dėl senojo įstatymo veikimo pratęsimo arba nukėlimo. Taigi pažeidimas buvo ir pagal įstatymą, ir pagal nutarimą. O pats svarbiausias dalykas yra tas: ar iš tikrųjų Vyriausybė klauso Seimo, ar ji daro kaip jai patinka?<text:s/></text:p>
      <text:p text:style-name="P324">O Seimo dauguma yra tokia klusni, kad kaip Vyriausybė nori, taip ir balsuoja. Dabar Vyriausybei, žinoma, labai nesmagu, jeigu jai daromas priekaištas dėl šitos Seimo daugumos priimtos nuostatos neįgyvendinimo, tai ką daugiau pasakyti? Aš siūlau vis dėlto laikytis konstitucinės tvarkos. Seimas prižiūri Vyriausybę. O ne atvirkščiai.</text:p>
      <text:p text:style-name="P325"><text:span text:style-name="T326">PIRMININKAS.</text:span><text:span text:style-name="T327"><text:s/>Gerbiamasis kolega, siūlau artėti prie</text:span><text:span text:style-name="T328"><text:s/>teksto.</text:span></text:p>
      <text:p text:style-name="P329"><text:span text:style-name="T330">Č.JURŠĖNAS.</text:span><text:span text:style-name="T331"><text:s/>Siūlau priimti.</text:span></text:p>
      <text:p text:style-name="P332"><text:span text:style-name="T333">PIRMININKAS.</text:span><text:span text:style-name="T334"><text:s/>Tai jūs siūlote priimti savo siūlymą?<text:s/></text:span></text:p>
      <text:p text:style-name="P335"><text:span text:style-name="T336">Č.JURŠĖNAS.</text:span><text:span text:style-name="T337"><text:s/>Taip.</text:span></text:p>
      <text:p text:style-name="P338"><text:span text:style-name="T339">PIRMININKAS.</text:span><text:span text:style-name="T340"><text:s/>Kas remia jūsų siūlymą: S.Burbienė ar A.Salamakinas? S.Burbienė. Kolegos, dėl teksto, dėl konkrečių dalykų.</text:span></text:p>
      <text:p text:style-name="P341"><text:span text:style-name="T342">S.BURBIENĖ.</text:span><text:span text:style-name="T343"><text:s/>Gerbiamieji kole</text:span><text:span text:style-name="T344">gos, tikrai siūlyčiau palaikyti mūsų siūlymą. Tai būtų vienas iš realių siūlymų, įrašytų į mūsų nutarimą, ir į jį būtų galima žiūrėti kur kas rimčiau, negu pabandė kolega J.Listavičius. Apskritai šitas mūsų nutarimas yra, drįstu sakyti, ne visai pilnaverti</text:span><text:span text:style-name="T345">s, nes komitetai pasakė daug pastabų, tačiau galutinis rezultatas išėjo toks, kad viskas yra labai gerai. Bet, deja, kolegos, ne viskas yra labai gerai. Man atrodo, tai fiksavus vis dėlto būtų daug sąžiningiau ir iš tikrųjų mūsų nutarimo projektas būtų tik</text:span><text:span text:style-name="T346"><text:s/>geresnis.</text:span></text:p>
      <text:p text:style-name="P347"><text:span text:style-name="T348">PIRMININKAS.</text:span><text:span text:style-name="T349"><text:s/>Seimo kancleris J.Razma.</text:span></text:p>
      <text:p text:style-name="P350"><text:span text:style-name="T351">J.RAZMA.</text:span><text:span text:style-name="T352"><text:s/>Pirmiausia aš norėčiau atkreipti dėmesį į minimo Seimo nutarimo datą – 1996 m. spalio 9 d. Tai yra to meto Seimo rinkimų kampanijos įkarštyje priimtas populistinio pobūdžio nutarimas, kuriame įvesto</text:span><text:span text:style-name="T353">s visiškai neapibrėžtos kategorijos. Todėl mes ir negalime netgi pasakyti, ar tas nutarimas yra įvykdytas, ar neįvykdytas. Ką reiškia, pavyzdžiui, kategorija “aukšti valstybės pareigūnai”? Gal mes matuosime tuos aukštus pareigūnus pagal buvusio premjero A.</text:span><text:span text:style-name="T354">Šleževičiaus ūgį? Arba žodžiai “kitoms atskiroms pareigūnų bei darbuotojų grupėms”. Gal čia tokia darbuotojų grupė yra ir mokytojai, kuriems nutarimo autoriai nenorėjo, kad atlyginimai būtų didinami? Taigi aš manau, kad šitas pasiūlymas yra visiškai nelogi</text:span><text:span text:style-name="T355">škas dėl tos priežasties, kad netinka į siūlomo nutarimo projektą pagal savo esmę, ir todėl, kad tas nutarimas buvo pakankamai ydingas ir jo įgyvendinimo čia išvis neverta nagrinėti.</text:span></text:p>
      <text:p text:style-name="P356"><text:span text:style-name="T357">PIRMININKAS.</text:span><text:span text:style-name="T358"><text:s/>Dėkoju. Kolegos, registruojamės. J.Listavičius.</text:span></text:p>
      <text:p text:style-name="P359"><text:span text:style-name="T360">J.LISTAVIČIU</text:span><text:span text:style-name="T361">S.</text:span><text:span text:style-name="T362"><text:s/>Aš norėčiau pasakyti, kad ir…</text:span></text:p>
      <text:p text:style-name="P363"><text:span text:style-name="T364">PIRMININKAS.</text:span><text:span text:style-name="T365"><text:s/>Registruojamės!</text:span></text:p>
      <text:p text:style-name="P366"><text:span text:style-name="T367">J.LISTAVIČIUS.</text:span><text:span text:style-name="T368"><text:s/>…čia kalbėjusieji už šitos nuostatos priėmimą… Vis dėlto mes dabar norėdami, kad įstatymas būtų įgyvendintas, priimame įstatymą dėl įstatymo įgyvendinimo (tai vienas dalykas), o n</text:span><text:span text:style-name="T369">e nutarimą. Šiuo atveju, kaip jau buvo čia ir minėta, priėmę tokį 2 straipsnį iš tikrųjų mes nieko aiškesnio nepasakytume, orientuodamiesi į jo turinį ir taip, kaip jis yra pateiktas. Todėl aš dar kartą nepritariu šiam siūlymui ir kviečiu jį atmesti. Ačiū.</text:span></text:p>
      <text:p text:style-name="P370"><text:span text:style-name="T371">PIRMININKAS.</text:span><text:span text:style-name="T372"><text:s/>Gerbiamieji kolegos Seimo nariai, balsuosime dėl Seimo nario Č.Juršėno siūlymo mūsų priimamą nutarimą papildyti jo teikiamu 2 straipsniu. Pritariantys Č.Juršėno siūlymui balsuoja už, kiti balsuoja kitaip. Balsuoti pradėjome, kolegos.<text:s/></text:span></text:p>
      <text:p text:style-name="P373">Už siūlymą – 14, prieš – 39, plius J.Listavičiaus ir mano balsas, taigi – 41, susilaikė 10. Siūlymas išplėsti 2 straipsniu nėra priimtas.</text:p>
      <text:p text:style-name="P374">Ir 2 straipsnis, pone pranešėjau.</text:p>
      <text:p text:style-name="P375"><text:span text:style-name="T376">J.LISTAVIČIUS.</text:span><text:span text:style-name="T377"><text:s/>Čia Vyriausybės pateiktas 2 straipsnis, o tai kyla iš svarstymo ir iš Ekonom</text:span><text:span text:style-name="T378">ikos komiteto siūlymo, kad vis dėlto turėtų būti nurodytas maksimalus valstybės skolos dydis ir kad vis dėlto ateityje būtų pateikta atskaitomybė pagal tarptautinius standartus. Tai atsispindės šitame 2 straipsnyje. Kviečiu balsuoti už jį teigiamai. Ačiū.</text:span></text:p>
      <text:p text:style-name="P379"><text:span text:style-name="T380">PIRMININKAS.</text:span><text:span text:style-name="T381"><text:s/>Turbūt nėra norinčių kalbėti dėl 2 straipsnio. 2 straipsnis priimamas bendru sutarimu. Dėkoju, pone pranešėjau.</text:span></text:p>
      <text:p text:style-name="P382">Gerbiamieji kolegos, prašom kalbėti dėl viso nutarimo teksto. Alg.Butkevičius.</text:p>
      <text:p text:style-name="P383"><text:span text:style-name="T384">ALG.BUTKEVIČIUS.</text:span><text:span text:style-name="T385"><text:s/>Gerbiamieji kolegos, Socialdemokrat</text:span><text:span text:style-name="T386">ų frakcija svarstė Valstybės kontrolės pateiktą išvadą dėl 1997 m. valstybės biudžeto įvykdymo apyskaitos. Išvadoje tikrai sukaupta gana daug medžiagos, daug atlikta analizės, taip pat pateikta daug komentarų bei pasiūlymų. Aš tik norėčiau kaip ekonomistas</text:span><text:span text:style-name="T387"><text:s/>pasakyti, kad iš to išėjo mažas finansinis rezultatas. Vis dėlto šita analizė Seime buvo atlikta per maža ir aš manau, kad ateityje turėtų keistis Valstybės kontrolės darbo pobūdis. Einamaisiais metais Valstybės kontrolė turėtų pateikti maždaug 10 ar 15 a</text:span><text:span text:style-name="T388">taskaitų Seimui ir būtų galima detaliau jas išanalizuoti. Tai būtų toks vienas pasiūlymas ateičiai.</text:span></text:p>
      <text:p text:style-name="P389">Antras pasiūlymas, mano manymu, turėtų būti toks, kad vis dėlto Valstybės kontrolė jau turėtų pradėti atlikti auditą visose valstybės įstaigose. Ačiū.</text:p>
      <text:p text:style-name="P390"><text:span text:style-name="T391">PIRMI</text:span><text:span text:style-name="T392">NINKAS.</text:span><text:span text:style-name="T393"><text:s/>Seimo narė S.Burbienė.</text:span></text:p>
      <text:p text:style-name="P394"><text:span text:style-name="T395">S.BURBIENĖ.</text:span><text:span text:style-name="T396"><text:s/>Gerbiamieji kolegos, deja, biudžeto apyskaitos tvirtinimas virsta buhalterinių duomenų tvirtinimu. Tačiau iš tiesų tai visiškai nėra taip ir, man atrodo, šito labiausiai trūksta visam mūsų nutarimui. Komitetai, sv</text:span><text:span text:style-name="T397">arstydami šitą klausimą, pateikė pakankamai daug pastabų, į kurias iš tikrųjų reikėtų realiai atsižvelgti, tačiau tos visos pastabos liko Seimo protokolų išrašų lygiu ir neturi jokios tolesnės reikšmės šių metų biudžeto vykdymui, kitų metų biudžeto vykdymu</text:span><text:span text:style-name="T398">i ir apskritai Vyriausybės veiksmams vykdant biudžetą arba nevykdant biudžeto. Todėl, mano supratimu, nereikėtų tvirtinti šitos apyskaitos, juo labiau kad dar kyla klausimas dėl to, ar iš tiesų reikia tvirtinti šitokią sumą, nes Valstybės kontrolė abejoja<text:s/></text:span><text:span text:style-name="T399">dėl tokios sumos, tačiau čia net negirdėjau diskusijų tuo klausimu. Manau, kad vis dėlto reikėtų vieną sykį į šitą klausimą pažiūrėti šiek tiek atsakingiau, rimčiau ir nelaikyti to grynai buhalterine apyskaita, kaip šiuo metu yra. Todėl mes nebalsuosime už</text:span><text:span text:style-name="T400"><text:s/>šitą apyskaitą.</text:span></text:p>
      <text:p text:style-name="P401"><text:span text:style-name="T402">PIRMININKAS.</text:span><text:span text:style-name="T403"><text:s/>Seimo narė B.Visokavičienė.</text:span></text:p>
      <text:p text:style-name="P404"><text:span text:style-name="T405">B.T.VISOKAVIČIENĖ.</text:span><text:span text:style-name="T406"><text:s/>Gerbiamieji kolegos, aš vis dėlto nemanau, kad tai yra tiktai apyskaita. Analizuodami 1997 metų biudžetą komitetuose, bent jau Socialinių reikalų ir darbo komitete, mes labai išsa</text:span><text:span text:style-name="T407">miai analizavome, dėl kokių priežasčių buvo vienų ar kitų straipsnių išlaidų ar pajamų pasikeitimai. Remdamasis tuo, komitetas daro išvadas ir reikalauja iš atsakingų ministerijų paaiškinimų ir išvadų. Todėl bet koks toks 1997 metų biudžeto ataskaitos svar</text:span><text:span text:style-name="T408">stymas ir tvirtinimas visada yra susijęs su analitiniu darbu ir išvadomis dėl ateinančių metų biudžeto. Aš manau, kad reikia šiandien pritarti pateiktam nutarimo projektui ir balsuoti už jį. Ačiū.</text:span></text:p>
      <text:p text:style-name="P409"><text:span text:style-name="T410">PIRMININKAS.</text:span><text:span text:style-name="T411"><text:s/>Seimo narys A.Salamakinas.</text:span></text:p>
      <text:p text:style-name="P412"><text:span text:style-name="T413">A.SALAMAKINAS.</text:span><text:span text:style-name="T414"><text:s/>Gerb</text:span><text:span text:style-name="T415">iamieji kolegos, išties tenka apgailestauti, kad nebuvo priimta Č.Juršėno pataisa. Mes visi ir koridoriuose, ir kabinetuose kalbame apie nežmoniškus (galima įvardyti) valdininkų atlyginimus, ir buvo duotas šansas įstatymu įpareigoti Vyriausybę, kad ji grįž</text:span><text:span text:style-name="T416">tų prie šito klausimo. Aš matau, kad posėdžio pirmininkas kraipo galvą. Jis, aišku, su manimi nesutinka, bet kai žmonėms pasakai, kad aukšti pareigūnai per mėnesį gauna 15-18 tūkst. Lt… Noriu pabrėžti J.Razmai, kad jis suprastų, kas yra aukšti pareigūnai.<text:s/></text:span><text:span text:style-name="T417">Tai yra aukšti valdininkai. Kai jie gauna ketverių metų mokytojų atlyginimą ir mes manome, kad tai yra normalu, tada jau atleiskite. Tai pirma.</text:span></text:p>
      <text:p text:style-name="P418">Antra. Aš bandžiau išsiaiškinti, kodėl vis dėlto nebuvo panaudota per 60 mln. Lt kompensacijoms už šilumą, už komunalinius patarnavimus, nes žmonės, negaunantys kompensacijų, išmetami iš butų į gatves. Iš esmės tai yra vienas iš didžiausių žmogaus teisių pažeidimų, kai nesuteikiama kito ploto. 60 mln. Lt liko biudžete nepanaudotų ir niekas į šitą klausimą negali atsakyti iki šiol, kodėl taip atsitiko, kas atsitiko. Jeigu valdančioji dauguma yra labai paklusni Vyriausybei, tai tęskime toliau.</text:p>
      <text:p text:style-name="P419"><text:span text:style-name="T420">PIRMININKAS.</text:span><text:span text:style-name="T421"><text:s/>Seimo narys J.Listavičius.</text:span></text:p>
      <text:p text:style-name="P422"><text:span text:style-name="T423">J.LISTAVIČIUS.</text:span><text:span text:style-name="T424"><text:s/>Gerbiamieji Seimo nariai, visų pirma, reaguodamas į prieš tai kalbėjusio</text:span><text:span text:style-name="T425">jo kalbą, aš noriu pasakyti, kad reikėjo prisiminti, kiek kompensacijų už šilumą ir karštą vandenį palikta, ir tada bus aišku, kokia skola, ir bus aišku, apie ką kalbama.<text:s/></text:span></text:p>
      <text:p text:style-name="P426">Aš noriu pasakyti, kad 1997 metais Lietuvos Respublikos valstybės biudžetas viršytas<text:s/>0,7%, arba papildomai gauta 45,6 mln. Lt daugiau, lyginant su finansų planu, o tai 1,53 mlrd. Lt daugiau, palyginti su 1996 m. valstybės biudžeto pajamomis. Savivaldybių biudžetams buvo atiduoti visi papildomi asignavimai pagal Vyriausybės sprendimus. Dalis biudžetinių įstaigų 1997 m. neracionaliai naudojo valstybės biudžeto lėšas apyvartinėms medžiagoms įsigyti, todėl buvo įšaldyta dalis neefektyviai panaudotų valstybės biudžeto lėšų. Svarstant 1997 m. valstybės biudžeto vykdymo ataskaitą ir Lietuvos Respublikos Seimo nutrimo projekte buvo pasiūlyta nutarimo projektą papildyti, siekiant sudaryti sąlygas ateityje gerinti valstybės biudžeto vykdymo kontrolę ir atskaitomybę. Tai yra padaryta. Todėl aš pritariu Lietuvos Respublikos Seimo nutarimo projektui “Dėl Lietuvos Respublikos 1997 m. valstybės biudžeto įvykdymo apyskaitos” ir kviečiu balsuoti teigiamai. Ačiū už dėmesį.</text:p>
      <text:p text:style-name="P427"><text:span text:style-name="T428">PIRMININKAS.</text:span><text:span text:style-name="T429"><text:s/>O aš kviečiu kol kas registruotis, kolegos. Registruojamės. Užsiregistravę balsuosime, ar priimame Seimo nutarimą “Dėl Lietuv</text:span><text:span text:style-name="T430">os Respublikos 1997 m. valstybės biudžeto įvykdymo apyskaitos”.<text:s/></text:span></text:p>
      <text:p text:style-name="P431">Užsiregistravo 73 Seimo nariai. Gerbiamoji balsų skaičiavimo komisija, balsuojame dėl Seimo nutarimo dėl Lietuvos Respublikos praėjusių metų valstybės biudžeto įvykdymo apyskaitos projekto. Kas būtų už tai, kad šis nutarimas būtų priimtas, tuos kviečiu balsuoti.<text:s/></text:p>
      <text:p text:style-name="P432"><text:span text:style-name="T433">BALSŲ SKAIČIUOTOJAS.</text:span><text:span text:style-name="T434"><text:s/>Už – 56.</text:span></text:p>
      <text:p text:style-name="P435"><text:span text:style-name="T436">PIRMININKAS.</text:span><text:span text:style-name="T437"><text:s/>Už – 57. Kas prieš?</text:span></text:p>
      <text:p text:style-name="P438"><text:span text:style-name="T439">BALSŲ SKAIČIUOTOJAS.</text:span><text:span text:style-name="T440"><text:s/>Prieš – 1.</text:span></text:p>
      <text:p text:style-name="P441"><text:span text:style-name="T442">PIRMININKAS.</text:span><text:span text:style-name="T443"><text:s/>Kas susilaikė?</text:span></text:p>
      <text:p text:style-name="P444"><text:span text:style-name="T445">BALSŲ SKAIČIUOTOJAS.</text:span><text:span text:style-name="T446"><text:s/>Susilaikė 12.</text:span></text:p>
      <text:p text:style-name="P447"><text:span text:style-name="T448">PIRMININKAS.</text:span><text:span text:style-name="T449"><text:s/>Mielieji kol</text:span><text:span text:style-name="T450">egos Seimo nariai, 12 iš mūsų susilaikė, vienas balsavo prieš, 57 – už, taigi Seimo nutarimas “Dėl Lietuvos Respublikos 1997 m. valstybės biudžeto įvykdymo apyskaitos” yra priimtas.<text:s/></text:span></text:p>
      <text:p text:style-name="P451">Repliką – Seimo narys Č.Juršėnas.</text:p>
      <text:p text:style-name="P452"><text:span text:style-name="T453">Č.JURŠĖNAS.</text:span><text:span text:style-name="T454"><text:s/>Gerbiamasis pirmininke, mie</text:span><text:span text:style-name="T455">lieji kolegos, to, kas atsitiko, aš esu giliai sukrėstas – tiesiog frustruotas, o lietuviškai tariant, labai nuliūdęs. Yra dvi priežastys tokios mano neaiškios būsenos.<text:s/></text:span></text:p>
      <text:p text:style-name="P456">Pirma. Seimo dauguma dar kartą pademonstravo, kaip ji klusniai daro taip, kaip virpteli Vyriausybė arba kaip nurodo premjeras. Netgi jeigu yra daromas žalingas dalykas, žeidžiantis Seimo garbę ir orumą. Kodėl garbę ir orumą? Todėl, kad dar kartą įsitikinome, jog mūsų brangi Vyriausybė kaip nori, taip vykdo Seimo priimtus įstatymus ar nutarimus.<text:s/></text:p>
      <text:p text:style-name="P457">O dabar antroji priežastis, kodėl aš esu sukrėstas. Todėl, kad aukšti Seimo nariai, konkrečiai J.Razma, kažkodėl neprisimena, ką patys padarė arba, galima sakyti, pridarė. Jis citavo 1996 m. nutarimą. Taip, nutarimas 1996 m., bet redakcija tai 1997 m. Aš, mielieji, skaitau 1997 m. birželio 17 d. nutarimo vieną punktą: “Atsižvelgiant į susidariusias darbo apmokėjimo disproporcijas iki įstatymo įsigaliojimo nedidinti atlyginimų taip pat ir aukštiesiems valstybės pareigūnams, kitoms atskiroms pareigūnų bei darbuotojų grupėms”. Tai kas, mielieji kolegos ir gerbiamasis Razma, yra? Patys priimate, po to patys nevykdote ir dar, svarbiausia, neatsimenate ir kitus klaidinate. Neklaidinkite tautos.<text:s/></text:p>
      <text:p text:style-name="P458"><text:span text:style-name="T459">PIRMININKAS.</text:span><text:span text:style-name="T460"><text:s/>Gerbiamasis kolega, prašom neklaidinti tautos. Tur</text:span><text:span text:style-name="T461">iu pasakyti, kad balsuojant dėl šio nutarimo tik vienas Seimo narys balsavo prieš. Aš džiaugiuosi, kad tokia dauguma remia mūsų Vyriausybę. S.Kaktys.</text:span></text:p>
      <text:p text:style-name="P462"><text:span text:style-name="T463">S.KAKTYS.</text:span><text:span text:style-name="T464"><text:s/>Iš tikro aš irgi užjaučiu Č.Juršėną dėl jo emocionalios kalbos. Užjaučiu dėl jo dvasinės frustra</text:span><text:span text:style-name="T465">cijos būklės, kad jis dėl susijaudinimo arba afekto būklės šiek tiek nerūpestingai pakalbėjo. Manau, kad daugelis iš mūsų čia esančių ir tų, kurie buvo praėjusioje kadencijoje, labai puikiai prisimena, koks buvo solidarumo ir bendros nuomonės jausmas su pr</text:span><text:span text:style-name="T466">ieš tai buvusia Vyriausybe. Man tiesiog nepatogu, kad šiandien tie dalykai, kurie vėl ataidi aidu ir mūsų Seimą verčia priimti kokius nors… įsigilinti į subjektyvius visokius mąstymus. Tai yra visiškai nereikalinga, emocionalu. Suprasdamas, kad Č.Juršėnas<text:s/></text:span><text:span text:style-name="T467">yra dvasinės frustracijos būklės, aš reaguoju labai ramiai.</text:span></text:p>
      <text:p text:style-name="P468"><text:span text:style-name="T469">PIRMININKAS.</text:span><text:span text:style-name="T470"><text:s/>Gerbiamieji kolegos, kviečiu nustoti dvasiškai ir fiziškai frustruotis ir pereiti prie 3a ir 3b klausimų. 3a – Smulkaus ir vidutinio verslo plėtros įstatymo projektas P-1317(3) ir pas</text:span><text:span text:style-name="T471">kui jį lydintis…</text:span></text:p>
      <text:p text:style-name="P472"/>
      <text:p text:style-name="P473">Lietuvos Respublikos Seimo nutarimo “Dėl Lietuvos Respublikos Seimo nutarimo “Dėl Lietuvos Respublikos <text:s/>Seimo seniūnų sueigos sudarymo” pakeitimo” projektas Nr.P-1448(2) (pateikimas, svarstymas ir priėmimas)</text:p>
      <text:p text:style-name="P474"/>
      <text:p text:style-name="P475">Aš tikriausiai skubu? Paskubėjau, viceministro A.Bartulio kol kas nėra tribūnoje. Kolegos, kviečiu imti rezervinį 1 klausimą – Seimo nutarimo “Dėl Seimo nutarimo “Dėl Lietuvos Respublikos Seimo seniūnų sueigos sudarymo” pakeitimo” projektą Nr.1448. Jį pateiks J.Razma. Tikiuosi, kad greitai apsvarstysime ir priimsime. Taigi rezervinis klausimas, gerbiamieji kolegos.<text:s/></text:p>
      <text:p text:style-name="P476"><text:span text:style-name="T477">J.RAZMA.</text:span><text:span text:style-name="T478"><text:s/>Taip. Labai trumpas nutarimas. Reikia patikslinti Seniūnų sueigos sudėtį, nes neliko vienos frakcijos, todėl neturėtų likti ir jų atstovų Seniūnų sueigoje. Yra siū</text:span><text:span text:style-name="T479">loma iš Seniūnų sueigos sudėties išbraukti buvusį Liberalių reformų frakcijos, vėliau Liberalų frakcijos atstovą gerbiamąjį V.Martišauską.<text:s/></text:span></text:p>
      <text:p text:style-name="P480"><text:span text:style-name="T481">PIRMININKAS.</text:span><text:span text:style-name="T482"><text:s/>Pone kancleri, jūsų klausti niekas nenori. Ar galėtume bendruoju sutarimu pritarti po pateikimo? Ar būt</text:span><text:span text:style-name="T483">ų norinčių diskutuoti? Seimo narys Č.Juršėnas norėtų dalyvauti diskusijoje.<text:s/></text:span></text:p>
      <text:p text:style-name="P484"><text:span text:style-name="T485">Č.JURŠĖNAS.</text:span><text:span text:style-name="T486"><text:s/>Gerbiamasis posėdžio pirmininke, aš tik noriu pasiūlyti, kad vis dėlto mes šiandien jo nepriiminėtume. Tai yra pritartume po pateikimo ir svarstymo, o priėmimą atidėtu</text:span><text:span text:style-name="T487">me šiek tiek vėlesniam laikui, nes kaip prisimenate, Seniūnų sueigoje iškilo tam tikrų momentų, dėl kurių turėtume dar pasitarti.<text:s/></text:span></text:p>
      <text:p text:style-name="P488"><text:span text:style-name="T489">PIRMININKAS.</text:span><text:span text:style-name="T490"><text:s/>Gerbiamasis kolega, mes kalbame apie Seimo nario V.Martišausko išbraukimą iš Seniūnų sueigos. Aš nesu girdėjęs,<text:s/></text:span><text:span text:style-name="T491">kad būtų kas iškilę Seniūnų sueigoje kaip tik dėl šitų dalykų.</text:span></text:p>
      <text:p text:style-name="P492"><text:span text:style-name="T493">Č.JURŠĖNAS.</text:span><text:span text:style-name="T494"><text:s/>O gal frakcija atsikurs?</text:span></text:p>
      <text:p text:style-name="P495"><text:span text:style-name="T496">PIRMININKAS.</text:span><text:span text:style-name="T497"><text:s/>Jeigu, gerbiamasis, neprieštaraujate, mes galėtume dabar ir priimti, ar ne?<text:s/></text:span></text:p>
      <text:p text:style-name="P498"><text:span text:style-name="T499">Č.JURŠĖNAS.</text:span><text:span text:style-name="T500"><text:s/>Taip.</text:span></text:p>
      <text:p text:style-name="P501"><text:span text:style-name="T502">PIRMININKAS.</text:span><text:span text:style-name="T503"><text:s/>Kartais ir Č.Juršėnas suklysta. J.B</text:span><text:span text:style-name="T504">ernatonis norėtų dar kalbėti prieš.</text:span></text:p>
      <text:p text:style-name="P505"><text:span text:style-name="T506">J.BERNATONIS.</text:span><text:span text:style-name="T507"><text:s/>Gerbiamasis posėdžio pirmininke, gerbiamasis pranešėjau, gal būtų galima tą Seimo narį palikti Seniūnų sueigoje, bet tiesiog jis atstovautų Centro frakcijai?<text:s/></text:span></text:p>
      <text:p text:style-name="P508"><text:span text:style-name="T509">PIRMININKAS.</text:span><text:span text:style-name="T510"><text:s/>Ačiū. Taigi. Kolegos, diskusija ba</text:span><text:span text:style-name="T511">igta, pritariame po svarstymo. Pradedame, tikriausiai niekas neprieštaraus, priėmimo procedūrą.<text:s/></text:span></text:p>
      <text:p text:style-name="P512">1 tvarkomojo nutarimo straipsnis. Nėra norinčių kalbėti. 1 straipsnis priimamas.<text:s/></text:p>
      <text:p text:style-name="P513">2 straipsnis formalus. 2 straipsnį priimame.<text:s/></text:p>
      <text:p text:style-name="P514">Ar būtų norinčių kalbėti dėl viso nutarimo? Nėra.<text:s/></text:p>
      <text:p text:style-name="P515">Kolegos, registruojamės ir balsuosime, ar priimame Seimo nutarimą “Dėl Seimo nutarimo “Dėl Lietuvos Respublikos Seimo seniūnų sueigos sudarymo” pakeitimo”.<text:s/></text:p>
      <text:p text:style-name="P516">Užsiregistravo 70 Seimo narių.<text:s/></text:p>
      <text:p text:style-name="P517">Gerbiamieji kolegos, balsuojame dėl ką tik pateikto ir apsvarstyto nutarimo. Kas būtų už tai, kad jis būtų priimtas?<text:s/></text:p>
      <text:p text:style-name="P518"><text:span text:style-name="T519">BALSŲ SKAIČIUOTOJAS.</text:span><text:span text:style-name="T520"><text:s/>Už – 69.</text:span></text:p>
      <text:p text:style-name="P521"><text:span text:style-name="T522">PIRMININKAS.</text:span><text:span text:style-name="T523"><text:s/>Už – 70. Kas prieš?<text:s/></text:span></text:p>
      <text:p text:style-name="P524"><text:span text:style-name="T525">BALSŲ SKAIČIUOTOJAS.</text:span><text:span text:style-name="T526"><text:s/>Prieš nėra.<text:s/></text:span></text:p>
      <text:p text:style-name="P527"><text:span text:style-name="T528">PIRMININKAS.</text:span><text:span text:style-name="T529"><text:s/>Prieš nėra. Kas susilaikė?<text:s/></text:span></text:p>
      <text:p text:style-name="P530"><text:span text:style-name="T531">BALSŲ SKAIČIUOTOJAS.</text:span><text:span text:style-name="T532"><text:s/>Susilaikė 2.<text:s/></text:span></text:p>
      <text:p text:style-name="P533"><text:span text:style-name="T534">PIRMININKAS</text:span><text:span text:style-name="T535">.</text:span><text:span text:style-name="T536"><text:s/>Susilaikė 2. Kolegos, 2 susilaikė, niekas neprieštaravo, už – 70. Tai reiškia, kad ką tik priėmėme Seimo nutarimą “Dėl Seimo nutarimo “Dėl Lietuvos Respublikos Seimo seniūnų sueigos sudarymo” pakeitimo”.<text:s/></text:span></text:p>
      <text:p text:style-name="P537">Gerbiamieji, noriu su jumis tartis, dėl 1-3a ir 1-3b truputį reikia luktelėti. Mano klausimas, ar galėtume imti 4 klausimo, 4 projekto priėmimą, ar galėtume imti dar vieną rezervinį? Aš dėkoju.<text:s/></text:p>
      <text:p text:style-name="P538"/>
      <text:p text:style-name="P539">Lietuvos Respublikos gyvulių veislininkystės įstatymo pakeitimo įstatymo projektas Nr.P-1036(4*) (priėmimas)</text:p>
      <text:p text:style-name="P540"/>
      <text:p text:style-name="P541">4 klausimas – Gyvulių veislininkystės įstatymo pakeitimo įstatymo projektas Nr.P-1036(4*). Mes tuoj pradėsime jį priimti. Kviečiu į tribūną žemės ūkio viceministrą poną V.Grušauską.<text:s/></text:p>
      <text:p text:style-name="P542"><text:span text:style-name="T543">V.GRUŠAUSKAS.</text:span><text:span text:style-name="T544"><text:s/>Gerbiamasis posėdžio pirmininke, gerbiamieji Seimo nariai,</text:span><text:span text:style-name="T545"><text:s/>leiskit trumpai jus supažindinti su šio įstatymo pagrindinėm nuostatom.<text:s/></text:span></text:p>
      <text:p text:style-name="P546"><text:span text:style-name="T547">PIRMININKAS.</text:span><text:span text:style-name="T548"><text:s/>Tik keliai žodžiais, kolega.<text:s/></text:span></text:p>
      <text:p text:style-name="P549"><text:span text:style-name="T550">V.GRUŠAUSKAS.</text:span><text:span text:style-name="T551"><text:s/>Gerai. Atsižvelgdami į Teisės departamento pasiūlymus, išvadas, taip pat į Kaimo reikalų komiteto pasiūlymus, mes padarėm šiu</text:span><text:span text:style-name="T552">os pataisymus ir teikiam jums šį įstatymą.<text:s/></text:span></text:p>
      <text:p text:style-name="P553"><text:span text:style-name="T554">PIRMININKAS.</text:span><text:span text:style-name="T555"><text:s/>Dėkoju. Gerbiamieji kolegos, priimam pastraipsniui.<text:s/></text:span></text:p>
      <text:p text:style-name="P556">1 straipsnis. Siūlymų nėra. Dėl 1 straipsnio Seimo narys V.Einoris. Pritaria 1 straipsniui. 1 straipsnis yra priimtas.<text:s/></text:p>
      <text:p text:style-name="P557">2 straipsnis. Priimamas.<text:s/></text:p>
      <text:p text:style-name="P558">3 straipsnis. Priimamas.<text:s/></text:p>
      <text:p text:style-name="P559">4 straipsnis. Priimamas.<text:s/></text:p>
      <text:p text:style-name="P560">5 straipsnis. Priimamas.<text:s/></text:p>
      <text:p text:style-name="P561">6 straipsnis. Priimamas.<text:s/></text:p>
      <text:p text:style-name="P562">7 straipsnis. Priimamas.<text:s/></text:p>
      <text:p text:style-name="P563">8 straipsnis. Priimamas.<text:s/></text:p>
      <text:p text:style-name="P564">9 straipsnis. Priimamas.<text:s/></text:p>
      <text:p text:style-name="P565">10 straipsnis. Priimamas.<text:s/></text:p>
      <text:p text:style-name="P566">11 straipsnis. Priimamas.<text:s/></text:p>
      <text:p text:style-name="P567">12 straipsnis. Priimamas.</text:p>
      <text:p text:style-name="P568">13 straipsnis. Priimamas.<text:s/></text:p>
      <text:p text:style-name="P569">14 straipsnis. Priimamas.<text:s/></text:p>
      <text:p text:style-name="P570">15 straipsnis. Priimamas.<text:s/></text:p>
      <text:p text:style-name="P571">16 straipsnis. Dėl 16 straipsnio yra Kaimo reikalų komiteto siūlymų. Ar jūs, pone viceministre, juos turite?<text:s/></text:p>
      <text:p text:style-name="P572"><text:span text:style-name="T573">V.GRUŠAUSKAS.</text:span><text:span text:style-name="T574"><text:s/>Turiu.<text:s/></text:span></text:p>
      <text:p text:style-name="P575"><text:span text:style-name="T576">PIRMININKAS.</text:span><text:span text:style-name="T577"><text:s/>Kokia jūsų nuomonė? Mes turime apsispręsti. Ar kitaip redaguojam 16 straipsnį?<text:s/></text:span></text:p>
      <text:p text:style-name="P578"><text:span text:style-name="T579">V.GRUŠAUSKAS.</text:span><text:span text:style-name="T580"><text:s/>Mes pritariam, kaip pateikė Kaimo</text:span><text:span text:style-name="T581"><text:s/>reikalų komitetas.<text:s/></text:span></text:p>
      <text:p text:style-name="P582"><text:span text:style-name="T583">PIRMININKAS.</text:span><text:span text:style-name="T584"><text:s/>Gerbiamieji kolegos, pranešėjas priima komiteto pirmininko V.Lapės teikimą. Dėl V.Lapės siūlymo – V.Einoris.<text:s/></text:span></text:p>
      <text:p text:style-name="P585"><text:span text:style-name="T586">V.EINORIS.</text:span><text:span text:style-name="T587"><text:s/>Siūlau pritarti.<text:s/></text:span></text:p>
      <text:p text:style-name="P588"><text:span text:style-name="T589">PIRMININKAS.</text:span><text:span text:style-name="T590"><text:s/>Dėkoju. Taigi 16 straipsnis priimamas su Kaimo reikalų komiteto siūlom</text:span><text:span text:style-name="T591">ais pakeitimais.<text:s/></text:span></text:p>
      <text:p text:style-name="P592">17 straipsnis. Priimamas bendruoju sutarimu.<text:s/></text:p>
      <text:p text:style-name="P593">18 straipsnis. Priimamas.<text:s/></text:p>
      <text:p text:style-name="P594">19 straipsnis. Priimamas.<text:s/></text:p>
      <text:p text:style-name="P595">20 straipsnis. Priimamas.<text:s/></text:p>
      <text:p text:style-name="P596">21 straipsnis. Taip pat priimamas bendruoju sutarimu.<text:s/></text:p>
      <text:p text:style-name="P597">Ačiū, pone viceministre. Gerbiamieji kolegos, ar būtų norinčių kalbėti dėl viso ką tik pastraipsniui priimto įstatymo? Nėra. Atleiskit, paskubėjau. Taigi dėl viso įstatymo. Ačiū, viceministre. Seimo narys R.Dagys.<text:s/></text:p>
      <text:p text:style-name="P598"><text:span text:style-name="T599">R.J.DAGYS.</text:span><text:span text:style-name="T600"><text:s/>Gerbiamieji Seimo nariai, aišku, mes priimam tokį pirmą įstatymą, galbūt jam neturėtų<text:s/></text:span><text:span text:style-name="T601">būti keliami dideli reikalavimai. Tiesą pasakius, jis yra daugiau deklaratyvaus pobūdžio. Pagrindinis pliusas, kad galų gale atsiranda apibrėžimas, kas yra kas. Iš esmės Socialdemokratų frakcija pritaria šitam įstatymui.<text:s/></text:span></text:p>
      <text:p text:style-name="P602"><text:span text:style-name="T603">PIRMININKAS.</text:span><text:span text:style-name="T604"><text:s/>Seimo narys V.Velikon</text:span><text:span text:style-name="T605">is.<text:s/></text:span></text:p>
      <text:p text:style-name="P606"><text:span text:style-name="T607">V.VELIKONIS.</text:span><text:span text:style-name="T608"><text:s/>Gerbiamieji kolegos, rengiant šį įstatymą dirbo daug specialistų, taip pat ir mūsų Kaimo reikalų komitetas. Projekte buvo padaryti kai kurie esminiai pakeitimai bei papildymai. Manau, jog dabartinė redakcija atitinka Vakarų valstybių prot</text:span><text:span text:style-name="T609">ingus dokumentus šiuo klausimu. Dabar gerokai pasikeitė gyvulių pasiskirstymas pagal atskirų kategorijų ūkius, todėl reikėjo keisti visą nusistovėjusią veislininkystės sistemą, pritaikant ją prie pasikeitusių sąlygų bei kitų uždavinių, kuriuos ne tik šiand</text:span><text:span text:style-name="T610">ien, bet ir ateityje reikės spręsti. Pritariu šiam įstatymui po svarstymo ir kviečiu už jį balsuoti. Geri įstatymai reikalingi ne tik žmonėms, bet ir veisliniams gyvuliams.<text:s/></text:span></text:p>
      <text:p text:style-name="P611"><text:span text:style-name="T612">PIRMININKAS.</text:span><text:span text:style-name="T613"><text:s/>Seimo narys M.Briedis.<text:s/></text:span></text:p>
      <text:p text:style-name="P614"><text:span text:style-name="T615">M.BRIEDIS.</text:span><text:span text:style-name="T616"><text:s/>Gerbiamieji kolegos, aš taip pat p</text:span><text:span text:style-name="T617">ritardamas šitam įstatymui manau, kad jis užtikrins lietuviškų veislių tęstinumą ir jų išsaugojimą ateičiai. Ačiū.<text:s/></text:span></text:p>
      <text:p text:style-name="P618"><text:span text:style-name="T619">PIRMININKAS.</text:span><text:span text:style-name="T620"><text:s/>Gerbiamieji, kviečiu registruotis. Užsiregistravę balsuosime, ar priimame Gyvulių veislininkystės įstatymo pakeitimo įstatymą.</text:span></text:p>
      <text:p text:style-name="P621">Užsiregistravo 69 Seimo nariai. Balsuojame dėl Gyvulių veislininkystės įstatymo pakeitimo įstatymo projekto. Kas už tai, kad šitas įstatymas būtų priimtas?<text:s/></text:p>
      <text:p text:style-name="P622"><text:span text:style-name="T623">BALSŲ SKAIČIUOTOJAS.</text:span><text:span text:style-name="T624"><text:s/>Už – 68.</text:span></text:p>
      <text:p text:style-name="P625"><text:span text:style-name="T626">PIRMININKAS.</text:span><text:span text:style-name="T627"><text:s/>Už – 69. Kas prieš?<text:s/></text:span></text:p>
      <text:p text:style-name="P628"><text:span text:style-name="T629">BALSŲ SKAIČIUOTOJAS.</text:span><text:span text:style-name="T630"><text:s/>Prieš nėra.</text:span></text:p>
      <text:p text:style-name="P631"><text:span text:style-name="T632">PI</text:span><text:span text:style-name="T633">RMININKAS.</text:span><text:span text:style-name="T634"><text:s/>Prieš nėra. Kas susilaikė?<text:s/></text:span></text:p>
      <text:p text:style-name="P635"><text:span text:style-name="T636">BALSŲ SKAIČIUOTOJAS.</text:span><text:span text:style-name="T637"><text:s/>Susilaikiusių nėra.<text:s/></text:span></text:p>
      <text:p text:style-name="P638"><text:span text:style-name="T639">PIRMININKAS.</text:span><text:span text:style-name="T640"><text:s/>Susilaikiusių nėra. Niekas neprieštarauja, niekas nesusilaikė, 69 – už, taigi Gyvulių veislininkystės įstatymo pakeitimo įstatymas yra priimtas.<text:s/></text:span></text:p>
      <text:p text:style-name="P641"/>
      <text:p text:style-name="P642">Lietuvos Respublikos Seimo nutarimo “Dėl Seimo komitetų narių pavaduotojų patvirtinimo” projektas Nr.P-1441(2) (pateikimas)</text:p>
      <text:p text:style-name="P643"/>
      <text:p text:style-name="P644">Kolegos, toliau mes turime rūpesčių dėl ūkio viceministro. Ar galėtume imti 5 klausimą šiek tiek anksčiau? Taigi 5 priešpiečio klausimas (niekas dėl to neprieštarauja) – Seimo nutarimo “Dėl Seimo komitetų narių pavaduotojų patvirtinimo” projektas Nr.P-1441(2). Šiandien pateikimas. Kviečiu į tribūną kanclerį J.Razmą.<text:s/></text:p>
      <text:p text:style-name="P645"><text:span text:style-name="T646">J.RAZMA.</text:span><text:span text:style-name="T647"><text:s/>Gerbiamieji kolegos, atsižvelgiant į tai, kad nuo mūsų darbo pradžios šiek</text:span><text:span text:style-name="T648"><text:s/>tiek keitėsi komitetų narių sudėtis, keitėsi Seimo narių priklausomybė vienai ar kitai frakcijai, aš manau, tų pakitimų atsirado jau pakankamai daug, todėl prasminga patikslinti Seimo komitetų narių pavaduotojų sąrašą. Be to, mūsų pirmajame priimtame nuta</text:span><text:span text:style-name="T649">rime būta ir vieno netikslumo, t.y. mes kažkaip neapsižiūrėjom, sutikom, jog LDDP frakcijos narių pavaduotojų sąraše tie patys asmenys buvo įrašyti po kelis kartus. Taigi šiuo nutarimu būtų siūloma išvengti to netikslumo. Kiekvienas Seimo narys lygiai taip</text:span><text:span text:style-name="T650">, kaip jis yra vieną kartą įrašytas kurio nors komiteto nariu, turėtų būti įrašytas ir kurio nors savo frakcijos nario pavaduotoju. Gali būti, kad dar yra likę kai kurių netikslumų tame projekte, kurį jūs dabar matote, nes jį rengiant dar įvyko kitimų frak</text:span><text:span text:style-name="T651">cijose. Taip pat man teko gal šiek tiek voliuntaristiškai įforminti LDDP frakcijos teikimą, nes jie ir toliau įsivaizdavo, kad po kelis kartus gali būti įrašyti pavaduotojais jų nariai. Jeigu iki svarstymo ar priėmimo būtų patikslinimų, gautų iš frakcijų,<text:s/></text:span><text:span text:style-name="T652">aš tikrai į juos su malonumu atsižvelgčiau, todėl nesiūlau šį nutarimą šiandien priimti iš karto, o duoti laiko, kad sulauktume įvairių patikslinimų.</text:span></text:p>
      <text:p text:style-name="P653"><text:span text:style-name="T654">PIRMININKAS.</text:span><text:span text:style-name="T655"><text:s/>Ačiū, pone kancleri. 4 Seimo nariai norėtų pasitikslinti. J.Listavičius.</text:span></text:p>
      <text:p text:style-name="P656"><text:span text:style-name="T657">J.LISTAVIČIUS.</text:span><text:span text:style-name="T658"><text:s/>Gerbi</text:span><text:span text:style-name="T659">amasis pranešėjau, prieš tvirtinant komitetų narių pavaduotojus norėčiau paklausti, ar yra laikomasi Statuto reikalavimo dėl komiteto narių pagal frakcijas proporcingumo principo? Ačiū.</text:span></text:p>
      <text:p text:style-name="P660"><text:span text:style-name="T661">J.RAZMA.</text:span><text:span text:style-name="T662"><text:s/>Turiu pasakyti, kad mums šiandien yra sudėtinga pasakyti, ar<text:s/></text:span><text:span text:style-name="T663">laikomasi daugumos ir mažumos atstovavimo principo, kuris yra senajame Statuto variante, nes kai kurios frakcijos negali šiandien pasakyti, ar jos priklauso daugumai ar mažumai. Statute tai nėra niekaip apibrėžta, kad mes patys galėtume nustatyti, todėl to</text:span><text:span text:style-name="T664">ks klausimo kėlimas yra sudėtingas ir neleidžia man vienareikšmiai atsakyti.</text:span></text:p>
      <text:p text:style-name="P665"><text:span text:style-name="T666">PIRMININKAS.</text:span><text:span text:style-name="T667"><text:s/>Turėsime naują Statuto redakciją, viskas išaiškės. Seimo narys J.Bernatonis.</text:span></text:p>
      <text:p text:style-name="P668"><text:span text:style-name="T669">J.BERNATONIS.</text:span><text:span text:style-name="T670"><text:s/>Gerbiamasis pranešėjau, jau pusė metų negaliu Teisės ir teisėtvarkos komite</text:span><text:span text:style-name="T671">te balsuojant pavaduoti mūsų frakcijos nario, todėl norėčiau paklausti, kodėl taip pavėluotai pateiktas Seimui tvirtinti šis nutarimo projektas?</text:span></text:p>
      <text:p text:style-name="P672"><text:span text:style-name="T673">J.RAZMA.</text:span><text:span text:style-name="T674"><text:s/>Aš turėčiau pasakyti, kad nesulaukiau nė vieno Seimo nario raginimo anksčiau pateikti tą projektą. Kit</text:span><text:span text:style-name="T675">a vertus, nemanau, kad yra būtinai mano prievolė teikti tuos projektus, nors paprastai pagal susiklosčiusią tradiciją aš to imuosi. Jeigu jūs pažiūrėtumėte į Statute išvardytas kanclerio pareigas, matyt, formaliai tokios prievolės neįžvelgtumėte.</text:span></text:p>
      <text:p text:style-name="P676"><text:span text:style-name="T677">PIRMININK</text:span><text:span text:style-name="T678">AS.</text:span><text:span text:style-name="T679"><text:s/>Seimo narys Č.Juršėnas.</text:span></text:p>
      <text:p text:style-name="P680"><text:span text:style-name="T681">Č.JURŠĖNAS.</text:span><text:span text:style-name="T682"><text:s/>Gerbiamasis pranešėjau, gerbiamasis pirmininke, jūs iš tikrųjų kai ką padarėte taip, kaip jums atrodė teisingiau arba pagal jūsų Statuto supratimą, bet aš drįsčiau abejoti, kad šiuo atveju jūsiškis Statuto supratimas</text:span><text:span text:style-name="T683">, man atrodo, nėra pats tiksliausias.<text:s/></text:span></text:p>
      <text:p text:style-name="P684"><text:span text:style-name="T685">Ir Statuto 9 straipsnis, ir 49 straipsnis kol kas galioja. Nenustato, kad<text:s/></text:span><text:span text:style-name="T686">tik</text:span><text:span text:style-name="T687"><text:s/>į vieną komitetą ir<text:s/></text:span><text:span text:style-name="T688">tik</text:span><text:span text:style-name="T689"><text:s/>vienas pavadavimas. Jis privalo būti pavaduotojas, bet jis gali ir daugiau pavaduoti. Toks yra Statuto tekstas. Ar<text:s/></text:span><text:span text:style-name="T690">nemanytumėte, kad vis dėlto po pateikimo dar mums reikėtų pasitarti ir susitarti?</text:span></text:p>
      <text:p text:style-name="P691"><text:span text:style-name="T692">J.RAZMA.</text:span><text:span text:style-name="T693"><text:s/>Aš visada mielai sutinku diskutuoti, kai kyla kokių abejonių. Aš ir pats siūlau neskubėti priimti, tačiau, tikiuosi, tai nėra esminė priežastis nepritarti projektui<text:s/></text:span><text:span text:style-name="T694">po pateikimo.</text:span></text:p>
      <text:p text:style-name="P695"><text:span text:style-name="T696">Č.JURŠĖNAS.</text:span><text:span text:style-name="T697"><text:s/>Galima.</text:span></text:p>
      <text:p text:style-name="P698"><text:span text:style-name="T699">PIRMININKAS.</text:span><text:span text:style-name="T700"><text:s/>Pasitarti ir susitarti – šiek tiek skirtinga semantika. J.Beinortas.</text:span></text:p>
      <text:p text:style-name="P701"><text:span text:style-name="T702">J.BEINORTAS.</text:span><text:span text:style-name="T703"><text:s/>Gerbiamasis pranešėjau, aš supratau iš jūsų pateikimo, kad šita šio nutarimo redakcija gali būti frakcijos pasiūlyta kažkiek pa</text:span><text:span text:style-name="T704">keisti. Manau, kad tas pats principas, jog nebūtinai vienas būtų kito dubleris, gali būti per trečią asmenį, arba kad vienas asmuo nebūtų dviejų Seimo narių dubleris.<text:s/></text:span></text:p>
      <text:p text:style-name="P705">Mano klausimas yra toks. Iš esmės šis mūsų dubliavimas yra mechaninės daugumos sudarymas<text:s/>priimant sprendimus. Gal kartais jis ir geras, bet, kita vertus, kartais ydingas. Dabar, kai mes priiminėjame naują Statutą ir ten aktualizuojame komiteto funkcijas, aš abejoju, ar mes, kai komitetui bus suteiktos didesnės teisės svarstant ir teikiant priimti įstatymus, neturėsime grįžti prie šitų dublerių, vadinkime, fiksavimo. Ar jūs kiek nors siejate, sakykime, būsimųjų komitetų teisių išaugimą su pavadavimo, jeigu galima taip sakyti, profilio taikymu, kad žmogus žinotų, jog jis pavaduoja šiame komitete<text:s/>šio profilio problemą?</text:p>
      <text:p text:style-name="P706"><text:span text:style-name="T707">J.RAZMA.</text:span><text:span text:style-name="T708"><text:s/>Aš nemanau, kad šitą dalį dėl pavadavimo reikėtų ypatingai keisti. Galbūt reikės patikslinti tas nuostatas, kadangi mums su LDDP frakcija kyla skirtingi supratimai, kaip iššifruoti tas nuostatas, tačiau ir dabar yra aišku,<text:s/></text:span><text:span text:style-name="T709">kuris narys kurį pavaduoja. Ten, kur frakcijos gausesnės, visada esminis yra sąraše pirmasis įrašytas narys, taip pat antrasis. Jie gali specializuotis. Man atrodo, kad čia yra viskas gerai. Panaši praktika, kiek man žinoma, yra ir kitų šalių parlamentuose</text:span><text:span text:style-name="T710">.</text:span></text:p>
      <text:p text:style-name="P711"><text:span text:style-name="T712">PIRMININKAS.</text:span><text:span text:style-name="T713"><text:s/>Dėkoju, pone kancleri. Ačiū klausėjams. Kolegos, ar pritariame po pateikimo šiam tekstui? Po pateikimo bendruoju sutarimu pritariame Seimo nutarimo “Dėl Seimo komitetų narių pavaduotojų patvirtinimo” projektui Nr.P-1441(2), o Seimo kancleris</text:span><text:span text:style-name="T714"><text:s/>toliau gludins tekstą atsižvelgdamas į visų pusių Statuto supratimą.</text:span></text:p>
      <text:p text:style-name="P715"/>
      <text:p text:style-name="P716">Lietuvos Respublikos smulkaus ir vidutinio verslo plėtros įstatymo projektas Nr.P-1317(3*) (priėmimas)</text:p>
      <text:p text:style-name="P717"/>
      <text:p text:style-name="P718">Gerbiamieji, 3a ir 3b. Kol kas 3a klausimas – Smulkaus ir vidutinio verslo plėtros įstatymo projektas Nr.P-1317(3*). Priėmimas. Kviečiu į tribūną ūkio viceministrą poną A.Bartulį. Prašom, pone viceministre. Tikiuosi, jūs turite visas siūlomas pataisas. Pradedame priėmimą.</text:p>
      <text:p text:style-name="P719"><text:span text:style-name="T720">A.BARTULIS.</text:span><text:span text:style-name="T721"><text:s/>Gerbiamasis posėdžio pirmininke, gerbiamieji Seimo n</text:span><text:span text:style-name="T722">ariai, pirmiausia atsiprašau už pavėlavimą, nes įvyko kažkoks informacijos neatitikimas. Neturėjau paskutinės informacijos apie darbotvarkės pakeitimą. Aš išanalizuosiu priežastis, kad tokių faktų daugiau nebūtų.</text:span></text:p>
      <text:p text:style-name="P723">Jeigu kalbėčiau apie įstatymo projektą, jums teiktame priimti variante, kaip jūs pastebite, iš esmės yra atsižvelgta į visas pastabas: tiek Teisės departamento, tiek komitetų, tiek atskirų Seimo narių. Komentuodamas jas galiu pasakyti, kad atsižvelgta ir šiek tiek sukonkretintas pavadinimas turint<text:s/>minty, kad valstybę domina ne visas smulkus ir vidutinis verslas abstrakčiai, o domina jo plėtra, todėl pavadinimas papildytas žodžiu. Jis dabar skamba taip: “Lietuvos Respublikos smulkaus ir vidutinio verslo plėtros įstatymas”. Dėl 1 straipsnio jokių pasiūlymų nebuvo.</text:p>
      <text:p text:style-name="P724"><text:span text:style-name="T725">PIRMININKAS.</text:span><text:span text:style-name="T726"><text:s/>Einam pastraipsniui, kolegos. 1 straipsnis. Siūlymų nėra. Ar galėtume 1 straipsnį priimti? Niekas nenori kalbėti. 1 straipsnis yra priimamas.</text:span></text:p>
      <text:p text:style-name="P727">2 straipsnis ir du V.Einorio siūlymai. Pone viceministre, prašom. Jūs turite ar ne?</text:p>
      <text:p text:style-name="P728"><text:span text:style-name="T729">A.B</text:span><text:span text:style-name="T730">ARTULIS.</text:span><text:span text:style-name="T731"><text:s/>Taip, turiu.</text:span></text:p>
      <text:p text:style-name="P732"><text:span text:style-name="T733">PIRMININKAS.</text:span><text:span text:style-name="T734"><text:s/>Taigi pirmasis dėl trečiosios dalies – smulkios įmonės apibūdinimas.</text:span></text:p>
      <text:p text:style-name="P735"><text:span text:style-name="T736">A.BARTULIS.</text:span><text:span text:style-name="T737"><text:s/>Dėl šios jums pateiktos redakcijos buvo ilgai diskutuota Ekonomikos komitete ir su gerbiamąja Seimo nare K.Prunskiene, derinta su Statistiko</text:span><text:span text:style-name="T738">s departamentu. Dabar, kaip jūs pastebite, įvedama diferenciacija nustatant ir skaičių, ir ribą… ir vidutinės įmonės ribą, manome, yra jau optimali. Jeigu jau didesnis darbuotojų skaičius, mes manome, tai tikrai prilygsta mūsų, Lietuvos, sąlygomis prie sta</text:span><text:span text:style-name="T739">mbių įmonių, todėl mums nėra priimtinas gerbiamojo Seimo nario V.Einorio pasiūlymas. Mes manome, kad šitos formuluotės, ypač nustatančios kriterijus ir nustatančios tiktai vieną kriterijų – darbuotojų skaičių, statistinei informacijai apdoroti ir lyginti s</text:span><text:span text:style-name="T740">u kitų valstybių statistiniais rodikliais, šitoks diferencijavimas yra unifikuotas, nes, priešingu atveju, mes, įvedę kitus parametrus, turėsime problemų lyginti ir įvertinti šitas įmones. Todėl yra Vyriausybei nepriimtina.</text:span></text:p>
      <text:p text:style-name="P741"><text:span text:style-name="T742">PIRMININKAS.</text:span><text:span text:style-name="T743"><text:s/>Gerbiamieji kolegos</text:span><text:span text:style-name="T744">, būkite dėmesingi. V.Einoris argumentuoja savo siūlymą. Atsiprašau. V.Einoris argumentuoja savo siūlymą dėl trečiosios dalies – smulkiosios įmonės apibūdinimo pataisų.</text:span></text:p>
      <text:p text:style-name="P745"><text:span text:style-name="T746">V.EINORIS.</text:span><text:span text:style-name="T747"><text:s/>Gerbiamieji kolegos, aš kažkaip įsivaizduoju, kad šitokiais teiginiais mes s</text:span><text:span text:style-name="T748">avo pramonę orientuojame į liliputų dydžio. Aš irgi turiu įmonių dydžių statistikos grupavimą pagal vidutinį darbuotojų skaičių. Jeigu paimtume maisto produktų ir gėrimų pramonę – iki 9 darbuotojų yra 88 įmonės. Vidutinis darbuotojų skaičius 4,8. O jeigu i</text:span><text:span text:style-name="T749">mtume ir iki 20, vidutiniškai išeina 9 darbuotojai. Manau, kad iki 20 smulki įmonė yra visiškai normali. Jeigu manome, kad vidutinė iki 49, o jau 50 darbuotojų įmonė yra stambi, man tai yra nesuprantama. Aš turiu statistikos visus skaičius, grupavimą ir či</text:span><text:span text:style-name="T750">a labai, man atrodo, būtų normalu, jeigu mes padarytume iki 20 ir iki 100. Todėl, kad Europos Sąjunga, kiek aš turiu žinių, vis dėlto orientuoja,kad vidutinės įmonės per 250. Ar mums tinka šitas dalykas? Aš manau, kad reikėtų labai rimtai pagalvoti. Man at</text:span><text:span text:style-name="T751">rodo, gal jūs nepakankamai pažiūrėjote ir statistikos analizę, ir vis dėlto šitas dalykas atrodo labai įdomiai.</text:span></text:p>
      <text:p text:style-name="P752"><text:span text:style-name="T753">PIRMININKAS.</text:span><text:span text:style-name="T754"><text:s/>Gerbiamieji kolegos, ar kas norėtų kalbėti dėl V.Einorio siūlymo? Paremti nėra norinčių. Seimo narys R.Petrikis. Aš žiūriu ir nieka</text:span><text:span text:style-name="T755">s…</text:span></text:p>
      <text:p text:style-name="P756"><text:span text:style-name="T757">S.R.PETRIKIS.</text:span><text:span text:style-name="T758"><text:s/>Gerbiamieji kolegos, aš manyčiau, kad tas klausimas gali būti diskutuotinas, bet aš manau, kad Vyriausybės pateiktas variantas yra pakankamai pagrįstas. Aš pritarčiau Vyriausybės variantui.</text:span></text:p>
      <text:p text:style-name="P759"><text:span text:style-name="T760">PIRMININKAS.</text:span><text:span text:style-name="T761"><text:s/>Ačiū. Gerbiamieji kolegos, kviečiu r</text:span><text:span text:style-name="T762">egistruotis. Tada balsuosime dėl pirmojo Seimo nario V.Einorio siūlymo, jis 2 straipsnio trečiojoje dalyje norėtų tikslinti smulkiosios įmonės apibrėžimą ir siūlo įrašyti “ne daugiau kaip 9 darbuotojus”, o “ne daugiau kaip 20 darbuotojų”. Vyriausybė ir Eko</text:span><text:span text:style-name="T763">nomikos komitetas nepritaria tokiam siūlymui. Registruojamės, gerbiamieji kolegos. Balsuosime dėl V.Einorio pataisos.<text:s/></text:span></text:p>
      <text:p text:style-name="P764">Užsiregistravo 61 Seimo narys.</text:p>
      <text:p text:style-name="P765">Balsuojame dėl V.Einorio pataisos. Pritariantys šiam siūlymui – už, kitaip manantys – kitaip.<text:s/></text:p>
      <text:p text:style-name="P766">Už V.Einorio siūlymą – 12, prieš – 23, susilaikė 9. Siūlymui nėra pritarta.</text:p>
      <text:p text:style-name="P767">V.Einorio siūlymas dėl ketvirtosios dalies.</text:p>
      <text:p text:style-name="P768">Pone viceministre, ar jūs komentuosite?</text:p>
      <text:p text:style-name="P769"><text:span text:style-name="T770">A.BARTULIS.</text:span><text:span text:style-name="T771"><text:s/>Čia argumentai būtų tie patys – čia lygus diferencijavimas.</text:span></text:p>
      <text:p text:style-name="P772"><text:span text:style-name="T773">PIRMININKAS.</text:span><text:span text:style-name="T774"><text:s/>Einori, galbūt atsiimt</text:span><text:span text:style-name="T775">umėte savo siūlymą, ar reikalausite balsuoti? Ne.</text:span></text:p>
      <text:p text:style-name="P776">Gerbiamieji kolegos, balsuojame dėl antrojo V.Einorio siūlymo dėl 2 straipsnio, kad vidutinę įmonę apibūdintų ne 49 darbuotojų, o iki 100 darbuotojų. Pritariantys šiam V.Einorio siūlymui balsuoja už, pritariantys Ekonomikos komitetui ir Vyriausybei, ir A.Bartuliui balsuoja prieš arba susilaiko.<text:s/></text:p>
      <text:p text:style-name="P777">Už siūlymą – 13, prieš – 25, susilaikė 9. Siūlymui nėra pritarta.</text:p>
      <text:p text:style-name="P778">Kolegos, o gal galėtume dabar jau priimti 2 straipsnį bendru sutarimu? 2 straipsnis priimamas bendru sutarimu.<text:s/></text:p>
      <text:p text:style-name="P779">3 straipsnis ir K.Trapiko siūlymas.<text:s/></text:p>
      <text:p text:style-name="P780"><text:span text:style-name="T781">A.BARTULIS.</text:span><text:span text:style-name="T782"><text:s/>Šitą siūlymą mes matėme ir mūsų pateikto projekto antrajame variante ir taip pat diskutavome Ekonomikos komitete. Suprantamas gerbiamojo Seimo nario noras, kad valstybė įsipareigotų netgi tam ti</text:span><text:span text:style-name="T783">kru terminu, kad išlaikytume stabilią verslo aplinką mokesčių klausimais. Tačiau ši nuostata tikrai yra Vyriausybės programos nuostata ir ji (verslo aplinkos stabilumas) yra realizuojama ne tiktai mokesčiais, bet ir visomis kitomis priemonėmis. Todėl mes m</text:span><text:span text:style-name="T784">anėme, kad tokios, teisingos, bet politinės deklaracijos tikrai nereikėtų nenurodant sąlygų, kaip mes esame nurodę investavimo atveju dėl mokesčių stabilumo, tokios bendros formuluotės nereikėtų naudoti įstatyme, nes įstatymas savo turiniu yra kažką reglam</text:span><text:span text:style-name="T785">entuojantis. Todėl jo pasiūlymui nepritarė ir Vyriausybės, ir Ekonomikos komitetas, ir mes šiandien laikomės tokios pat nuomonės.</text:span></text:p>
      <text:p text:style-name="P786"><text:span text:style-name="T787">PIRMININKAS.</text:span><text:span text:style-name="T788"><text:s/>K.Trapikas.</text:span></text:p>
      <text:p text:style-name="P789"><text:span text:style-name="T790">K.TRAPIKAS.</text:span><text:span text:style-name="T791"><text:s/>Pritardamas viceministro A.Bartulio teiginiams, kad ši nuostata yra Vyriausybės programoj</text:span><text:span text:style-name="T792">e, aš manau, kad šią nuostatą reikia įteisinti ir šiame įstatyme. Aš manau, kad ir smulkaus, ir vidutinio verslo įmonės, kurių Lietuvoje dabar yra apie 17 tūkstančių, turi teisę planuoti savo verslą žinodamos, kad fizinių asmenų, juridinių asmenų, nekilnoj</text:span><text:span text:style-name="T793">amojo turto, žemės ir kiti mokesčiai bus stabilūs arba net mažės. Kaip minėjau, šita nuostata yra įteisinta stambiems investuotojams, kurie investuoja per 200 mln. litų. Tai mes padarėme prieš porą mėnesių. Todėl aš nematau skirtumo. Norint remti smulkų ir</text:span><text:span text:style-name="T794"><text:s/>vidutinį verslą, reikia šią nuostatą įteisinti. Politine prasme šį pasiūlymą priimti nėra sudėtinga, nes visos parlamentinės partijos už šį pasiūlymą kalba viešai arba net kalba už mokesčių mažinimą. Finansine prasme, manau, irgi jokių neigiamų pasekmių v</text:span><text:span text:style-name="T795">alstybės biudžetui nebus, nes šį pasiūlymą įgyvendinti nereikia nė vieno lito. Manau, kad, priėmus mano pasiūlymą, įstatymas įgaus solidesnį svorį tarp daugelio šio įstatymo sąvokų ir deklaracijų ir kartu atitiks, kaip aš minėjau, šio įstatymo pavadinimą –</text:span><text:span text:style-name="T796"><text:s/>Smulkaus ir vidutinio verslo plėtros įstatymas.</text:span></text:p>
      <text:p text:style-name="P797">Dar viena pastabėlė, kad šis pasiūlymas bus taikomas visiems smulkaus ir vidutinio verslo subjektams, o ne atskiroms įmonėms, kurios pagal šį įstatymą, kurį mes priimsime, turi praminti daug slenksčių. Ačiū.</text:p>
      <text:p text:style-name="P798"><text:span text:style-name="T799">PIRMININKAS.</text:span><text:span text:style-name="T800"><text:s/>Seimo narė J.Matekonienė dėl motyvų.</text:span></text:p>
      <text:p text:style-name="P801"><text:span text:style-name="T802">J.MATEKONIENĖ.</text:span><text:span text:style-name="T803"><text:s/>Aš šį kartą norėčiau paremti kolegos K.Trapiko siūlymą ir atkreipdama dėmesį į tai, kad tuoj pat bus Seimui pateiktas Akcizų įstatymas, kuris labai žiauriai paliečia smulkiuosius verslininku</text:span><text:span text:style-name="T804">s, būtent alaus gamintojus. Kaip žinome, Vyriausybė siūlys stipraus alaus gamintojams padidinti akcizus. Šitas įstatymas, siūlymas irgi yra be jokios strategijos, be nieko, nukritęs iš dangaus, kuris, drįstu jums pasakyti, sunaikins šitą verslą. Aš turiu t</text:span><text:span text:style-name="T805">okius apskaičiavimus, kai mes tą įstatymą tvirtinsime arba dar anksčiau, tada aš juos ir pateiksiu. Dabar jeigu mes priimtume pono K.Trapiko siūlymą, tada atkristų ir šito akcizo tvirtinimas smulkiems verslininkams, nes aš dar kartą noriu pabrėžti, kad tai</text:span><text:span text:style-name="T806"><text:s/>liečia tik smulkiuosius verslininkus. Todėl čia reikėtų susirūpinti ir tikrai reikėtų paremti K.Trapiko siūlymą.</text:span></text:p>
      <text:p text:style-name="P807"><text:span text:style-name="T808">PIRMININKAS.</text:span><text:span text:style-name="T809"><text:s/>Seimo narys R.Petrikis.</text:span></text:p>
      <text:p text:style-name="P810"><text:span text:style-name="T811">S.R.PETRIKIS.</text:span><text:span text:style-name="T812"><text:s/>Gerbiamieji kolegos, aišku, šitas siūlymas yra diskutuotinas, bet kalbant apie Vyriausybės<text:s/></text:span><text:span text:style-name="T813">programą, Vyriausybė jokiu būdu nepasirengusi didinti mokesčių. Manau, kad lyginimas su investicijomis, kurios yra 200 mln. Lt, tai daugiau ne ekonominis, o politinis sprendimas. O atsakydamas į ponios J.Matekonienės pasiūlymą, ten yra kalbama ne visiškai<text:s/></text:span><text:span text:style-name="T814">apie smulkų ir vidutinį verslą. Tos mažos alaus daryklos taip ir vadinasi mažos daryklos. Bet jeigu jūs pasižiūrėsite į statistiką, tai jos nepakliūva į smulkaus ir vidutinio verslo įstatymą, nes žmonių skaičius yra kur kas didesnis. Aš manyčiau, šitas Vyr</text:span><text:span text:style-name="T815">iausybės pasiūlymas yra pakankamai aiškus ir pagrįstas. Aš pritarčiau Vyriausybės pasiūlymui.<text:s/></text:span></text:p>
      <text:p text:style-name="P816"><text:span text:style-name="T817">PIRMININKAS.</text:span><text:span text:style-name="T818"><text:s/>Kolegos, kviečiu registruotis. Paskutinis komentaras – A.Bartulio. Registruojamės.</text:span></text:p>
      <text:p text:style-name="P819"><text:span text:style-name="T820">A.BARTULIS.</text:span><text:span text:style-name="T821"><text:s/>Aš dar norėčiau atkreipti gerbiamųjų Seimo narių dėme</text:span><text:span text:style-name="T822">sį į vieną šiandien veikiantį įstatymą, tai Mokesčių administravimo įstatymo 25 straipsnį, kuris kalba, kad visos lengvatos, mokestiniai tarifai yra nustatyti tame mokesčių įstatyme. Ir jeigu priėmus šią nuostatą mes neturėtume galimybių niekada grįžti pri</text:span><text:span text:style-name="T823">e mokesčių įstatymų tarifų peržiūrėjimo, iš esmės mes surištume sau rankas, ir net jeigu ir būtų objektyvios aplinkybės vienaip ar kitaip peržiūrėti mokesčius, mums reikėtų pirma šitą nuostatą pakeisti, kad gautume leidimą peržiūrėti tą tarifą, o tik pasku</text:span><text:span text:style-name="T824">i prieiti prie mokesčių įstatymo ir diskutuoti dėl tarifo dydžio. Tuo labiau kad iki 2002 m. mes suvaržytume savo galimybę spręsti mokesčių tarifų klausimus.</text:span></text:p>
      <text:p text:style-name="P825"><text:span text:style-name="T826">PIRMININKAS.</text:span><text:span text:style-name="T827"><text:s/>Gerbiamieji kolegos, užsiregistravo 64 Seimo nariai. Balsuojame dėl Seimo nario K.Tra</text:span><text:span text:style-name="T828">piko siūlymo 3 straipsnį papildyti jo teikiama pirmąja dalimi. Balsuoti pradėjome dėl K.Trapiko siūlymo.<text:s/></text:span></text:p>
      <text:p text:style-name="P829">Už siūlymą 18, prieš – 18, susilaikė 15, taigi K.Trapiko siūlymui nepritarta. J.Listavičiaus siūlymas išbraukti 3 straipsnio antrąją dalį.</text:p>
      <text:p text:style-name="P830"><text:span text:style-name="T831">A.BARTULIS.</text:span><text:span text:style-name="T832"><text:s/>Mes 3 straipsnyje bandėme parodyti aiškią viso smulkaus verslo rėmimo sistemą, nurodydami, kad tai yra programinis rėmimas, nurodydami, kad tai yra institucijos, kurios gali tokias programas turėti, nurodydami, kad tai yra daroma per fondus ir fondų finan</text:span><text:span text:style-name="T833">savimo šaltinius. Taigi eidami nuosekliai per šito 3 straipsnio punktus mes įvardijome… ir dargi paskutinis, verslininkų dalyvavimas šitose programose. Taigi išbraukus vieną straipsnį, manyčiau, kad to straipsnio vientisumas išnyktų, ir jis gal šiek tiek p</text:span><text:span text:style-name="T834">ablogėtų. Manytume, kad šitas 3 straipsnis su visais savo punktais galėtų likti kaip vieninga visuma.</text:span></text:p>
      <text:p text:style-name="P835"><text:span text:style-name="T836">PIRMININKAS.</text:span><text:span text:style-name="T837"><text:s/>J.Listavičius.<text:s/></text:span></text:p>
      <text:p text:style-name="P838"><text:span text:style-name="T839">J.LISTAVIČIUS.</text:span><text:span text:style-name="T840"><text:s/>Gerbiamieji Seimo nariai, parama smulkiam ir vidutiniam verslui teikiama iš valstybės ar savivaldybių biudžetų</text:span><text:span text:style-name="T841"><text:s/>per smulkaus ir vidutinio verslo programas. Kaip žinome, gali būti panaudotos dar ir Privatizavimo fondo lėšos. Naudoti smulkiam ir vidutiniam verslui remti dar skatinimo fondus ir vėl per programas naudoti lėšas, manau, nėra prasmės. Juo labiau kad minėt</text:span><text:span text:style-name="T842">i fondai paprastai vėl būtų formuojami iš valstybės ar savivaldybių biudžetų pajamų. Jeigu jie būtų kitokie, tai prašom juos formuoti per Labdaros ir paramos įstatymą, ir čia visiškai su tuo nesusiję.<text:s/></text:span></text:p>
      <text:p text:style-name="P843">Todėl, siekdamas išvengti dubliavimo, papildomo darbo<text:s/>ir siūlau iš 3 straipsnio išbraukti 2 punktą, o praktikos jau mes turime formuodami 1999 m. kultūros ir sporto rėmimo fondą. Ten taip pat mes sukūrėme tokį fondą ir rezultatas tas pats – iš biudžeto į fondą, iš biudžeto į programas ir iš fondo vėl į programas. Tai aš nežinau, ką čia mes laimime?<text:s/></text:p>
      <text:p text:style-name="P844">Iš viso kalbant apie šituos fondus vieną kartą reikėtų sėsti ir sutvarkyti, kiek mes galime žaisti tuos žaidimus, kurie absoliučiai neduoda jokios naudos? Atsižvelgdamas į tai, kas parašyta, aš matau, kad išbraukus<text:s/>šitą straipsnį mes tikrai jokios sistemos nepažeidžiame orientuodamiesi į programas. Ačiū.<text:s/></text:p>
      <text:p text:style-name="P845"><text:span text:style-name="T846">PIRMININKAS.</text:span><text:span text:style-name="T847"><text:s/>Seimo kancleris J.Razma norėtų remti kolegą J.Listavičių.</text:span></text:p>
      <text:p text:style-name="P848"><text:span text:style-name="T849">J.RAZMA.</text:span><text:span text:style-name="T850"><text:s/>Na, aš manau, kad 2 punkto buvimas gal yra per didelis susismulkinimas nurodant tų<text:s/></text:span><text:span text:style-name="T851">fondų buvimą, be to, čia iš karto apibrėžiama, kad savivaldybės vadins smulkaus ir vidutinio verslo skatinimo fondais. Galbūt jos tiesiog įkurs verslo skatinimo fondus ar dar kitaip pavadins. Man atrodo, kad likę punktai visiškai apima tą verslo rėmimo sis</text:span><text:span text:style-name="T852">temą, ir šito punkto tikrai galima atsisakyti.</text:span></text:p>
      <text:p text:style-name="P853"><text:span text:style-name="T854">PIRMININKAS.</text:span><text:span text:style-name="T855"><text:s/>Seimo narys J.Valatka.</text:span></text:p>
      <text:p text:style-name="P856"><text:span text:style-name="T857">J.VALATKA.</text:span><text:span text:style-name="T858"><text:s/>Gerbiamieji kolegos, aš visiškai sutikčiau su kolegos J.Listavičiaus siūlymais ir samprotavimais apie tų fondų fondelių ir visokių kitokių veiklą. Jie daugiausia<text:s/></text:span><text:span text:style-name="T859">finansuojami iš biudžetinių lėšų, tačiau šiuo metu iš viso nėra tokios tvarkos. Galbūt tada reikia tvarkyti kompleksiškai tą finansavimą, kalbant ir apie tą kultūros rėmimo fondą, t.y. tai, ką minėjo kolega J.Listavičius. Tačiau aš manau, kad šiuo metu nėr</text:span><text:span text:style-name="T860">a mechanizmo, kuris veiktų, todėl aš pasisakau bent už tai, kaip yra parašyta Vyriausybės projekte.<text:s/></text:span></text:p>
      <text:p text:style-name="P861"><text:span text:style-name="T862">PIRMININKAS.</text:span><text:span text:style-name="T863"><text:s/>Ačiū. Kolegos, registruojamės. Žodis A.Bartuliui. Registruojamės.</text:span></text:p>
      <text:p text:style-name="P864"><text:span text:style-name="T865">A.BARTULIS.</text:span><text:span text:style-name="T866"><text:s/>Aš norėčiau atkreipti gerbiamųjų Seimo narių dėmesį, kad valstyb</text:span><text:span text:style-name="T867">ės praktikoje yra du fondų tipai. Tai fondai, kuriuos jūs, kaip Seimas, įsteigiate, sakykim, kelių fondas, kultūros fondas ir visa kita. Tai vienas fondų tipas. O kiti fondai (apie vieną iš jų mes dabar ir kalbame) atsiranda po to, kai jūs Seime patvirtina</text:span><text:span text:style-name="T868">te vienos ar kitos programos finansavimą. Štai mes dabar turime eksporto skatinimo fondą, smulkaus verslo fondą, tai yra lėšas, skirtas jūsų programai, Finansų ministerija perveda į šitą fondą ir taip tos programos finansuojamos. Ir per metus, jeigu, tarki</text:span><text:span text:style-name="T869">me, mes matome, kad jūsų eksporto ir smulkaus verslo fondo lėšos nepanaudojamos ir jeigu jos nebūtų fonde, jos turėtų būti grąžinamos į biudžetą Finansų ministerijai ir nutrūktų pradėtų projektų finansavimas. O kai lėšos yra tame fonde, ir, kaip teisingai<text:s/></text:span><text:span text:style-name="T870">pasakė gerbiamasis Seimo narys J.Listavičius, tik po programos patvirtinimo jos pakliūva į fondus, tokiu būdu mes apsaugome tas lėšas ir tos programos realizavimą. Mes ir turėjome omenyje tokius fondus ir jie galėtų turėti tokį statusą.<text:s/></text:span></text:p>
      <text:p text:style-name="P871"><text:span text:style-name="T872">PIRMININKAS.</text:span><text:span text:style-name="T873"><text:s/>Užsir</text:span><text:span text:style-name="T874">egistravo 66 Seimo nariai. Balsuojame dėl Seimo nario J.Listavičiaus siūlymo išbraukti iš 3 straipsnio antrąją dalį. Balsuoti pradėjome.<text:s/></text:span></text:p>
      <text:p text:style-name="P875">Už siūlymą – 6, prieš – 20, susilaikė 30. 3 straipsnio antroji dalis neišbraukiama. Kolegos, apsisprendžiame dėl viso<text:s/>3 straipsnio. 3 straipsnis priimamas bendru sutarimu. 4 straipsnis ir J.Listavičiaus siūlymas išbraukti antrąją dalį, 2 punktą. J.Listavičius šitą siūlymą atsiima. Tada 4 straipsnį galėtume priimti? 4 straipsnis priimamas bendru sutarimu. 5 straipsnis. Priimamas bendru sutarimu. 6 straipsnis ir M.Pronckaus siūlymas papildyti 5 straipsnį ketvirtąja dalimi. Prašom, pone viceministre.</text:p>
      <text:p text:style-name="P876"><text:span text:style-name="T877">A.BARTULIS.</text:span><text:span text:style-name="T878"><text:s/>Aš tikrai pritarčiau gerbiamojo M.Pronckaus idėjai, kad pareigūno atsakomybė turėtų būti griežta ir realiai įgyvend</text:span><text:span text:style-name="T879">inama, bet čia yra štai kokios problemos. Šiandien galiojančiame Mokesčių administravimo įstatyme yra nurodyta, kad vienas iš, sakykime, aukščiausių pareigūnų, kurie turi daugiausia ryšių su verslininkais, yra mokesčių administratorius, kuris atsako už pad</text:span><text:span text:style-name="T880">arytą žalą verslininkui, ir tai jau yra deklaruota įstatyme.<text:s/></text:span></text:p>
      <text:p text:style-name="P881">Toliau. Administracinių teisės pažeidimų kodekse yra netgi trys straipsniai (483, 484 ir 485), kurie jau detalizuoja jūsų priimtus straipsnius, kaip tik ir nusako tą mechanizmą, kaip vienaip ar<text:s/>kitaip institucijos, organizacijos arba pareigūnai atsako už padarytą žalą. Čia turimi galvoje ne tik siaurąja prasme verslininkai, bet ir plačiąja prasme. Taigi šiandien galiojančiuose teisės aktuose yra deklaracijų dėl atsakomybės su nuoroda įstatymų nustatyta tvarka. Kodeksuose yra teisinė bazė, kuri kaip tik ir nustato šitą atsakomybės tvarką. Jeigu mes dar viename įstatyme deklaruosime pareigūnų atsakomybę, mes manome, kad tai būtų perteklinis deklaravimas, todėl nereikia šito daryti, nors iš principo<text:s/>idėja yra visiškai teisinga ir ji ne viename įstatyme jau yra pabrėžta.<text:s/></text:p>
      <text:p text:style-name="P882"><text:span text:style-name="T883">PIRMININKAS.</text:span><text:span text:style-name="T884"><text:s/>Niekas neatstovauja M.Pronckui. A.Salamakinas argumentuoja M.Pronckaus siūlymą.<text:s/></text:span></text:p>
      <text:p text:style-name="P885"><text:span text:style-name="T886">A.SALAMAKINAS.</text:span><text:span text:style-name="T887"><text:s/>Kadangi nėra kolegos M.Pronckaus, aš manau, kad tai nėra perteklinis dalyk</text:span><text:span text:style-name="T888">as, nes norisi nors kartą išgirsti, kad valstybės ar savivaldybių pareigūnai nors kartą atlygino padarytus nuotolius. Jeigu šitą įrašysime, tikrai čia sviestu košės nepagadinsime. Manau, kad jis turi likti.<text:s/></text:span></text:p>
      <text:p text:style-name="P889"><text:span text:style-name="T890">PIRMININKAS.</text:span><text:span text:style-name="T891"><text:s/>Prieš – J.Listavičius.<text:s/></text:span></text:p>
      <text:p text:style-name="P892"><text:span text:style-name="T893">J.LISTAVIČI</text:span><text:span text:style-name="T894">US.</text:span><text:span text:style-name="T895"><text:s/>Gerbiamieji Seimo nariai, nuostata nekonkreti, neaiški ir nieko nesako. Be to, manau, tai turėtų būti ne nuostoliai, o žala. Nuostoliai turėtų būti iš apskaitos kylantys, arba gauti apskaitos duomenų pagrindu. Šiuo atveju mes žinom konkrečiai, kur toki</text:span><text:span text:style-name="T896">a žala padaryta. Verslo subjektas ir anksčiau, ir ateityje galės kreiptis, esant tokiai žalai, į teismą ir be šios nuostatos. Todėl, kaip ir buvo minėta, ji yra perteklinė, juo labiau kad dar neaiški. Aš dar kartą akcentuoju, kad turi būti kalbama apie žal</text:span><text:span text:style-name="T897">ą, o ne apie nuostolius, todėl jai pritarti nereikia. Ačiū.<text:s/></text:span></text:p>
      <text:p text:style-name="P898"><text:span text:style-name="T899">PIRMININKAS.</text:span><text:span text:style-name="T900"><text:s/>Kolegos, balsuojame dėl Seimo nario M.Pronckaus siūlymo papildyti 5 straipsnį jo teikiama ketvirtąja dalimi. Iš pradžių registruojamės. Registruotis pradėjom, kolegos. Balsuosime dėl</text:span><text:span text:style-name="T901"><text:s/>kolegos M.Pronckaus teikiamos 5 straipsnio pataisos, dėl teikiamo papildymo.<text:s/></text:span></text:p>
      <text:p text:style-name="P902">Užsiregistravo 72 Seimo nariai. Taigi, kas remia M.Pronckaus siūlymą, balsuoja už, manantys, kad tokio teikimo nereikia, balsuoja prieš arba susilaiko.<text:s/></text:p>
      <text:p text:style-name="P903">Už M.Pronckaus siūlymą –<text:s/>15, prieš – 23, susilaikė 19. Siūlymui nėra pritarta. Galbūt galime priimti visą 5 straipsnį be didelių diskusijų? 5 straipsnis priimamas. Ar L.Sabutis nori kalbėti dėl 5 straipsnio? Dėl 5 straipsnio – Seimo narys L.Sabutis.<text:s/></text:p>
      <text:p text:style-name="P904"><text:span text:style-name="T905">L.SABUTIS.</text:span><text:span text:style-name="T906"><text:s/>Gerbiamasis praneš</text:span><text:span text:style-name="T907">ėjau, šitas straipsnis nustato, jog įstatymas įsigalioja nuo sausio 1 d., o tvarką nustatyti pavedam Vyriausybei tik nuo liepos 1 d. Gal jūs pamąstytumėt, kad reikia sutrumpinti terminą. Aš tai šiuo metu siūlyčiau. Nes labai sunkiai įsisuks mūsų įstatymas,</text:span><text:span text:style-name="T908"><text:s/>jeigu pradėsim realizuoti tik po pusmečio.<text:s/></text:span></text:p>
      <text:p text:style-name="P909"><text:span text:style-name="T910">A.BARTULIS.</text:span><text:span text:style-name="T911"><text:s/>Aišku, aš galėčiau sutikti su jūsų argumentu ir noru, kad Vyriausybė greičiau pasirengtų šitam dalykui. Manau, kad ne minimaliai, ne du ketvirčiai, nors vienas ketvirtis būtų kompromisas. Sutikčiau s</text:span><text:span text:style-name="T912">u jūsų pasiūlymu. Balandžio 1 d. būtų realu.<text:s/></text:span></text:p>
      <text:p text:style-name="P913"><text:span text:style-name="T914">PIRMININKAS.</text:span><text:span text:style-name="T915"><text:s/>Gerbiamieji kolegos, aš negaliu teikti balsuoti dėl šito siūlymo ir priimti. Jis nėra įformintas nei priimamajame tekste, nei kaip siūlymas raštu. Jeigu viceministras sutinka atidėti priėmimą, mes<text:s/></text:span><text:span text:style-name="T916">galėtume grįžti prie priėmimo su nauja suderinta forma dėl šito straipsnio ir tada balsuoti. Kolegos, ar galėtume redaguoti žodžiu: vietoj “liepos 1 d.” į 5 straipsnio antrąją dalį įrašyti “balandžio 1 d.”? Niekas neprieštarauja. Taigi antrojoje dalyje – i</text:span><text:span text:style-name="T917">ki 1999 m. balandžio 1 d. – 5 straipsnyje atsiranda tokie patikslinantys žodžiai. Kolegos, įstatymas yra priimtas pastraipsniui. Dėkoju, pone viceministre, kol kas. Ar būtų norinčių kalbėti dėl viso įstatymo teksto? Seimo narys R.Dagys dėl Lietuvos Respubl</text:span><text:span text:style-name="T918">ikos smulkaus ir vidutinio verslo plėtros įstatymo, dabar priimto pastraipsniui. R.Dagys.<text:s/></text:span></text:p>
      <text:p text:style-name="P919"><text:span text:style-name="T920">R.J.DAGYS.</text:span><text:span text:style-name="T921"><text:s/>Gerbiamieji Seimo nariai, dėl šio priimto įstatymo jau labai seniai įvairiais lygiais diskutuojama, kad jo tikrai reikia. Aišku, šitas įstatymas galbūt ne</text:span><text:span text:style-name="T922">išpildys visų lūkesčių, negalima buvo į šitą įstatymą perkelti įvairių apmokestinimų ir kitų nuostatų, lengvatinių ir panašiai. Jis yra kaip įžanginis įstatymas. Aišku, jis gana deklaratyvus. Turbūt reikia teigiamai vertinti pastangą pradėti šitą klausimą<text:s/></text:span><text:span text:style-name="T923">išsiaiškinti ir ypač įvesti sąvokas, nes pastaruoju laiku “smulkaus verslo” sąvoka yra labai smarkiai interpretuojama, ypač smulkūs verslininkai mėgina jam atstovauti ir neaišku, kur, kurioje vietoje, tos ribos prasideda, kurioje vietoje baigiasi. Todėl iš</text:span><text:span text:style-name="T924"><text:s/>principo Socialdemokratų frakcija pritaria šitam įstatymui ir balsuos už.<text:s/></text:span></text:p>
      <text:p text:style-name="P925"><text:span text:style-name="T926">PIRMININKAS.</text:span><text:span text:style-name="T927"><text:s/>Seimo narė J.Matekonienė.<text:s/></text:span></text:p>
      <text:p text:style-name="P928"><text:span text:style-name="T929">J.MATEKONIENĖ.</text:span><text:span text:style-name="T930"><text:s/>Man labai gaila, kad taip ilgai lauktas įstatymas išeina būtent tokia forma, tokiu turiniu. Tačiau norėčiau pabrėžti tokį ben</text:span><text:span text:style-name="T931">dresnį dalyką, kad nėra valstybinės strategijos smulkiam ir vidutiniam verslui. O tokia egzistuojančia netvarka naudojasi atskiros grupės, neracionaliai naudojamos lėšos, ir aš manau, kad būtent šitokia situacija yra netgi iš dalies pabrėžta ir Europos Sąj</text:span><text:span text:style-name="T932">ungos išvadoje, kad pas mus apskritai nėra verslo strategijos, taip pat nėra ir smulkaus verslo strategijos. Kai nėra strategijos, tik toks įstatymas ir galėjo gimti. Gaila, jis gimė neišnešiotas.<text:s/></text:span></text:p>
      <text:p text:style-name="P933"><text:span text:style-name="T934">PIRMININKAS.</text:span><text:span text:style-name="T935"><text:s/>Tai buvo kalba už, kaip ir buvo prašyta. V.Ei</text:span><text:span text:style-name="T936">noris.<text:s/></text:span></text:p>
      <text:p text:style-name="P937"><text:span text:style-name="T938">V.EINORIS.</text:span><text:span text:style-name="T939"><text:s/>Įstatymas, be jokios abejonės, labai reikalingas, tačiau aš, prisijungdamas prie dabar kalbėjusiųjų, noriu apgailestauti, kad mes vis dėlto kažkaip simboliškai remiam smulkų ir vidutinį verslą… rėmėm tokį mažą darbuotojų skaičių pagal jų</text:span><text:span text:style-name="T940"><text:s/>dydį. Aš manau, kad kaip tik reikia praplėsti, ypač vidutinį verslą. O čia dabar pasinaudos labai nedidelis įmonių skaičius. Tai vienas dalykas. Labai apgailestauju, kad buvo nepriimta Seimo nario K.Trapiko pataisa. Čia labai argumentavo ponia J.Matekonie</text:span><text:span text:style-name="T941">nė. Aš noriu tik prisidėti, kad jeigu mes tai dabar priimsime, mes labai stipriai prisidėsim pirmiausia prie vidutinio verslo stabdymo. Buvo pateiktas aludarių pavyzdys. Žinoma, čia mes atiduodam kozirį stambioms įmonėms, o kurios užsiima vidutinio dydžio<text:s/></text:span><text:span text:style-name="T942">verslu, jos, žinoma, turės atsisakyti šito verslo. Mes įsitikinom, neseniai būdami Biržuose. Aš noriu pasakyti, kad vis dėlto vidutinio verslo įmonės, kaip pavyzdys buvo alaus darymo įmonės… Tai pirmas kovotojas su pilstuku, yra gilios tradicijos Šiaurės L</text:span><text:span text:style-name="T943">ietuvoje. Reikia į tai labai rimtai įsiklausyti ir atsižvelgti.<text:s/></text:span></text:p>
      <text:p text:style-name="P944"><text:span text:style-name="T945">PIRMININKAS.</text:span><text:span text:style-name="T946"><text:s/>Ir čia buvo kalba už, gerbiamieji kolegos. Jeigu G.Kirkilas kalbės prieš, aš išjungsiu, nes jūs mane apgaudinėjate, gerbiamieji. G.Kirkilas remia įstatymo projektą.<text:s/></text:span></text:p>
      <text:p text:style-name="P947"><text:span text:style-name="T948">G.KIRKILAS.</text:span><text:span text:style-name="T949"><text:s/></text:span><text:span text:style-name="T950">Ačiū, gerbiamasis pirmininke. Aišku, tokį įstatymo projektą dėl smulkaus verslo, kaip tokį, visi remia. Būtų labai keista, jeigu politikai jo neremtų. Mano nuomone, šitas įstatymas tai yra figos lapelis. Vyriausybė, viena vertus, blogina ypač smulkaus vers</text:span><text:span text:style-name="T951">lo padėtį, kita vertus, priiminėja įstatymus, kuriuose iš esmės yra užfiksuojama tai, kas vienaip ar kitaip dabar jau yra daroma. Mano nuomone, šiandien smulkiam verslui reikia pigių kreditų, reikia geros mokesčių sistemos, reikia nekorumpuotų valdininkų,<text:s/></text:span><text:span text:style-name="T952">reikia valstybės užsakymo. Reikėtų, kad valstybės užsakymas būtų vykdomas per tikrai viešus, o ne per konservatoriškus konkursus. Reikia, kad ministerijos ieškotų rinkų svetur. Štai ko reikia. Šitų problemų šitas įstatymas nesprendžia.<text:s/></text:span></text:p>
      <text:p text:style-name="P953">Todėl, gerbiamasis<text:s/>pirmininke, turiu pasiūlymą. Mano nuomone, Vyriausybė šiandien galėtų šį įstatymą atsiimti, susitikti ir tikrai išgirsti verslininkų reikalavimus, galbūt net pabūti vietose, kur mūsų verslininkai dirba, kartu su jais pašalti, pakalbėti ir tada pateikti rimtą įstatymą. Priešingu atveju, tai iš tikrųjų bus figos lapelis. Todėl siūlau Vyriausybei šitą įstatymą atsiimti, perdaryti, o jis iš tikrųjų reikalingas, tam pritars visi Seimo nariai. Ačiū.</text:p>
      <text:p text:style-name="P954"><text:span text:style-name="T955">PIRMININKAS.</text:span><text:span text:style-name="T956"><text:s/>Registruojamės, gerbiamieji kolegos. Balsuosime, ar</text:span><text:span text:style-name="T957"><text:s/>priimame šiandien Lietuvos Respublikos smulkaus ir vidutinio verslo plėtros įstatymą.<text:s/></text:span></text:p>
      <text:p text:style-name="P958">Iš viso užsiregistravo 76 Seimo nariai. Gerbiamoji balsų skaičiavimo komisija, balsuojame dėl Smulkaus ir vidutinio verslo plėtros įstatymo projekto. Kas būtų už tai, kad tokį įstatymą reikia priimti, kviečiu balsuoti už.<text:s/></text:p>
      <text:p text:style-name="P959"><text:span text:style-name="T960">BALSŲ SKAIČIUOTOJAS.</text:span><text:span text:style-name="T961"><text:s/>Už – 60.</text:span></text:p>
      <text:p text:style-name="P962"><text:span text:style-name="T963">PIRMININKAS.</text:span><text:span text:style-name="T964"><text:s/>Už – 61. Kas prieš?</text:span></text:p>
      <text:p text:style-name="P965"><text:span text:style-name="T966">BALSŲ SKAIČIUOTOJAS.</text:span><text:span text:style-name="T967"><text:s/>Prieš nėra.</text:span></text:p>
      <text:p text:style-name="P968"><text:span text:style-name="T969">PIRMININKAS.</text:span><text:span text:style-name="T970"><text:s/>Prieš nėra. Kas susilaikė?</text:span></text:p>
      <text:p text:style-name="P971"><text:span text:style-name="T972">BALSŲ SKAIČIUOTOJAS.</text:span><text:span text:style-name="T973"><text:s/>Susilaikė 12.<text:s/></text:span></text:p>
      <text:p text:style-name="P974"><text:span text:style-name="T975">PIRMININKAS.</text:span><text:span text:style-name="T976"><text:s/>Susilaikė 12. Mi</text:span><text:span text:style-name="T977">elieji kolegos, 12 iš mūsų susilaikė, niekas neprieštaravo, 61 parėmė projektą, taigi Smulkaus ir vidutinio verslo plėtros įstatymas yra priimtas.</text:span></text:p>
      <text:p text:style-name="P978"/>
      <text:p text:style-name="P979">Lietuvos Respublikos įmonių įstatymo 12 straipsnio papildymo įstatymo projektas Nr.P-1318(2*) (priėmimas)</text:p>
      <text:p text:style-name="P980"/>
      <text:p text:style-name="P981">Kolegos, jį lydintis – Įmonių įstatymo 12 straipsnio papildymo įstatymo projektas Nr.P-1318(2). Tribūnoje viceministras A.Bartulis. Įstatymas turi du straipsnius, yra J.Listavičiaus pataisa.</text:p>
      <text:p text:style-name="P982">Prašom, pone viceministre.</text:p>
      <text:p text:style-name="P983"><text:span text:style-name="T984">A.BARTULIS.</text:span><text:span text:style-name="T985"><text:s/>Mes, išanalizavę Teisės dep</text:span><text:span text:style-name="T986">artamento pastabas dėl mūsų šito lydinčio įstatymo, iš esmės sutinkame su pirmąja dalimi, kad personalinės įmonės savininko atsakomybė tikrai yra susieta su jo turtu ir su jo šeimos narių turtu. Bet mes, darydami šią pataisą, kaip tik norėjome išplėsti jo<text:s/></text:span><text:span text:style-name="T987">naudojimą, nes yra šeimos narių turto, kuris nėra susietas jungtine nuosavybe, ir štai šiuo turtu šeimos narys, kaip mane konsultavo teisininkai, neturi atsakyti už neįvykdytas prievoles. Taigi išplėsdami šį įstatymą norėjome paimti tą dalį, kuri dar nebuv</text:span><text:span text:style-name="T988">o įtraukta į bendrą atsakomybę. Nepaneigdami Teisės departamento šitų nuostatų, manome, kad šitas projektas tiktai išplės panaudojimo sąvoką, todėl jo nereikėtų keisti.</text:span></text:p>
      <text:p text:style-name="P989"><text:span text:style-name="T990">PIRMININKAS.</text:span><text:span text:style-name="T991"><text:s/>Kolegos, 1 straipsnis. Kolegos, yra J.Listavičiaus siūlymas įrašyti žodį “</text:span><text:span text:style-name="T992">skolintas”. 1 straipsnio antrojoje eilutėje prieš žodžius “pinigines lėšas” įrašyti žodį “skolintas”. Prašom.</text:span></text:p>
      <text:p text:style-name="P993"><text:span text:style-name="T994">A.BARTULIS.</text:span><text:span text:style-name="T995"><text:s/>Šitas siūlymas perkeliamas Teisės departamento. Aš argumentavau, kodėl mes nenorime šitą sąvoką dar išplėsti, dėl to mes manome, kad m</text:span><text:span text:style-name="T996">es, Vyriausybė, laikomės savo varianto.</text:span></text:p>
      <text:p text:style-name="P997"><text:span text:style-name="T998">PIRMININKAS.</text:span><text:span text:style-name="T999"><text:s/>J.Listavičius.</text:span></text:p>
      <text:p text:style-name="P1000"><text:span text:style-name="T1001">J.LISTAVIČIUS.</text:span><text:span text:style-name="T1002"><text:s/>Gerbiamieji Seimo nariai, laikytis galima tai, ką iš tikrųjų turi. Bet tai, kas yra šiuo atveju mano asmeniškai kaip šeimos nario, tai nereiškia, kad jo yra ir mano. Todėl č</text:span><text:span text:style-name="T1003">ia traktuoti kažin ar galima kitaip, negu kad reikėtų. Todėl pirmiausia aš, kaip savininkas, šiuo atveju galiu naudoti savo turtą ir pinigines lėšas, nes aš atsakau visu savo turtu. O jau mano, sakykim, ar šeimos nariai: žmona ar vyras ir pan., gali turėti</text:span><text:span text:style-name="T1004"><text:s/>savo turtą ir gana nemažą ir asmeninį turtą. Todėl bankrutavus man, kaip savininkui, būtų šiuo atveju turto padengta žala mano asmeniniu turtu, tai gal ir nenorėčiau sutikti. Todėl aš manau, kad toks pateiktas siūlymas atspindėtų tiek teisinę, tiek ir rea</text:span><text:span text:style-name="T1005">lią padėtį gyvenime, kadangi savininkas negali nusavinti ir laikyti savo turtą, kaip savo, mano turtą, kaip savo, ir kitų šeimos narių. Tai yra visiškai atskira nuosavybė, priklausanti konkrečiai man, ir jokie ieškiniai negali būti nukreipti blogiausiu atv</text:span><text:span text:style-name="T1006">eju. Todėl aš siūlau padaryti tokias pataisas. Ačiū.</text:span></text:p>
      <text:p text:style-name="P1007"><text:span text:style-name="T1008">PIRMININKAS.</text:span><text:span text:style-name="T1009"><text:s/>Kas kalbėtų dėl Seimo nario J.Listavičiaus siūlymo? K.Šavinis? J.Valatka remtų siūlymą? Seimo narys J.Valatka.</text:span></text:p>
      <text:p text:style-name="P1010"><text:span text:style-name="T1011">J.VALATKA.</text:span><text:span text:style-name="T1012"><text:s/>Gerbiamieji kolegos, kolega J.Listavičius, man regis, yra visiškai t</text:span><text:span text:style-name="T1013">eisus. Toks įrašymas, kaip yra pateikta Vyriausybės projekte, gali sukelti daug nemalonumų šeimyninėse ar individualiose įmonėse, tarp šeimos ir visų kitų narių. Na, negalima turbūt taip įrašyti. Bent būtų nustatyta kokia nors tvarka šito proceso: skolinim</text:span><text:span text:style-name="T1014">osi ar dar kokio nors bendro dalyvavimo. Bet taip, kaip įrašyta, tai ką, aš galiu paimti sutuoktinio ar dar kieno nors lėšas savavališkai? Manyčiau, kad kur kas geresnis yra kolegos J.Listavičiaus siūlymas ir jį reikėtų palaikyti, jeigu Vyriausybė nerastų<text:s/></text:span><text:span text:style-name="T1015">kitos formuluotės.</text:span></text:p>
      <text:p text:style-name="P1016"><text:span text:style-name="T1017">PIRMININKAS.</text:span><text:span text:style-name="T1018"><text:s/>S.Pečeliūnas nori prieštarauti J.Listavičiaus siūlymui.</text:span></text:p>
      <text:p text:style-name="P1019"><text:span text:style-name="T1020">S.PEČELIŪNAS.</text:span><text:span text:style-name="T1021"><text:s/>Gal ne visai taip. Čia kaip tik buvo siūlymas ieškoti kitos formuluotės. Aš ir norėčiau pasiūlyti, jeigu pranešėjas sutiktų, gal ji ir būtų gera. Po visų<text:s/></text:span><text:span text:style-name="T1022">žodžių, kur skliausteliuose yra, įrašyti du žodžius: “jiems sutikus”. Tai yra, kad tas turtas būtų naudojamas su jų žinia. Nes priešingu atveju, žinote, galima žmonos ar vaikų pinigus išleisti net jiems nežinant ir palikti juos ubagais. O kai su jų žinia –</text:span><text:span text:style-name="T1023"><text:s/>tai jau suderintas sprendimas ir nebus galima skųstis, kad tas paėmęs ar pasiskolinęs pinigus juos iššvaistė jiems nežinant. Manyčiau, tokia būtų gera išeitis. Aišku, ta žinia turėtų būti notariškai apiforminamas dalykas, bet tai jau procedūrų reikalas. T</text:span><text:span text:style-name="T1024">ačiau pirmiausia turi būti žinoma, kad kažkas kažkur nori tavo pinigus naudoti. Jeigu tu sutinki, tai tada apiformini juridiškai tuos dalykus. Ačiū.</text:span></text:p>
      <text:p text:style-name="P1025"><text:span text:style-name="T1026">PIRMININKAS.</text:span><text:span text:style-name="T1027"><text:s/>Viceministras A.Bartulis – dėl šio niekur neįregistruoto, sakysim, redakcinio siūlymo.</text:span></text:p>
      <text:p text:style-name="P1028"><text:span text:style-name="T1029">A.BARTU</text:span><text:span text:style-name="T1030">LIS.</text:span><text:span text:style-name="T1031"><text:s/>Aš tikrai, gerbiamasis Pečeliūnai, sutikčiau. Iš esmės tai išspręstų ir gerbiamojo J.Valatkos keltą problemą, kad reikėtų sutikimo. Nors iš principo, jeigu yra to šeimos nario kokia nors nuosavybė, ji ir taip yra neliečiama, be jo sutikimo negalėtų pa</text:span><text:span text:style-name="T1032">imti. Jeigu manote, kad čia būtų galima tą įrašyti, tai tikrai būtų tam tikras procedūrinis aiškumas. Manyčiau, kiek aš supratau iš posėdžio pirmininko, mes procedūriškai dabar neregistravome, bet jeigu galėtume bendru sutarimu, tai būtų galima sutikti, bū</text:span><text:span text:style-name="T1033">tų tiktai tiksliau.</text:span></text:p>
      <text:p text:style-name="P1034"><text:span text:style-name="T1035">PIRMININKAS.</text:span><text:span text:style-name="T1036"><text:s/>Taigi kolega J.Listavičius turėtų sutikti ir visi Seimo nariai, jeigu mes įrašytume tokią formuluotę. Taigi “jiems sutikus”, kokia nors forma sutikimas turėtų atsirasti 1 straipsnyje, kaip siūlė S.Pečeliūnas ir viceministra</text:span><text:span text:style-name="T1037">s A.Bartulis priėmė.<text:s/></text:span></text:p>
      <text:p text:style-name="P1038">Kolegos, 1 straipsnis gali būti priimtas? 1 straipsnis priimamas su S.Pečeliūno siūloma pataisa.</text:p>
      <text:p text:style-name="P1039">2 straipsnis. 2 straipsnis taip pat priimamas.</text:p>
      <text:p text:style-name="P1040">Dėkoju, viceministre.</text:p>
      <text:p text:style-name="P1041">Kolegos, ar būtų norinčių kalbėti dėl viso įstatymo? Nėra.<text:s/></text:p>
      <text:p text:style-name="P1042">Kviečiu<text:s/>paskutinį kartą registruotis prieš trumpą pertraukėlę. Balsuosime dėl Lietuvos Respublikos įmonių įstatymo 12 straipsnio papildymo įstatymo projekto.<text:s/></text:p>
      <text:p text:style-name="P1043">Užsiregistravo 70 Seimo narių.</text:p>
      <text:p text:style-name="P1044"><text:span text:style-name="T1045">Kas būtų už tai, kad dabar būtų priimtas Įmonių įstatymo 12 straipsnio pap</text:span><text:span text:style-name="T1046">ildymo įstatymas? Kviečiu balsuoti, kolegos. Gerbiamieji kolegos, prašom sėdėti, kai balsuojate. Balsų skaičiavimo komisijai yra sudėtinga jus visus lakstančius sugaudyti. (</text:span><text:span text:style-name="T1047">Balsai salėje</text:span><text:span text:style-name="T1048">) Akimis!</text:span></text:p>
      <text:p text:style-name="P1049"><text:span text:style-name="T1050">BALSŲ SKAIČIUOTOJAS.</text:span><text:span text:style-name="T1051"><text:s/>Už – 62.</text:span></text:p>
      <text:p text:style-name="P1052"><text:span text:style-name="T1053">PIRMININKAS.</text:span><text:span text:style-name="T1054"><text:s/>Už – 63. Kas prie</text:span><text:span text:style-name="T1055">š?</text:span></text:p>
      <text:p text:style-name="P1056"><text:span text:style-name="T1057">BALSŲ SKAIČIUOTOJAS.</text:span><text:span text:style-name="T1058"><text:s/>Nėra.</text:span></text:p>
      <text:p text:style-name="P1059"><text:span text:style-name="T1060">PIRMININKAS.</text:span><text:span text:style-name="T1061"><text:s/>Kas susilaikė?</text:span></text:p>
      <text:p text:style-name="P1062"><text:span text:style-name="T1063">BALSŲ SKAIČIUOTOJAS.</text:span><text:span text:style-name="T1064"><text:s/>Susilaikiusių nėra.</text:span></text:p>
      <text:p text:style-name="P1065"><text:span text:style-name="T1066">PIRMININKAS.</text:span><text:span text:style-name="T1067"><text:s/>Niekas nesusilaikė, niekas neprieštaravo, 63 – už. Įmonių įstatymo 12 straipsnio papildymo įstatymas yra priimtas.</text:span></text:p>
      <text:p text:style-name="P1068">Gerbiamieji kolegos, trumpa atvangos pertraukėlė. Toliau dirbame 12.05 val. Užsienio reikalų komiteto veiklos IV (pavasario) sesijoje ataskaita 12.05 val.<text:s/></text:p>
      <text:p text:style-name="P1069">Gerbiamieji kolegos, kol dar neišsiskirstėme, Seimo nario J.Šimėno informacija iš pagrindinės tribūnos. Gerbiamieji kolegos, J.Šimėnas.</text:p>
      <text:p text:style-name="P1070"><text:span text:style-name="T1071">J.ŠIMĖNAS.</text:span><text:span text:style-name="T1072"><text:s/>Gerbiamieji Seimo nariai, artėjanti naujo tūkstantmečio pradžia skatina susimąstyti aktyvesnius geros valios žmones, kaip toliau gyvensime, kokią žemę paliksime savo vaikams ir vaikaičiams. Šių metų vasario 6 d. keturi Lietuvos žygeiviai<text:s/></text:span><text:span text:style-name="T1073">Sietlo mieste pradėjo taikos žygį aplink pasaulį. Šiuo metu jie dviračiais yra numynę 10 tūkst. kilometrų. Planuojama, kad iki naujo tūkstantmečio pradžios jie nuvažiuos 57 tūkst. kilometrų. Nors taikos žygį aplink Ameriką inicijavo amerikiečiai, tačiau ši</text:span><text:span text:style-name="T1074">uo metu pagrindiniai iniciatoriai ir važiuotojai yra keturi lietuviai. 1999 metų birželio mėn. dviratininkai atvažiuos į Lietuvą ir važiuos maršrutu Nida, Klaipėda, Kretinga, Salantai, Plateliai, Alsėdžiai, Kurtuvėnai, Panevėžys, Troškūnai, Molėtai, Vilniu</text:span><text:span text:style-name="T1075">s. Per Lietuvą važiuos 510 kilometrų. Kaip rašo Amerikos lietuvių laikraštyje “Draugas” Jungtinėse Amerikos Valstijose gyvenantis lietuvių rašytojas Algirdas Gustaitis, po susitikimo su dviratininkais paskambinęs jų atstovas Lietuvoje džiaugėsi, kad daugia</text:span><text:span text:style-name="T1076">u tokių lietuvaičių lankytųsi užsienyje. Tokie mūsų tautiečiai daro garbę.<text:s/></text:span></text:p>
      <text:p text:style-name="P1077">Kviečiu visus Seimo narius paremti taikos žygį aplink pasaulį morališkai ir pageidaujančius pasirašyti kreipimesi į Lietuvos Respublikos Ministrą Pirmininką. Ačiū.</text:p>
      <text:p text:style-name="P1078"><text:span text:style-name="T1079">PIRMININKAS.</text:span><text:span text:style-name="T1080"><text:s/>Kol</text:span><text:span text:style-name="T1081">egos, prašom paklusti J.Šimėnui, priėjusiam prie jūsų.</text:span></text:p>
      <text:p text:style-name="P1082">Dabar tikrai jau pertrauka iki 12.05 val.</text:p>
      <text:p text:style-name="P1083"/>
      <text:p text:style-name="P1084">Pertrauka</text:p>
      <text:p text:style-name="P1085"/>
      <text:p text:style-name="P1086">Užsienio reikalų komiteto veiklos IV (pavasario sesijoje) ataskaita</text:p>
      <text:p text:style-name="P1087"/>
      <text:p text:style-name="P1088"><text:span text:style-name="T1089">PIRMININKAS.</text:span><text:span text:style-name="T1090"><text:s/>Kviečiu registruotis. Kaip ir yra suplanuota mūsų darbotvarkėje,<text:s/></text:span><text:span text:style-name="T1091">šeštasis posėdžio klausimas – Užsienio reikalų komiteto veiklos IV (pavasario) sesijoje ataskaita. Tam skiriama 20 min. Iš pradžių – komiteto pirmininko V.Dudėno žodis, paskui – mūsų klausimai.<text:s/></text:span></text:p>
      <text:p text:style-name="P1092">Kol kas registruojamės, gerbiamieji kolegos. Kol kas negausiai užsiregistravo Seimo narių.<text:s/></text:p>
      <text:p text:style-name="P1093">Taigi kviečiu, pone komiteto pirmininke, jus pradėti komiteto ataskaitą.</text:p>
      <text:p text:style-name="P1094"><text:span text:style-name="T1095">V.DUDĖNAS.</text:span><text:span text:style-name="T1096"><text:s/>Gerbiamasis pirmininke, gerbiamosios Seimo narės, gerbiamieji Seimo nariai! Nėra lengva įvertinti Seimo komiteto pavasario sesijos darbą, kai</text:span><text:span text:style-name="T1097"><text:s/>jau baigiasi eilinė rudens sesija, tačiau, kita vertus, daugelis Užsienio reikalų komiteto darbų savaime persikelia ir į šią sesiją, nes pagrindiniai Lietuvos užsienio politikos prioritetai – integracija į Europos Sąjungą ir NATO, gerų santykių su kaimyni</text:span><text:span text:style-name="T1098">nėmis valstybėmis palaikymas – yra ilgalaikio pobūdžio. Ir komiteto bei jo narių veikla neapsiriboja jau vien kažkuria sesija ir yra tęstinė.<text:s/></text:span></text:p>
      <text:p text:style-name="P1099">Pavasario sesijoje komitetas pradėjo giliau analizuoti tas priežastis ir procesus, kurie mums trukdo įgyvendinti<text:s/>savo pagrindinius tikslus. Minėtos priežastys, kaip jūs žinote, yra ir objektyvios, ir subjektyvios, tačiau abiem atvejais tas objektyvumas ir subjektyvumas turi du adresatus – mus pačius ir mūsų partnerius užsienyje. Mes dar daug ko negalime tinkamai padaryti dėl laiko ir žmonių stokos, tačiau taip pat dažnai trūksta atskirų institucijų ir žinybų koordinavimo. NATO ir Europos Sąjungos sprendimuose dažnai dominuoja politiniai motyvai, tačiau, kita vertus, šios organizacijos pačios transformuojasi.<text:s/></text:p>
      <text:p text:style-name="P1100">Pagrindinis komiteto uždavinys, išskyrus svarbiausių užsienio politikos klausimų nagrinėjimą, išvados tarptautinėms sutartims rengimą, mano manymu, yra stengtis padėti vykdomajai valdžiai pašalinti visas vidaus kliūtis ir pagal galimybes šalinti išorines. Pirmiausia per komiteto narių veiklą tarpparlamentinių institucijų asamblėjose, Seimo delegacijose, tarpparlamentinių ryšių grupėse, per dvišalius santykius su kitų parlamentų komitetais.<text:s/></text:p>
      <text:p text:style-name="P1101">Viena iš pagrindinių vidinių kliūčių, sakyčiau, ta, kad iki šiol mes neturėjome ir dar neturime Diplomatinės tarnybos įstatymo. Tai, kad šis įstatymas iki šiol nepriimtas, yra tiek buvusio Seimo, tiek Užsienio reikalų ministerijos nepakankamas dėmesys. Šį įstatymą pradėjome svarstyti pavasario sesijoje ir šioje turėtume jį priimti. Dėl socialinių ir finansinių aspektų kompromisas lyg ir pasiektas. Prie to daug prisidėjo specialioji kelių komitetų darbo grupė, padėjusi pašalinti nesutarimus.<text:s/></text:p>
      <text:p text:style-name="P1102">Integracijos į Europos Sąjungą klausimu komitetas savo veiklą siekia koordinuoti su Europos reikalų komitetu, juo labiau kad net aštuoni mūsų komiteto nariai yra ir Europos reikalų komiteto sudėtyje. Po ne itin paguodžiančių Europos Komisijos išvadų apie mūsų pasirengimą narystei Europos Sąjungoje tokio koordinavimo būtinybė išryškėjo valstybiniu mastu. Čia Užsienio reikalų komitetas taip pat turi surasti savo vietą.<text:s/></text:p>
      <text:p text:style-name="P1103">Komitetas tarptautinės veiklos koordinaciją pastaruoju metu stengiasi įgyvendinti pačiame Seime, derindamas Seimo delegacijų pozicijas ir aktyvindamas tarpparlamentinių ryšių grupių veiklą. Vienas iš svarbiausių komiteto darbo barų, kaip ir anksčiau, – tarptautinių Lietuvos sutarčių ratifikavimo priežiūra. Vis daugiau ekonominių sutarčių pasirašoma su Europos Sąjunga ir NATO valstybėmis. Ypač didelę reikšmę teikia bevizio įvažiavimo<text:s/>su Vokietija sutarčiai.<text:s/></text:p>
      <text:p text:style-name="P1104">Komiteto ataskaita yra išdalinta. Prašyčiau Seimo narius pateikti klausimus.<text:s/></text:p>
      <text:p text:style-name="P1105"><text:span text:style-name="T1106">PIRMININKAS.</text:span><text:span text:style-name="T1107"><text:s/>Pone komiteto pirmininke, jūsų nori paklausti 4 Seimo nariai. Pirmasis klausia J.Listavičius.<text:s/></text:span></text:p>
      <text:p text:style-name="P1108"><text:span text:style-name="T1109">J.LISTAVIČIUS.</text:span><text:span text:style-name="T1110"><text:s/>Gerbiamasis pirmininke, komit</text:span><text:span text:style-name="T1111">etas iš tikrųjų atliko daug darbų, bet aš noriu paklausti, ar nebuvo neatliktų darbų ir dėl kokių priežasčių? Ačiū.</text:span></text:p>
      <text:p text:style-name="P1112"><text:span text:style-name="T1113">V.DUDĖNAS.</text:span><text:span text:style-name="T1114"><text:s/>Dėl mūsų komiteto darbų yra bendras sutarimas, nes tikslai yra aiškūs – kaip jau buvo minėta, Europos Sąjunga ir NATO. Dabar dėl<text:s/></text:span><text:span text:style-name="T1115">to, kaip mes galėtume toje srityje veikti. Gal iš dalies galėjome ir daugiau nuveikti. Mes bandome suderinti informacijos pateikimą tarptautinėje plotmėje, taip pat to vadinamojo įvaizdžio kūrimą. Šioje srityje mes irgi galėjome gal šiek tiek daugiau nuvei</text:span><text:span text:style-name="T1116">kti, bet dabar yra sudaryta atskira grupė šiam klausimui spręsti ir bandome, žinoma, tai koordinuoti su Vyriausybe, nes tai vis dėlto turi būti atlikta per Vyriausybės struktūras. Taip pat gal galėtume šiek tiek daugiau darbo įdėti mūsų veiklą užsienio pol</text:span><text:span text:style-name="T1117">itikos srityje, koordinuodami su Vyriausybe, Prezidentūra, gal net ir su Seimo Pirmininko štabu. Mes bandome tai pasiekti. Pavyzdžiui, rytoj jau esame susitarę susitikti su Prezidentu V.Adamkumi. Taigi bandome šiek tiek derinti ir paspartinti šią veiklą.<text:s/></text:span></text:p>
      <text:p text:style-name="P1118"><text:span text:style-name="T1119">PIRMININKAS.</text:span><text:span text:style-name="T1120"><text:s/>Seimo narė L.Andrikienė.</text:span></text:p>
      <text:p text:style-name="P1121"><text:span text:style-name="T1122">L.L.ANDRIKIENĖ.</text:span><text:span text:style-name="T1123"><text:s/>Gerbiamasis pirmininke, yra viena didelis darbas, kurio jau štai devintuosius nepriklausomybės metus gyvenančioje Lietuvoje niekaip neįveikė nei Aukščiausioji Taryba, nei praėjusios kadencijos Seimas, n</text:span><text:span text:style-name="T1124">eįveikė šio darbo ir Užsienio reikalų komitetas per pavasario sesiją. Tai yra Lietuvos Respublikos diplomatinės tarnybos įstatymas. Aš labai prašau jūsų paaiškinti Seimo nariams, kaip jūs prognozuojate, kada šis įstatymas bus priimtas ir kokios kliūtys, ku</text:span><text:span text:style-name="T1125">rios trukdo dėl šio įstatymo diskutuoti Seime, jį aptarti ir priimti. Ačiū.<text:s/></text:span></text:p>
      <text:p text:style-name="P1126"><text:span text:style-name="T1127">V.DUDĖNAS.</text:span><text:span text:style-name="T1128"><text:s/>Iš tikro šis įstatymas lyg ir įstrigo. Jis Seimui jau buvo pateiktas prieš porą metų. Aš darbuojuosi tik nuo liepos mėnesio, taigi net nežinau visos istorijos, bet gali</text:span><text:span text:style-name="T1129">u tik tiek pasakyti, kad ir dabar, prieš kokį mėnesį, buvo daug nesuderintų juridinių klausimų. Taip pat išlieka klausimas dėl atlyginimų, nes kai kurios ministerijos pareiškė norą, kad tai būtų suderinta su Valdininkų įstatymu, o Valdininkų įstatymo kol k</text:span><text:span text:style-name="T1130">as yra tik projektas. Gal šiek tiek galima derinti su projektu… irgi neverta galutinai suderinti šio įstatymo. Mes kreipėmės į Vyriausybę, kad būtų paspartintas derinimas. Tai dabar vyksta su Užsienio reikalų ministerijos atstovais. Mes tikimės, kad gal ta</text:span><text:span text:style-name="T1131">s bus atlikta iki rytdienos Vyriausybės posėdžio, tada mes jau galėtume pirmadienį svarstyti šį įstatymą komitete. Jis yra maždaug apsvarstytas, bet yra likę kokie trys-keturi straipsniai, dėl kurių turime galutinai apsispręsti. Jeigu bus suderintas su Vyr</text:span><text:span text:style-name="T1132">iausybės žinybomis, tikimės dar per šią sesiją vis dėlto pateikti priimti, nes dabar yra priėmimo stadija.<text:s/></text:span></text:p>
      <text:p text:style-name="P1133"><text:span text:style-name="T1134">PIRMININKAS.</text:span><text:span text:style-name="T1135"><text:s/>Seimo narys L.Sabutis.<text:s/></text:span></text:p>
      <text:p text:style-name="P1136"><text:span text:style-name="T1137">L.SABUTIS.</text:span><text:span text:style-name="T1138"><text:s/>Gerbiamasis kolega, iš tikrųjų jūsų komitete dirbti pageidauja daugiausia Seimo narių. Jūs dažnai iš</text:span><text:span text:style-name="T1139">vykstat už Lietuvos ribų, turit sukaupę nemažą patirtį. Kaip jūs galėtumėte paaiškinti dabar arba bent pasidalinti mintimis, kokie yra rengiami kiti naudingi Lietuvai įstatymų projektai? Gal yra žinomi komitetui ar Vyriausybei, ypač ta dalis, kuri padėtų m</text:span><text:span text:style-name="T1140">ūsų valstybės tarnybos atstovams tinkamai integruotis į tarptautines organizacijas, kad galbūt būtų panaudojama finansinė parama apskritai, t.y. svarstoma? Ar tokią praktiką mes jau turime?</text:span></text:p>
      <text:p text:style-name="P1141"><text:span text:style-name="T1142">V.DUDĖNAS.</text:span><text:span text:style-name="T1143"><text:s/>Kažkaip mūsų komiteto veikloje neteko pastebėti ypating</text:span><text:span text:style-name="T1144">os finansinės paramos. Gal tai daugiau vyksta per ministerijas ir įvairias vykdomosios valdžios struktūras. Aš nežinau, ar iš viso viskas yra iki galo panaudojama. Gal mums irgi reikėtų atkreipti dėmesį į tai. Aš nežinau, ar Užsienio reikalų komitetas būtų</text:span><text:span text:style-name="T1145"><text:s/>tas pagrindinis kontrolės punktas, bet mes į tai atkreipsime dėmesį. Gerai, kad jūs tai paminėjote. Tai viena sritis, kur mes iš tikro galėtume daugiau padirbėti. Kas dėl projektų inicijavimo, žinoma, dauguma šių projektų, kadangi čia yra tarpparlamentinė</text:span><text:span text:style-name="T1146">s sutartys, išplaukia iš Užsienio reikalų ministerijos ir kitų ministerijų. Ar tai būtų ambasados steigimas, ambasadorių skyrimas, ekonominės sutartys ar kito pobūdžio tarptautinės sutartys, komitetas iš tikro per daug iniciatyvos šioje srityje neturi. Žin</text:span><text:span text:style-name="T1147">oma, mes tik svarstome projektus. Diplomatijos įstatymas kol kas yra pagrindinis mūsų projektas, kuris nebaigtas.<text:s/></text:span></text:p>
      <text:p text:style-name="P1148"><text:span text:style-name="T1149">PIRMININKAS.</text:span><text:span text:style-name="T1150"><text:s/>Seimo narys J.Beinortas.</text:span></text:p>
      <text:p text:style-name="P1151"><text:span text:style-name="T1152">J.BEINORTAS.</text:span><text:span text:style-name="T1153"><text:s/>Pone pirmininke, man atrodo, kad mes visiškai atvirai turime pasakyti, kokios yra Diplomat</text:span><text:span text:style-name="T1154">ijos įstatymo nepriėmimo problemos. Jūs žinote, kad problemos yra dėl diplomatų proteguojamo atlyginimų projekto. Mes, užuot visus valstybės išlaikomus pareigūnus orientavę į vieną bazę, kad ta bazė turi būti vienoda – ar tai bazinė alga, ar dar koks nors<text:s/></text:span><text:span text:style-name="T1155">kitas dydis… šitame įstatymo projekte diplomatų bazė yra minimalus darbo užmokestis. Tai iš esmės padidina pagrindinį atlyginimą keturis kartus, palyginti su kitų kategorijų pareigūnais, aš jau nekalbu apie priedus. Mano klausimas būtų tiesus. Ar jūsų komi</text:span><text:span text:style-name="T1156">tete ir toliau bus siekiama žinybinio išskirtinumo, ar jūs vis dėlto padėsite Seimui atsakingai pažiūrėti į diplomato, kaip valstybės tarnautojo, kaip valstybės tarnybos žmogaus, vietą.<text:s/></text:span></text:p>
      <text:p text:style-name="P1157"><text:span text:style-name="T1158">V.DUDĖNAS.</text:span><text:span text:style-name="T1159"><text:s/>Iš pradžių gal tas klausimas buvo šiek tiek užaštrintas, n</text:span><text:span text:style-name="T1160">es buvo labai didelis užsienio diplomatų atlyginimų pakėlimas. Lietuvos diplomatų, kurie yra užsienio postuose. Ir tai gal iš dalies šokiravo įvairias struktūras, nes mūsų diplomatų atlyginimas užsienyje, lyginant net su Latvijos ir Estijos diplomatų atlyg</text:span><text:span text:style-name="T1161">inimais, yra labai mažas. Ir ši problema dar ir dabar nėra išspręsta, nes kai galų gale buvo tartasi su Finansų ministerija, tai dabartinis pasiūlymas yra, kad užsienyje algos bus pakeltos tik nuo kitų metų spalio 1 d. Diplomatinės tarnybos, arba Užsienio<text:s/></text:span><text:span text:style-name="T1162">reikalų ministerijos darbuotojų, kurie yra Lietuvoje, algos nesakyčiau, kad labai skirtųsi nuo kitų struktūrų. Dabar reikia kartais ir pagalvoti, kad kai kurių ministerijų viceministrai gauna didesnes algas negu ministrai. Ir čia yra tema, kurios taip grei</text:span><text:span text:style-name="T1163">tai negalėsime išspręsti. Dabar skaitėm laikraščiuose… ir tą temą reikėtų iš tikrųjų apsvarstyti universaliąja prasme, nes Valdininkų įstatymas yra tik projektas, atlyginimų irgi nėra numatyta. Čia svarbi sritis, bet aš negaliu dabar lyginti tokių dalykų,<text:s/></text:span><text:span text:style-name="T1164">kurie nėra sukaupti…<text:s/></text:span></text:p>
      <text:p text:style-name="P1165"><text:span text:style-name="T1166">PIRMININKAS.</text:span><text:span text:style-name="T1167"><text:s/>Pone komiteto pirmininke, tai visi jūsų atsakymai, mes neturime kokiu nors būdu tvirtinti jūsų ataskaitos, linkim sėkmės darbuos, taip pat ir atstovaujant Diplomatinės tarnybos įstatymui, kuo greičiau ateisiančiam į Seimu</text:span><text:span text:style-name="T1168">i, į plenarinių posėdžių salę.<text:s/></text:span></text:p>
      <text:p text:style-name="P1169"/>
      <text:p text:style-name="P1170">Lietuvos Respublikos vietos savivaldos įstatymo 13 ir 20 straipsnių pakeitimo ir papildymo įstatymo projektas Nr.P-1367(4*) (priėmimas)</text:p>
      <text:p text:style-name="P1171"/>
      <text:p text:style-name="P1172">Kolegos, toliau 7 projektas – Vietos savivaldos įstatymo 13 ir 20 straipsnių pakeitimo<text:s/>ir papildymo įstatymo projektas Nr.P-1367(4*). Kviečiu į tribūną Seimo narį Valdymo reformų ir savivaldybių komiteto pirmininką L.Sabutį. 2 straipsniai. Priėmimas.<text:s/></text:p>
      <text:p text:style-name="P1173"><text:span text:style-name="T1174">L.SABUTIS.</text:span><text:span text:style-name="T1175"><text:s/>Gerbiamieji kolegos, svarstymo metu ir pateikimo metu buvo gauta kai kurių past</text:span><text:span text:style-name="T1176">abų dėl šio įstatymo geresnio suredagavimo. Iš esmės jis kalba apie labai savarankiškos vietos savivaldos institucijos veiklą, tai yra kontrolės. Ir mes todėl norėjom sukonkretinti šiuos du straipsnius, tai yra 13 ir 20, taip, kad būtų aišku, kas yra saviv</text:span><text:span text:style-name="T1177">aldybės kontrolierius, kas yra šalia jo kontrolierius ir kaip veikia ta tarnyba, kokias turi teises. Po svarstymo jums išdalintas ketvirtasis variantas. Šiam variantui jokių pastabų negavome. Seimo Teisės departamentas jokių pasiūlymų neturi, išvados yra t</text:span><text:span text:style-name="T1178">okios, kad įstatymas atitinka ir sampratą, ir juridinės technikos reikalavimus, todėl aš siūlau šitas Vietos savivaldos įstatymo 13 ir 20 straipsnių pataisas priiminėti pastraipsniui.<text:s/></text:span></text:p>
      <text:p text:style-name="P1179"><text:span text:style-name="T1180">PIRMININKAS.</text:span><text:span text:style-name="T1181"><text:s/>Ačiū, pirmininke. Kolegos, 1 straipsnis. Ar būtų norinčių<text:s/></text:span><text:span text:style-name="T1182">kalbėti? Nėra norinčių kalbėti, 1 straipsnis yra priimamas.<text:s/></text:span></text:p>
      <text:p text:style-name="P1183">2 straipsnis. Taip pat priimamas bendruoju sutarimu. Tekstas parengtas idealiai, viskas visiems aišku. Kolegos, prašom kalbėti dėl viso įstatymo projekto. Seimo narys P.Papovas.<text:s/></text:p>
      <text:p text:style-name="P1184"><text:span text:style-name="T1185">P.PAPOVAS.</text:span><text:span text:style-name="T1186"><text:s/>Vieto</text:span><text:span text:style-name="T1187">s savivaldos įstatymo pataisas reikėjo padaryti, nes kontrolieriams suteikiama teisė administracine tvarka surašyti pažeidimų aktus, o kad tai jie galėtų padaryti, atitinkamai reikia pakeisti ir Seimo kontrolierių įgaliojimus. Todėl kviečiu pritarti.<text:s/></text:span></text:p>
      <text:p text:style-name="P1188"><text:span text:style-name="T1189">PIRM</text:span><text:span text:style-name="T1190">ININKAS.</text:span><text:span text:style-name="T1191"><text:s/>Seimo narys J.Listavičius.<text:s/></text:span></text:p>
      <text:p text:style-name="P1192"><text:span text:style-name="T1193">J.LISTAVIČIUS.</text:span><text:span text:style-name="T1194"><text:s/>Gerbiamieji Seimo nariai, Vietos savivaldos įstatymo pakeitimo ir papildymo nuostatos leis geriau spręsti savivaldos kontrolieriaus priėmimo, atleidimo, reikalų perdavimo, savivaldybės kontrolieriaus tarn</text:span><text:span text:style-name="T1195">ybos formavimo ir savivaldybės kontrolieriaus bei jo tarnybos kompetencijos klausimus. Savivaldybės kontrolieriai priskiriami pareigūnų grupei. Savivaldybės kontrolierius, kaip tarnyba, laikomas juridiniu asmeniu ir savo veiklą tvarkys vadovaudamasis saviv</text:span><text:span text:style-name="T1196">aldybės tarybos patvirtintais nuostatais. Įstatymo projekto nuostatos leis geriau organizuoti savivaldybės kontrolieriaus darbą, formuoti išvadas bei siūlymus dėl patikrinimo ir revizijos rezultatų. Pritariu įstatymo projektui ir kviečiu balsuoti teigiamai</text:span><text:span text:style-name="T1197">. Ačiū.<text:s/></text:span></text:p>
      <text:p text:style-name="P1198"><text:span text:style-name="T1199">PIRMININKAS.</text:span><text:span text:style-name="T1200"><text:s/>Seimo narys J.Dringelis.<text:s/></text:span></text:p>
      <text:p text:style-name="P1201"><text:span text:style-name="T1202">J.DRINGELIS.</text:span><text:span text:style-name="T1203"><text:s/>Mūsuose taip pat plėtojasi savivalda, atsiranda savivaldybės kontroliuojamų įmonių ir kitokių sričių, todėl, žinoma, ir savivaldybės kontrolieriams atsiranda papildomų darbų. Būtinumas iškyla tob</text:span><text:span text:style-name="T1204">ulinti jų veiklą. Mūsų komitetas gana visapusiškai apsvarstė šitą projektą ir mano, kad jis vis dėlto tiks mūsų gyvenime ir padės kontrolieriams tobulinti savo veiklą, ir prisidės prie tolesnės savivaldos plėtros. Todėl aš, kaip ir kiti komiteto nariai, ir</text:span><text:span text:style-name="T1205"><text:s/>kiti Seimo nariai, siūlau jį priimti. Ačiū.<text:s/></text:span></text:p>
      <text:p text:style-name="P1206"><text:span text:style-name="T1207">PIRMININKAS.</text:span><text:span text:style-name="T1208"><text:s/>Ačiū kalbėtojui dėl motyvų. Man telieka kviesti registruotis. Užsiregistravę balsuosime dėl Vietos savivaldos įstatymo 13 ir 20 straipsnių pakeitimo ir papildymo įstatymo projekto, visuotinai palai</text:span><text:span text:style-name="T1209">komo visų Seimo pusių. Jau registruojamės, kolegos.<text:s/></text:span></text:p>
      <text:p text:style-name="P1210">Užsiregistravo 49 Seimo nariai. Taigi kas būtų už tai, kad būtų dabar priimtas Vietos savivaldos įstatymo 13 ir 20 straipsnių pakeitimo ir papildymo įstatymas? Kviečiu balsuoti.<text:s/></text:p>
      <text:p text:style-name="P1211"><text:span text:style-name="T1212">BALSŲ SKAIČIUOTOJAS.</text:span><text:span text:style-name="T1213"><text:s/>Už<text:s/></text:span><text:span text:style-name="T1214">– 42.<text:s/></text:span></text:p>
      <text:p text:style-name="P1215"><text:span text:style-name="T1216">PIRMININKAS.</text:span><text:span text:style-name="T1217"><text:s/>Už – 43. Kas prieš?<text:s/></text:span></text:p>
      <text:p text:style-name="P1218"><text:span text:style-name="T1219">BALSŲ SKAIČIUOTOJAS.</text:span><text:span text:style-name="T1220"><text:s/>Prieš nėra.<text:s/></text:span></text:p>
      <text:p text:style-name="P1221"><text:span text:style-name="T1222">PIRMININKAS.</text:span><text:span text:style-name="T1223"><text:s/>Kas susilaikė?<text:s/></text:span></text:p>
      <text:p text:style-name="P1224"><text:span text:style-name="T1225">BALSŲ SKAIČIUOTOJAS.</text:span><text:span text:style-name="T1226"><text:s/>Nėra.<text:s/></text:span></text:p>
      <text:p text:style-name="P1227"><text:span text:style-name="T1228">PIRMININKAS.</text:span><text:span text:style-name="T1229"><text:s/>Niekas nesusilaikė, niekas neprieštaravo, 43 balsavo už, vadinasi, Vietos savivaldos įstatymo 13 ir 20 straipsn</text:span><text:span text:style-name="T1230">ių pakeitimo ir papildymo įstatymas yra priimtas.<text:s/></text:span></text:p>
      <text:p text:style-name="P1231"/>
      <text:p text:style-name="P1232">Lietuvos Respublikos Seimo nutarimo “Dėl Lietuvos Respublikos piliečio paso nuostatų pakeitimo ir papildymo” projektas Nr.P-1400* (priėmimas)</text:p>
      <text:p text:style-name="P1233"/>
      <text:p text:style-name="P1234">Visai sėkmingai šiandien einam su priėmimais. 8 projektas. Seimo nutarimo “Dėl Lietuvos Respublikos piliečio paso nuostatų pakeitimo ir papildymo” projektas, Nr.P-1400. Priėmimas. Kviečiu į tribūną užsienio reikalų viceministrą poną J.Rudalevičių.</text:p>
      <text:p text:style-name="P1235"><text:span text:style-name="T1236">J.RUDALEVIČIUS.</text:span><text:span text:style-name="T1237"><text:s/>Gerbiamieji Seimo nariai, teikiame nutarimo “Dėl Liet</text:span><text:span text:style-name="T1238">uvos Respublikos piliečio paso nuostatų pakeitimo ir papildymo” projektą, kuriuo konsulinėms įstaigoms užsienyje būtų suteikta teisė išduoti piliečio pasus ir daryti juose įrašus.<text:s/></text:span></text:p>
      <text:p text:style-name="P1239">Minėtam projektui buvo pritarta Užsienio reikalų komitete, taip pat Teisės<text:s/>ir teisėtvarkos komitete.<text:s/></text:p>
      <text:p text:style-name="P1240"><text:span text:style-name="T1241">PIRMININKAS.</text:span><text:span text:style-name="T1242"><text:s/>Dėkoju, viceministre. Siūlymų ir papildymų nėra. Nutarimas turi du straipsnius. Dėl 1 straipsnio, gerbiamieji. Nėra norinčių kalbėti. Vadinasi, 1 straipsnis priimamas bendruoju sutarimu.</text:span></text:p>
      <text:p text:style-name="P1243">2 straipsnis formalusis – nutarimas įsigalioja nuo jo priėmimo, taip pat priimamas. Aš dėkoju jums, viceministre. Kolegos, ar būtų norinčių reikšti savo mintis dėl šio projekto? Nėra. Dar sykį kviečiu registruotis. Balsuosime dėl Lietuvos Respublikos Seimo nutarimo “Dėl Lietuvos Respublikos piliečio paso nuostatų pakeitimo ir papildymo” projekto. Ar priimame šį nutarimą šiandien, ar ne? Kol kas registruojamės.</text:p>
      <text:p text:style-name="P1244">Iš viso užsiregistravo 48 Seimo nariai. Garbioji balsų skaičiavimo komisija, balsuojame dėl Seimo nutarimo “Dėl Lietuvos Respublikos piliečio paso nuostatų pakeitimo ir papildymo” projekto. Iš pradžių kviečiu balsuoti pritariančius šiam nutarimo tekstui. Gerbiamieji kolegos, prašom skaičiuoti balsuojančius Seimo narius.<text:s/></text:p>
      <text:p text:style-name="P1245"><text:span text:style-name="T1246">BALSŲ SKAIČIUOTOJAS.</text:span><text:span text:style-name="T1247"><text:s/>Už – 50.</text:span></text:p>
      <text:p text:style-name="P1248"><text:span text:style-name="T1249">PIRMININKAS.</text:span><text:span text:style-name="T1250"><text:s/>Už – 51. Kas prie</text:span><text:span text:style-name="T1251">š?</text:span></text:p>
      <text:p text:style-name="P1252"><text:span text:style-name="T1253">BALSŲ SKAIČIUOTOJAS.</text:span><text:span text:style-name="T1254"><text:s/>Nėra.<text:s/></text:span></text:p>
      <text:p text:style-name="P1255"><text:span text:style-name="T1256">PIRMININKAS.</text:span><text:span text:style-name="T1257"><text:s/>Prieš nėra. Kas susilaikė?</text:span></text:p>
      <text:p text:style-name="P1258"><text:span text:style-name="T1259">BALSŲ SKAIČIUOTOJAS.</text:span><text:span text:style-name="T1260"><text:s/>Nėra.<text:s/></text:span></text:p>
      <text:p text:style-name="P1261"><text:span text:style-name="T1262">PIRMININKAS.</text:span><text:span text:style-name="T1263"><text:s/>Nėra. Niekas neprieštarauja, niekas nesusilaikė, 51 – už, Seimo nutarimas “Dėl Lietuvos Respublikos piliečio paso nuostatų pakeitimo ir papildym</text:span><text:span text:style-name="T1264">o” yra priimtas.</text:span></text:p>
      <text:p text:style-name="P1265"/>
      <text:p text:style-name="P1266">Lietuvos Respublikos Seimo nutarimo “Dėl Valstybės kontrolės ūkinės ir finansinės veiklos patikrinimo rezultatų” projektas Nr.P-1450(2) (pateikimas)</text:p>
      <text:p text:style-name="P1267"/>
      <text:p text:style-name="P1268">Kolegos, šiandien visai tvarkingai mums sekasi dirbti. Turime progos kalbėti apie rezervinį antrąjį klausimą – Seimo nutarimo “Dėl Valstybės kontrolės ūkinės ir finansinės veiklos patikrinimo rezultatų” projektą Nr.P-1450(2). Šį projektą pateikia Seimo narys A.Stasiulevičius.</text:p>
      <text:p text:style-name="P1269"><text:span text:style-name="T1270">A.H.STASIULEVIČIUS.</text:span><text:span text:style-name="T1271"><text:s/>Gerbiamasis posėdžio pirmininke, gerbiamieji Se</text:span><text:span text:style-name="T1272">imo nariai, vykdant Valstybės kontrolės įstatymo 56 straipsnio nuostatą dėl kasmetinio Valstybės kontrolės ūkinės ir finansinės veiklos patikrinimo, Seimo 1998 m. spalio 15 d. nutarimu Nr.VIII-897 Revizijų departamentui prie Finansų ministerijos buvo paves</text:span><text:span text:style-name="T1273">ta atlikti valstybės kontrolės 1997 metų ūkinės ir finansinės veiklos patikrinimą. Gautas minėto departamento 1998 m. lapkričio 16 d. patikrinimo aktas, kuriame konstatuota, kad Valstybės kontrolės darbuotojams tarnybiniai atlyginimai, priemokos ir priedai</text:span><text:span text:style-name="T1274"><text:s/>buvo nustatyti nepažeidžiant galiojančių teisės aktų, o darbo užmokesčio priskaičiavimas ir jų mokėjimas 1997 m. neviršijo nustatytų biudžetinių asignavimų. Dėl nebiudžetinių lėšų panaudojimo pažeidimų nenustatyta.<text:s/></text:span></text:p>
      <text:p text:style-name="P1275">Valstybės kontrolės parlamentinės priežiūros komisija apsvarstė Revizijų departamento aktą dėl Valstybės kontrolės 1997 metų ūkinės ir finansinės veiklos patikrinimo ir siūlo jam pritarti. Ačiū už dėmesį.</text:p>
      <text:p text:style-name="P1276"><text:span text:style-name="T1277">PIRMININKAS.</text:span><text:span text:style-name="T1278"><text:s/>J.Listavičius nori paklausti kolegą.</text:span></text:p>
      <text:p text:style-name="P1279"><text:span text:style-name="T1280">J.LISTAVIČIUS.</text:span><text:span text:style-name="T1281"><text:s/>Gerbiamasis pranešėjau, k</text:span><text:span text:style-name="T1282">okias pagrindines išvadas būtų galima padaryti dėl Valstybės kontrolės ūkinės ir finansinės veiklos ryšium su jos patikrinimu? Ačiū.</text:span></text:p>
      <text:p text:style-name="P1283"><text:span text:style-name="T1284">A.H.STASIULEVIČIUS.</text:span><text:span text:style-name="T1285"><text:s/>Pagrindinė išvada, kurią mes galime įžvelgti Revizijų departamento akte, yra ta, kad 1997 metais pažeid</text:span><text:span text:style-name="T1286">imų nerasta.</text:span></text:p>
      <text:p text:style-name="P1287"><text:span text:style-name="T1288">PIRMININKAS.</text:span><text:span text:style-name="T1289"><text:s/>Visi klausimai. Gerbiamieji, ar galėtume po pateikimo pritarti bendruoju sutarimu šiam nutarimo projektui? Bendruoju sutarimu po pateikimo pritariame Seimo nutarimo “Dėl Valstybės kontrolės ūkinės ir finansinės veiklos patikrinimo</text:span><text:span text:style-name="T1290"><text:s/>rezultatų” projektui Nr.P-1450(2). Biudžeto ir finansų komitetas, kaip pagrindinis, žvilgtels į ataskaitą ir į nutarimo tekstą. Ačiū.</text:span></text:p>
      <text:p text:style-name="P1291">Mielieji kolegos, prašyčiau labai nekeikti posėdžio pirmininko, aš skelbiu 5, gal 10 minučių pertrauką, kol aukštieji Finansų ministerijos pareigūnai pasirodys mūsų posėdžių salėje (mes šiek tiek lenkiame grafiką), ir tada galėsime pradėti 1998 metų biudžeto patikslinimų svarstymą. Kolegos, 10 minučių pertrauka. Toliau dirbame 12.50 val.<text:s/></text:p>
      <text:p text:style-name="P1292"/>
      <text:p text:style-name="P1293">Pertrauka</text:p>
      <text:p text:style-name="P1294"/>
      <text:p text:style-name="P1295"><text:span text:style-name="T1296">PIRMININKAS.</text:span><text:span text:style-name="T1297"><text:s/>Kolegos, aš</text:span><text:span text:style-name="T1298"><text:s/>kviečiu jus grįžti į posėdį. Tikiuosi, kad per kelias minutes, kurias mes čia skirsime kitiems reikalams, finansų ministras pasirodys. Jis dar turi 1-2 minutes.</text:span></text:p>
      <text:p text:style-name="P1299">Kolegos, norėčiau tiesiog su jumis pasitarti. Prieš pietus mes turėjome vieną rezervinį klausimą – rezervinį antrąjį klausimą – “Dėl Valstybės kontrolės ūkinės ir finansinės veiklos patikrinimo rezultatų” projektą Nr.P-1450. Mes jam pritarėme po pateikimo. Tai yra visiškai formalus Seimo nutarimas, kuriuo mes tvirtiname Revizijų departamento prie Finansų ministerijos Valstybės kontrolės patikrinimo rezultatus.<text:s/></text:p>
      <text:p text:style-name="P1300">Projekto iniciatorius A.Stasiulevičius sako, kad joks kitas dalykas čia negali pasikeisti. Mes turėtume tiktai pritarti arba nepritarti. Revizijų departamento prie Finansų ministerijos ataskaita yra išdalyta. Galbūt, kolegos, šitą formalųjį nutarimą galėtume šiandien priimti? Nėra prieštaraujančių.<text:s/></text:p>
      <text:p text:style-name="P1301"/>
      <text:p text:style-name="P1302">Lietuvos Respublikos Seimo nutarimo “Dėl Valstybės kontrolės ūkinės ir finansinės veiklos patikrinimo rezultatų” projektas Nr.P-1450(2) (svarstymas ir priėmimas)</text:p>
      <text:p text:style-name="P1303"/>
      <text:p text:style-name="P1304">Kolegos, tada kviečiu grįžti prie Lietuvos Respublikos Seimo nutarimo “Dėl Valstybės kontrolės ūkinės ir finansinės veiklos patikrinimo rezultatų”. Jam pritarta po pateikimo. Gal būtų norinčių kalbėti svarstymo metu, diskusijose dėl šio nutarimo projekto? Nėra norinčių kalbėti. Galima sakyti, kad yra pritarta po svarstymo.</text:p>
      <text:p text:style-name="P1305">Dabar priėmimas. 1 straipsnis, turintis visą minties krūvį, – pritarti Revizijų departamento prie Finansų ministerijos 1998 metų lapkričio 16 d. aktui dėl Valstybės kontrolės 1997 m. ūkinės ir finansinės veiklos patikrinimo. Kolegos Seimo nariai pritarė šiam straipsniui.</text:p>
      <text:p text:style-name="P1306">2 straipsnis – nutarimas įsigalioja nuo priėmimo. Jam taip pat pritariama. Kolegos, ar būtų norinčių kalbėti dėl viso nutarimo teksto? Nėra. Dabar kviečiu registruotis. Registruojamės. Ši registracija gali būti svarbi mūsų vienos sutarties ratifikavimui. Jeigu mūsų būtų 58, galėtume aplenkti biudžeto svarstymą ir greitai su ta sutartimi susitvarkyti. Kol kas registruojamės. Balsuosime dėl Lietuvos Respublikos Seimo nutarimo “Dėl Valstybės kontrolės ūkinės ir finansinės veiklos patikrinimo rezultatų”. Dėkoju, kolegos, kad jūs sutikote grįžti prie šio klausimo.<text:s/></text:p>
      <text:p text:style-name="P1307">Kol kas užsiregistravo tik 41 Seimo narys. Balsuojame dėl Seimo nutarimo “Dėl Valstybės kontrolės<text:s/>ūkinės ir finansinės veiklos patikrinimo rezultatų” projekto. Kas už tai, kad šitas nutarimas būtų priimtas, kviečiu balsuoti.<text:s/></text:p>
      <text:p text:style-name="P1308"><text:span text:style-name="T1309">BALSŲ SKAIČIUOTOJAS.</text:span><text:span text:style-name="T1310"><text:s/>Už – 40.</text:span></text:p>
      <text:p text:style-name="P1311"><text:span text:style-name="T1312">PIRMININKAS.</text:span><text:span text:style-name="T1313"><text:s/>Už – 41. Kas prieš?</text:span></text:p>
      <text:p text:style-name="P1314"><text:span text:style-name="T1315">BALSŲ SKAIČIUOTOJAS.</text:span><text:span text:style-name="T1316"><text:s/>Prieš nėra.</text:span></text:p>
      <text:p text:style-name="P1317"><text:span text:style-name="T1318">PIRMININKAS.</text:span><text:span text:style-name="T1319"><text:s/>Kas susilaikė?</text:span></text:p>
      <text:p text:style-name="P1320"><text:span text:style-name="T1321">BALS</text:span><text:span text:style-name="T1322">Ų SKAIČIUOTOJAS.</text:span><text:span text:style-name="T1323"><text:s/>Susilaikiusių taip pat nėra.</text:span></text:p>
      <text:p text:style-name="P1324"><text:span text:style-name="T1325">PIRMININKAS.</text:span><text:span text:style-name="T1326"><text:s/>41 – už, niekas neprieštarauja, niekas nesusilaikė. Seimo nutarimas “Dėl Valstybės kontrolės ūkinės ir finansinės veiklos patikrinimo rezultatų” yra priimtas.</text:span></text:p>
      <text:p text:style-name="P1327"/>
      <text:p text:style-name="P1328">Lietuvos Respublikos 1998 metų valstybės biudžeto ir savivaldybių biudžetų finansinių rodiklių patvirtinimo įstatymo pakeitimo ir papildymo įstatymo projektas Nr.P-1422(2) (antrasis svarstymas)</text:p>
      <text:p text:style-name="P1329"/>
      <text:p text:style-name="P1330">Gerbiamieji, devintasis mūsų klausimas – 1998 metų valstybės biudžeto ir savivaldybių biudžetų finansinių rodiklių patvirtinimo įstatymo pakeitimo ir papildymo įstatymo projektas Nr.P-1422(2), antrasis svarstymas. Gerbiamieji kolegos, mes dirbame pagal Seimo statuto 186 straipsnį. Taigi dabar Vyriausybės atstovas, konkrečiai finansų ministras ponas A.Šemeta, praneša, kurie komitetų, frakcijų ir atskirų Seimo narių pasiūlymai bei pataisos yra įrašyti į naująjį biudžeto variantą, kurie atmesti, mėgina motyvuoti atmetimo priežastis ir paskui atsako į Seimo narių klausimus. Paskui bendrąja tvarka diskusija<text:s/>ir po 50 min. mes balsuojame, ar pritariame po svarstymo šių metų Biudžeto įstatymo pataisoms. Taigi, pone ministre, jūsų mintys dėl antrojo varianto ir paskui atsakymai į klausimus.</text:p>
      <text:p text:style-name="P1331"><text:span text:style-name="T1332">A.G.ŠEMETA.</text:span><text:span text:style-name="T1333"><text:s/>Gerbiamieji Seimo nariai, aš tikiuosi, kad jūs po svarstymo p</text:span><text:span text:style-name="T1334">ritarsite šių metų taisomam biudžeto projektui, nes svarstant Seimo komitetų pasiūlymus Vyriausybėje iš tikrųjų buvo pasistengta maksimaliai į juos atsižvelgti ir iš esmės daugeliui pasiūlymų Vyriausybė pritarė. Kadangi pagal Statutą reikėtų paminėti, koki</text:span><text:span text:style-name="T1335">oms konkrečioms pozicijoms yra pritarta, galbūt aš taip ir padarysiu.<text:s/></text:span></text:p>
      <text:p text:style-name="P1336">Pradėsiu nuo Seimo Biudžeto ir finansų komiteto pasiūlymų. Taigi Seimo Biudžeto ir finansų komitetas siūlė:</text:p>
      <text:p text:style-name="P1337">Pirma. Nacionalinei sveikatos tarybai, nekeičiant bendros asignavimų sumos, sumažinti asignavimus paprastosioms išlaidoms 15 tūkst. Lt darbo užmokesčiui ir šia suma padidinti asignavimus nepaprastosioms išlaidoms. Vyriausybė šiam pasiūlymui pritarė.</text:p>
      <text:p text:style-name="P1338">Antra. Perskirstyti asignavimus Valstybinei paminklosaugos komisijai. Asignavimus paprastosioms išlaidoms sumažinti 60 tūkst. Lt ir ta pačia suma padidinti asignavimus nepaprastosioms išlaidoms. Vyriausybė taip pat pritarė šiam pasiūlymui.</text:p>
      <text:p text:style-name="P1339">Trečia. Šiaulių universitetui, nekeičiant bendros asignavimų sumos, padidinti asignavimus darbo užmokesčiui 200 tūkst. Lt. Vyriausybė šiam pasiūlymui taip pat pritarė.</text:p>
      <text:p text:style-name="P1340">Ketvirta. Perskirstyti asignavimus Krašto apsaugos ministerijai. Asignavimus paprastosioms išlaidoms sumažinti 270 tūkst. Lt, taip pat darbo užmokesčiui – 8 mln. 600 tūkst. Lt ir padidinti asignavimus nepaprastosioms išlaidoms 270 tūkst. Lt. Vyriausybė taip pat pritarė šiam komiteto pasiūlymui.<text:s/></text:p>
      <text:p text:style-name="P1341">Taip pat komitetas siūlė iš Krašto apsaugos ministerijai skirtų asignavimų patikslinti patvirtintą socialinę ekonominę programą “Dalyvavimas tarptautinėse operacijose” sumažinant šiai programai skiriamus asignavimus 600 tūkst. Lt ir iš jų darbo užmokesčiui – 500 tūkst. Lt. Vyriausybė šiam pasiūlymui taip pat pritarė.<text:s/></text:p>
      <text:p text:style-name="P1342">Taip pat Seimo Biudžeto ir finansų komitetas siūlė Marijampolės apskrities viršininko administracijai, nekeičiant bendros asignavimų sumos, sumažinti asignavimus, skiriamus žemės reformai vykdyti, 175 tūkst. Lt. Vyriausybė pritarė šiam pasiūlymui ir atitinkamai, nes tai buvo ir Marijampolės apskrities pasiūlymas, grąžintos išlaidos melioracijai.<text:s/></text:p>
      <text:p text:style-name="P1343">Taip pat buvo siūlyta nemažinti Aukščiausiajam Teismui asignavimų nepaprastosioms išlaidoms 300 tūkst. Lt. Šiam Biudžeto ir finansų komiteto pasiūlymui Vyriausybė taip pat pritarė, kartu pritarė siūlymui asignavimus sumažinti Lietuvos medicinos<text:s/>bibliotekai 300 tūkst. Lt.<text:s/></text:p>
      <text:p text:style-name="P1344">Taip pat Seimo Biudžeto ir finansų komitetas siūlė perskirstyti asignavimus Lietuvos gyventojų genocido ir rezistencijos tyrimo, aukų rėmimo ir įamžinimo fondui, sumažinant asignavimus nepaprastosioms išlaidoms 4 tūkst. Lt ir šia suma padidinant asignavimus paprastosioms išlaidoms, ir iš jų dar asignavimus darbo užmokesčiui – 2 tūkst. Lt. Taigi reziumuodamas galiu pasakyti, kad visiems Seimo Biudžeto ir finansų komiteto pasiūlymams Vyriausybė pritarė ir atitinkamai pataisė 1998 metų biudžeto patikslinimo projektą.</text:p>
      <text:p text:style-name="P1345">Dabar trumpai apie kitų komitetų siūlymus. Pirmiausia Sveikatos reikalų komitetas siūlė nemažinti asignavimų Valstybinei ligonių kasai. Vyriausybė, atsižvelgdama į tai, kad šiais metais yra labai gerai vykdomas Valstybinės ligonių kasos biudžetas ir faktinės pajamos gerokai viršija planuotas pajamas, vis dėlto siūlo sumažinti numatytus asignavimus bendrąja tvarka Valstybinei ligonių kasai, o Valstybinės ligonių kasos finansavimui panaudoti gautas viršplanines lėšas. Tačiau Vyriausybė pritarė komiteto pasiūlymui nemažinti asignavimų Sveikatos apsaugos ministerijai, todėl Sveikatos apsaugos ministerija bus finansuojama taip, kaip numatyta šių metų biudžete.<text:s/></text:p>
      <text:p text:style-name="P1346">Nacionalinio saugumo komitetas iš esmės pritarė 1998 metų valstybės<text:s/>biudžeto ir savivaldybių biudžetų finansinių rodiklių patvirtinimo įstatymo pakeitimo įstatymo projektui, siūlydamas, kad išlaidos krašto apsaugai, kaip ir buvo numatyta, kartu su lėšomis iš paskolų sudarytų 0,5% bendrojo vidaus produkto. Atsižvelgiant į<text:s/>tai, kad šių metų bendrasis vidaus produktas yra prognozuojamas kiek mažesnis, negu buvo numatyta anksčiau, Ūkio ministerija jau paskelbė prognozes ir šių metų bendrojo vidaus produkto augimas numatomas 5% vietoje anksčiau planuotų 7%. Atitinkamai krašto apsaugos biudžetas sudarys apytiksliai tas sumas, kurios buvo numatytos priimant biudžetą.<text:s/></text:p>
      <text:p text:style-name="P1347">Kaimo reikalų komitetas, iš esmės pritardamas lėšų skyrimui žemės reformos darbams, siūlė tai padaryti ne iš lėšų, skirtų melioracijai, o iš kitų šaltinių. Vyriausybė iš dalies atsižvelgė į Kaimo reikalų komiteto pasiūlymus ir, suderinusi su apskritimis, siūlo skirti žemės reformos darbams kiek mažesnę sumą – 9 mln. 380 tūkst. Lt (tai yra 555 tūkstančiais mažiau), šias lėšas paliekant melioracijos darbams, t.y. ten, kur melioracijos darbai yra padaryti ir už juos būtina atsiskaityti.<text:s/></text:p>
      <text:p text:style-name="P1348">Socialinių reikalų ir darbo komitetas iš esmės buvo pritaręs daugeliui 1998 metų biudžeto patikslinimo nuostatų, tiktai papildomai siūlė, kad Vyriausybė dar kartą peržiūrėtų asignavimus išmokoms žalai atlyginti. Mes tiesiog norime informuoti, kad taip ir buvo padaryta teikiant biudžeto pataisas, ir šiems metams išmokoms žalai atlyginti buvo numatyta 5 mln. Lt, tačiau faktiškai išnaudota kur kas mažiau, naudota apie 70 tūkst. Lt. Patikslintame biudžeto projekte yra paliekama asignavimų žalai atlyginti 500 tūkst. Lt. Mes manome, kad iki metų pabaigos šių asignavimų turėtų pakakti šioms reikmėms.<text:s/></text:p>
      <text:p text:style-name="P1349">Švietimo, mokslo ir kultūros komitetas siūlė nemažinti asignavimų Valstybinei lietuvių kalbos komisijai prie Seimo. Vyriausybė pritarė šiam pasiūlymui. Taip pat švietimo srityje buvo siūloma nemažinti Švietimo ir mokslo ministerijai numatytų lėšų. Kadangi tos sumos yra pakankamai didelės ir komitetas nenurodė šaltinio, kaip galima būtų kompensuoti šį<text:s/>nemažinimą, Vyriausybė negalėjo šiam pasiūlymui pritarti ir išlaidos Švietimo ir mokslo ministerijai yra mažinamos taip, kaip buvo numatyta biudžeto projekte.<text:s/></text:p>
      <text:p text:style-name="P1350">Taip pat mokslo srityje iš esmės yra pritarta visoms komiteto nuostatoms, išskyrus vieną, susijusią su mokslo ir studijų išlaidų finansavimu. Išlaidos mokslui ir studijoms šiais metais yra sumažinamos 9 mln. 143 tūkst. Lt. Be abejo, nėra praktinių galimybių šių išlaidų nemažinti, kadangi bendras išlaidų mažinimas 297 mln. Lt yra būtinas tam, kad būtų<text:s/>pasiekti šių metų biudžeto deficito tikslai.<text:s/></text:p>
      <text:p text:style-name="P1351">Taip pat Vyriausybė iš dalies atsižvelgė į komiteto siūlymus kultūros srityje ir siūlo nemažinti dalies išlaidų teatrams ir koncertinėms organizacijoms, t.y. siūlo, kad išlaidos būtų sumažintos tik 550 tūkst.<text:s/>Lt., o 950 tūkst. Lt atstatyta. Taip pat Vyriausybė sutinka, kad būtų sumažintos paprastosios išlaidos Paminklosaugos komisijai – 60 tūkst. Lt ir vietoj to būtų padidintos nepaprastosios išlaidos. Taip pat pritaria padidinti lėšas pastatui Rudininkų g. 13<text:s/>(Vilniuje) remontuoti – 17 tūkst. Lt ir vietoj to sumažinant išlaidas pagrindinėms priemonėms įsigyti – 17 tūkst. Lt. Tačiau Vyriausybė nepritaria pasiūlymui papildomai skirti pastato palėpei įrengti 120 tūkst. Lt ir papildomiems asignavimams Kultūros vertybių apsaugos departamentui, kadangi, kaip jau paminėjau, skirti šių papildomų asignavimų, atsižvelgiant į tai, kad biudžeto išlaidas reikia labai sumažinti, tiesiog nėra galimybių.<text:s/></text:p>
      <text:p text:style-name="P1352">Kadangi kai kurias asignavimų pozicijas, atsižvelgiant į Seimo komitetų pasiūlymus, siūloma padidinti, Vyriausybė taip pat siūlo papildomai sumažinti asignavimus gyventojams taikomai padidėjusiai šiluminei energijai iš dalies kompensuoti – 1 mln. Lt ir taip pat Finansų ministerijos kuruojamoms valstybės skolos aptarnavimo išlaidoms sumažinti – 633 tūkst. Lt. Tai yra patikslinto biudžeto bendra suma. Tai yra ta suma, kuria siūloma sumažinti tiek biudžeto pajamas, tiek išlaidas, išliktų nepakitusi. Vadinasi, tiek biudžeto pajamos, tiek išlaidos bus sumažintos 297 mln. 828 tūkst. Lt.<text:s/></text:p>
      <text:p text:style-name="P1353">Tai tiek aš norėjau trumpai pasakyti, ką Vyriausybė nusprendė, atsižvelgdama į Seimo komitetų pasiūlymus. Kaip matote, į daugelį komitetų pasiūlymų yra atsižvelgta, ir siūlyčiau Seimui pritarti tikslinamam biudžeto projektui. Ačiū.<text:s/></text:p>
      <text:p text:style-name="P1354"><text:span text:style-name="T1355">PIRMININKAS.</text:span><text:span text:style-name="T1356"><text:s/>Pone m</text:span><text:span text:style-name="T1357">inistre, gerbiamieji kolegos, klausti nori 10 Seimo narių. Aš tik dabar žiūriu į šitą sąrašą, ar čia nėra tokių, kurie paskui norėtų kalbėti diskusijoje. Prašyčiau, kad paskui kalbėsiantys diskusijoje galbūt savo klausimus galėtų palikti diskusijai, o ne d</text:span><text:span text:style-name="T1358">abar klausti. J.Listavičius klausia pirmasis.<text:s/></text:span></text:p>
      <text:p text:style-name="P1359"><text:span text:style-name="T1360">J.LISTAVIČIUS.</text:span><text:span text:style-name="T1361"><text:s/>Gerbiamasis ministre, kokių priemonių Finansų ministerija ir Vyriausybė imasi, kad 1998 m. valstybės biudžetas, jį patikslinus, būtų įvykdytas? Ačiū.<text:s/></text:span></text:p>
      <text:p text:style-name="P1362"><text:span text:style-name="T1363">A.G.ŠEMETA.</text:span><text:span text:style-name="T1364"><text:s/>Tai yra imamasi galbūt ir viso<text:s/></text:span><text:span text:style-name="T1365">komplekso priemonių. Visiškai neseniai buvo išklausytos visų mokesčius renkančių institucijų ataskaitos ir priimti sprendimai tam, kad būtų pagerintas mokesčių surinkimas. Netrukus pateiksime Seimui papildomai Pridėtinės vertės mokesčio įstatymo pataisas,<text:s/></text:span><text:span text:style-name="T1366">kadangi yra pastebimai labai išaugę pridėtinės vertės mokesčio grąžinimo mastai. Manome, kad atitinkamai patikslinus Pridėtinės vertės mokesčio įstatymą, tie grąžinimai, kurie dabar labai išaugę, turi sumažėti. Duoti tam tikri nurodymai mokesčių inspekcijo</text:span><text:span text:style-name="T1367">ms, kad šiuo metu būtų kur kas labiau kontroliuojamos pridėtinės vertės mokesčio grąžinimo procedūros. Taip pat alkoholinių gėrimų akcizo srityje yra priimti sprendimai – griežčiau kontroliuoti degtinės gamybą ir gamybos procesą, įrengiant šiose gamyklose<text:s/></text:span><text:span text:style-name="T1368">tam tikrus apskaitos prietaisus, kad iš tikrųjų degtinė, alkoholio produktai nenukeliautų į šalį. Už aplaidumą, už tai, kad “Vilniaus degtinės” fabrike tie prietaisai nebuvo įrengti taip, kaip numatyta, yra siūloma atleisti “Vilniaus degtinės” fabriko vado</text:span><text:span text:style-name="T1369">vą. Yra daug kitų smulkesnių priemonių, galbūt techninio pobūdžio priemonių, kurių yra imamasi tam, kad mokesčiai būtų surenkami. Penktadienį Finansų ministerijos kolegijoje bus pakartotinai svarstoma Kauno mokesčių inspekcijos, Šiaulių mokesčių inspekcijo</text:span><text:span text:style-name="T1370">s, Panevėžio mokesčių inspekcijos darbas surenkant mokesčius. Šios inspekcijos pateiks ataskaitą, ką jos nuveikė mokesčių surinkimo srityje.<text:s/></text:span></text:p>
      <text:p text:style-name="P1371"><text:span text:style-name="T1372">PIRMININKAS.</text:span><text:span text:style-name="T1373"><text:s/>Seimo narys P.Papovas.<text:s/></text:span></text:p>
      <text:p text:style-name="P1374"><text:span text:style-name="T1375">P.PAPOVAS.</text:span><text:span text:style-name="T1376"><text:s/>Gerbiamasis ministre, mano klausimas labiau panašus, nors jūs čia<text:s/></text:span><text:span text:style-name="T1377">pasakėt daug priemonių dėl mokesčių surinkimo. Bet vis dėlto, jeigu analizuoji skaičius, tai pajamas numatyta sumažinti 298 mln., tuo tarpu jau vakar dienai negauta pajamų yra apie 500 mln. Tai kaip per mėnesį, ar galima 200 mln. tomis priemonėmis atkurti?</text:span><text:span text:style-name="T1378"><text:s/>Aš suprantu, ateity galbūt – rezultatai bus sausio mėnesį, bet ar gruodžio mėnesį tai įmanoma padaryti?<text:s/></text:span></text:p>
      <text:p text:style-name="P1379"><text:span text:style-name="T1380">A.G.ŠEMETA.</text:span><text:span text:style-name="T1381"><text:s/>Jūs turbūt naudojatės operatyviniais duomenimis, kiekvienos dienos duomenimis, kurie nėra visiškai tikslūs ir yra tikslinami gavus konkreč</text:span><text:span text:style-name="T1382">ias mėnesines ataskaitas, tačiau, kita vertus, mes manome, kad tos priemonės, kurių yra imamasi, turėtų stabilizuoti mokesčių surinkimą ir atitinkamai nesukelti tolesnio mokestinių pajamų mažėjimo.<text:s/></text:span></text:p>
      <text:p text:style-name="P1383"><text:span text:style-name="T1384">PIRMININKAS.</text:span><text:span text:style-name="T1385"><text:s/>Kolega E.Zingeris. Ar nori klausti? Kolegos,</text:span><text:span text:style-name="T1386"><text:s/>prašom laiką taupyti, mes turime tik valandą biudžetui. Bijau, kad nespėsime. E.Zingeris.</text:span></text:p>
      <text:p text:style-name="P1387"><text:span text:style-name="T1388">E.ZINGERIS.</text:span><text:span text:style-name="T1389"><text:s/>Gerbiamasis ministre, jums šiais metais iš tikrųjų pavyko didelėmis pastangomis surinkti tokį, sakyčiau, įspūdingą Lietuvos valstybės istorijoje, paskuti</text:span><text:span text:style-name="T1390">nių aštuonerių metų istorijoje, biudžetą. Kaip jūs manote dėl jūsų finansinės strategijos? Ar jums pavyks kitais metais, turint galvoje strategiją, išlaikyti pasiektą lygį? Ką jūs manote apie tendencijas, apie finansinę valstybės strategiją? Koks bus, žiūr</text:span><text:span text:style-name="T1391">int į ateitį, kitų metų valstybės finansinis biudžeto lygmuo?<text:s/></text:span></text:p>
      <text:p text:style-name="P1392"><text:span text:style-name="T1393">A.G.ŠEMETA.</text:span><text:span text:style-name="T1394"><text:s/>Na, aš manau, kad kitų metų biudžetą mes jau rytoj pateiksime Seimui patikslintą pagal Seimo narių, Seimo komitetų, Seimo frakcijų siūlymus. Šiandien aš atėjau čia tiesiai iš Vyriau</text:span><text:span text:style-name="T1395">sybės posėdžio, kur buvo svarstomos 1999 m. biudžeto pataisos. Kadangi jūs paklausėte, noriu informuoti, kad bus siūloma mažinti 1999 m. išlaidas. Ūkio ministerija parengė 1999 m. bendrojo vidaus produkto prognozes ir mano, kad bendrasis vidaus produktas a</text:span><text:span text:style-name="T1396">ugs 5,5%, todėl kitais metais atitinkamai yra mažinamos biudžeto išlaidos. Pagal atliktus skaičiavimus biudžeto išlaidas bus siūloma sumažinti 300 mln. Lt. Aš tiesiog noriu pasakyti, kad tai nėra savitikslis dalykas. Manau, kad labai svarbu užtikrinti makr</text:span><text:span text:style-name="T1397">oekonominį stabilumą šalyje, nes tai yra pagrindinis dalykas. Jeigu mes didinsime išlaidas didindami biudžeto deficitą ar taip, kaip buvo 1993–1996 metais, kai šalies fiskalinis deficitas niekada nebuvo mažesnis kaip 4,5%, tai tiesiog makroekonominio stabi</text:span><text:span text:style-name="T1398">lumo nepavyktų išlaikyti. Todėl Vyriausybė siūlo šiek tiek susiveržti diržus, tačiau makroekonominį stabilumą išlaikyti ir 1999 metais.</text:span></text:p>
      <text:p text:style-name="P1399"><text:span text:style-name="T1400">PIRMININKAS.</text:span><text:span text:style-name="T1401"><text:s/>Pone ministre, prašom atsakyti tik į tuos klausimus… Atsiprašau, V.Einorį išjungiau, tuojau mėginu sugrįžti</text:span><text:span text:style-name="T1402">. V.Einoris.</text:span></text:p>
      <text:p text:style-name="P1403"><text:span text:style-name="T1404">V.EINORIS.</text:span><text:span text:style-name="T1405"><text:s/>Gerbiamasis ministre, aš turiu du klausimus. Jūs paminėjote, kokie buvo pateikti komitetų pasiūlymai ir pataisos, o į atskirų Seimo narių pasiūlymus turbūt visai nekreipėte dėmesio? Tai vienas klausimas. Antras klausimas. Iš kokių l</text:span><text:span text:style-name="T1406">ėšų bus padengiamos išlaidos, kurias padarė atlikdami darbus melioratoriai šiais metais, kai kitiems metams biudžete nenumatyta nė vieno cento melioracijos darbams?<text:s/></text:span></text:p>
      <text:p text:style-name="P1407"><text:span text:style-name="T1408">PIRMININKAS.</text:span><text:span text:style-name="T1409"><text:s/>Dėl kitų metų biudžeto prašyčiau neatsakinėti dabar, tiesiog neturime laiko.</text:span></text:p>
      <text:p text:style-name="P1410"><text:span text:style-name="T1411">A.G.ŠEMETA.</text:span><text:span text:style-name="T1412"><text:s/>Aš jau minėjau, kad iš dalies atsižvelgiant ir į Seimo narių siūlymus siūloma šiek tiek pakeisti asignavimų žemės reformos darbams ir melioracijos darbams struktūrą šiems metams ir tiems darbams, kurie jau yra įvykdyti pagal apskričių pateiktus</text:span><text:span text:style-name="T1413"><text:s/>duomenis dėl įvykdytų darbų, už kuriuos reikia apmokėti, būtina apmokėti šiais metais, dar yra už 555 tūkst. Lt papildomai. Tai ta suma yra siūloma sumažinti lėšas žemės reformai ir skirti melioracijai. Taigi už padarytus darbus bus atsiskaityta.<text:s/></text:span></text:p>
      <text:p text:style-name="P1414"><text:span text:style-name="T1415">PIRMINI</text:span><text:span text:style-name="T1416">NKAS.</text:span><text:span text:style-name="T1417"><text:s/>A.Stasiškis.</text:span></text:p>
      <text:p text:style-name="P1418"><text:span text:style-name="T1419">A.N.STASIŠKIS.</text:span><text:span text:style-name="T1420"><text:s/>Pone ministre, jūs kalbėdamas jau paminėjote, kad yra Nacionalinio saugumo komiteto prašymas krašto apsaugos sistemai išlaikyti tą proporciją 1,5% nuo bendrojo vidinio produkto, bet jūs nevisiškai griežtai tai pasakėte. At</text:span><text:span text:style-name="T1421">kreipdamas dėmesį, kad tai iš tikrųjų yra ne tiek kelių ar keliolikos milijonų problema, bet klausimas yra susijęs su esminiais valstybės interesais, norėčiau pasitikslinti. Jūsų pasakymas, kad dabar numatomos sumos maždaug atitiks tą procentą… Gaila, aš n</text:span><text:span text:style-name="T1422">eturiu skaičių po ranka ir negaliu paremti savo kalbėjimo aritmetika. Bet pradiniame jūsų siūlomame variante tas krašto apsaugos sistemos biudžeto mažėjimas buvo kur kas didesnis, negu prognozuojamas bendrojo vidinio produkto mažėjimas. Todėl noriu, kad jū</text:span><text:span text:style-name="T1423">s dar kartą aiškiai pasakytumėte, ar tikrai ta proporcija bus išlaikyta. Ir ką reiškia “maždaug”? Tai reiškia dešimtąsias, šimtąsias procento? Tai yra prognozė. Ačiū.</text:span></text:p>
      <text:p text:style-name="P1424"><text:span text:style-name="T1425">A.G.ŠEMETA.</text:span><text:span text:style-name="T1426"><text:s/>Kaip aš jau minėjau, šių metų bendrojo vidaus produkto augimo prognozė numato</text:span><text:span text:style-name="T1427"><text:s/>5% bendrojo vidaus produkto augimą vietoje anksčiau numatytų 7%, todėl bendrasis vidaus produktas prognozuojamas 42 mlrd. 600 mln. lygio. Ir tie asignavimai, kurie yra numatomi krašto apsaugai… Aš visiškai tiksliai negaliu pasakyti, bet tai yra šimtosios<text:s/></text:span><text:span text:style-name="T1428">dalys į vieną ar į kitą pusę, bet ne daugiau.</text:span></text:p>
      <text:p text:style-name="P1429"><text:span text:style-name="T1430">PIRMININKAS.</text:span><text:span text:style-name="T1431"><text:s/>Kolegos, ar nesiūlytumėte nutraukti klausimų? Galėtume pradėti diskutuoti. Seimo narys A.Matulas.</text:span></text:p>
      <text:p text:style-name="P1432"><text:span text:style-name="T1433">A.MATULAS.</text:span><text:span text:style-name="T1434"><text:s/>Gerbiamasis ministre, aš iš tiesų noriu padėkoti, kad į kai kuriuos komiteto siūlymus yr</text:span><text:span text:style-name="T1435">a atsižvelgta. Prieš klausdamas noriu patikslinti, kad vis dėlto Sveikatos apsaugos ministerijai skirti asignavimai paprastosioms išlaidoms yra mažinami, kaip ir visiems, tik jūs atsižvelgėte, ir dar kartą už tai dėkoju, kad nemažinami asignavimai, numatyt</text:span><text:span text:style-name="T1436">i skirti pirminei sveikatos priežiūrai, motinos ir vaiko bei kitoms programoms. Dar kartą dėkoju, kad atsižvelgėte. Ir vis dėlto noriu paklausti.<text:s/></text:span></text:p>
      <text:p text:style-name="P1437">Jūs teigiate, kad Sveikatos draudimo fondo pajamos viršijamos, o iš tikrųjų pajamos gerokai viršijamos iš vieno šaltinio, t.y. iš fizinių asmenų pajamų mokesčių, iš kitų šaltinių faktiškai pajamos nevykdomos. Galbūt galima pasidžiaugti, kad fondas yra vykdomas, bet viršplaninių pajamų tikrai neturi. Ar dar kartą Vyriausybė ir Finansų ministerija negalėtų atsižvelgti į tai, kad vis dėlto ligonių kasų mažinamos lėšos – tai nėra tipinės paprastosios išlaidos, ir dar kartą pagalvoti, galbūt šiek tiek mažiau mažinti? Vis dėlto 15 mln. yra didelė suma.</text:p>
      <text:p text:style-name="P1438"><text:span text:style-name="T1439">A.G.ŠEMETA.</text:span><text:span text:style-name="T1440"><text:s/>Mes iš tikrųjų labai rūpestingai peržiūrėjome ligonių ka</text:span><text:span text:style-name="T1441">sų biudžetą, kartu konsultavomės su sveikatos apsaugos ministru ir tie įsiskolinimai, kuriuos jūs turite omenyje, t.y. įmokos iš “Sodros” biudžeto ligų ligonių kasoms, irgi palaipsniui yra mokamos. Aš manau, kad tos išlaidos, kurias yra numatyta padaryti i</text:span><text:span text:style-name="T1442">š ligonių kasų, pagal dabar gaunamas pajamas tikrai galės būti padarytos. Tie 15 mln. Lt valstybės biudžetui, be abejo, yra didelė suma, ir nemažinti ta suma asignavimų – tai reikštų tiesiog sukurti tam tikrų iliuzijų, kad jos bus skirtos. Aš tikrai nemana</text:span><text:span text:style-name="T1443">u, kad biudžetą bus galima surinkti didesnį negu yra dabar teikiamame projekte.<text:s/></text:span></text:p>
      <text:p text:style-name="P1444"><text:span text:style-name="T1445">PIRMININKAS.</text:span><text:span text:style-name="T1446"><text:s/>Seimo narys A.Sysas.</text:span></text:p>
      <text:p text:style-name="P1447"><text:span text:style-name="T1448">A.SYSAS.</text:span><text:span text:style-name="T1449"><text:s/>Gerbiamasis ministre, aš norėčiau sužinoti, kokiais duomenimis rėmėtės nuspręsdami, kad išmokas žalai atlyginti galima sumažinti 4,5</text:span><text:span text:style-name="T1450"><text:s/>mln. Lt? Kai mes svarstėme šią problemą Socialinių reikalų ir darbo komitete, prašėme jūsų pavaduotojo, kad būtų pasiaiškinta dėl šios problemos savivaldybėse. Man pačiam ir, ko gero, ne vienam mano kolegai teko susidurti, kad ne vienas šimtas žmonių nega</text:span><text:span text:style-name="T1451">una šitų išmokų.<text:s/></text:span></text:p>
      <text:p text:style-name="P1452">Jūs puikiai žinote “Jūros” problemą, galbūt girdėjote apie “Šilko” problemą, kur yra 180 ir negauna žalos atlyginimo. Yra šimtai žmonių, dirbančių melioracijoje, o teigiama, kad galima mažinti pinigus, nes tokios problemos Lietuvoje nėra.<text:s/>Tai kaip vis dėlto yra? Yra žmonių, kuriems reikia mokėti žalos atlyginimą, ar nėra?</text:p>
      <text:p text:style-name="P1453"><text:span text:style-name="T1454">A.G.ŠEMETA.</text:span><text:span text:style-name="T1455"><text:s/>Mes tiesiog imame skaičius pagal faktinius duomenis. Iš tikrųjų iki lapkričio mėnesio šioms reikmėms numatytų biudžeto asignavimų buvo sunaudota… aš pasakiau<text:s/></text:span><text:span text:style-name="T1456">70, bet netgi truputį mažiau pinigų. Turbūt tikrai nerealu tikėtis, kad per vieną mėnesį staiga visi 5 mln. Lt būtų išleisti žalai atlyginti. Tai, ką jūs turit minty… yra tam tikrų teisinių dalykų, kuriuos taip pat reikia išspręsti. Šie klausimai buvo apta</text:span><text:span text:style-name="T1457">rti ir su profesinėmis sąjungomis. Kitų metų biudžete yra numatyta pakankamai lėšų žalai atlyginti. Tos problemos, kurias turbūt jūs turite omeny, yra sprendžiamos.<text:s/></text:span></text:p>
      <text:p text:style-name="P1458"><text:span text:style-name="T1459">PIRMININKAS.</text:span><text:span text:style-name="T1460"><text:s/>Seimo narė B.Visokavičienė. Ji norėtų kalbėti diskusijoje. Seimo narė R.Hofer</text:span><text:span text:style-name="T1461">tienė.</text:span></text:p>
      <text:p text:style-name="P1462"><text:span text:style-name="T1463">R.HOFERTIENĖ.</text:span><text:span text:style-name="T1464"><text:s/>Gerbiamasis ministre, jūs, kalbėdamas apie Švietimo, mokslo ir kultūros komiteto prašomą papildomą finansavimą minėtoms sritims kitų metų biudžete, pabrėžėte, kad neatsižvelgėte į mūsų komiteto prašymą, nes komitetas per daug prašė. Me</text:span><text:span text:style-name="T1465">s ir jūs žinote, kad švietimas skelbiamas prioritetine sritimi. Ar nemanote, kad tikrai buvo gal ne visai sąžininga atmesti komiteto prašymą vien dėlto, kad per daug buvo prašyta? Galbūt buvo galima sumažinti, o ne atmesti?</text:span></text:p>
      <text:p text:style-name="P1466"><text:span text:style-name="T1467">A.G.ŠEMETA.</text:span><text:span text:style-name="T1468"><text:s/>Aš dar kartą kartoju</text:span><text:span text:style-name="T1469">, kad iš tikrųjų aš manyčiau, jog mes turėtume labai realiai žiūrėti į biudžeto galimybes. Jeigu tos išlaidos ir būtų paliktos tokios, kokios buvo numatytos, jų finansavimas būtų negalimas dėl paprastos priežasties – dėl Rusijos krizės biudžeto pajamos yra</text:span><text:span text:style-name="T1470"><text:s/>mažesnės negu numatyta. Šiandien svarstėme 1999 m. biudžeto pataisas. Taip pat 1999 metais iš esmės yra atsižvelgiama ir į komiteto pasiūlymus. Iš tikrųjų Vyriausybės pasiūlymuose švietimui teikiamas prioritetas tačiau galbūt mes nesame pajėgūs tam priori</text:span><text:span text:style-name="T1471">tetui skirti tiek lėšų, kiek norėtų komitetas. Tai tiek galėčiau pasakyti.</text:span></text:p>
      <text:p text:style-name="P1472"><text:span text:style-name="T1473">PIRMININKAS.</text:span><text:span text:style-name="T1474"><text:s/>Seimo narys J.Olekas.</text:span></text:p>
      <text:p text:style-name="P1475"><text:span text:style-name="T1476">J.OLEKAS.</text:span><text:span text:style-name="T1477"><text:s/>Gerbiamasis ministre, iš tikrųjų galima truputį pasidžiaugti, kad po atkaklių opozicijos siekimų bent atsiskaityti su melioratoriais už<text:s/></text:span><text:span text:style-name="T1478">jų atliktus darbus šiandieną konstatuojate, kad už juos bus atsiskaityta, tačiau bendri jūsų pasakymai mane neramina. Man atrodo, kad mes nelabai susikalbam: vienas – apie miltus, kitas – apie tiltus, kaip liaudis sako. Jūs teigiate, kad buvo suderinta dėl</text:span><text:span text:style-name="T1479"><text:s/>žalos atlyginimo išmokėjimo, tiksliau (…) profsąjungoms. Tačiau bent trys profsąjungų vadovai čia sėdi ir niekas negali patvirtinti. Gerbiamasis A.Matulas jūsų klausė, kaip bus su tuo biudžeto įsiskolinimu privalomam sveikatos draudimo fondui, nes jis egz</text:span><text:span text:style-name="T1480">istuoja? Ne “Sodrai”, ne pačiam fondui surinkti iš mokesčių, bet kad valstybės biudžetas neatsiskaito ir iki šiol privalomam sveikatos draudimo fondui yra skolingas 15 mln. Aš nemanau, kad jūs galėsite kompensuoti, nes jūs apie tai ir nekalbate. Visi šitie</text:span><text:span text:style-name="T1481"><text:s/>dalykai man kelia nerimą. Galbūt galima reziumuoti vienu klausimu: ar jums pačiam nebaisu taip atsakinėti dėl finansinės šalies būklės ir galbūt dėl jūsų, kaip ministro, vietos šiame poste? Aš norėčiau jūsų labai konkretaus atsakymo, ar atiskaitys valstyb</text:span><text:span text:style-name="T1482">ės biudžetas su privalomu sveikatos draudimo fondu už šiuos metus?</text:span></text:p>
      <text:p text:style-name="P1483"><text:span text:style-name="T1484">A.G.ŠEMETA.</text:span><text:span text:style-name="T1485"><text:s/>Tiek, kiek sveikatos draudimo fondui numatyta lėšų biudžete, patikslintame biudžete, be abejo, tie asignavimai sveikatos draudimo fondui bus pervesti. Tačiau jums nėra paslaptis</text:span><text:span text:style-name="T1486">, kad iš fizinių asmenų pajamų mokesčio sveikatos draudimo fondas gauna kur kas daugiau pajamų negu buvo numatyta šiais metais. Biudžetas nereikalauja, kad tos viršplaninės lėšos patektų atgal į biudžetą – visos viršplaninės lėšos yra paliekamos sveikatos<text:s/></text:span><text:span text:style-name="T1487">draudimo fonde. Jis tikrai yra finansuojamas daug geriau negu buvo planuota šiais metais, o asignavimai, kurie yra numatyti biudžete, be abejo, bus pervesti ir sveikatos draudimo fondas tas lėšas gaus.</text:span></text:p>
      <text:p text:style-name="P1488"><text:span text:style-name="T1489">PIRMININKAS.</text:span><text:span text:style-name="T1490"><text:s/>Tai visi klausimai, pone ministre. Gerbia</text:span><text:span text:style-name="T1491">mieji kolegos, dabar pagal Seimo statuto 186 straipsnį turėtų vykti diskusija. 7 Seimo nariai norėtų kalbėti diskusijoje. Aš iš karto pasakau, kad mes turime laiko iki 14 val., jeigu ne, pratęsime posėdį, bet tada liekame be pietų. Gerbiamasis ministre, pr</text:span><text:span text:style-name="T1492">ašome palaukti. Kviečiu į tribūną Seimo narį Algirdą Butkevičių.<text:s/></text:span></text:p>
      <text:p text:style-name="P1493"><text:span text:style-name="T1494">ALG.BUTKEVIČIUS.</text:span><text:span text:style-name="T1495"><text:s/>Gerbiamasis posėdžio pirmininke, gerbiamieji kolegos, taupydamas laiką, truputį sutrumpinsiu savo kalbą.</text:span></text:p>
      <text:p text:style-name="P1496">1998 m. valstybės biudžeto ir savivaldybių biudžetų finansinių rodiklių patvirtinimo įstatymo pakeitimo ir papildymo projektas, jo antrasis variantas, mažai skiriasi nuo pirmojo varianto. Kaip girdėjote, ministras savo kalboje pasakė, kuo jis skiriasi. Aš norėčiau pasakyti keletą pastabų. Norėčiau daugiau kalbėti ne apie šiame projekte esančius skaičius, bet apie kai kuriuos biudžeto išlaidų sumažinimo principus. Mano manymu, šis įstatymo projektas vis dėlto yra pateiktas pavėluotai. Pavėluotai pateiktas tikriausiai dėl to, kad iki šio laiko Ūkio ministerija neatlieka nuolatinės makroekonominių rodiklių analizės ir nenumato tam tikros perspektyvos, įvertindama makroekonominių rodiklių pokytį Lietuvoje. Jeigu šitas darbas būtų atliekamas, aš manau, kad Finansų ministerija sugebėtų… valstybės biudžeto ir savivaldybių biudžetų<text:s/>finansinius pakeitimus atliktų operatyviau, jeigu turėtų tą informaciją. Jeigu paanalizuotume kitų valstybių panašią praktiką, mes žinotume, kad kitose valstybėse Ekonomikos ministerija (arba kaip dabar pas mus yra Ūkio ministerija) nuolat atlieka tokią analizę, ir du kartus per metus Finansų ministerija teikia, kaip tose valstybės kinta makroekonominių rodiklių dydžiai. Aš manau, kad vis dėlto į tai turėtų atkreipti dėmesį ir Seimas, ir Vyriausybė. Jie turėtų įpareigoti Ūkio ministerijos tam tikrą departamentą, kad šita analizė būtų atliekama. Tada darbas finansų sistemos srityje tikrai pagerėtų.<text:s/></text:p>
      <text:p text:style-name="P1497">Tikrai nenoriu sutikti su tokia biudžeto išlaidų mažinimo nuostata, kad visiems asignavimų valdytojams paprastąsias išlaidas reikia mažinti 2, 3 ar 5%. Šitas principas tikrai neskatina atskirų asignavimų valdytojų taupyti biudžetines lėšas. Pavyzdžiui, jeigu kai kurie asignavimų valdytojai kažkada buvo suplanavę, realiai kalbant, didesnius asignavimus, tai jiems sumažinimas 2% nieko nereiškia ir tų asignavimų valdytojų biudžetas tais metais atlikus sumažinimą tikrai nenukentės. O tų asignavimų valdytojų, kurie šiais metais finansiškai sunkiai verčiasi ir iš esmės yra sunaudoję lėšas, o jiems dar bus sumažinta 2 ar 3%, finansiniai įsipareigojimai bus finansuojami tik<text:s/>iš kitų metų biudžeto. Mano manymu, tada, kai yra tvirtinamas kitų metų valstybės biudžetas, vis dėlto reikia, kad Finansų ministerija tiesiog turėtų surinkusi informaciją pagal atskirus asignavimų valdytojus, kokie yra jų finansiniai įsipareigojimai ir kokio dydžio finansiniai įsipareigojimai perkeliami į kitus metus. Kadangi mes šių finansinių įsipareigojimų neturime, mes iš dalies didinam valstybės skolą tam tikriems asignavimų valdytojams, perkeldami juos į kitus metus. Taip pat reikėtų labai stipriai<text:s/>padiskutuoti apie apskričių viršininkų administracijų išlaidų sumažinimą melioracijai ir dirvų kalkinimui. Nors kai kurioms administracijoms jau, kaip girdėjote iš ministrų, buvo padidinti asignavimai, bet vis dėlto yra didelių nusiskundimų iš melioracijos<text:s/>įmonių, kad jos yra atlikusios darbus vasarą arba rudenį ir panaudojusios savo pelną arba net paėmusios iš bankų paskolas, nes tikėjosi ketvirtame ketvirtyje atgauti savo asignavimus. Mano manymu, pasirinktas žingsnis yra nelabai teisingas. Aš manau, kad<text:s/>tos melioracijos įmonės, kurios šiuo metu yra paėmusios paskolas, tikėdamos, kad gaus iš valstybės biudžeto asignavimus ir galės atsiskaityti su banku, gali patirti bankrotus, o tai gali padidinti nedarbą kaimo regionuose. Todėl aš manau, kad darant tokius<text:s/>žingsnius tikrai reikia Finansų ministerijai turėti išsamią analizę, aš nežinau, gal jie ir turi, bet čia nebuvo apie tai kalbėta. Trumpai tiek. Ačiū už dėmesį.</text:p>
      <text:p text:style-name="P1498"><text:span text:style-name="T1499">PIRMININKAS.</text:span><text:span text:style-name="T1500"><text:s/>Dėkoju. Kviečiu kalbėti Seimo narę B.Visokavičienę.</text:span></text:p>
      <text:p text:style-name="P1501"><text:span text:style-name="T1502">B.T.VISOKAVIČIENĖ.</text:span><text:span text:style-name="T1503"><text:s/>Gerbiamasi</text:span><text:span text:style-name="T1504">s posėdžio pirmininke, gerbiamieji Seimo nariai, aš kalbėsiu Socialinių reikalų ir darbo komiteto vardu. Iš tikrųjų Socialinių reikalų ir darbo komitete svarstant 1998 m. patikslintą biudžetą nebuvo sunku jam pritarti vien dėl to, kad pagrindiniai asignavi</text:span><text:span text:style-name="T1505">mai buvo mažinami, nes nebuvo išlaidų. Asignavimai Socialinės apsaugos ir darbo ministerijai mažinami 7,3 mln. Lt. Išanalizavę visus asignavimų sumažinimus, pamatėme, kad iš tikrųjų jie įvyko dėl to, kad nebuvo tikslaus planavimo savivaldybėse. Pavyzdžiui,</text:span><text:span text:style-name="T1506"><text:s/>savivaldybės netiksliai pateikė pašalpų gavėjų skaičius. Atrodo, labai nedaug – 4 tūkstančiais gavėjų iš tikrųjų buvo mažiau, negu planuota, todėl mums buvo nesudėtinga pritarti tokiam 6mln. Lt asignavimo sumažinimui. Bet būtų buvę kur kas geriau, jeigu i</text:span><text:span text:style-name="T1507">r gavėjų skaičius savivaldybėse būtų planuojamas tiksliai, ir Finansų ministerija tiksliau planuotų savo asignavimus ir juos paskirstytų. Todėl norėtųsi prašyti šia proga Finansų ministerijos kitų metų biudžete išlaidas planuoti atlikti tiksliau, nes tie 7</text:span><text:span text:style-name="T1508"><text:s/>mln., dėl kurių mes sutikome, kad būtų sumažinti asignavimai , vis dėlto būtų pravertę ir labai būtų naudingi kitoms programoms finansuoti.</text:span></text:p>
      <text:p text:style-name="P1509">Taip pat dėl žalos atlyginimo. Aš manau, kad ir žalos atlyginimas nebuvo tiksliai planuojamas. Be abejo, nieko kito<text:s/>nelieka kaip tiktai pritarti 4,5 mln. sumažinimui, nors buvo numatyta 5 mln. Lt žalai atlyginti, o prireikė gerokai mažiau. Reikėtų pareikalauti iš savivaldybių tiksliau planuoti lėšas, reikalingas žalai atlyginti.<text:s/></text:p>
      <text:p text:style-name="P1510">Didinami asignavimai mūsų socialinei sričiai: pagal pirmąjį 1998m. biudžeto patikslinimo variantą gyventojams taikomų padidėjusių šilumos energijos kainų dalinis kompensavimas buvo didinamas 40 mln., pagal antrąjį – 39 mln. (iki 109).<text:s/></text:p>
      <text:p text:style-name="P1511">Mažinami asignavimai dviem tokioms svarbioms socialinėms ekonominėms programoms, skaičiai nėra dideli, tai programai “Būstas” – 10 tūkst. Lt per Aplinkos apsaugos ministeriją ir taip pat programai “Būstas” pastatams šiltinti. Taip pat mažinamos išlaidos “Būsto” programai, buvo numatoma dengti palūkanų skirtumą ir<text:s/>teikti valstybės garantijas. Kadangi nebuvo skirta tiek kreditinių bankų išteklių “Būsto’’ kreditavimui, sumažėjo ir poreikis biudžeto įsipareigojimams dengti palūkanas. Aš manau, per metus galėjo būti patikslinti bent kelis kartus biudžeto išlaidų poreikiai, žinant, kiek bus tų kreditinių išteklių “Būstui” ir kiek reikės biudžeto lėšų palūkanoms dengti. Laisvas lėšas galėjome panaudoti kitoms socialinėms programoms. Tai aš dar kartą visus kviečiu pritarti patikslintam 1998 m. biudžetui, o Finansų ministerijos prašau ateityje tiksliau planuoti.<text:s/></text:p>
      <text:p text:style-name="P1512"><text:span text:style-name="T1513">PIRMININKAS.</text:span><text:span text:style-name="T1514"><text:s/>Seimo narys A.Sysas.</text:span></text:p>
      <text:p text:style-name="P1515"><text:span text:style-name="T1516">A.SYSAS.</text:span><text:span text:style-name="T1517"><text:s/>Gerbiamasis posėdžio pirmininke, gerbiamieji kolegos. Kadangi kalbėjo mano kolega Alg.Butkevičius, aš nekalbėsiu apie tuos globalinius dalykus, kuriuos jis palietė kalbėdama</text:span><text:span text:style-name="T1518">s apie kitų metų biudžetą, aš bandysiu užduoti sau ir jums klausimą dėl kai kurių biudžeto patikslinimų, kuriuos teikia Finansų ministerija.<text:s/></text:span></text:p>
      <text:p text:style-name="P1519">Aš taip ir nesupratau iki galo, kokiu principu buvo vadovaujamasi, kai tam tikroms institucijoms arba struktūroms<text:s/>papildomai skiriama kur kas daugiau, o kitoms stipriai mažinama. Aš manau, kad mes visi gavom ir Vilniaus universiteto rektoriaus laišką apie sumažinimą švietimui, mokslui, studijoms. Mane tai labai jaudina, nes daug kalbame apie tai, kad švietimui ir mokslui reikėtų skirti pakankamai lėšų, tačiau šiandien mes turėtume priimti sprendimą, jog beveik 10 mln. Lt būtent šitoms reikmėms ir neskirsime.<text:s/></text:p>
      <text:p text:style-name="P1520">Mane jaudina tas faktas, kai mes nuolat kalbame apie tai, jog šalyje nesubalansuotas darbo užmokestis, ir labai<text:s/>gaila, kad mes, svarstydami šio biudžeto patikslinimus mūsų komitete, absoliučiai nekreipėme dėmesio į būtent darbo užmokesčio subalansavimą mūsų šalyje tarp atskirų institucijų, tarp atskirų ūkio šakų. Ir jeigu mes pasižiūrėsim į šių metų patikslintą biudžetą, mes vėl randame tą pačią tendenciją. Kam mes didinam? Vėl labai stipriai didinam darbo užmokestį teismams. Ar jie tikrai gauna tokius mažus atlyginimus, kad jiems reikia perpaskirstyti ir vėl papildomai skirti 1 mln. Lt? Aš manau, kad tikrai jie to<text:s/>nesusipelnė. Ta disproporcija, kuri yra, mūsų sprendimais gali būti tiktai didinama. Ir būtent šita eilutė, kur įrašyta Teisingumo ministerija, tikrai neatlaiko jokios kritikos.<text:s/></text:p>
      <text:p text:style-name="P1521">Aš negalėčiau sutikti ir su tuo, kad mes taip lengva ranka turime sutikti braukti “Būsto” programos pinigus. Ar tikrai jau Lietuvoje visi apsirūpinę butais ir jiems nereikia tų lėšų, kurios buvo numatytos biudžete? Aišku, mano oponentai pradės kalbėti, kad tai šiek kitoms reikmėms skirta. Bet iš principo – mes paskaitykime tą eilutę, mes nepanaudojom turbūt ir 1/10 visų lėšų, kurios buvo skirtos. Buvo skirta 30 mln., mes 28 lengva ranka norime nubraukti. Taip pat labai kritiškai reikia vertinti ir norą sumažinti Privalomojo sveikatos draudimo fondo lėšas. Tai yra nustatyta norma ir<text:s/>ją turi vykdyti. Lygiai taip pat yra problema, kad nesurenkama, bet jeigu jau buvo tokia nuostata, kad tų lėšų reikia būtent sveikatos draudimui, tai reikėtų jas ir įvykdyti.<text:s/></text:p>
      <text:p text:style-name="P1522">Na, ir galima nusistebėti atskirais faktais dėl kai kurių pataisų. Tvirtinant šitą biudžetą,buvo teigiama tai, kad valdymo institucijoms, valstybės valdymui mūsų šalyje reikės vis mažiau. Tačiau pasižiūrėjus į eilutę, pagal kurią reikia Europos komitetui papildomai skirti pinigų darbo užmokesčiui, man kyla klausimas, ar tikrai visi atleisti Europos reikalų ministerijos darbuotojai negavo kito valdiško darbo, kad jiems reikėjo išmokėti papildomas išeitines kompensacijas. Kas man gali atsakyti į tai? Aš manau, kad jie visi gavo išeitines kompensacijas ir kitą dieną ar po savaitės pradėjo<text:s/>dirbti kitoje valstybinėje institucijoje. Ir aš manau, kad tai yra ne pats geriausias variantas, kaip mes naudojame mūsų biudžeto lėšas. Todėl aš negalėčiau pritarti tokioms pataisoms. Ačiū.<text:s/></text:p>
      <text:p text:style-name="P1523"><text:span text:style-name="T1524">PIRMININKAS.</text:span><text:span text:style-name="T1525"><text:s/>Kviečiu į tribūną Seimo narį P.Papovą.<text:s/></text:span></text:p>
      <text:p text:style-name="P1526"><text:span text:style-name="T1527">P.PAPOVAS.</text:span><text:span text:style-name="T1528"><text:s/>Gerbiamasis posėdžio pirmininke, garbūs Vyriausybės atstovai, kolegos Seimo nariai. Turbūt galima pritarti pono A.Butkevičiaus pasakymui, kad iš esmės antrajam svarstymui biudžeto projektas pateiktas nepakeistas, nes pajamas ir išlaidas siūloma sumažinti<text:s/></text:span><text:span text:style-name="T1529">tuo pačiu skaičiumi. Aš jau klausdamas abejoju, ar ir sumažinus pajamas beveik 298 milijonais litų bus vykdomos pajamos ir išlaidos, nes dabartinė situacija rodo ką kita. Nors mažinamos pajamos ir išlaidos valstybės biudžete, tačiau šie mažinimai yra susij</text:span><text:span text:style-name="T1530">ę ir su savivaldybių biudžetais. Deja, šito dalyko nepripažįstama. Mažinama speciali ir tikslinė dotacija savivaldybėms 47 mln. Savivaldybių komitetas tai vertino, žinoma, neigiamai. Buvo čia kalbėta iš tribūnos, tačiau jokių pataisymų šioje situacijoje nė</text:span><text:span text:style-name="T1531">ra. Ir tai dar iš likusių 23 mln. dalis bus nukreipta valstybės reikmėms, negautoms mokestinėms pajamoms. O butų fondui ir (jau čia buvo kalbėta) apsirūpinimo butais bendras fondas yra mažinamas.<text:s/></text:span></text:p>
      <text:p text:style-name="P1532">Aš vis dėlto siūlyčiau Vyriausybei išsiaiškinti, koks gi čia reikalas, nepanaudojamos lėšos, o Vyriausybė savo programoje užsiplanavo 2% valstybės biudžeto apsirūpinti butais. Tai lyg ir valstybė turėtų išnaudoti 150 mln. šiais metais pagal Vyriausybės programą. Tuo tarpu telieka tik 3 mln. iš 150 mln. Tai kur yra<text:s/>ta Vyriausybės politika?<text:s/></text:p>
      <text:p text:style-name="P1533">Toliau reikėtų išsiaiškinti dėl tos žalos atlyginimo. Iš tikrųjų žalos atlyginimą moka savivaldybė, valstybė nemoka ir buvusiems kolūkiečiams, ir darbininkams. Vietos savivaldos įstatyme yra aiškiai parašyta, kad tai yra deleguota funkcija, ir deleguota funkcija yra finansuojama atskira eilute, o ne iš savivaldybių biudžeto, kaip dabar yra vadinamiesiems kolūkiečiams.<text:s/></text:p>
      <text:p text:style-name="P1534">Negaliu sutikti kaip specialistas (nežinau, ką ten skaičiavo apskritys), kad pakanka atsiskaityti už melioracijos<text:s/>objektus 500 tūkst. Metai baigiasi, 9,9 mln. sumažinam, visi darbai turėjo būti atlikti, negi melioracijos įmonės neįvykdė savo programų pagal skirtus pinigus? Juk gruodžio mėnuo. Visi darbai turėjo būti atlikti ir negi vietoj 9,9 mln. 500 tūkst. atsiskaityta, ir jau gana.<text:s/></text:p>
      <text:p text:style-name="P1535">Dėl ligonių kasų sumažinimo. Iš tikrųjų reikia sutikti, kad ligonių kasos gaus viršplaninių, tačiau kokie yra gydytojų atlyginimai? Jie nesiekia vidurkio ir į rankas, sako, paprastas gydytojas gauna maždaug 570 Lt. Tai ar nereikia didinti atlyginimų? Gal nebūtų tokių dalykų kaip Druskininkuose ir Panevėžyje. Kurgi yra Vyriausybės politika ir kaip mes atrodom?<text:s/></text:p>
      <text:p text:style-name="P1536">Galima būtų kalbėti ir dėl asignavimų mažinimo ir kultūros reikmėms, ir dėl tų pačių pašalpų. Iš tikrųjų ne taip su tom pašalpom.<text:s/>Turbūt visi, kurie priima gyventojus, susiduria su žmonėmis, kurie kasdien ateina ir kasdien skundžiasi, kad negauna savivaldybėje vienkartinės pašalpos arba kompensacijos už šilumą ir t.t., ir t.t. O lėšos nepanaudojamos arba mažinamos. Tai taip pat reikia išsiaiškinti, kodėl taip yra. Ačiū už dėmesį.<text:s/></text:p>
      <text:p text:style-name="P1537"><text:span text:style-name="T1538">PIRMININKAS.</text:span><text:span text:style-name="T1539"><text:s/>Į tribūną kviečiu Seimo narį J.Listavičių.<text:s/></text:span></text:p>
      <text:p text:style-name="P1540"><text:span text:style-name="T1541">J.LISTAVIČIUS.</text:span><text:span text:style-name="T1542"><text:s/>Gerbiamieji Seimo nariai, gyvenimo praktika ir Rusijos ekonominė padėtis padiktavo veiksmus, kurie turėjo neigiamos įtakos 1998 metų v</text:span><text:span text:style-name="T1543">alstybės biudžeto pajamų vykdymui, kartu ir išlaidoms. Lietuvos Respublikos Vyriausybė pasiūlė patikslinti 1998 metų valstybės biudžeto pajamų ir išlaidų planą, jį sumažindama 297,8 mln. Lt. Patikslinus valstybės biudžetą, numatytas išlaidų ir priemonių fi</text:span><text:span text:style-name="T1544">nansavimas bus susietas su lėšų šaltiniais.<text:s/></text:span></text:p>
      <text:p text:style-name="P1545">Patikslintas 1998 m. valstybės biudžeto projektas buvo apsvarstytas komitetuose ir Seimo posėdyje. Komiteto išvados ir siūlymai dėl Lietuvos Respublikos 1998 m. valstybės biudžeto ir savivaldybių biudžetų finansinių rodiklių patvirtinimo įstatymo pakeitimo ir papildymo buvo apsvarstyti Biudžeto ir finansų komitete. Daliai Sveikatos reikalų komiteto, Švietimo, mokslo ir kultūros komiteto, atskirų asignavimų valdytojų siūlymams Biudžeto ir finansų komitetas pritarė, kita dalis komiteto išvadų ir siūlymų bei visa svarstymo medžiaga buvo pasiųsta Vyriausybei siūlant įvertinus galimybes atsižvelgti į pateiktus siūlymus.<text:s/></text:p>
      <text:p text:style-name="P1546">Finansų ministerija parengė Valstybės biudžeto įstatymo projekto antrąjį variantą, kuriam Vyriausybė pritarė. Nekeičiant bendros 1998 metų valstybės biudžeto pajamų ir išlaidų sumos, trijų ministerijų, 18 kitų asignavimų valdytojų buvo patikslinti asignavimai.<text:s/></text:p>
      <text:p text:style-name="P1547">Įstatymo projekte asignavimai jų valdytojams buvo ne vien mažinami, bet perskirstant ir didinami. Dalis įstatymo projekte padarytų pakeitimų padaryti pagal asignavimų valdytojų prašymus. Čia paminėtina Teisingumo ministerija, Lietuvos Respublikos generalinė ir teritorinės prokuratūros, Kauno technologijos universitetas, Švietimo ir mokslo ministerija, Kultūros ministerija.<text:s/></text:p>
      <text:p text:style-name="P1548">Siūlomos patvirtinti specialios tikslinės dotacijos savivaldybių biudžetams 377,1 mln. Lt. Iš jų politiniams kaliniams ir tremtiniams namams bei butams statyti ar pirkti – 3 mln., kompensacijoms už valstybės išperkamus gyvenamuosius namus, butus buvusiems savininkams – 15 mln. Lt, savivaldybių biudžetinių įstaigų darbo užmokesčiui ir su juo susijusioms išmokoms indeksuoti – 69,1 mln. Lt, globojamiems vaikams išlaikyti – 12 mln. Lt, savivaldybių biudžetų ir pajamų išlyginimo rezervams – 38 mln. Lt, savivaldybių pedagogų ir socialinių darbuotojų darbo užmokesčiui padidinti – 51,3 mln. Lt, bei kiti patikslinimai ir paskirstymai.<text:s/></text:p>
      <text:p text:style-name="P1549">Padaryti valstybės biudžeto pakeitimai bei papildymai, siūlomos naujos teisinio reguliavimo nuostatos bus<text:s/>svarbus žingsnis pradedant racionaliau ir efektyviau naudoti valstybės biudžeto lėšas ir įgyvendinti 1999 metų valstybės biudžetą be deficito programų pagrindu.<text:s/></text:p>
      <text:p text:style-name="P1550">Pritariu 1998 metų valstybės biudžeto ir savivaldybių biudžetų finansinių rodiklių patvirtinimo įstatymo pakeitimo ir papildymo įstatymo projektui po svarstymo. Atsiliepdamas į prieš mane kalbėjusius, kad, girdi, trūksta lėšų, aš siūlyčiau, nors ir atgaline data, bet ateityje mažiau mitinguoti bei protestuoti ir, sakykim, jeigu tai būtų nepadaryta, tai iš “Telekomo” buvo galimybės gauti dešimtis ir dešimtis milijonų litų. Būtų iš ko padengti čia minėtas ir išskaičiuotas išlaidas, kurios dabar nepadengtos, ir dar kai ką padaryti. Deja, šito nėra.<text:s/></text:p>
      <text:p text:style-name="P1551">Taigi reikia ne, kaip sako, po pietų šaukštais mojuoti, o šiek tiek anksčiau ir tada išsispręs reikalai. O tos dejonės arba tie išskaičiavimai šiuo atveju neturi jokios prasmės. Ačiū už dėmesį.</text:p>
      <text:p text:style-name="P1552"><text:span text:style-name="T1553">PIRMININKAS.</text:span><text:span text:style-name="T1554"><text:s/>Dėkui. Kolegos, aš prašyčiau leisti pratęsti mūsų posėdį tol, kol baigsime šitą ir galbūt kitą klausi</text:span><text:span text:style-name="T1555">mą. Dar liko du kalbėtojai. Kviečiu į tribūną Seimo narį J.Bernatonį.</text:span></text:p>
      <text:p text:style-name="P1556"><text:span text:style-name="T1557">J.BERNATONIS.</text:span><text:span text:style-name="T1558"><text:s/>Gerbiamasis posėdžio pirmininke, gerbiamieji kolegos Seimo nariai, man dėl šių metų biudžeto patikslinimo kyla daug neaiškumų, kuriais norėčiau su jumis pasidalyti. Visų pi</text:span><text:span text:style-name="T1559">rma, mano manymu, biudžetas tikslinamas ne iš gero gyvenimo, iškilo problemos, nesurenkamos biudžeto pajamos. Tačiau man neaišku, kodėl pajamos mažinamos tik 300 mln. litų, nes jau šiandien nesurinkta pusė milijardo litų, o iki metų pabaigos tikrai bus nes</text:span><text:span text:style-name="T1560">urinkta 600 mln. litų, o gal ir daugiau. Todėl reikėtų, jeigu jau tiksliname, tikslinti biudžetą realiai. Be to, mano manymu, jeigu iškilo valstybei problemos, aš dabar neanalizuosiu, dėl kokių priežasčių: ar dėl objektyvių priežasčių, ar dėl blogo Vyriaus</text:span><text:span text:style-name="T1561">ybės darbo, tačiau jeigu tokios problemos yra, tai, mano manymu, turėtume tomis problemomis dalytis broliškai. Tačiau šie pakeitimai rodo ką kita: arba pripažįstama, kad buvo blogai paskirstytos biudžete išlaidos, tačiau tuomet siūlymus teikia šita pati Vy</text:span><text:span text:style-name="T1562">riausybė ir biudžetą tvirtino tas pats Seimas, arba tie pakeitimai rodo tam tikrą dabartinės Seimo daugumos politinę orientaciją. Pažiūrėkite, kam mažinama: sveikatos apsaugai, mokslui, būsto statybai, fondui ir panašiai. Faktiškai daugiausia dėl to nukenč</text:span><text:span text:style-name="T1563">ia jaunimas. Aš norėčiau pabrėžti, kad mes su kolega Seimo nariu Č.Juršėnu pasiūlėme, kaip nedidinant asignavimų ir sumažinus asignavimus Vyriausybės rezervo fondui galima būtų nemažinti bendrų asignavimų mokslui ir studijoms, tačiau aš negirdėjau, kaip į<text:s/></text:span><text:span text:style-name="T1564">mūsų šiuos siūlymus bus atsižvelgta. Aš norėčiau pacituoti vieno išminčiaus žodžius: “Niekas negalėtų suabejoti tuo, kad įstatymų leidėjui reikia itin rūpintis jaunimo auklėjimu, nes jei valstybėse šito nedaroma, tai žlugdo santvarkas”. Taip prieš tūkstant</text:span><text:span text:style-name="T1565">metį teigė Aristotelis “Politikoje”. Aš tikiuosi, kad šiandien mūsų Seimo dauguma pasinaudos šia išmintimi ir nemažins bendrų asignavimų mokslui ir studijoms.</text:span></text:p>
      <text:p text:style-name="P1566"><text:span text:style-name="T1567">PIRMININKAS.</text:span><text:span text:style-name="T1568"><text:s/>Ir Seimo narys V.Einoris – paskutinis diskutantas.</text:span></text:p>
      <text:p text:style-name="P1569"><text:span text:style-name="T1570">V.EINORIS.</text:span><text:span text:style-name="T1571"><text:s/>Gerbiamasis posėdžio p</text:span><text:span text:style-name="T1572">irmininke, gerbiamasis ministre, aš prašau jūsų neįsižeisti dėl to, ką aš dabar pasakysiu, bet aš priverstas šitą dalyką konstatuoti. Po nepriklausomybės paskelbimo iš šios tribūnos turbūt nė vienas finansų ministras, pristatydamas biudžetą svarstyti ir tv</text:span><text:span text:style-name="T1573">irtinti arba jį koreguojant, nėra taip nuskriaudęs kaimo, kaip iš šios tribūnos jūs dabar darote. Aš plačiai čia nekalbėsiu, kalbėsiu apie vieną svarbų momentą, apie melioraciją, apie kurią tiek daug kalbėta ir nieko naujo neatversi, bet noriu dar kartą pa</text:span><text:span text:style-name="T1574">kartoti visiems kolegoms, kad po žeme yra užkasta 30 mlrd. nacionalinio turto. Specialistų skaičiavimais, ne mano, o specialistų ir mokslininkų skaičiavimais, tik minimaliai techninei būklei palaikyti reikia per metus 230–250 mln. Lt. Šiems metams buvo ski</text:span><text:span text:style-name="T1575">rta 80 mln. Lt. Žinoma, jūs gerai suprantate, kokios būklės šitas turtas dabar yra ir kaip bus toliau su jo ateitimi ir su jo likimu. Aš noriu pasakyti tik vieną dalyką. Nejaugi 1995 metais, kai biudžetas beveik du kartus buvo mažesnis, buvo daugiau lėšų v</text:span><text:span text:style-name="T1576">isiems kitiems reikalams ir valstybė lengviau gyveno, kad galėjo skirti 151 mln. Lt melioracijai ir dirvoms kalkinti? Dabar skirta 80 mln. Lt, o jeigu skaičiuotume tai, ką šiais metais “suėdė” infliacija, tai tik trečdalis skirta to, kas buvo skirta 1995 m</text:span><text:span text:style-name="T1577">etais, ir atsirado drąsos iš šitos varganos sumos atimti metų pabaigoje 12,5%, kai visas biudžeto išlaidas mažiname 2,5%. Tai kodėl tada pakilo ranka ant šitos jautriausios vietos kaime? Aš negaliu jokiu būdu sutikti su tuo, niekada už šį biudžetą nebalsuo</text:span><text:span text:style-name="T1578">siu ir agituosiu visus nebalsuoti. Aš suprantu, kad būtinai reikia spartinti žemės reformą ir čia reikia pinigų, bet jeigu mes duodame iš Privatizavimo fondo didesnes sumas kitiems reikalams, mano manymu, kartais ne pačioms svarbiausioms, tai manau, kad ši</text:span><text:span text:style-name="T1579">tą sumą buvo galima (ne buvo galima, o reikia) skirti iš Privatizavimo fondo ir neliesti melioracijos. Atlikti darbai, bet dabar vyksta darbas, technikos remontas kitų metų darbams, kad technika galėtų dirbti, eikvojamos lėšos. Iš ko mes padengsime, jeigu<text:s/></text:span><text:span text:style-name="T1580">kitiems metams melioracijai biudžete yra nulis? Nežinau, kaip čia mąstoma, ir negaliu rasti pateisinimo.<text:s/></text:span></text:p>
      <text:p text:style-name="P1581"><text:span text:style-name="T1582">PIRMININKAS.</text:span><text:span text:style-name="T1583"><text:s/>Dėkoju gerbiamajam kolegai ir visiems kalbėtojams. Taigi čia buvo diskusija antrojo šių metų biudžeto pataisų svarstymo metu. Kolegos, mu</text:span><text:span text:style-name="T1584">ms dabar reikia apsispręsti pagal Seimo statuto 186 straipsnį, ar pritariame po svarstymo, kitaip sakant, ar paskiriame biudžeto pataisų priėmimą viename iš artimiausių Seimo posėdžių. Aš prašyčiau, kolegos, kalbėti vieną už, vieną – prieš. J.Listavičius.</text:span></text:p>
      <text:p text:style-name="P1585"><text:span text:style-name="T1586">J.LISTAVIČIUS.</text:span><text:span text:style-name="T1587"><text:s/>Gerbiamieji Seimo nariai, mes svarstėme, siūlėme, dabar yra pataisytas įstatymo projektas ir tai, ką galima buvo padaryti, aš tikiu, tiek Finansų ministerija, tiek Vyriausybė padarė, o to, ko trūksta, mes greitai ir žodžiais čia nepridėsime.</text:span><text:span text:style-name="T1588"><text:s/>Šiuo atveju ta visa, sakykim, propaganda, ar agitacija, kaip mes ją pavadintume, be abejo, šiandien lyg ir tiktų. Deja, šiandien, kažkodėl jos nebuvo anksčiau, ne tai, kad nebuvo tokių žodžių, bet nebuvo ir darbų. Šiandien niekam nesinori prisiminti tų ši</text:span><text:span text:style-name="T1589">mtų milijonų, kurie tęsiasi, atsiprašau, kaip šuniui kai kas. Taigi vis dėlto galų gale, jeigu jau taip, tai būkime šiek tiek objektyvesni, prisiminkime, ką palikome, ir tada bus lyg ir viskas gerai. Juo labiau nekaišiokime pagalių, kaip buvo padaryta su “</text:span><text:span text:style-name="T1590">Telekomu”. Didžiausi skurdintojai tapo nuskurdintųjų gynėjais, o rezultatus mes šiandien turime. Aš pritariu įstatymo projektui po svarstymo. Ačiū.</text:span></text:p>
      <text:p text:style-name="P1591"><text:span text:style-name="T1592">PIRMININKAS.</text:span><text:span text:style-name="T1593"><text:s/>J.Bernatonis.</text:span></text:p>
      <text:p text:style-name="P1594"><text:span text:style-name="T1595">J.BERNATONIS.</text:span><text:span text:style-name="T1596"><text:s/>Kadangi prieš mane kalbėjusio Seimo nario kalboje dėl balsavimo mot</text:span><text:span text:style-name="T1597">yvų buvo labai daug politinių vertinimų, ir aš sau leisiu pasakyti šiuo klausimu kelis sakinius, o po to dėl projekto. Visų pirma, gerbiamoji Seimo dauguma, pradėkite gyventi, vertinti savo darbo rezultatus. Užtenka vis prisiminti, kas buvo prieš 10, 100 m</text:span><text:span text:style-name="T1598">etų ar prieš keletą metų, jauskitės patys atsakingi už situaciją valstybėje, o tie šimtai milijonų nesitęsia, jie buvo padvigubinti, patrigubinti ir t.t.<text:s/></text:span></text:p>
      <text:p text:style-name="P1599">Dėl paties projekto. Norėčiau pasakyti, kad jis yra nerealus, neatitinka Lietuvos žmonių interesų, nesprendžia socialinių problemų, gerina tik valdininkų gyvenimą, todėl siūlyčiau jį grąžinti Vyriausybei susiprasti ir pertvarkyti.</text:p>
      <text:p text:style-name="P1600"><text:span text:style-name="T1601">PIRMININKAS.</text:span><text:span text:style-name="T1602"><text:s/>Mielieji, kviečiu registruotis. Registruojamės. Negirdžiu, ar veikia mikrofonas. Registruojamės ir balsuosime, ar</text:span><text:span text:style-name="T1603"><text:s/>priimame, tiksliau, ar pritariame po svarstymo 1998 metų valstybės biudžeto ir savivaldybių biudžetų finansinių rodiklių patvirtinimo įstatymo pakeitimo ir papildymo įstatymo projektui. Kaip sakoma Seimo statuto 186 straipsnyje, balsuosime dėl įstatymo, p</text:span><text:span text:style-name="T1604">atvirtinančio valstybės biudžetą, priėmimo paskyrimo viename iš artimiausių Seimo posėdžių. Prašyčiau tiksliai kol kas to posėdžio neįvardyti. Iš viso užsiregistravo 52 Seimo nariai. Taigi balsuojame dėl diskutuotų antrojo svarstymo metu 1998 metų valstybė</text:span><text:span text:style-name="T1605">s biudžeto ir savivaldybių biudžetų finansinių rodiklių patvirtinimo įstatymo pakeitimo ir papildymo įstatymo projekto nuostatų. Pritariantys po svarstymo – už, nepritariantys, jeigu tokių bus, – kitaip.</text:span></text:p>
      <text:p text:style-name="P1606">Už – 40, prieš – 7, susilaikė 3. 1998 metų valstybės<text:s/>biudžeto ir savivaldybių biudžetų finansinių rodiklių patvirtinimo įstatymo pakeitimo ir papildymo įstatymo projektui Nr.P-1422(2) pritarta po antrojo svarstymo.</text:p>
      <text:p text:style-name="P1607">Gerbiamieji kolegos, repliką po balsavimo – R.Hofertienė.</text:p>
      <text:p text:style-name="P1608"><text:span text:style-name="T1609">R.HOFERTIENĖ.</text:span><text:span text:style-name="T1610"><text:s/>Aš norėčiau užjausti<text:s/></text:span><text:span text:style-name="T1611">savo kolegą J.Bernatonį. Jis, šitaip kalbėjęs prieš šitą biudžetą, neturėjo opozicijos palaikymo, nes salėje buvo tik 6 jo bendraminčiai svarstant tokį svarbų klausimą.</text:span></text:p>
      <text:p text:style-name="P1612"><text:span text:style-name="T1613">PIRMININKAS.</text:span><text:span text:style-name="T1614"><text:s/>Mielieji kolegos, jau lyg ir galėtume baigti priešpietinį posėdį, nes Suta</text:span><text:span text:style-name="T1615">rties dėl Baltijos valstybių bendrosios tranzito procedūros ratifikavimo įstatymo projektui priimti šiuo metu tiesiog neturime balsų. Aš dėl to labai apgailestauju. Su finansų viceministru ponu E.Žilevičiumi mes tarsimės dėl mums visiems tinkamo laiko rati</text:span><text:span text:style-name="T1616">fikuoti šią sutartį. Kolegos, ačiū. Rytinis posėdis baigiamas. Toliau tęsime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9:19</dc:description>
    <dc:subject/>
    <meta:initial-creator>Seimas</meta:initial-creator>
    <dc:creator>adlibuser</dc:creator>
    <meta:creation-date>2017-04-24T05:39:00Z</meta:creation-date>
    <dc:date>2017-04-24T05:39:00Z</dc:date>
    <meta:print-date>1998-11-03T05:25:00Z</meta:print-date>
    <meta:template xlink:href="Normal.dotm" xlink:type="simple"/>
    <meta:editing-cycles>2</meta:editing-cycles>
    <meta:editing-duration>PT0S</meta:editing-duration>
    <meta:document-statistic meta:page-count="3" meta:paragraph-count="4123" meta:word-count="18645" meta:character-count="140193" meta:row-count="15708" meta:non-whitespace-character-count="125671"/>
  </office:meta>
</office:document-meta>
</file>