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 fo:font-weight="bold" style:font-weight-asian="bold" fo:font-size="16pt" style:font-size-asian="16pt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paragraph-properties fo:text-align="center"/>
      <style:text-properties style:font-name="Arial"/>
    </style:style>
    <style:style style:name="P57" style:parent-style-name="Normal" style:family="paragraph">
      <style:paragraph-properties fo:text-align="center"/>
      <style:text-properties style:font-name="Arial"/>
    </style:style>
    <style:style style:name="P58" style:parent-style-name="Normal" style:family="paragraph">
      <style:paragraph-properties fo:text-align="center"/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 fo:font-size="8pt" style:font-size-asian="8pt"/>
    </style:style>
    <style:style style:name="P6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style:font-name="Arial"/>
    </style:style>
    <style:style style:name="P63" style:parent-style-name="Normal" style:family="paragraph">
      <style:paragraph-properties fo:text-align="center"/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P67" style:parent-style-name="Normal" style:family="paragraph">
      <style:paragraph-properties fo:text-align="center"/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 fo:font-style="italic" style:font-style-asian="italic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style:text-position="super 62.5%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 fo:font-style="italic" style:font-style-asian="italic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 fo:color="#000000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P256" style:parent-style-name="Normal" style:family="paragraph">
      <style:text-properties style:font-name="Arial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 fo:font-style="italic" style:font-style-asian="italic" fo:color="#000000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paragraph-properties fo:text-indent="0.5in"/>
      <style:text-properties style:font-name="Arial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 fo:font-style="italic" style:font-style-asian="italic" style:text-position="super 62.5%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color="#000000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P386" style:parent-style-name="Normal" style:family="paragraph">
      <style:text-properties style:font-name="Arial"/>
    </style:style>
    <style:style style:name="T387" style:parent-style-name="DefaultParagraphFont" style:family="text">
      <style:text-properties style:font-name="Arial" fo:font-size="8pt" style:font-size-asian="8pt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style:text-position="super 62.5%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style:text-position="super 62.5%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T405" style:parent-style-name="DefaultParagraphFont" style:family="text">
      <style:text-properties style:font-name="Arial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20" style:parent-style-name="DefaultParagraphFont" style:family="text">
      <style:text-properties style:font-name="Arial" fo:color="#000000"/>
    </style:style>
    <style:style style:name="T421" style:parent-style-name="DefaultParagraphFont" style:family="text">
      <style:text-properties style:font-name="Arial" fo:color="#000000" style:text-position="super 62.5%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 fo:color="#000000" style:text-position="super 62.5%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text-properties style:font-name="Arial" fo:color="#000000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 fo:font-style="italic" style:font-style-asian="italic"/>
    </style:style>
    <style:style style:name="P454" style:parent-style-name="Normal" style:family="paragraph">
      <style:text-properties style:font-name="Arial"/>
    </style:style>
    <style:style style:name="T455" style:parent-style-name="DefaultParagraphFont" style:family="text">
      <style:text-properties style:font-name="Arial" fo:font-size="8pt" style:font-size-asian="8pt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style:text-position="super 62.5%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style:text-position="super 62.5%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color="#000000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style="italic" style:font-style-asian="italic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ize="8pt" style:font-size-asian="8pt"/>
    </style:style>
    <style:style style:name="P491" style:parent-style-name="Normal" style:family="paragraph">
      <style:paragraph-properties fo:text-align="center"/>
      <style:text-properties style:font-name="Arial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align="center"/>
      <style:text-properties style:font-name="Arial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Arial" fo:font-size="8pt" style:font-size-asian="8pt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T54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8 m. gruodžio 8 d. (antradienis)</text:p>
      <text:p text:style-name="P10"><text:span text:style-name="T11">Rytinis plenarinis posėdis</text:span></text:p>
      <text:p text:style-name="P12"><text:span text:style-name="T13">Nr.41(267)</text:span></text:p>
      <text:p text:style-name="P14"><text:span text:style-name="T15">(Posėdžio pradžia - 10.03 val.)</text:span></text:p>
      <text:p text:style-name="P16"/>
      <text:p text:style-name="P17">Posėdžio pirmininkas - Lietuvos Respublikos Seimo Pirmininkas V.Landsbergis</text:p>
      <text:p text:style-name="P18"/>
      <text:p text:style-name="P19">Visuotinės žmogaus teisių deklaracijos 50-ųjų metinių minėjimas</text:p>
      <text:p text:style-name="P20"/>
      <text:p text:style-name="P21"><text:tab/>Posėdyje dalyvauja: J.E. Respublikos Prezidentas V.Adamkus, Ministras Pirmininkas ir Vyriausybės nariai, kiti aukštieji pareigūnai, užsienio šalių ambasadoriai, bažnyčių hierarchai, visuomeninių organizacijų atstovai.</text:p>
      <text:p text:style-name="P22"/>
      <text:p text:style-name="P23"><text:tab/>Kalbas pasakė:</text:p>
      <text:p text:style-name="Normal"><text:span text:style-name="T24"><text:tab/></text:span><text:span text:style-name="T25">J.E. Respublikos Prezidentas<text:s/></text:span><text:span text:style-name="T26">V.Adamkus</text:span><text:span text:style-name="T27">;</text:span></text:p>
      <text:p text:style-name="Normal"><text:span text:style-name="T28"><text:tab/>Komisijos Visuotinės žmogaus teisių deklaracijos 50-ųjų metinių minėjimui organizuoti pirmininkas, Seimo Žmogaus ir piliečio teisių bei tautybių reikalų komite</text:span><text:span text:style-name="T29">to pirmininkas<text:s/></text:span><text:span text:style-name="T30">E.Zingeris</text:span><text:span text:style-name="T31">;</text:span></text:p>
      <text:p text:style-name="Normal"><text:span text:style-name="T32"><text:tab/>Jungtinių Tautų Organizacijos įgaliotasis atstovas<text:s/></text:span><text:span text:style-name="T33">K.Kleinas</text:span><text:span text:style-name="T34">;</text:span></text:p>
      <text:p text:style-name="Normal"><text:span text:style-name="T35"><text:tab/>vyskupas<text:s/></text:span><text:span text:style-name="T36">J.Boruta</text:span><text:span text:style-name="T37">;</text:span></text:p>
      <text:p text:style-name="Normal"><text:span text:style-name="T38"><text:tab/>Vokietijos Bundestago parlamentinių ryšių su Baltijos valstybėmis pirmininkas, Teisės komiteto narys<text:s/></text:span><text:span text:style-name="T39">W. von Stettenas</text:span><text:span text:style-name="T40">;</text:span></text:p>
      <text:p text:style-name="Normal"><text:span text:style-name="T41"><text:tab/>Seimo Žmogaus ir piliečio</text:span><text:span text:style-name="T42"><text:s/>teisių bei tautybių reikalų komiteto narys<text:s/></text:span><text:span text:style-name="T43">A.Akstinavičius</text:span><text:span text:style-name="T44">;</text:span></text:p>
      <text:p text:style-name="Normal"><text:span text:style-name="T45"><text:tab/>Europos Tarybos Parlamentinės Asamblėjos Monitoringo komiteto narys<text:s/></text:span><text:span text:style-name="T46">A.Grossas</text:span><text:span text:style-name="T47">.</text:span></text:p>
      <text:p text:style-name="P48"/>
      <text:p text:style-name="P49">Toliau posėdžiui pirmininkauja Lietuvos Respublikos Seimo Pirmininko pavaduotojas A.Vidžiūnas</text:p>
      <text:p text:style-name="P50"/>
      <text:p text:style-name="P51"><text:span text:style-name="T52">Kalbą pasakė Lietuv</text:span><text:span text:style-name="T53">os Respublikos Seimo Pirmininkas<text:s/></text:span><text:span text:style-name="T54">V.Landsbergis<text:s/></text:span><text:span text:style-name="T55">bei pateikė Lietuvos Respublikos Seimo deklaracijos “Dėl komunizmo ir buvusių komunistinio okupacinio režimo struktūrų vertinimo” tekstą.</text:span></text:p>
      <text:p text:style-name="P56"/>
      <text:p text:style-name="P57"/>
      <text:p text:style-name="P58">PERTRAUKA</text:p>
      <text:p text:style-name="P59"><text:span text:style-name="T60">(11.52 - 12.13 val.)</text:span></text:p>
      <text:p text:style-name="P61"/>
      <text:p text:style-name="P62">Posėdžio pirmininkas - Lietuvos Respublikos Seimo Pirmininko pavaduotojas A.Vidžiūnas</text:p>
      <text:p text:style-name="P63"/>
      <text:p text:style-name="P64"><text:span text:style-name="T65">Užsiregistravo 40 Seimo narių<text:s/></text:span><text:span text:style-name="T66">(12.14 val.)</text:span></text:p>
      <text:p text:style-name="P67"/>
      <text:p text:style-name="P68"><text:tab/>Posėdžio pirmininkas A.Vidžiūnas pranešė apie Seniūnų sueigos sprendimą šiandien Baudžiamojo proceso, Civilinio proceso bei Administracinių teisės pažeidimų kodeksų pataisų įstatymus priimti pastraipsniui, o galutinį balsavimą atidėti iki bus parengtos šių kodeksų visų pateiktų pataisų bendra redakcija.</text:p>
      <text:p text:style-name="P69"/>
      <text:p text:style-name="Normal"><text:span text:style-name="T70">12.15 val.</text:span></text:p>
      <text:p text:style-name="Normal"><text:span text:style-name="T71">S V A R S T Y T A :</text:span></text:p>
      <text:p text:style-name="Normal"><text:span text:style-name="T72"><text:tab/>Lietuvos Respublikos<text:s/></text:span><text:span text:style-name="T73">baudžiamojo proceso kodekso</text:span><text:span text:style-name="T74"><text:s/>pakeitimo įstatymo projektas N</text:span><text:span text:style-name="T75">r. P-1365(3*)<text:s/></text:span><text:span text:style-name="T76">(priėmimas)</text:span></text:p>
      <text:p text:style-name="P77"><text:tab/>Pranešėjas - teisingumo viceministras G.Švedas</text:p>
      <text:p text:style-name="P78"/>
      <text:p text:style-name="P79"><text:tab/>1 - 5 straipsniai priimti bendru sutarimu.</text:p>
      <text:p text:style-name="P80"><text:tab/>6 straipsnis (su J.Razmos pataisa) priimtas bendru sutarimu.</text:p>
      <text:p text:style-name="P81"><text:tab/>7 - 51 straipsniai priimti bendru sutarimu.</text:p>
      <text:p text:style-name="P82"/>
      <text:p text:style-name="Normal"><text:span text:style-name="T83">N U T A R T A :</text:span></text:p>
      <text:p text:style-name="Normal"><text:span text:style-name="T84"><text:tab/></text:span><text:span text:style-name="T85">Daryti</text:span><text:span text:style-name="T86"><text:s/>šio p</text:span><text:span text:style-name="T87">rojekto<text:s/></text:span><text:span text:style-name="T88">priėmimo pertrauką</text:span><text:span text:style-name="T89"><text:s/>(bendru sutarimu).</text:span></text:p>
      <text:p text:style-name="P90"/>
      <text:p text:style-name="P91">N U T A R T A :</text:p>
      <text:p text:style-name="Normal"><text:span text:style-name="T92"><text:tab/>Priimti tokį protokolinį nutarimą:</text:span></text:p>
      <text:p text:style-name="Normal"><text:span text:style-name="T93"><text:tab/>Pavesti teisingumo viceministrui G.Švedui iki ketvirtadienio (1998 m. gruodžio 10 d.) parengti<text:s/></text:span><text:span text:style-name="T94">Baudžiamojo proceso kodekso</text:span><text:span text:style-name="T95"><text:s/>pataisų<text:s/></text:span><text:span text:style-name="T96">(projektai Nr.P-1365(3*),</text:span><text:span text:style-name="T97"><text:s/>Nr.P-1373(3*) ir Nr.P-1335(2*) <text:s/></text:span><text:span text:style-name="T98">bendrą redakciją. (Pritarta bendru sutarimu).</text:span></text:p>
      <text:p text:style-name="P99"/>
      <text:p text:style-name="Normal"><text:span text:style-name="T100">12.20 val.</text:span></text:p>
      <text:p text:style-name="Normal"><text:span text:style-name="T101">S V A R S T Y T A :</text:span></text:p>
      <text:p text:style-name="Normal"><text:span text:style-name="T102"><text:tab/>Lietuvos Respublikos<text:s/></text:span><text:span text:style-name="T103">baudžiamojo proceso kodekso</text:span><text:span text:style-name="T104"><text:s/>pakeitimo įstatymo įgyvendinimo įstatymo projektas Nr. P-1366(3*)<text:s/></text:span><text:span text:style-name="T105">(priėmimas)</text:span></text:p>
      <text:p text:style-name="P106"><text:tab/>Pranešėjas - teisingumo viceministras G.Švedas</text:p>
      <text:p text:style-name="P107"/>
      <text:p text:style-name="P108"><text:tab/>1 straipsnis (su Teisės departamento pastabomis) priimtas bendru sutarimu.</text:p>
      <text:p text:style-name="P109">2, 3 straipsniai priimti bendru sutarimu.</text:p>
      <text:p text:style-name="P110"/>
      <text:p text:style-name="Normal"><text:span text:style-name="T111">N U T A R T A :</text:span></text:p>
      <text:p text:style-name="Normal"><text:span text:style-name="T112"><text:tab/></text:span><text:span text:style-name="T113">Daryti</text:span><text:span text:style-name="T114"><text:s/>šio projekto<text:s/></text:span><text:span text:style-name="T115">priėmimo pertrauką</text:span><text:span text:style-name="T116"><text:s/>(bendru sutarimu).</text:span></text:p>
      <text:p text:style-name="P117"/>
      <text:p text:style-name="Normal"><text:span text:style-name="T118">12.22 val.</text:span></text:p>
      <text:p text:style-name="Normal"><text:span text:style-name="T119">S V A R S T Y T A<text:s/></text:span><text:span text:style-name="T120">:</text:span></text:p>
      <text:p text:style-name="Normal"><text:span text:style-name="T121"><text:tab/>Lietuvos Respublikos<text:s/></text:span><text:span text:style-name="T122">baudžiamojo proceso kodekso</text:span><text:span text:style-name="T123"><text:s/>18, 55, 58, 64</text:span><text:span text:style-name="T124">3</text:span><text:span text:style-name="T125">, 225, 247, 260, 264, 283, 294, 306, 371, 373, 414, 425 straipsnių pakeitimo ir papildymo<text:s/></text:span><text:span text:style-name="T126">įstatymo projektas Nr. P-1373</text:span><text:span text:style-name="T127">(3*)<text:s/></text:span><text:span text:style-name="T128">(priėmimas)</text:span></text:p>
      <text:p text:style-name="P129"><text:tab/>Pranešėjas - teisingumo viceministras G.Švedas</text:p>
      <text:p text:style-name="P130"/>
      <text:p text:style-name="P131"><text:span text:style-name="T132">Užsi</text:span><text:span text:style-name="T133">registravo 45 Seimo nariai<text:s/></text:span><text:span text:style-name="T134">(12.23 val.)</text:span></text:p>
      <text:p text:style-name="P135"/>
      <text:p text:style-name="P136"><text:tab/>1 - 4 straipsniai priimti bendru sutarimu.</text:p>
      <text:p text:style-name="P137"><text:tab/>Dėl 5 straipsnio J.Razmos pataisų kalbėjo Seimo narys J.Razma.</text:p>
      <text:p text:style-name="P138"><text:tab/>5 straipsnis (su patikslinta J.Razmos pataisa bei J.Razmos papildymais) priimtas bendru sutarimu.</text:p>
      <text:p text:style-name="P139"><text:tab/>6 - 10<text:s/>straipsniai priimti bendru sutarimu.</text:p>
      <text:p text:style-name="P140"><text:tab/>11 straipsnis (su J.Razmos pataisa) priimtas bendru sutarimu.</text:p>
      <text:p text:style-name="P141"><text:tab/>12 - 15 straipsniai priimti bendru sutarimu.</text:p>
      <text:p text:style-name="P142"/>
      <text:p text:style-name="Normal"><text:span text:style-name="T143">N U T A R T A :</text:span></text:p>
      <text:p text:style-name="Normal"><text:span text:style-name="T144"><text:tab/></text:span><text:span text:style-name="T145">Daryti</text:span><text:span text:style-name="T146"><text:s/>šio projekto<text:s/></text:span><text:span text:style-name="T147">priėmimo pertrauką</text:span><text:span text:style-name="T148"><text:s/>(bendru sutarimu).</text:span></text:p>
      <text:p text:style-name="P149"/>
      <text:p text:style-name="Normal"><text:span text:style-name="T150">12.28 val.</text:span></text:p>
      <text:p text:style-name="Normal"><text:span text:style-name="T151">S V A R S T Y T A :</text:span></text:p>
      <text:p text:style-name="Normal"><text:span text:style-name="T152"><text:tab/></text:span><text:span text:style-name="T153">L</text:span><text:span text:style-name="T154">ietuvos Respublikos<text:s/></text:span><text:span text:style-name="T155">baudžiamojo proceso kodekso</text:span><text:span text:style-name="T156"><text:s/>134 straipsnio pakeitimo įstatymo projektas Nr. P-1335</text:span><text:span text:style-name="T157">(2*)<text:s/></text:span><text:span text:style-name="T158">(priėmimas)</text:span></text:p>
      <text:p text:style-name="P159"><text:tab/>Pranešėjas - teisingumo viceministras G.Švedas</text:p>
      <text:p text:style-name="P160"><text:tab/>Kalbėjo Seimo narys Č.Stankevičius.</text:p>
      <text:p text:style-name="P161"/>
      <text:p text:style-name="Normal"><text:span text:style-name="T162">N U T A R T A :</text:span></text:p>
      <text:p text:style-name="Normal"><text:span text:style-name="T163"><text:tab/></text:span><text:span text:style-name="T164">Daryti</text:span><text:span text:style-name="T165"><text:s/>šio projekto<text:s/></text:span><text:span text:style-name="T166">priėmimo pertr</text:span><text:span text:style-name="T167">auką</text:span><text:span text:style-name="T168"><text:s/>(bendru sutarimu).</text:span></text:p>
      <text:p text:style-name="P169"/>
      <text:p text:style-name="Normal"><text:span text:style-name="T170">12.30 val.</text:span></text:p>
      <text:p text:style-name="Normal"><text:span text:style-name="T171">S V A R S T Y T A :</text:span></text:p>
      <text:p text:style-name="Normal"><text:span text:style-name="T172"><text:tab/>Lietuvos Respublikos<text:s/></text:span><text:span text:style-name="T173">prokuratūros įstatymo</text:span><text:span text:style-name="T174"><text:s/>33 straipsnio papildymo</text:span><text:span text:style-name="T175"><text:s/>įstatymo projektas Nr. P-1374</text:span><text:span text:style-name="T176">(3*)<text:s/></text:span><text:span text:style-name="T177">(priėmimas)</text:span></text:p>
      <text:p text:style-name="P178"><text:tab/>Pranešėjas - teisingumo viceministras G.Švedas <text:s text:c="4"/></text:p>
      <text:p text:style-name="P179"/>
      <text:p text:style-name="P180"><text:tab/>Pranešėjo sutikimu J.Razmos pataisa priimta.</text:p>
      <text:p text:style-name="P181"><text:tab/>Kalbėjo Seimo narys J.Razma.</text:p>
      <text:p text:style-name="P182"/>
      <text:p text:style-name="Normal"><text:span text:style-name="T183">N U T A R T A :</text:span></text:p>
      <text:p text:style-name="Normal"><text:span text:style-name="T184"><text:tab/></text:span><text:span text:style-name="T185">Daryti</text:span><text:span text:style-name="T186"><text:s/>šio projekto<text:s/></text:span><text:span text:style-name="T187">priėmimo pertrauką</text:span><text:span text:style-name="T188"><text:s/>(bendru sutarimu).</text:span></text:p>
      <text:p text:style-name="P189"/>
      <text:p text:style-name="Normal"><text:span text:style-name="T190">12.32 val.</text:span></text:p>
      <text:p text:style-name="Normal"><text:span text:style-name="T191">S V A R S T Y T A :</text:span></text:p>
      <text:p text:style-name="Normal"><text:span text:style-name="T192"><text:tab/>Lietuvos Respublikos<text:s/></text:span><text:span text:style-name="T193">baudžiamojo kodekso</text:span><text:span text:style-name="T194"><text:s/>232 straipsnio papildymo įstatymo projektas Nr. P-1233*<text:s/></text:span><text:span text:style-name="T195">(priėm</text:span><text:span text:style-name="T196">imas)</text:span></text:p>
      <text:p text:style-name="P197"><text:tab/>Pranešėjas - ūkio viceministras A.Bartulis</text:p>
      <text:p text:style-name="P198"/>
      <text:p text:style-name="P199"><text:tab/>Dėl J.Razmos pataisos kalbėjo Seimo narys J.Razma.</text:p>
      <text:p text:style-name="P200"><text:tab/>Pranešėjo sutikimu J.Razmos pataisa priimta.</text:p>
      <text:p text:style-name="P201"/>
      <text:p text:style-name="P202"><text:span text:style-name="T203">Užsiregistravo 46 Seimo nariai<text:s/></text:span><text:span text:style-name="T204">(12.37 val.)</text:span></text:p>
      <text:p text:style-name="Normal"><text:span text:style-name="T205">N U T A R T A :</text:span></text:p>
      <text:p text:style-name="Normal"><text:span text:style-name="T206"><text:tab/></text:span><text:span text:style-name="T207">Priimti</text:span><text:span text:style-name="T208"><text:s/>Lietuvos Respublikos<text:s/></text:span><text:span text:style-name="T209">baudžiamojo kode</text:span><text:span text:style-name="T210">kso</text:span><text:span text:style-name="T211"><text:s/>232 straipsnio papildymo įstatymą. Balsavo: už - 41, prieš - 0, susilaikė 0.</text:span></text:p>
      <text:p text:style-name="P212"/>
      <text:p text:style-name="Normal"><text:span text:style-name="T213">12.38 val.</text:span></text:p>
      <text:p text:style-name="Normal"><text:span text:style-name="T214">S V A R S T Y T A :</text:span></text:p>
      <text:p text:style-name="Normal"><text:span text:style-name="T215"><text:tab/>Lietuvos Respublikos<text:s/></text:span><text:span text:style-name="T216">civilinio proceso kodekso</text:span><text:span text:style-name="T217"><text:s/>pakeitimo ir papildymo įstatymo projektas Nr. P-1387(4*)<text:s/></text:span><text:span text:style-name="T218">(priėmimas)</text:span></text:p>
      <text:p text:style-name="P219"><text:tab/>Pranešėjas - teisingumo viceministras G.Balčiūnas</text:p>
      <text:p text:style-name="P220"/>
      <text:p text:style-name="P221"><text:tab/>1 - 39 straipsniai priimti bendru sutarimu.</text:p>
      <text:p text:style-name="P222"/>
      <text:p text:style-name="Normal"><text:span text:style-name="T223">N U T A R T A :</text:span></text:p>
      <text:p text:style-name="Normal"><text:span text:style-name="T224"><text:tab/></text:span><text:span text:style-name="T225">Daryti</text:span><text:span text:style-name="T226"><text:s/>šio projekto<text:s/></text:span><text:span text:style-name="T227">priėmimo pertrauką</text:span><text:span text:style-name="T228"><text:s/>(bendru sutarimu).</text:span></text:p>
      <text:p text:style-name="P229"/>
      <text:p text:style-name="Normal"><text:span text:style-name="T230">12.42 val.</text:span></text:p>
      <text:p text:style-name="Normal"><text:span text:style-name="T231">S V A R S T Y T A :</text:span></text:p>
      <text:p text:style-name="Normal"><text:span text:style-name="T232"><text:tab/>Lietuvos Respublikos<text:s/></text:span><text:span text:style-name="T233">civilinio proceso kodekso pakeitimo ir papildymo įstaty</text:span><text:span text:style-name="T234">mo įgyvendinimo įstatymo</text:span><text:span text:style-name="T235"><text:s/>projektas Nr. P-1388(4*)<text:s/></text:span><text:span text:style-name="T236">(priėmimas)</text:span></text:p>
      <text:p text:style-name="P237"><text:tab/>Pranešėjas - teisingumo viceministras G.Balčiūnas</text:p>
      <text:p text:style-name="P238"/>
      <text:p text:style-name="P239"><text:tab/>1, 2, 3, 4 straipsniai priimti bendru sutarimu.</text:p>
      <text:p text:style-name="P240"/>
      <text:p text:style-name="Normal"><text:span text:style-name="T241">N U T A R T A :</text:span></text:p>
      <text:p text:style-name="Normal"><text:span text:style-name="T242"><text:tab/></text:span><text:span text:style-name="T243">Daryti</text:span><text:span text:style-name="T244"><text:s/>šio projekto<text:s/></text:span><text:span text:style-name="T245">priėmimo pertrauką</text:span><text:span text:style-name="T246"><text:s/>(bendru sutarimu).</text:span></text:p>
      <text:p text:style-name="P247"/>
      <text:p text:style-name="P248">N U T A R T A :</text:p>
      <text:p text:style-name="Normal"><text:span text:style-name="T249"><text:tab/>Priimti tokį protokolinį nutarimą:</text:span></text:p>
      <text:p text:style-name="Normal"><text:span text:style-name="T250"><text:tab/>Pavesti teisingumo viceministrui G.Balčiūnui iki ketvirtadienio (1998 m. gruodžio 10 d.) parengti<text:s/></text:span><text:span text:style-name="T251">Civilinio proceso kodekso</text:span><text:span text:style-name="T252"><text:s/>pataisų<text:s/></text:span><text:span text:style-name="T253">(projektai Nr.P-1387(4*), Nr.P-1225(2*) ir kt.)<text:s/></text:span><text:span text:style-name="T254">bendrą redakciją. (Pritarta bendru suta</text:span><text:span text:style-name="T255">rimu).</text:span></text:p>
      <text:p text:style-name="P256"/>
      <text:p text:style-name="Normal"><text:span text:style-name="T257"><text:tab/>Lietuvos Respublikos<text:s/></text:span><text:span text:style-name="T258">civilinio proceso kodekso</text:span><text:span text:style-name="T259"><text:s/>102 straipsnio pakeitimo<text:s/></text:span><text:span text:style-name="T260">įstatymo projekto Nr. P-875(4*)<text:s/></text:span><text:span text:style-name="T261">priėmimas atidedamas pranešėjos - Seimo narės M.Šerienės prašymu.</text:span></text:p>
      <text:p text:style-name="P262"/>
      <text:p text:style-name="Normal"><text:span text:style-name="T263">12.46 val.</text:span></text:p>
      <text:p text:style-name="Normal"><text:span text:style-name="T264">S V A R S T Y T A :</text:span></text:p>
      <text:p text:style-name="Normal"><text:span text:style-name="T265"><text:tab/></text:span><text:span text:style-name="T266">Lietuvos Respublikos Seimo nutarimo "</text:span><text:span text:style-name="T267">Dėl Lie</text:span><text:span text:style-name="T268">tuvos banko 1999 metų ūkinių bei bendrųjų valdymo išlaidų ir pajamų sąmatos patvirtinimo</text:span><text:span text:style-name="T269">" projektas Nr. P-</text:span><text:span text:style-name="T270">1458<text:s/></text:span><text:span text:style-name="T271">(svarstymas)</text:span></text:p>
      <text:p text:style-name="P272">Pranešėjas - Seimo narys K.Glaveckas</text:p>
      <text:p text:style-name="P273"/>
      <text:p text:style-name="P274"><text:tab/>Dėl balsavimo motyvų kalbėjo Seimo nariai: J.Listavičius (Biudžeto ir finansų komiteto vardu), F.Palubinskas.</text:p>
      <text:p text:style-name="P275"/>
      <text:p text:style-name="Normal"><text:span text:style-name="T276">N U T A R T A :</text:span></text:p>
      <text:p text:style-name="Normal"><text:span text:style-name="T277"><text:tab/></text:span><text:span text:style-name="T278">Pritarti</text:span><text:span text:style-name="T279"><text:s/>šiam projektui<text:s/></text:span><text:span text:style-name="T280">po svarstymo</text:span><text:span text:style-name="T281"><text:s/>Seimo posėdyje (bendru sutarimu).</text:span></text:p>
      <text:p text:style-name="P282"/>
      <text:p text:style-name="Normal"><text:span text:style-name="T283">12.49 val.</text:span></text:p>
      <text:p text:style-name="Normal"><text:span text:style-name="T284">S V A R S T Y T A :</text:span></text:p>
      <text:p text:style-name="Normal"><text:span text:style-name="T285"><text:tab/>Lietuvos Respublikos<text:s/></text:span><text:span text:style-name="T286">civilinio proceso kodekso</text:span><text:span text:style-name="T287"><text:s/>102 straipsnio pakeitimo<text:s/></text:span><text:span text:style-name="T288">įstatymo projektas Nr. P-1088*</text:span><text:span text:style-name="T289"><text:s/></text:span><text:span text:style-name="T290">(priėmimas)</text:span></text:p>
      <text:p text:style-name="P291"><text:tab/>Pranešėjas - Seimo narys V.Žiemelis (siūlė atidėti šio projekto priėmimą)</text:p>
      <text:p text:style-name="P292"/>
      <text:p text:style-name="P293">Kalbėjo Seimo narys J.Listavičius.</text:p>
      <text:p text:style-name="P294"/>
      <text:p text:style-name="P295">N U T A R T A :</text:p>
      <text:p text:style-name="Normal"><text:span text:style-name="T296"><text:tab/></text:span><text:span text:style-name="T297">Atidėti</text:span><text:span text:style-name="T298"><text:s/>šio projekto priėmimą (bendru sutarimu).</text:span></text:p>
      <text:p text:style-name="P299"/>
      <text:p text:style-name="Normal"><text:span text:style-name="T300"><text:tab/>Seimo narys Č.Juršėnas perskaitė 37 Seimo narių pareiškimą Seimo Pirmininkui V</text:span><text:span text:style-name="T301">.Landsbergiui “Dėl Seimo posėdžio darbotvarkės”, kuriame jie, remiantis Seimo statuto 89</text:span><text:span text:style-name="T302">1</text:span><text:span text:style-name="T303"><text:s/>straipsniu, reikalauja į 1998 m. gruodžio 10 d. Seimo rytinio posėdžio darbotvarkę įrašyti diskusiją “Dėl smulkių prekybininkų reikalavimų”.</text:span></text:p>
      <text:p text:style-name="P304"/>
      <text:p text:style-name="Normal"><text:span text:style-name="T305">12.53 val.</text:span></text:p>
      <text:p text:style-name="Normal"><text:span text:style-name="T306">S V A R S T Y</text:span><text:span text:style-name="T307"><text:s/>T A :</text:span></text:p>
      <text:p text:style-name="Normal"><text:span text:style-name="T308"><text:tab/>Lietuvos Respublikos Seimo nutarimo "</text:span><text:span text:style-name="T309">Dėl 1999 metų paskelbimo laisvės kovos atminimo metais Lietuvoje</text:span><text:span text:style-name="T310">" projektas Nr. P-1484<text:s/></text:span><text:span text:style-name="T311">(pateikimas)</text:span></text:p>
      <text:p text:style-name="P312"><text:tab/>Pranešėjas - Seimo narys A.Stasiškis</text:p>
      <text:p text:style-name="P313"/>
      <text:p text:style-name="P314"><text:tab/>Klausė Seimo nariai: L.Sabutis, J.Listavičius, A.Kašėta.</text:p>
      <text:p text:style-name="P315"><text:tab/>Dėl balsavimo<text:s/>motyvų kalbėjo Seimo narys L.Sabutis.</text:p>
      <text:p text:style-name="P316"/>
      <text:p text:style-name="Normal"><text:span text:style-name="T317">N U T A R T A :</text:span></text:p>
      <text:p text:style-name="Normal"><text:span text:style-name="T318"><text:tab/>1.<text:s/></text:span><text:span text:style-name="T319">Pritarti<text:s/></text:span><text:span text:style-name="T320">šiam projektui</text:span><text:span text:style-name="T321"><text:s/>po pateikimo<text:s/></text:span><text:span text:style-name="T322">(bendru sutarimu).</text:span></text:p>
      <text:p text:style-name="P323"><text:span text:style-name="T324">2. Paskirti</text:span><text:span text:style-name="T325"><text:s/>šio projekto<text:s/></text:span><text:span text:style-name="T326">priėmimą</text:span><text:span text:style-name="T327"><text:s/>vakariniame posėdyje 15.30 val. (bendru sutarimu).</text:span></text:p>
      <text:p text:style-name="P328"/>
      <text:p text:style-name="Normal"><text:span text:style-name="T329">13.04 val.</text:span></text:p>
      <text:p text:style-name="Normal"><text:span text:style-name="T330">S V A R S T Y T A :</text:span></text:p>
      <text:p text:style-name="Normal"><text:span text:style-name="T331"><text:tab/></text:span><text:span text:style-name="T332">Lietuvos Respublikos<text:s/></text:span><text:span text:style-name="T333">c</text:span><text:span text:style-name="T334">ivilinio proceso kodekso</text:span><text:span text:style-name="T335"><text:s/>445 straipsnio pakeitimo ir papildymo įstatymo projektas Nr. P-1225(2)</text:span><text:span text:style-name="T336"><text:s/></text:span><text:span text:style-name="T337">(priėmimas)</text:span></text:p>
      <text:p text:style-name="P338"><text:tab/>Pranešėja - socialinės apsaugos ir darbo viceministrė V.Blinkevičiūtė</text:p>
      <text:p text:style-name="P339"/>
      <text:p text:style-name="P340"><text:tab/>1 straipsnis priimtas bendru sutarimu.</text:p>
      <text:p text:style-name="P341"/>
      <text:p text:style-name="Normal"><text:span text:style-name="T342">N U T A R T A :</text:span></text:p>
      <text:p text:style-name="Normal"><text:span text:style-name="T343"><text:tab/></text:span><text:span text:style-name="T344">Daryti</text:span><text:span text:style-name="T345"><text:s/>šio projekt</text:span><text:span text:style-name="T346">o<text:s/></text:span><text:span text:style-name="T347">priėmimo pertrauką</text:span><text:span text:style-name="T348"><text:s/>(bendru sutarimu).</text:span></text:p>
      <text:p text:style-name="P349"/>
      <text:p text:style-name="Normal"><text:span text:style-name="T350">13.07 val.</text:span></text:p>
      <text:p text:style-name="Normal"><text:span text:style-name="T351">S V A R S T Y T A :</text:span></text:p>
      <text:p text:style-name="Normal"><text:span text:style-name="T352"><text:tab/>1. Lietuvos Respublikos<text:s/></text:span><text:span text:style-name="T353">valstybinių pašalpų šeimoms, auginančioms vaikus, įstatymo</text:span><text:span text:style-name="T354"><text:s/>5, 7, 8, 9 straipsnių pakeitimo<text:s/></text:span><text:span text:style-name="T355">įstatymo projektas Nr. P-1472</text:span></text:p>
      <text:p text:style-name="Normal"><text:span text:style-name="T356"><text:tab/>2. Lietuvos Respublikos<text:s/></text:span><text:span text:style-name="T357">paramos mirti</text:span><text:span text:style-name="T358">es atveju<text:s/></text:span><text:span text:style-name="T359">įstatymo</text:span><text:span text:style-name="T360"><text:s/>3 straipsnio pakeitimo<text:s/></text:span><text:span text:style-name="T361">įstatymo projektas Nr. P-1473</text:span></text:p>
      <text:p text:style-name="Normal"><text:span text:style-name="T362">(pateikimas)</text:span></text:p>
      <text:p text:style-name="P363"><text:tab/>Pranešėja - socialinės apsaugos ir darbo viceministrė V.Blinkevičiūtė</text:p>
      <text:p text:style-name="P364"/>
      <text:p text:style-name="P365"><text:tab/>Klausė Seimo nariai: J.Listavičius, K.Vaitukaitis, K.Kuzminskas.</text:p>
      <text:p text:style-name="P366"><text:tab/>Dėl balsavimo motyvų kalbėjo Seimo nariai: M.Briedis, A.Vaišnoras.</text:p>
      <text:p text:style-name="P367"/>
      <text:p text:style-name="Normal"><text:span text:style-name="T368">N U T A R T A :</text:span></text:p>
      <text:p text:style-name="Normal"><text:span text:style-name="T369"><text:tab/>1.<text:s/></text:span><text:span text:style-name="T370">Pritarti<text:s/></text:span><text:span text:style-name="T371">šiems projektams</text:span><text:span text:style-name="T372"><text:s/>po pateikimo ir pradėti</text:span><text:span text:style-name="T373"><text:s/>jų</text:span><text:span text:style-name="T374"><text:s/>svarstymo procedūrą<text:s/></text:span><text:span text:style-name="T375">(bendru sutarimu).</text:span></text:p>
      <text:p text:style-name="Normal"><text:span text:style-name="T376"><text:tab/>2.<text:s/></text:span><text:span text:style-name="T377">Paskirti pagrindiniu komitetu</text:span><text:span text:style-name="T378"><text:s/>šiems projektams svarstyti Socialinių reikalų ir darbo komitetą (bendru su</text:span><text:span text:style-name="T379">tarimu).</text:span></text:p>
      <text:p text:style-name="P380"><text:span text:style-name="T381">3.<text:s/></text:span><text:span text:style-name="T382">Pavesti</text:span><text:span text:style-name="T383"><text:s/>Biudžeto ir finansų komitetui<text:s/></text:span><text:span text:style-name="T384">pateikti papildomas išvadas</text:span><text:span text:style-name="T385"><text:s/>dėl šių projektų (bendru sutarimu).</text:span></text:p>
      <text:p text:style-name="P386"/>
      <text:p text:style-name="Normal"><text:span text:style-name="T387">13.15 val.</text:span></text:p>
      <text:p text:style-name="Normal"><text:span text:style-name="T388">S V A R S T Y T A :</text:span></text:p>
      <text:p text:style-name="Normal"><text:span text:style-name="T389"><text:tab/>Lietuvos Respublikos<text:s/></text:span><text:span text:style-name="T390">administracinių teisės pažeidimų kodekso</text:span><text:span text:style-name="T391"><text:s/>papildymo 172</text:span><text:span text:style-name="T392">16</text:span><text:span text:style-name="T393"><text:s/>straipsniu ir 224, 259</text:span><text:span text:style-name="T394">1</text:span><text:span text:style-name="T395"><text:s/>straips</text:span><text:span text:style-name="T396">nių papildymo įstatymo projektas Nr. P-725(3*)<text:s/></text:span><text:span text:style-name="T397">(priėmimas)</text:span></text:p>
      <text:p text:style-name="P398"><text:tab/>Pranešėja - Biudžeto ir finansų komiteto pirmininkė E.Kunevičienė<text:s/></text:p>
      <text:p text:style-name="P399"/>
      <text:p text:style-name="P400"><text:tab/>1, 2 straipsniai priimti bendru sutarimu.</text:p>
      <text:p text:style-name="P401"><text:tab/>Dėl 3 straipsnio kalbėjo Seimo narys J.Razma.</text:p>
      <text:p text:style-name="P402"><text:tab/>3 straipsnis (patikslinta redakcija)<text:s/>priimtas bendru sutarimu.</text:p>
      <text:p text:style-name="P403"><text:tab/>Kalbėjo Seimo narys Č.Juršėnas.<text:s/></text:p>
      <text:p text:style-name="P404"/>
      <text:p text:style-name="Normal"><text:span text:style-name="T405">N U T A R T A :</text:span></text:p>
      <text:p text:style-name="Normal"><text:span text:style-name="T406"><text:tab/></text:span><text:span text:style-name="T407">Daryti</text:span><text:span text:style-name="T408"><text:s/>šio projekto<text:s/></text:span><text:span text:style-name="T409">priėmimo pertrauką</text:span><text:span text:style-name="T410"><text:s/>iki bus parengta<text:s/></text:span><text:span text:style-name="T411">Administracinių teisės pažeidimų kodekso</text:span><text:span text:style-name="T412"><text:s/>visų pateiktų pataisų bendra redakcija. (Pritarta bendru sutarimu).</text:span></text:p>
      <text:p text:style-name="P413"/>
      <text:p text:style-name="Normal"><text:span text:style-name="T414">13.22 val.</text:span></text:p>
      <text:p text:style-name="Normal"><text:span text:style-name="T415">S</text:span><text:span text:style-name="T416"><text:s/>V A R S T Y T A :</text:span></text:p>
      <text:p text:style-name="Normal"><text:span text:style-name="T417"><text:tab/></text:span><text:span text:style-name="T418">Lietuvos Respublikos<text:s/></text:span><text:span text:style-name="T419">administracinių teisės pažeidimų kodekso</text:span><text:span text:style-name="T420"><text:s/>papildymo 188</text:span><text:span text:style-name="T421">12</text:span><text:span text:style-name="T422"><text:s/>straipsniu ir 221, 259</text:span><text:span text:style-name="T423">1</text:span><text:span text:style-name="T424"><text:s text:c="2"/>straipsnių papildymo įstatymo projektas Nr. P-1172(3*)<text:s/></text:span><text:span text:style-name="T425">(priėmimas)</text:span></text:p>
      <text:p text:style-name="Normal"><text:span text:style-name="T426"><text:tab/>Pranešėjas -<text:s/></text:span><text:span text:style-name="T427">valdymo reformų ir savivaldybių reikalų viceministra</text:span><text:span text:style-name="T428">s V.Katkevičius</text:span></text:p>
      <text:p text:style-name="P429"/>
      <text:p text:style-name="P430"><text:tab/>1, 2 straipsniai priimti bendru sutarimu.</text:p>
      <text:p text:style-name="P431"><text:tab/>3 straipsnis (patikslinta redakcija) priimtas bendru sutarimu.</text:p>
      <text:p text:style-name="P432"><text:tab/>Kalbėjo Seimo narys L.Sabutis</text:p>
      <text:p text:style-name="P433"/>
      <text:p text:style-name="Normal"><text:span text:style-name="T434">N U T A R T A :</text:span></text:p>
      <text:p text:style-name="Normal"><text:span text:style-name="T435"><text:tab/></text:span><text:span text:style-name="T436">Daryti</text:span><text:span text:style-name="T437"><text:s/>šio projekto<text:s/></text:span><text:span text:style-name="T438">priėmimo pertrauką</text:span><text:span text:style-name="T439"><text:s/>iki bus parengta<text:s/></text:span><text:span text:style-name="T440">Administracinių teisės paže</text:span><text:span text:style-name="T441">idimų kodekso</text:span><text:span text:style-name="T442"><text:s/>visų pateiktų pataisų bendra redakcija.(Pritarta bendru sutarimu).</text:span></text:p>
      <text:p text:style-name="P443"/>
      <text:p text:style-name="P444">N U T A R T A :</text:p>
      <text:p text:style-name="Normal"><text:span text:style-name="T445"><text:tab/></text:span><text:span text:style-name="T446">Priimti tokį protokolinį nutarimą:</text:span></text:p>
      <text:p text:style-name="P447"><text:span text:style-name="T448">Pavesti Teisės ir teisėtvarkos komitetui parengti<text:s/></text:span><text:span text:style-name="T449">Administracinių teisės pažeidimų kodekso<text:s/></text:span><text:span text:style-name="T450">pataisų (projektai<text:s/></text:span><text:span text:style-name="T451">Nr.P-725(3*)</text:span><text:span text:style-name="T452">, Nr.P- 1172(3*)<text:s/></text:span><text:span text:style-name="T453">ir kt.) bendrą redakciją. (Pritarta bendru sutarimu)<text:s/></text:span></text:p>
      <text:p text:style-name="P454"/>
      <text:p text:style-name="Normal"><text:span text:style-name="T455">13.25 val.</text:span></text:p>
      <text:p text:style-name="Normal"><text:span text:style-name="T456">S V A R S T Y T A :</text:span></text:p>
      <text:p text:style-name="Normal"><text:span text:style-name="T457"><text:tab/>Lietuvos Respublikos<text:s/></text:span><text:span text:style-name="T458">administracinių teisės pažeidimų kodekso</text:span><text:span text:style-name="T459"><text:s/>papildymo 187</text:span><text:span text:style-name="T460">5</text:span><text:span text:style-name="T461"><text:s/>straipsniu ir 224, 259</text:span><text:span text:style-name="T462">1</text:span><text:span text:style-name="T463"><text:s/>straipsnių papildymo įstatymo projektas Nr. P-1253<text:s/></text:span><text:span text:style-name="T464">(svarstymas)</text:span></text:p>
      <text:p text:style-name="P465"><text:tab/>Pranešėjas - Seimo kancleris J.Razma</text:p>
      <text:p text:style-name="P466"/>
      <text:p text:style-name="Normal"><text:span text:style-name="T467">N U T A R T A :</text:span></text:p>
      <text:p text:style-name="Normal"><text:span text:style-name="T468"><text:tab/></text:span><text:span text:style-name="T469">Pritarti</text:span><text:span text:style-name="T470"><text:s/>šiam projektui<text:s/></text:span><text:span text:style-name="T471">po svarstymo</text:span><text:span text:style-name="T472"><text:s/>Seimo posėdyje (bendru sutarimu).</text:span></text:p>
      <text:p text:style-name="P473"/>
      <text:p text:style-name="Normal"><text:span text:style-name="T474">13.27 val.</text:span></text:p>
      <text:p text:style-name="Normal"><text:span text:style-name="T475">S V A R S T Y T A :</text:span></text:p>
      <text:p text:style-name="Normal"><text:span text:style-name="T476"><text:tab/>Lietuvos Respublikos<text:s/></text:span><text:span text:style-name="T477">teritorijos administracinių vienetų ir jų ribų įstatymo</text:span><text:span text:style-name="T478"><text:s/>7 stra</text:span><text:span text:style-name="T479">ipsnio pakeitimo<text:s/></text:span><text:span text:style-name="T480">įstatymo projektas Nr. P-1449</text:span><text:span text:style-name="T481"><text:s/></text:span><text:span text:style-name="T482">(pateikimas)</text:span></text:p>
      <text:p text:style-name="P483"><text:tab/>Pranešėjas - Seimo narys S.Kaktys</text:p>
      <text:p text:style-name="P484"/>
      <text:p text:style-name="P485"><text:tab/>Klausė Seimo nariai: J.Listavičius, P.Papovas, L.Sabutis, J.Olekas, K.Vaitukaitis, J.Senkevičius, A.Sėjūnas.</text:p>
      <text:p text:style-name="P486"><text:tab/>Dėl balsavimo motyvų kalbėjo Seimo nariai: A.Stasiulevičius, L.Sabutis.</text:p>
      <text:p text:style-name="P487"/>
      <text:p text:style-name="P488"><text:span text:style-name="T489">Užsiregistravo 38 Seimo nariai<text:s/></text:span><text:span text:style-name="T490">(13.49 val.)</text:span></text:p>
      <text:p text:style-name="P491"/>
      <text:p text:style-name="Normal"><text:span text:style-name="T492">N U T A R T A :</text:span></text:p>
      <text:p text:style-name="Normal"><text:span text:style-name="T493"><text:tab/>1.<text:s/></text:span><text:span text:style-name="T494">Pritarti<text:s/></text:span><text:span text:style-name="T495">šiam projektui</text:span><text:span text:style-name="T496"><text:s/>po pateikimo ir pradėti</text:span><text:span text:style-name="T497"><text:s/>jo</text:span><text:span text:style-name="T498"><text:s/>svarstymo procedūrą</text:span><text:span text:style-name="T499">. Balsavo: už - 24, prieš - 3, susilaikė 8.</text:span></text:p>
      <text:p text:style-name="Normal"><text:span text:style-name="T500"><text:tab/>2.<text:s/></text:span><text:span text:style-name="T501">Paskirti pagrindiniu komitetu</text:span><text:span text:style-name="T502"><text:s/>šiam projektui svar</text:span><text:span text:style-name="T503">styti Valdymo reformų ir savivaldybių komitetą (bendru sutarimu).</text:span></text:p>
      <text:p text:style-name="P504"/>
      <text:p text:style-name="P505"/>
      <text:p text:style-name="P506">Posėdis baigtas</text:p>
      <text:p text:style-name="P507"><text:span text:style-name="T508"><text:s/>(13.50 val.)</text:span></text:p>
      <text:p text:style-name="P509"/>
      <text:p text:style-name="P510"/>
      <text:p text:style-name="P511"/>
      <text:p text:style-name="P512"/>
      <text:p text:style-name="P513"/>
      <text:p text:style-name="P514">Lietuvos Respublikos Seimo</text:p>
      <text:p text:style-name="P515">Pirmininko pavaduotojas<text:tab/><text:s text:c="3"/><text:tab/><text:tab/><text:tab/><text:tab/><text:s text:c="19"/>Arvydas Vidžiūnas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Normal"><text:span text:style-name="T542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9:56</dc:description>
    <dc:subject/>
    <meta:initial-creator>Seimas</meta:initial-creator>
    <dc:creator>adlibuser</dc:creator>
    <meta:creation-date>2017-04-24T05:39:00Z</meta:creation-date>
    <dc:date>2017-04-24T05:39:00Z</dc:date>
    <meta:print-date>1998-12-08T12:08:00Z</meta:print-date>
    <meta:template xlink:href="Normal.dotm" xlink:type="simple"/>
    <meta:editing-cycles>2</meta:editing-cycles>
    <meta:editing-duration>PT0S</meta:editing-duration>
    <meta:document-statistic meta:page-count="1" meta:paragraph-count="164" meta:word-count="1649" meta:character-count="11352" meta:row-count="379" meta:non-whitespace-character-count="9867"/>
  </office:meta>
</office:document-meta>
</file>