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weight="bold" style:font-weight-asian="bold"/>
    </style:style>
    <style:style style:name="T28" style:parent-style-name="DefaultParagraphFont" style:family="text">
      <style:text-properties style:font-name="Arial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text-properties style:font-name="Arial"/>
    </style:style>
    <style:style style:name="T36" style:parent-style-name="DefaultParagraphFont" style:family="text">
      <style:text-properties style:font-name="Arial" fo:font-size="8pt" style:font-size-asian="8pt"/>
    </style:style>
    <style:style style:name="T3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paragraph-properties fo:text-indent="0.5in"/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paragraph-properties fo:text-indent="0.5in"/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paragraph-properties fo:text-indent="0.5in"/>
      <style:text-properties style:font-name="Arial"/>
    </style:style>
    <style:style style:name="P66" style:parent-style-name="Normal" style:family="paragraph">
      <style:paragraph-properties fo:text-indent="0.5in"/>
      <style:text-properties style:font-name="Arial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ize="8pt" style:font-size-asian="8pt"/>
    </style:style>
    <style:style style:name="P70" style:parent-style-name="Normal" style:family="paragraph">
      <style:paragraph-properties fo:text-indent="0.5in"/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indent="0.5in"/>
      <style:text-properties style:font-name="Arial"/>
    </style:style>
    <style:style style:name="P73" style:parent-style-name="Normal" style:family="paragraph">
      <style:paragraph-properties fo:text-indent="0.5in"/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indent="0.5in"/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paragraph-properties fo:text-indent="0.5in"/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paragraph-properties fo:text-indent="0.5in"/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size="8pt" style:font-size-asian="8pt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paragraph-properties fo:text-indent="0.5in"/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paragraph-properties fo:text-indent="0.5in"/>
      <style:text-properties style:font-name="Arial"/>
    </style:style>
    <style:style style:name="P103" style:parent-style-name="Normal" style:family="paragraph">
      <style:paragraph-properties fo:text-indent="0.5in"/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size="8pt" style:font-size-asian="8pt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 fo:font-weight="bold" style:font-weight-asian="bold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 fo:font-style="italic" style:font-style-asian="italic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paragraph-properties fo:text-align="center"/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 fo:font-size="8pt" style:font-size-asian="8pt"/>
    </style:style>
    <style:style style:name="P12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indent="0.5in"/>
      <style:text-properties style:font-name="Arial"/>
    </style:style>
    <style:style style:name="P141" style:parent-style-name="Normal" style:family="paragraph">
      <style:paragraph-properties fo:text-indent="0.5in"/>
      <style:text-properties style:font-name="Arial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size="8pt" style:font-size-asian="8pt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 fo:font-weight="bold" style:font-weight-asian="bold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P152" style:parent-style-name="Normal" style:family="paragraph">
      <style:paragraph-properties fo:text-align="center"/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text-properties style:font-name="Arial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P169" style:parent-style-name="Normal" style:family="paragraph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weight="bold" style:font-weight-asian="bold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P176" style:parent-style-name="Normal" style:family="paragraph">
      <style:paragraph-properties fo:text-indent="0.5in"/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text-properties style:font-name="Arial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P189" style:parent-style-name="Normal" style:family="paragraph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 fo:font-size="8pt" style:font-size-asian="8pt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size="8pt" style:font-size-asian="8pt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text-properties style:font-name="Arial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="Arial" fo:font-weight="bold" style:font-weight-asian="bold"/>
    </style:style>
    <style:style style:name="T235" style:parent-style-name="DefaultParagraphFont" style:family="text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paragraph-properties fo:text-indent="0.5in"/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P246" style:parent-style-name="Normal" style:family="paragraph">
      <style:text-properties style:font-name="Arial"/>
    </style:style>
    <style:style style:name="P247" style:parent-style-name="Normal" style:family="paragraph">
      <style:paragraph-properties fo:text-indent="0.5in"/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P249" style:parent-style-name="Normal" style:family="paragraph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paragraph-properties fo:text-indent="0.5in"/>
      <style:text-properties style:font-name="Arial"/>
    </style:style>
    <style:style style:name="P258" style:parent-style-name="Normal" style:family="paragraph">
      <style:paragraph-properties fo:text-indent="0.5in"/>
      <style:text-properties style:font-name="Arial"/>
    </style:style>
    <style:style style:name="P259" style:parent-style-name="Normal" style:family="paragraph">
      <style:paragraph-properties fo:text-indent="0.5in"/>
      <style:text-properties style:font-name="Arial"/>
    </style:style>
    <style:style style:name="P260" style:parent-style-name="Normal" style:family="paragraph">
      <style:paragraph-properties fo:text-indent="0.5in"/>
      <style:text-properties style:font-name="Arial"/>
    </style:style>
    <style:style style:name="P261" style:parent-style-name="Normal" style:family="paragraph">
      <style:paragraph-properties fo:text-indent="0.5in"/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text-properties style:font-name="Arial" fo:font-style="italic" style:font-style-asian="italic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indent="0.5in"/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T268" style:parent-style-name="DefaultParagraphFont" style:family="text">
      <style:text-properties style:font-name="Arial" fo:font-size="8pt" style:font-size-asian="8pt"/>
    </style:style>
    <style:style style:name="T2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/>
    </style:style>
    <style:style style:name="P277" style:parent-style-name="Normal" style:family="paragraph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size="8pt" style:font-size-asian="8pt"/>
    </style:style>
    <style:style style:name="T282" style:parent-style-name="DefaultParagraphFont" style:family="text">
      <style:text-properties style:font-name="Arial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ize="8pt" style:font-size-asian="8pt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1" style:parent-style-name="DefaultParagraphFont" style:family="text">
      <style:text-properties style:font-name="Arial"/>
    </style:style>
    <style:style style:name="T2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 style:text-position="super 62.5%"/>
    </style:style>
    <style:style style:name="T2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style="italic" style:font-style-asian="italic"/>
    </style:style>
    <style:style style:name="T29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P300" style:parent-style-name="Normal" style:family="paragraph">
      <style:text-properties style:font-name="Arial"/>
    </style:style>
    <style:style style:name="P301" style:parent-style-name="Normal" style:family="paragraph">
      <style:text-properties style:font-name="Arial"/>
    </style:style>
    <style:style style:name="P302" style:parent-style-name="Normal" style:family="paragraph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size="8pt" style:font-size-asian="8pt"/>
    </style:style>
    <style:style style:name="T310" style:parent-style-name="DefaultParagraphFont" style:family="text">
      <style:text-properties style:font-name="Arial" fo:font-style="italic" style:font-style-asian="italic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9" style:parent-style-name="DefaultParagraphFont" style:family="text">
      <style:text-properties style:font-name="Arial" fo:font-style="italic" style:font-style-asian="italic"/>
    </style:style>
    <style:style style:name="P320" style:parent-style-name="Normal" style:family="paragraph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T322" style:parent-style-name="DefaultParagraphFont" style:family="text">
      <style:text-properties style:font-name="Arial"/>
    </style:style>
    <style:style style:name="T323" style:parent-style-name="DefaultParagraphFont" style:family="text">
      <style:text-properties style:font-name="Arial" fo:font-weight="bold" style:font-weight-asian="bold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P328" style:parent-style-name="Normal" style:family="paragraph">
      <style:text-properties style:font-name="Arial"/>
    </style:style>
    <style:style style:name="P329" style:parent-style-name="Normal" style:family="paragraph">
      <style:text-properties style:font-name="Arial"/>
    </style:style>
    <style:style style:name="P330" style:parent-style-name="Normal" style:family="paragraph">
      <style:text-properties style:font-name="Arial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 fo:font-size="8pt" style:font-size-asian="8pt"/>
    </style:style>
    <style:style style:name="T334" style:parent-style-name="DefaultParagraphFont" style:family="text">
      <style:text-properties style:font-name="Arial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9" style:parent-style-name="DefaultParagraphFont" style:family="text">
      <style:text-properties style:font-name="Arial" fo:font-weight="bold" style:font-weight-asian="bold" fo:font-style="italic" style:font-style-asian="italic" style:text-position="super 62.5%"/>
    </style:style>
    <style:style style:name="T3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P343" style:parent-style-name="Normal" style:family="paragraph">
      <style:text-properties style:font-name="Arial" fo:font-style="italic" style:font-style-asian="italic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text-properties style:font-name="Arial"/>
    </style:style>
    <style:style style:name="T347" style:parent-style-name="DefaultParagraphFont" style:family="text">
      <style:text-properties style:font-name="Arial" fo:font-size="8pt" style:font-size-asian="8pt"/>
    </style:style>
    <style:style style:name="T3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 fo:font-style="italic" style:font-style-asian="italic"/>
    </style:style>
    <style:style style:name="P354" style:parent-style-name="Normal" style:family="paragraph">
      <style:paragraph-properties fo:text-indent="0.5in"/>
      <style:text-properties style:font-name="Arial"/>
    </style:style>
    <style:style style:name="P355" style:parent-style-name="Normal" style:family="paragraph">
      <style:paragraph-properties fo:text-indent="0.5in"/>
      <style:text-properties style:font-name="Arial"/>
    </style:style>
    <style:style style:name="P356" style:parent-style-name="Normal" style:family="paragraph">
      <style:paragraph-properties fo:text-indent="0.5in"/>
      <style:text-properties style:font-name="Arial"/>
    </style:style>
    <style:style style:name="P357" style:parent-style-name="Normal" style:family="paragraph">
      <style:paragraph-properties fo:text-indent="0.5in"/>
      <style:text-properties style:font-name="Arial"/>
    </style:style>
    <style:style style:name="P358" style:parent-style-name="Normal" style:family="paragraph">
      <style:paragraph-properties fo:text-indent="0.5in"/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T362" style:parent-style-name="DefaultParagraphFont" style:family="text">
      <style:text-properties style:font-name="Arial" fo:font-size="8pt" style:font-size-asian="8pt"/>
    </style:style>
    <style:style style:name="T363" style:parent-style-name="DefaultParagraphFont" style:family="text">
      <style:text-properties style:font-name="Arial" fo:font-style="italic" style:font-style-asian="italic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 fo:font-weight="bold" style:font-weight-asian="bold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weight="bold" style:font-weight-asian="bold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paragraph-properties fo:text-indent="0.5in"/>
      <style:text-properties style:font-name="Arial"/>
    </style:style>
    <style:style style:name="P376" style:parent-style-name="Normal" style:family="paragraph">
      <style:paragraph-properties fo:text-indent="0.5in"/>
      <style:text-properties style:font-name="Arial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1" style:parent-style-name="DefaultParagraphFont" style:family="text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paragraph-properties fo:text-align="center"/>
      <style:text-properties style:font-name="Arial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 fo:font-size="8pt" style:font-size-asian="8pt"/>
    </style:style>
    <style:style style:name="T386" style:parent-style-name="DefaultParagraphFont" style:family="text">
      <style:text-properties style:font-name="Arial" fo:font-size="8pt" style:font-size-asian="8pt"/>
    </style:style>
    <style:style style:name="P387" style:parent-style-name="Normal" style:family="paragraph">
      <style:paragraph-properties fo:text-indent="0.5in"/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align="center"/>
      <style:text-properties style:font-name="Arial"/>
    </style:style>
    <style:style style:name="P390" style:parent-style-name="Normal" style:family="paragraph">
      <style:paragraph-properties fo:text-align="center"/>
      <style:text-properties style:font-name="Arial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Arial" fo:font-size="8pt" style:font-size-asian="8pt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V (rudens) sesija</text:p>
      <text:p text:style-name="P8">1998 m. gruodžio 3 d. (ketvirtadienis)</text:p>
      <text:p text:style-name="P9"><text:span text:style-name="T10">Rytinis neeilinis plenarinis posėdis</text:span></text:p>
      <text:p text:style-name="P11"><text:span text:style-name="T12">Nr.39(265)</text:span></text:p>
      <text:p text:style-name="P13"><text:span text:style-name="T14">(Posėdžio pradžia - 10.02 val.)</text:span></text:p>
      <text:p text:style-name="P15"/>
      <text:p text:style-name="P16">Posėdžio pirmininkas - Lietuvos Respublikos Seimo Pirmininko pirmasis pavaduotojas A.Kubilius</text:p>
      <text:p text:style-name="P17"/>
      <text:p text:style-name="P18"><text:span text:style-name="T19">Užsiregistravo 58 Seimo nariai<text:s/></text:span><text:span text:style-name="T20">(10.03 val.)</text:span></text:p>
      <text:p text:style-name="Normal"><text:span text:style-name="T21">10.03 val.</text:span></text:p>
      <text:p text:style-name="Normal"><text:span text:style-name="T22">S V A R S T Y T A :</text:span></text:p>
      <text:p text:style-name="Normal"><text:span text:style-name="T23"><text:tab/>1998 m. gruodžio 3 d. (ketvirtadienio) <text:s/></text:span><text:span text:style-name="T24">darbotvarkė</text:span></text:p>
      <text:p text:style-name="P25"/>
      <text:p text:style-name="Normal"><text:span text:style-name="T26"><text:tab/>Kalbėjo (dėl projekto<text:s/></text:span><text:span text:style-name="T27">Nr.P-1456</text:span><text:span text:style-name="T28">) Seimo nariai: Č.Juršėnas, L.Sabutis.</text:span></text:p>
      <text:p text:style-name="P29"/>
      <text:p text:style-name="Normal"><text:span text:style-name="T30">N U T A R T A<text:s/></text:span><text:span text:style-name="T31">:</text:span></text:p>
      <text:p text:style-name="Normal"><text:span text:style-name="T32"><text:tab/></text:span><text:span text:style-name="T33">Patvirtinti</text:span><text:span text:style-name="T34"><text:s/>patikslintą 1998 m. gruodžio 3 d. (ketvirtadienio) darbotvarkę (bendru sutarimu).</text:span></text:p>
      <text:p text:style-name="P35"/>
      <text:p text:style-name="Normal"><text:span text:style-name="T36">10.07 val.</text:span></text:p>
      <text:p text:style-name="Normal"><text:span text:style-name="T37">S V A R S T Y T A :</text:span></text:p>
      <text:p text:style-name="Normal"><text:span text:style-name="T38"><text:tab/>Lietuvos Respublikos<text:s/></text:span><text:span text:style-name="T39">1999 metų valstybės biudžeto ir savivaldybių biudžetų finansinių rodiklių patvirtinimo įstatymo</text:span><text:span text:style-name="T40"><text:s/>projektas</text:span><text:span text:style-name="T41"><text:s/>Nr. P-1411(2)<text:s/></text:span><text:span text:style-name="T42">(priėmimas)</text:span></text:p>
      <text:p text:style-name="P43"><text:tab/>Pranešėjas - finansų ministras A.Šemeta</text:p>
      <text:p text:style-name="P44"/>
      <text:p text:style-name="P45"><text:tab/>Dėl posėdžio vedimo tvarkos kalbėjo Seimo narys Č.Juršėnas.</text:p>
      <text:p text:style-name="P46"/>
      <text:p text:style-name="P47"><text:tab/>Įžanginį žodį tarė finansų ministras A.Šemeta.</text:p>
      <text:p text:style-name="P48"/>
      <text:p text:style-name="Normal"><text:span text:style-name="T49"><text:tab/>Posėdžio pirmininkas pateikė informaciją dėl procedūrų.</text:span></text:p>
      <text:p text:style-name="P50"/>
      <text:p text:style-name="P51"><text:tab/>Dėl Gamtos apsaugos komiteto pataisų kalbėjo Seimo narys A.Vaišnoras.</text:p>
      <text:p text:style-name="P52">Pranešėjo sutikimu Gamtos apsaugos pasiūlymams (dėl Gamtinių ekosistemų išsaugojimo programų, dėl pagal Šiaurės investicijų banko paskolos programą įgyvendinamų objektų: Anykščių nuotekų valymo įrenginių<text:s/>statybai baigti, dėl Kauno nuotekų mechaninio valymo įrenginių statybai baigti ir kt., dėl Miškų ir saugomų teritorijų departamento ir t.t.) pritarta.</text:p>
      <text:p text:style-name="P53"><text:tab/></text:p>
      <text:p text:style-name="P54">Dėl Švietimo, mokslo ir kultūros komiteto pasiūlymo (dėl Kupiškio gimnazijai pastato pirkimo) kalbėjo<text:s/>Seimo narys Ž.Jackūnas. Nepritarta.</text:p>
      <text:p text:style-name="P55"><text:tab/>Dėl Švietimo, mokslo ir kultūros komiteto pasiūlymo (dėl “Kultūros paveldo tūkstantmečio virtualios parodos”) kalbėjo Seimo narys Ž.Jackūnas. Nepritarta.</text:p>
      <text:p text:style-name="P56">Švietimo, mokslo ir kultūros komiteto pasiūlymui dėl M.Mažvydo bibliotekos priestato statybos paspartinimo pritarta.</text:p>
      <text:p text:style-name="P57">Švietimo, mokslo ir kultūros komiteto siūlymams dėl vadovėlių leidybos, dėl Europos Sąjungos programos FRAMEWORK dalyvio mokesčio, dėl KVD - nepritarta.</text:p>
      <text:p text:style-name="P58">Švietimo, mokslo ir kultūros komiteto pasiūlymams dėl vidinių perskirstymų tarp programų pritarta.</text:p>
      <text:p text:style-name="P59">Gamtos apsaugos komiteto pasiūlymams dėl vidinių perskirstymų tarp programų pritarta.</text:p>
      <text:p text:style-name="P60"><text:tab/></text:p>
      <text:p text:style-name="P61">Dėl J.Dringelio pataisos (padidinti Valdymo reformų ir savivaldybių reikalų ministerijos išlaidas probleminiams regionams) kalbėjo Seimo nariai: L.Sabutis, J.Dringelis. Pritarta.</text:p>
      <text:p text:style-name="P62"><text:tab/></text:p>
      <text:p text:style-name="P63">Dėl Sveikatos reikalų komiteto <text:s/>pirmojo pasiūlymo (dėl Panevėžio apskrities viršininko administracijai visuomenės sveikatos ugdymo programai) kalbėjo Seimo narys A.Matulas. Pritarta.</text:p>
      <text:p text:style-name="P64">Dėl Sveikatos reikalų komiteto <text:s/>antrojo pasiūlymo (dėl krepšinio klubų dalyvavimo Europos taurių varžybose) pataisos kalbėjo Seimo narys A.Matulas. Nepritarta.</text:p>
      <text:p text:style-name="P65">Dėl Sveikatos reikalų komiteto <text:s/>trečiojo pasiūlymo (dėl apskričių viršininkų administracijų asignavimų steigiamoms apskričių gydytojų tarnybų darbo užmokesčiui) kalbėjo Seimo nariai: A.Matulas, J.Galdikas.<text:s/></text:p>
      <text:p text:style-name="P66"/>
      <text:p text:style-name="P67"><text:span text:style-name="T68">Užsiregistravo 87 Seimo nariai<text:s/></text:span><text:span text:style-name="T69">(10.33 val.)</text:span></text:p>
      <text:p text:style-name="P70"/>
      <text:p text:style-name="P71"><text:tab/>Balsuota dėl Sveikatos reikalų komiteto 3 pataisos: už - 40, prieš - 12, susilaikė 25. Nepriimta.</text:p>
      <text:p text:style-name="P72"/>
      <text:p text:style-name="P73">Teisės ir teisėtvarkos komiteto pasiūlymui (dėl Aukščiausiojo Teismo) pritarta.</text:p>
      <text:p text:style-name="P74"><text:tab/>Dėl Teisės ir teisėtvarkos komiteto siūlymo Policijos departamentui lėšų perskirstymo kalbėjo Seimo narys A.Stasiulevičius. Pritarta.</text:p>
      <text:p text:style-name="P75"><text:tab/>Dėl <text:s/>Teisės ir teisėtvarkos komiteto siūlymo (dėl Valstybės kontrolės) kalbėjo Seimo narys A.Stasiulevičius. Nepritarta.</text:p>
      <text:p text:style-name="P76"/>
      <text:p text:style-name="P77"><text:tab/>Dėl Nacionalinio saugumo komiteto pasiūlymo (dėl Valstybės saugumo departamentui) kalbėjo Seimo narys A.Sėjūnas. Iš dalies pritarta.</text:p>
      <text:p text:style-name="P78"><text:s/>A.Švitros pasiūlymui (dėl Lietuvos gyventojų genocido ir rezistencijos tyrimo, aukų rėmimo ir atminties įamžinimo fondo) iš dalies pritarta.</text:p>
      <text:p text:style-name="P79">Dėl Nacionalinio saugumo komiteto pasiūlymo (dėl Pasienio apsaugos departamento) kalbėjo Seimo narys A.Sėjūnas. Pritarta.</text:p>
      <text:p text:style-name="P80">Dėl Nacionalinio saugumo komiteto pasiūlymo<text:s/>(dėl Lietuvos gyventojų genocido ir rezistencijos tyrimo centro) kalbėjo Seimo nariai: A.Švitra, A.Stasiškis, E.Kunevičienė. Iš dalies pritarta. <text:s/></text:p>
      <text:p text:style-name="P81"/>
      <text:p text:style-name="P82">Dėl S.Petrikio pasiūlymo (dėl Lietuvos prekybos, pramonės ir amatų rūmų asociacijos Verslo registro bazės sukūrimo) kalbėjo Seimo narys S.Petrikis. Pritarta.</text:p>
      <text:p text:style-name="P83"><text:tab/>Dėl J.Razmos pasiūlymo (išbraukti eilutę VĮ ”Greminta” - iš dalies pritarta) <text:s/>(dėl Seimo kontrolierių įstaigos) kalbėjo Seimo nariai: J.Razma, A.Salamakinas, J.Listavičius. Pritarta.</text:p>
      <text:p text:style-name="P84"><text:tab/></text:p>
      <text:p text:style-name="P85">Dėl P.Gylio pasiūlymo (dėl papildomų lėšų švietimui) kalbėjo Seimo nariai: P.Gylys, S.Burbienė, J.Listavičius.</text:p>
      <text:p text:style-name="P86"/>
      <text:p text:style-name="P87"><text:span text:style-name="T88">Užsiregistravo 89 Seimo nariai<text:s/></text:span><text:span text:style-name="T89">(11.06 val.)</text:span></text:p>
      <text:p text:style-name="P90"/>
      <text:p text:style-name="P91"><text:tab/>Balsuota dėl P.Gylio 1 pasiūlymo: už - 22, prieš - 24, susilaikė 22. Nepriimta.</text:p>
      <text:p text:style-name="P92"><text:tab/>Dėl P.Gylio antrojo siūlymo (dėl lėšų aukštajam mokslui) kalbėjo Seimo nariai: P.Gylys, A.Plokšto, E.Kunevičienė.</text:p>
      <text:p text:style-name="P93"><text:tab/>Balsuota dėl P.Gylio 2 siūlymo: už - 22, prieš - 18, susilaikė 23. Nepriimta.</text:p>
      <text:p text:style-name="P94"><text:tab/>Dėl P.Gylio 3 siūlymo (dėl lėšų padidinimo žemės ūkiui) <text:s/>kalbėjo Seimo nariai: P.Gylys, A.Sakalas,<text:s/>E.Kunevičienė.</text:p>
      <text:p text:style-name="P95"><text:tab/>Balsuota dėl P.Gylio 3 siūlymo: už - 24, prieš - 39, susilaikė 12. Nepriimta.</text:p>
      <text:p text:style-name="P96"><text:tab/>Dėl P.Gylio 4 pasiūlymo (dėl papildomų lėšų spaudai, radijui ir televizijai remti) kalbėjo Seimo nariai: P.Gylys, S.Burbienė, J.Listavičius.</text:p>
      <text:p text:style-name="P97">Balsuota dėl 4 pasiūlymo: už - 20, prieš - 21, susilaikė 25. Nepriimta.</text:p>
      <text:p text:style-name="P98"><text:tab/>Dėl LDDP frakcijos pasiūlymo (mažinti išlaidas Prezidentūros ansambliui sutvarkyti) kalbėjo Seimo nariai: P.Gylys, S.Burbienė, J.Listavičius.</text:p>
      <text:p text:style-name="P99"><text:tab/>Balsuota dėl : už - 25, prieš - 16, susilaikė 26. Nepriimta.</text:p>
      <text:p text:style-name="P100"><text:tab/>LDDP frakcijos siūlymui sumažinti išlaidas Vyriausybės kanceliarijai pritarta.</text:p>
      <text:p text:style-name="P101"><text:tab/>Dėl siūlymo (mažinti išlaidas krašto apsaugos sistemai) kalbėjo Seimo nariai: P.Gylys, V.Velikonis, K.Prunskienė, P.Papovas, A.Sėjūnas, A.Raškinis.</text:p>
      <text:p text:style-name="P102"/>
      <text:p text:style-name="P103">Replikavo Seimo nariai:<text:s/>V.Jarmolenka, P.Gylys.</text:p>
      <text:p text:style-name="P104"/>
      <text:p text:style-name="P105"><text:span text:style-name="T106">Užsiregistravo 94 Seimo nariai<text:s/></text:span><text:span text:style-name="T107">(11.42 val.)</text:span></text:p>
      <text:p text:style-name="P108"/>
      <text:p text:style-name="P109"><text:tab/>Balsuota dėl “mažinimo principo” krašto apsaugos sistemai: už - 24, prieš - 54, susilaikė 11. <text:s/>Nepritarta.</text:p>
      <text:p text:style-name="P110"><text:tab/>Dėl P.Gylio siūlymo (mažinti Ūkio ministerijos išlaidas pastatams remontuoti)<text:s/>kalbėjo Seimo nariai: P.Gylys, P.Papovas.</text:p>
      <text:p text:style-name="P111"><text:tab/>Balsuota dėl P.Gylio siūlymo: už - 17, prieš - 34, susilaikė 21. Nepriimta.</text:p>
      <text:p text:style-name="P112"><text:tab/>Dėl P.Gylio siūlymo (mažinti Finansų ministerijos darbo užmokesčio išlaidas) kalbėjo Seimo nariai: P.Gylys, S.Burbienė, E.Kunevičienė.</text:p>
      <text:p text:style-name="P113"><text:tab/>Balsuota dėl P.Gylio pasiūlymo: už - 17, prieš - 34, susilaikė 21. Nepriimta.</text:p>
      <text:p text:style-name="P114"/>
      <text:p text:style-name="P115"><text:tab/>Replikavo Seimo nariai: J.Šimėnas, E.Kunevičienė.</text:p>
      <text:p text:style-name="P116"/>
      <text:p text:style-name="P117"><text:tab/>Dėl P.Gylio siūlymo (sumažinti Vyriausybės rezervo fondo lėšas) kalbėjo Seimo nariai: P.Gylys, A.Plokšto, J.Listavičius.</text:p>
      <text:p text:style-name="P118"><text:tab/>Balsuota dėl P.Gylio <text:s/>pasiūlymo: už - 16, prieš - 47, susilaikė 9. Nepriimta.</text:p>
      <text:p text:style-name="P119"/>
      <text:p text:style-name="P120"/>
      <text:p text:style-name="P121"><text:tab/>Seimo narys V.Bogušis perskaitė pareiškimą dėl Parlamentinės ryšių su Australijos Respublika ir Naująja Zelandija grupės įsteigimo.</text:p>
      <text:p text:style-name="P122"><text:tab/></text:p>
      <text:p text:style-name="P123">Informacijų pateikė Seimo narė K.Prunskienė<text:s/>ir Seimo Pirmininkas V.Landsbergis.</text:p>
      <text:p text:style-name="P124"/>
      <text:p text:style-name="P125">PERTRAUKA</text:p>
      <text:p text:style-name="P126"><text:span text:style-name="T127">(11.58 - 12.10 val.)</text:span></text:p>
      <text:p text:style-name="P128"/>
      <text:p text:style-name="P129"><text:tab/>Dėl V.Velikonio siūlymo (mažinti bendrąsias valstybės paslaugų išlaidas) kalbėjo Seimo nariai: V.Velikonis, P.Papovas, J.Listavičius.</text:p>
      <text:p text:style-name="P130"/>
      <text:p text:style-name="P131"><text:span text:style-name="T132">Užsiregistravo 47 Seimo nariai<text:s/></text:span><text:span text:style-name="T133">(12.17 val.)</text:span></text:p>
      <text:p text:style-name="P134"/>
      <text:p text:style-name="P135"><text:tab/>Balsuota dėl V.Velikonio siūlymo: už - 9, prieš - 19, susilaikė 6. Ši pataisa Nepriimta.</text:p>
      <text:p text:style-name="P136"><text:tab/>Siūlymus dėl Ginklų fondo V.Velikonis atsiėmė.</text:p>
      <text:p text:style-name="P137"><text:s/><text:tab/>K.Glavecko pasiūlymui (dėl Invalidų reikalų tarybos) iš dalies pritarta.</text:p>
      <text:p text:style-name="P138"><text:tab/>Dėl Ž.Jackūno <text:s/>siūlymo (dėl Noreikiškių mokyklos statybos baigimo) kalbėjo Seimo nariai: Ž.Jackūnas, E.Kunevičienė. Pritarta.</text:p>
      <text:p text:style-name="P139"><text:tab/>Užsienio reikalų ministerijos siūlymams pritarta.</text:p>
      <text:p text:style-name="P140">E.Kunevičienės 1 straipsnio siūlymui (dėl naujos eilulės “Paskolos, atėmus grąžinamas lėšas”) pritarta.</text:p>
      <text:p text:style-name="P141">Dėl 1 straipsnio balsavimo motyvų kalbėjo Seimo nariai: J.Listavičius, P.Papovas.</text:p>
      <text:p text:style-name="P142"><text:span text:style-name="T143">Užsiregistravo 77 Seimo nariai<text:s/></text:span><text:span text:style-name="T144">(12.27 val.)</text:span></text:p>
      <text:p text:style-name="P145"/>
      <text:p text:style-name="P146"><text:tab/>Balsuota dėl 1 straipsnio: už - 48, prieš - 13, susilaikė 6.</text:p>
      <text:p text:style-name="P147">1 straipsnis priimtas.</text:p>
      <text:p text:style-name="P148">Dėl 2 straipsnio balsavimo motyvų kalbėjo Seimo nariai: P.Papovas,<text:s/>L.Sabutis.</text:p>
      <text:p text:style-name="P149"><text:span text:style-name="T150">Užsiregistravo 81 Seimo narys<text:s/></text:span><text:span text:style-name="T151">(12.30 val.)</text:span></text:p>
      <text:p text:style-name="P152"/>
      <text:p text:style-name="P153"><text:tab/>Balsuota dėl 2 straipsnio: už - 52, prieš - 14, susilaikė 5.<text:s/></text:p>
      <text:p text:style-name="P154"><text:span text:style-name="T155">2 straipsnis priimtas</text:span><text:span text:style-name="T156">.</text:span></text:p>
      <text:p text:style-name="P157"><text:tab/>Dėl 3 straipsnio balsavimo motyvų kalbėjo Seimo nariai: P.Papovas, E.Kunevičienė.</text:p>
      <text:p text:style-name="P158"><text:tab/>Balsuota dėl 3 straipsnio: už<text:s/>- 50, prieš - 17, susilaikė 4.<text:s/></text:p>
      <text:p text:style-name="P159"><text:span text:style-name="T160">3 straipsnis priimtas</text:span><text:span text:style-name="T161">.</text:span></text:p>
      <text:p text:style-name="P162"><text:tab/>Dėl 4 straipsnio balsavimo motyvų kalbėjo Seimo narys L.Sabutis.</text:p>
      <text:p text:style-name="Normal"><text:span text:style-name="T163"><text:tab/></text:span><text:span text:style-name="T164">4 straipsnis priimtas bendru sutarimu</text:span><text:span text:style-name="T165">.</text:span></text:p>
      <text:p text:style-name="Normal"><text:span text:style-name="T166"><text:tab/></text:span><text:span text:style-name="T167">5 straipsnis priimtas bendru sutarimu</text:span><text:span text:style-name="T168">.</text:span></text:p>
      <text:p text:style-name="P169"><text:tab/>Dėl 6 straipsnio balsavimo motyvų kalbėjo Seimo narys<text:s/>A.Matulas.</text:p>
      <text:p text:style-name="Normal"><text:span text:style-name="T170"><text:tab/></text:span><text:span text:style-name="T171">6 straipsnis priimtas bendru sutarimu</text:span><text:span text:style-name="T172">.</text:span></text:p>
      <text:p text:style-name="Normal"><text:span text:style-name="T173"><text:tab/></text:span><text:span text:style-name="T174">7 straipsnis priimtas bendru sutarimu</text:span><text:span text:style-name="T175">.</text:span></text:p>
      <text:p text:style-name="P176">8 straipsnio E.Kunevičienės pataisai pritarta.</text:p>
      <text:p text:style-name="P177"><text:tab/>Dėl 8 straipsnio S.Burbienės pataisos kalbėjo Seimo nariai: S.Burbienė, P.Gylys, E.Kunevičienė.</text:p>
      <text:p text:style-name="P178"/>
      <text:p text:style-name="P179"><text:span text:style-name="T180">Užsiregistravo 86 Se</text:span><text:span text:style-name="T181">imo nariai<text:s/></text:span><text:span text:style-name="T182">(12.41 val.)</text:span></text:p>
      <text:p text:style-name="P183"/>
      <text:p text:style-name="P184"><text:tab/>Balsuota dėl S.Burbienės pataisos: už - 23, prieš - 35, susilaikė 22. Ši pataisa nepriimta.</text:p>
      <text:p text:style-name="P185"><text:tab/>Dėl 8 straipsnio balsavimo motyvų kalbėjo Seimo nariai: P.Papovas, J.Listavičius.</text:p>
      <text:p text:style-name="Normal"><text:span text:style-name="T186"><text:tab/></text:span><text:span text:style-name="T187">8 straipsnis priimtas bendru sutarimu</text:span><text:span text:style-name="T188">.</text:span></text:p>
      <text:p text:style-name="P189"><text:tab/>Dėl 9 straipsnio kalbėjo Seimo narė K.Prunskienė.</text:p>
      <text:p text:style-name="Normal"><text:span text:style-name="T190"><text:tab/></text:span><text:span text:style-name="T191">9 straipsnis priimtas bendru sutarimu</text:span><text:span text:style-name="T192">.</text:span></text:p>
      <text:p text:style-name="Normal"><text:span text:style-name="T193"><text:tab/></text:span><text:span text:style-name="T194">10 straipsnis<text:s/></text:span><text:span text:style-name="T195">(su E.Kunevičienės pataisa)<text:s/></text:span><text:span text:style-name="T196">priimtas bendru sutarimu</text:span><text:span text:style-name="T197">.</text:span></text:p>
      <text:p text:style-name="Normal"><text:span text:style-name="T198"><text:tab/></text:span><text:span text:style-name="T199">11 straipsnis priimtas bendru sutarimu</text:span><text:span text:style-name="T200">.</text:span></text:p>
      <text:p text:style-name="P201"><text:tab/>Dėl 12 straipsnio kalbėjo Seimo nariai: <text:s/>K.Vaitukaitis, J.Listavičius.</text:p>
      <text:p text:style-name="Normal"><text:span text:style-name="T202"><text:tab/></text:span><text:span text:style-name="T203">12 straipsnis priimtas bendru sutarimu</text:span><text:span text:style-name="T204">.</text:span></text:p>
      <text:p text:style-name="P205"><text:tab/>Dėl 13 straipsnio S.Burbienės pataisos kalbėjo Seimo nariai: S.Burbienė, K.Prunskienė, J.Listavičius.</text:p>
      <text:p text:style-name="P206"/>
      <text:p text:style-name="P207"><text:span text:style-name="T208">Užsiregistravo 87 Seimo nariai<text:s/></text:span><text:span text:style-name="T209">(12.53 val.)</text:span></text:p>
      <text:p text:style-name="P210"><text:tab/>Balsuota dėl S.Burbienės pataisos: už - 20, prieš - 30, susilaikė 25. Ši pataisa nepriimta.</text:p>
      <text:p text:style-name="P211"><text:tab/>Dėl 13 straipsnio Valdymo reformų ir savivaldybių komiteto pataisos kalbėjo Seimo nariai: L.Sabutis, K.Šavinis, E.Kunevičienė.</text:p>
      <text:p text:style-name="P212"/>
      <text:p text:style-name="P213"><text:span text:style-name="T214">Užsiregistravo 99 Seimo nariai<text:s/></text:span><text:span text:style-name="T215">(12.58 val.)</text:span></text:p>
      <text:p text:style-name="P216"/>
      <text:p text:style-name="P217"><text:tab/>Balsuota dėl 13 straipsnio Valdymo reformų ir savivaldybių komiteto pataisos: už - 30, prieš - 21, susilaikė 27. Ši pataisa nepriimta.</text:p>
      <text:p text:style-name="P218"><text:tab/>Dėl 13 straipsnio balsavimo motyvų kalbėjo Seimo nariai: P.Papovas, E.Kunevičienė.</text:p>
      <text:p text:style-name="Normal"><text:span text:style-name="T219"><text:tab/></text:span><text:span text:style-name="T220">13 straipsnis priimtas bendru sutarimu</text:span><text:span text:style-name="T221">.</text:span></text:p>
      <text:p text:style-name="P222"><text:tab/></text:p>
      <text:p text:style-name="P223">Dėl 14 straipsnio kalbėjo Seimo nariai: P.Gylys, E.Kunevičienė.<text:s/><text:tab/></text:p>
      <text:p text:style-name="P224"><text:span text:style-name="T225">14 straipsnis priimtas bendru sutarimu</text:span><text:span text:style-name="T226">.</text:span></text:p>
      <text:p text:style-name="Normal"><text:span text:style-name="T227"><text:tab/></text:span><text:span text:style-name="T228">15 straipsnis priimtas bendru sutarimu</text:span><text:span text:style-name="T229">.</text:span></text:p>
      <text:p text:style-name="P230"><text:s/><text:tab/></text:p>
      <text:p text:style-name="P231">Dėl 16 straipsnio kalbėjo Seimo nariai: P.Papovas, E.Kunevičienė.</text:p>
      <text:p text:style-name="P232"><text:tab/>Balsuota dėl 16 straipsnio: už - 61, prieš - 18, susilaikė 5.<text:s/></text:p>
      <text:p text:style-name="P233"><text:span text:style-name="T234">16 straipsnis priimtas</text:span><text:span text:style-name="T235">.</text:span></text:p>
      <text:p text:style-name="P236"><text:tab/></text:p>
      <text:p text:style-name="P237">Dėl balsavimo motyvų kalbėjo Seimo nariai: J.Listavičius, E.Bičkauskas (Centro frakcijos vardu siūlė vardinį balsavimą), L.Sabutis, R.Karbauskis, E.Kunevičienė, Algirdas Butkevičius, A.Bartkus, P.Gylys (siūlė vardinį balsavimą).<text:s/></text:p>
      <text:p text:style-name="P238"><text:tab/></text:p>
      <text:p text:style-name="P239">Dėl posėdžio vedimo tvarkos kalbėjo Seimo narys A.Salamakinas.</text:p>
      <text:p text:style-name="P240"/>
      <text:p text:style-name="Normal"><text:span text:style-name="T241"><text:tab/></text:span><text:span text:style-name="T242">Frakcijų</text:span><text:span text:style-name="T243"><text:s/>s</text:span><text:span text:style-name="T244">iūlymui dėl vardinio balsavimo pritarta (bendru sutarimu).</text:span><text:span text:style-name="T245"><text:tab/></text:span></text:p>
      <text:p text:style-name="P246"/>
      <text:p text:style-name="P247">Seimo narys A.Švitra pasiūlė priimti protokolinį nutarimą.</text:p>
      <text:p text:style-name="P248"/>
      <text:p text:style-name="P249">N U T A R T A :</text:p>
      <text:p text:style-name="Normal"><text:span text:style-name="T250"><text:tab/>Priimti tokį protokolinį nutarimą:</text:span></text:p>
      <text:p text:style-name="Normal"><text:span text:style-name="T251"><text:tab/></text:span><text:span text:style-name="T252">Pasiūlyti</text:span><text:span text:style-name="T253"><text:s/>Vyriausybei 1999 m</text:span><text:span text:style-name="T254">etais iš Vyriausybės rezervo fondo lėšų paremti Lietuvos gyventojų genocido <text:s/>ir rezistencijos tyrimo, aukų rėmimo ir atminties <text:s/>įamžinimo fondo remiamoms rezistencijos tyrimo, leidinių apie rezistenciją ir sovietinį genocidą leidimo ir paminklų rezistencij</text:span><text:span text:style-name="T255">ai atminti programoms vykdyti ir asmenų iniciatyva vykdomus darbus šiomis temomis. (Pritarta bendru sutarimu)</text:span></text:p>
      <text:p text:style-name="P256"/>
      <text:p text:style-name="P257">Seimo nariai: V.Knašys, V.Lapė, P.Šalčius, V.Vilimas pasiūlė priimti protokolinį nutarimą.</text:p>
      <text:p text:style-name="P258">Dėl balsavimo motyvų kalbėjo Seimo narys J.Listavičius.</text:p>
      <text:p text:style-name="P259">Seimo nario V.Lapės protokolinio nutarimo projekto priėmimas atidedamas.</text:p>
      <text:p text:style-name="P260"/>
      <text:p text:style-name="P261">Seimo narys L.Sabutis pasiūlė priimti protokolinį nutarimą:</text:p>
      <text:p text:style-name="P262"/>
      <text:p text:style-name="P263">N U T A R T A :</text:p>
      <text:p text:style-name="Normal"><text:span text:style-name="T264"><text:tab/>Priimti tokį protokolinį nutarimą:</text:span></text:p>
      <text:p text:style-name="P265"><text:tab/>Seimas, atkreipdamas dėmesį į finansų ministro ir valdymo reformų<text:s/>ir savivaldybių reikalų ministro bei Lietuvos savivaldybių asociacijos prezidento pasirašytą pasitarimo protokolą, ragina Vyriausybę šį susitarimą įgyvendinti. (Pritarta bendru sutarimu)</text:p>
      <text:p text:style-name="P266"/>
      <text:p text:style-name="P267"/>
      <text:p text:style-name="Normal"><text:span text:style-name="T268">13.33 val.</text:span></text:p>
      <text:p text:style-name="Normal"><text:span text:style-name="T269">S V A R S T Y T A :</text:span></text:p>
      <text:p text:style-name="Normal"><text:span text:style-name="T270"><text:tab/>Lietuvos Respublikos<text:s/></text:span><text:span text:style-name="T271">Seimo rezoliuc</text:span><text:span text:style-name="T272">ijos</text:span><text:span text:style-name="T273"><text:s/>projektas Nr. P-1412<text:s/></text:span><text:span text:style-name="T274">(priėmimas)</text:span></text:p>
      <text:p text:style-name="P275"><text:tab/>Pranešėjas - finansų ministras A.Šemeta</text:p>
      <text:p text:style-name="P276"/>
      <text:p text:style-name="P277"><text:tab/>Dėl balsavimo motyvų kalbėjo Seimo nariai: E.Kunevičienė, P.Papovas, Algirdas Butkevičius, K.Prunskienė, J.Listavičius, J.Valatka.</text:p>
      <text:p text:style-name="P278"/>
      <text:p text:style-name="P279"><text:span text:style-name="T280">Užsiregistravo 91 Seimo narys<text:s/></text:span><text:span text:style-name="T281">(13.45 val.)</text:span></text:p>
      <text:p text:style-name="Normal"><text:span text:style-name="T282">N U T A R T A :</text:span></text:p>
      <text:p text:style-name="Normal"><text:span text:style-name="T283"><text:tab/></text:span><text:span text:style-name="T284">Priimti</text:span><text:span text:style-name="T285"><text:s/>Lietuvos Respublikos<text:s/></text:span><text:span text:style-name="T286">Seimo rezoliuciją</text:span><text:span text:style-name="T287">. Balsavo: už - 64, prieš - 16, susilaikė 11.</text:span></text:p>
      <text:p text:style-name="P288"/>
      <text:p text:style-name="Normal"><text:span text:style-name="T289">13.46 val.</text:span></text:p>
      <text:p text:style-name="Normal"><text:span text:style-name="T290">S V A R S T Y T A :</text:span></text:p>
      <text:p text:style-name="Normal"><text:span text:style-name="T291"><text:tab/>Lietuvos Respublikos</text:span><text:span text:style-name="T292"><text:s/>savivaldybių biudžetų pajamų nustatymo metodikos įstatymo papildymo 12</text:span><text:span text:style-name="T293">1</text:span><text:span text:style-name="T294"><text:s/>straipsniu ir 9, 13,<text:s/></text:span><text:span text:style-name="T295">16 straipsnių papildymo įstatymo</text:span><text:span text:style-name="T296"><text:s/>projektas Nr. P-1456<text:s/></text:span><text:span text:style-name="T297">(svarstymo tęsinys <text:s/>ir<text:s/></text:span><text:span text:style-name="T298">priėmimas</text:span><text:span text:style-name="T299">)</text:span></text:p>
      <text:p text:style-name="P300"><text:tab/>Pranešėjas - finansų ministras A.Šemeta</text:p>
      <text:p text:style-name="P301"/>
      <text:p text:style-name="P302"><text:tab/>Dėl balsavimo motyvų kalbėjo Seimo narys P.Papovas.</text:p>
      <text:p text:style-name="P303"/>
      <text:p text:style-name="P304"><text:tab/>Dėl posėdžio vedimo tvarkos kalbėjo Seimo narys A.Grumadas.</text:p>
      <text:p text:style-name="P305"/>
      <text:p text:style-name="P306"><text:span text:style-name="T307">Užsiregist</text:span><text:span text:style-name="T308">ravo 102 Seimo nariai<text:s/></text:span><text:span text:style-name="T309">(13.49 val.)</text:span></text:p>
      <text:p text:style-name="Normal"><text:span text:style-name="T310">N U T A R T A :</text:span></text:p>
      <text:p text:style-name="Normal"><text:span text:style-name="T311"><text:tab/></text:span><text:span text:style-name="T312">Pritarti</text:span><text:span text:style-name="T313"><text:s/>šiam projektui<text:s/></text:span><text:span text:style-name="T314">po svarstymo</text:span><text:span text:style-name="T315"><text:s/>Seimo posėdyje. Balsavo: už - 67, prieš - 19, susilaikė 10.</text:span></text:p>
      <text:p text:style-name="P316"/>
      <text:p text:style-name="Normal"><text:span text:style-name="T317"><text:tab/>Seimo Pirmininkas siūlo šį projektą svarstyti<text:s/></text:span><text:span text:style-name="T318">ypatingos skubos tvarka</text:span><text:span text:style-name="T319">.</text:span></text:p>
      <text:p text:style-name="P320"/>
      <text:p text:style-name="Normal"><text:span text:style-name="T321">N U T A R T A :</text:span></text:p>
      <text:p text:style-name="Normal"><text:span text:style-name="T322"><text:tab/></text:span><text:span text:style-name="T323">Svarstyti</text:span><text:span text:style-name="T324"><text:s/>šį pro</text:span><text:span text:style-name="T325">jektą<text:s/></text:span><text:span text:style-name="T326">ypatingos skubos tvarka</text:span><text:span text:style-name="T327">. Balsavo: už - 63, prieš - 19, susilaikė 8.</text:span></text:p>
      <text:p text:style-name="P328"/>
      <text:p text:style-name="P329"><text:tab/>Dėl balsavimo motyvų kalbėjo Seimo nariai: R.Smetona, S.Pečeliūnas, P.Papovas, L.Sabutis.</text:p>
      <text:p text:style-name="P330"/>
      <text:p text:style-name="P331"><text:span text:style-name="T332">Užsiregistravo 96 Seimo nariai<text:s/></text:span><text:span text:style-name="T333">(13.56 val.)</text:span></text:p>
      <text:p text:style-name="Normal"><text:span text:style-name="T334">N U T A R T A :</text:span></text:p>
      <text:p text:style-name="Normal"><text:span text:style-name="T335"><text:tab/></text:span><text:span text:style-name="T336">Priimti</text:span><text:span text:style-name="T337"><text:s/>Lietuvos Respublikos</text:span><text:span text:style-name="T338"><text:s/>savivaldybių biudžetų pajamų nustatymo metodikos įstatymo papildymo 12</text:span><text:span text:style-name="T339">1</text:span><text:span text:style-name="T340"><text:s/>straipsniu ir 9,13, 16 straipsnių papildymo įstatymą</text:span><text:span text:style-name="T341">. Balsavo: už - , prieš - , susilaikė<text:s/></text:span></text:p>
      <text:p text:style-name="P342"/>
      <text:p text:style-name="P343"><text:tab/>Posėdžio pirmininko sprendimu posėdis pratęsiamas.</text:p>
      <text:p text:style-name="P344"/>
      <text:p text:style-name="P345"><text:tab/>Dėl posėdžio vedimo tvarkos kalbėjo Seimo narys A.Sakalas.</text:p>
      <text:p text:style-name="P346"/>
      <text:p text:style-name="Normal"><text:span text:style-name="T347">14.00 val.</text:span></text:p>
      <text:p text:style-name="Normal"><text:span text:style-name="T348">S V A R S T Y T A :</text:span></text:p>
      <text:p text:style-name="P349"><text:span text:style-name="T350">Lietuvos Respublikos</text:span><text:span text:style-name="T351"><text:s/>akcizų įstatymo</text:span><text:span text:style-name="T352"><text:s/>pakeitimo ir papildymo įstatymo projektas Nr. P-1465<text:s/></text:span><text:span text:style-name="T353">(pateikimas)</text:span></text:p>
      <text:p text:style-name="P354">Pranešėjas - finansų ministras A.Šemeta</text:p>
      <text:p text:style-name="P355">Klausė Seimo nariai: P.Gražulis, J.Listavičius, A.Salamakinas, J.Valatka, P.Papovas, A.Grumadas.</text:p>
      <text:p text:style-name="P356">Dėl balsavimo motyvų kalbėjo Seimo nariai: A.Salamakinas, P.Gražulis.</text:p>
      <text:p text:style-name="P357">Dėl posėdžio vedimo tvarkos kalbėjo Seimo nariai: A.Sakalas (dėl balsavimo būdo), E.Bičkauskas, P.Gylys.</text:p>
      <text:p text:style-name="P358"/>
      <text:p text:style-name="P359"><text:span text:style-name="T360">Užsiregistravo 99 Seimo nariai<text:s/></text:span><text:span text:style-name="T361">(14.19 val.</text:span><text:span text:style-name="T362">)</text:span></text:p>
      <text:p text:style-name="Normal"><text:span text:style-name="T363">N U T A R T A :</text:span></text:p>
      <text:p text:style-name="Normal"><text:span text:style-name="T364"><text:tab/>1.<text:s/></text:span><text:span text:style-name="T365">Pritarti<text:s/></text:span><text:span text:style-name="T366">šiam projektui</text:span><text:span text:style-name="T367"><text:s/>po pateikimo ir pradėti</text:span><text:span text:style-name="T368"><text:s/>jo</text:span><text:span text:style-name="T369"><text:s/>svarstymo procedūrą</text:span><text:span text:style-name="T370">. Balsavo: už - 51, prieš - 1, susilaikė 3.</text:span></text:p>
      <text:p text:style-name="Normal"><text:span text:style-name="T371"><text:tab/>2.<text:s/></text:span><text:span text:style-name="T372">Paskirti pagrindiniu komitetu</text:span><text:span text:style-name="T373"><text:s/>šiam projektui svarstyti Biudžeto ir finansų komitetą (bendru sutarimu).</text:span></text:p>
      <text:p text:style-name="P374">Replikavo Seimo narys S.Pečeliūnas.</text:p>
      <text:p text:style-name="P375"/>
      <text:p text:style-name="P376"/>
      <text:p text:style-name="Normal"><text:span text:style-name="T377"><text:tab/>Skelbiamas<text:s/></text:span><text:span text:style-name="T378">vardinis balsavimas</text:span><text:span text:style-name="T379"><text:s/>dėl Lietuvos Respublikos Lietuvos Respublikos<text:s/></text:span><text:span text:style-name="T380">1999 metų valstybės biudžeto ir savivaldybių biudžetų finansinių rodiklių patvirtinimo įstatymo</text:span><text:span text:style-name="T381"><text:s/>projekto Nr. P-1411(2).</text:span></text:p>
      <text:p text:style-name="P382"/>
      <text:p text:style-name="P383">VARDINIS BALSAVIMAS</text:p>
      <text:p text:style-name="P384"><text:span text:style-name="T385">(14.22 - 14.</text:span><text:span text:style-name="T386">32 val.)</text:span></text:p>
      <text:p text:style-name="P387"/>
      <text:p text:style-name="P388"/>
      <text:p text:style-name="P389"/>
      <text:p text:style-name="P390">Posėdis baigtas</text:p>
      <text:p text:style-name="P391"><text:span text:style-name="T392">(14.34 val.)</text:span></text:p>
      <text:p text:style-name="P393"/>
      <text:p text:style-name="P394"/>
      <text:p text:style-name="P395">Lietuvos Respublikos Seimo</text:p>
      <text:p text:style-name="P396">Pirmininko pirmasis pavaduotojas<text:tab/><text:s text:c="3"/><text:tab/><text:tab/><text:tab/><text:tab/><text:s text:c="2"/>Andrius Kubilius</text:p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Normal"><text:span text:style-name="T418">Protokolą rašė G.Belickienė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1:03:03</dc:description>
    <dc:subject/>
    <meta:initial-creator>Seimas</meta:initial-creator>
    <dc:creator>adlibuser</dc:creator>
    <meta:creation-date>2017-04-24T05:45:00Z</meta:creation-date>
    <dc:date>2017-04-24T05:45:00Z</dc:date>
    <meta:print-date>1998-12-03T11:56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1730" meta:character-count="14186" meta:row-count="236" meta:non-whitespace-character-count="12529"/>
  </office:meta>
</office:document-meta>
</file>