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fo:text-indent="0.3937in"/>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office:automatic-styles>
  <office:body>
    <office:text text:use-soft-page-breaks="true">
      <text:p text:style-name="P1"/>
      <text:p text:style-name="Normal"/>
      <text:p text:style-name="Normal"/>
      <text:p text:style-name="Normal"/>
      <text:p text:style-name="Normal"/>
      <text:p text:style-name="Normal"/>
      <text:p text:style-name="Normal"><text:tab/><text:tab/><text:tab/><text:tab/><text:tab/><text:tab/><text:tab/><text:tab/><text:tab/>PASIŪLYMAI</text:p>
      <text:p text:style-name="P2"/>
      <text:p text:style-name="P3"><text:s text:c="2"/>Seimo posėdžių sekretoriatui</text:p>
      <text:p text:style-name="P4"/>
      <text:p text:style-name="P5"/>
      <text:p text:style-name="P6"><text:tab/>Dėl “<text:span text:style-name="T7">Lietuvos Respublikos mokesčio už aplinkos teršimą įstatymas</text:span>”</text:p>
      <text:p text:style-name="P8"><text:tab/><text:tab/><text:s text:c="6"/>projekto Nr. P-508(2), 1997 12 08</text:p>
      <text:p text:style-name="P9"/>
      <text:p text:style-name="P10"/>
      <text:p text:style-name="P11"><text:tab/>Siūlau įstatymo projekte padaryti tokius pakeitimus ir papildymus:</text:p>
      <text:p text:style-name="P12"/>
      <text:p text:style-name="P13"><text:span text:style-name="T14">1.</text:span><text:s/><text:span text:style-name="T15">5 straipsnio</text:span><text:s/><text:span text:style-name="T16">4 punkte</text:span><text:s/>po žodžio “<text:span text:style-name="T17">atleidžiami</text:span>” <text:s/>įterpti žodžius “<text:span text:style-name="T18">Vyriausybės nustatyta tvarka</text:span>” ir punktą išdėstyti taip:</text:p>
      <text:p text:style-name="P19"/>
      <text:p text:style-name="P20"><text:tab/>“4. Juridiniai ir fiziniai asmenys, įgyvendinantys priemones, sumažinančias teršalų emisiją į aplinką ne mažiau kaip 25 procentais, atleidžiami<text:s/><text:span text:style-name="T21">Vyr</text:span><text:span text:style-name="T22">iausybės nustatyta tvarka</text:span><text:s/>nuo mokesčio už tuos teršalus, kurių kiekis sumažinamas 25 procentais. Mokesčio suma, nuo kurios atleidžiama, turi būti ne didesnė už sumą, kuri buvo investuota teršalų emisijos sumažinimo priemonei įgyvendinti. Šis atleidimas taikomas ne ilgesniam kaip 3 metų laikotarpiui.</text:p>
      <text:p text:style-name="P23"/>
      <text:p text:style-name="P24"><text:span text:style-name="T25">2.</text:span><text:s/><text:span text:style-name="T26">6 straipsnio</text:span><text:s/><text:span text:style-name="T27">11 punkte</text:span><text:s/>išbraukti žodžius “<text:span text:style-name="T28">Valstybinį gamtos apsaugos fondą</text:span>”, ir vietoje jų įrašyti žodžius “<text:span text:style-name="T29">Valstybės biudžetą</text:span>” <text:s/>ir punktą išdėstyti taip:</text:p>
      <text:p text:style-name="P30"/>
      <text:p text:style-name="P31"><text:tab/>“11. Baudos mokamos arba išieškomos iš pažeidėjo sąskaitos į<text:s/><text:span text:style-name="T32">Valstybinį gamtos apsaugos fondą</text:span><text:s text:c="2"/><text:span text:style-name="T33">Valstybės biudžetą</text:span>.</text:p>
      <text:p text:style-name="P34"/>
      <text:p text:style-name="P35"/>
      <text:p text:style-name="P36"/>
      <text:p text:style-name="P37"/>
      <text:p text:style-name="P38">Teikia: Seimo narys<text:tab/><text:tab/><text:tab/><text:tab/><text:tab/>Juozas Listavičius</text:p>
      <text:p text:style-name="P39"/>
      <text:p text:style-name="P40"/>
      <text:p text:style-name="P41">Vilnius, 1998 m. lapkričio 30 d.</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        Seimo posėdžių sekretoriatui</dc:title>
    <dc:description/>
    <dc:subject/>
    <meta:initial-creator>Seimas</meta:initial-creator>
    <dc:creator>adlibuser</dc:creator>
    <meta:creation-date>2017-04-24T07:12:00Z</meta:creation-date>
    <dc:date>2017-04-24T07:12:00Z</dc:date>
    <meta:print-date>1998-11-30T07:56:00Z</meta:print-date>
    <meta:template xlink:href="Normal.dotm" xlink:type="simple"/>
    <meta:editing-cycles>2</meta:editing-cycles>
    <meta:editing-duration>PT0S</meta:editing-duration>
    <meta:document-statistic meta:page-count="1" meta:paragraph-count="13" meta:word-count="144" meta:character-count="1160" meta:row-count="35" meta:non-whitespace-character-count="1029"/>
  </office:meta>
</office:document-meta>
</file>