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 fo:font-weight="bold" style:font-weight-asian="bold"/>
    </style:style>
    <style:style style:name="P38" style:parent-style-name="Normal" style:family="paragraph">
      <style:paragraph-properties fo:text-indent="0.5in"/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indent="0.5in"/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indent="0.5in"/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 fo:font-weight="bold" style:font-weight-asian="bold"/>
    </style:style>
    <style:style style:name="P168" style:parent-style-name="Normal" style:family="paragraph">
      <style:paragraph-properties fo:text-indent="0.5in"/>
      <style:text-properties style:font-name="Arial"/>
    </style:style>
    <style:style style:name="P169" style:parent-style-name="Normal" style:family="paragraph">
      <style:paragraph-properties fo:text-indent="0.5in"/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align="center"/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 fo:font-size="8pt" style:font-size-asian="8pt"/>
    </style:style>
    <style:style style:name="P178" style:parent-style-name="Normal" style:family="paragraph">
      <style:paragraph-properties fo:text-align="center"/>
      <style:text-properties style:font-name="Arial"/>
    </style:style>
    <style:style style:name="P179" style:parent-style-name="Normal" style:family="paragraph">
      <style:paragraph-properties fo:text-align="center"/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paragraph-properties fo:text-indent="0.5in"/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P274" style:parent-style-name="Normal" style:family="paragraph">
      <style:paragraph-properties fo:text-indent="0.5in"/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paragraph-properties fo:text-indent="0.5in"/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indent="0.5in"/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style:text-position="super 62.5%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style="italic" style:font-style-asian="italic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paragraph-properties fo:text-align="center"/>
      <style:text-properties style:font-name="Arial" fo:font-weight="bold" style:font-weight-asian="bold"/>
    </style:style>
    <style:style style:name="P407" style:parent-style-name="Normal" style:family="paragraph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tyle="italic" style:font-style-asian="italic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P416" style:parent-style-name="Normal" style:family="paragraph">
      <style:text-properties style:font-name="Arial"/>
    </style:style>
    <style:style style:name="T417" style:parent-style-name="DefaultParagraphFont" style:family="text">
      <style:text-properties style:font-name="Arial" fo:font-size="8pt" style:font-size-asian="8pt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paragraph-properties fo:text-align="center"/>
      <style:text-properties style:font-name="Arial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 fo:font-size="8pt" style:font-size-asian="8pt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792in" svg:height="0.626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lapkričio 17 d. (antradienis)</text:p>
      <text:p text:style-name="P9"><text:span text:style-name="T10">Vakarinis plenarinis posėdis</text:span></text:p>
      <text:p text:style-name="P11"><text:span text:style-name="T12">Nr.30(256)</text:span></text:p>
      <text:p text:style-name="P13"><text:span text:style-name="T14">(Posėdžio pradžia - 15.01 val.)</text:span></text:p>
      <text:p text:style-name="P15"/>
      <text:p text:style-name="P16">Posėdžio pirmininkas - Lietuvos Respublikos Seimo Pirmininko<text:s/>pavaduotojas A.Vidžiūnas</text:p>
      <text:p text:style-name="P17"/>
      <text:p text:style-name="P18"><text:span text:style-name="T19">Užsiregistravo 34 Seimo nariai<text:s/></text:span><text:span text:style-name="T20">(15.02 val.)</text:span></text:p>
      <text:p text:style-name="P21"/>
      <text:p text:style-name="P22">Vyriausybės pusvalandis</text:p>
      <text:p text:style-name="P23"/>
      <text:p text:style-name="Normal"><text:span text:style-name="T24"><text:tab/>Kalbėjo ir į Seimo narių klausimus atsakė<text:s/></text:span><text:span text:style-name="T25">susisiekimo ministras A.Žvaliauskas</text:span><text:span text:style-name="T26">.</text:span></text:p>
      <text:p text:style-name="P27"><text:tab/>Klausė Seimo nariai: S.Kaktys, K.Glaveckas, J.Olekas, J.Beinortas, S.R.Petrikis, V.Velikonis.</text:p>
      <text:p text:style-name="P28"/>
      <text:p text:style-name="Normal"><text:span text:style-name="T29">15.38 val.</text:span></text:p>
      <text:p text:style-name="Normal"><text:span text:style-name="T30">S V A R S T Y T A :</text:span></text:p>
      <text:p text:style-name="Normal"><text:span text:style-name="T31"><text:tab/>Lietuvos Respublikos Seimo statuto “</text:span><text:span text:style-name="T32">Dėl Lietuvos Respublikos Seimo statuto pakeitimo</text:span><text:span text:style-name="T33">” projektas (IV, V dalys) Nr.P-136(5*)<text:s/></text:span><text:span text:style-name="T34">(priėmimo tęsinys)</text:span></text:p>
      <text:p text:style-name="P35"><text:tab/>Pranešėjas - Seimo Pirmininko pirmasis pavaduotojas A.Kubilius</text:p>
      <text:p text:style-name="P36"/>
      <text:p text:style-name="P37"><text:tab/>83 straipsnis priimtas bendru sutarimu.</text:p>
      <text:p text:style-name="P38">Pranešėjo sutikimu 84 straipsnį papildyti 4 dalimi Č.Juršėno pataisai pritarta.</text:p>
      <text:p text:style-name="Normal"><text:span text:style-name="T39"><text:tab/></text:span><text:span text:style-name="T40">84 straipsnis priimtas bendru sutarimu</text:span><text:span text:style-name="T41">.</text:span></text:p>
      <text:p text:style-name="P42"/>
      <text:p text:style-name="P43"><text:tab/>Pranešėjo sutikimu 85 straipsnio 2 dalies 2 punkto J.Bernatonio pritarta.</text:p>
      <text:p text:style-name="P44"><text:tab/>Dėl 85 straipsnio<text:s/>2 dalies 3 ir 4 punktų J.Bernatonio pataisos kalbėjo Seimo narys J.Bernatonis (atsiėmė).</text:p>
      <text:p text:style-name="Normal"><text:span text:style-name="T45"><text:tab/></text:span><text:span text:style-name="T46">85 straipsnis priimtas bendru sutarimu</text:span><text:span text:style-name="T47">.</text:span></text:p>
      <text:p text:style-name="P48"><text:tab/><text:tab/></text:p>
      <text:p text:style-name="P49">Pranešėjo sutikimu 86 straipsnio 7 dalies J.Bernatonio pataisai pritarta.</text:p>
      <text:p text:style-name="Normal"><text:span text:style-name="T50"><text:tab/>86 straipsnis priimtas bendru sutarimu</text:span><text:span text:style-name="T51">.</text:span></text:p>
      <text:p text:style-name="P52"/>
      <text:p text:style-name="P53"><text:tab/>Dėl 87 straipsnio 2 dalies J.Bernatonio pataisos kalbėjo Seimo nariai: J.Bernatonis, P.Gylys.</text:p>
      <text:p text:style-name="P54"/>
      <text:p text:style-name="P55"><text:span text:style-name="T56">Užsiregistravo 62 Seimo nariai<text:s/></text:span><text:span text:style-name="T57">(15.44 val.)</text:span></text:p>
      <text:p text:style-name="P58"/>
      <text:p text:style-name="P59"><text:tab/>Balsuota dėl J.Bernatonio pataisos: už - 12, prieš - 25, susilaikė 11. Ši pataisa nepriimta.</text:p>
      <text:p text:style-name="Normal"><text:span text:style-name="T60"><text:tab/></text:span><text:span text:style-name="T61">87 straipsnis priimtas ben</text:span><text:span text:style-name="T62">dru sutarimu</text:span><text:span text:style-name="T63">.</text:span></text:p>
      <text:p text:style-name="P64"/>
      <text:p text:style-name="P65">Pranešėjo sutikimu 88 straipsnio J.Bernatonio pataisai pritarta.</text:p>
      <text:p text:style-name="Normal"><text:span text:style-name="T66"><text:tab/></text:span><text:span text:style-name="T67">88 straipsnis priimtas bendru sutarimu</text:span><text:span text:style-name="T68">.</text:span></text:p>
      <text:p text:style-name="P69"/>
      <text:p text:style-name="P70">Dėl 89 straipsnio 2 dalies 3 punkto J.Bernatonio pataisos kalbėjo Seimo narys J.Bernatonis.</text:p>
      <text:p text:style-name="P71">Pranešėjo sutikimu 89 straipsnio 2 dalies<text:s/>3, 10 punktų J.Bernatonio pataisoms <text:s/>pritarta.</text:p>
      <text:p text:style-name="Normal"><text:span text:style-name="T72"><text:tab/>89 straipsnis priimtas bendru sutarimu</text:span><text:span text:style-name="T73">.</text:span></text:p>
      <text:p text:style-name="P74"/>
      <text:p text:style-name="P75"><text:tab/>Dėl 90 straipsnio 2 dalies J.Bernatonio pataisos kalbėjo Seimo nariai: J.Bernatonis, S.Burbienė, J.Razma.</text:p>
      <text:p text:style-name="P76"/>
      <text:p text:style-name="P77"><text:span text:style-name="T78">Užsiregistravo 51 Seimo narys<text:s/></text:span><text:span text:style-name="T79">(15.52 val.)</text:span></text:p>
      <text:p text:style-name="P80"/>
      <text:p text:style-name="P81"><text:tab/>Balsuota dėl J.Bernatonio pataisos: už - 9, prieš - 31, susilaikė 3. Ši pataisa nepriimta.</text:p>
      <text:p text:style-name="P82"><text:tab/>Dėl 90 straipsnio 4 dalies J.Bernatonio pataisos kalbėjo Seimo nariai: <text:s/>J.Bernatonis, Č.Juršėnas, S.Kaktys.</text:p>
      <text:p text:style-name="P83"><text:tab/>Balsuota dėl J.Bernatonio pataisos: už - 9, prieš - 24, susilaikė 8.<text:s/>Ši pataisa nepriimta.</text:p>
      <text:p text:style-name="P84"><text:tab/>Dėl S.Burbienės siūlymo papildyti 90 straipsnį nauja 10 dalimi kalbėjo Seimo nariai: S.Burbienė, J.Bernatonis, S.Kaktys.</text:p>
      <text:p text:style-name="P85"><text:tab/>Dėl posėdžio vedimo tvarkos kalbėjo Seimo narys Č.Juršėnas.</text:p>
      <text:p text:style-name="P86"><text:tab/>Replikavo Seimo Pirmininko pirmasis pavaduotojas A.Kubilius.</text:p>
      <text:p text:style-name="P87"><text:tab/>Balsuota dėl S.Burbienės pataisos: už - 7, prieš - 28, susilaikė 4. Ši pataisa nepriimta. Seimo narys Č.Juršėnas kitų straipsnių analogiškas pataisas atsiėmė.</text:p>
      <text:p text:style-name="Normal"><text:span text:style-name="T88"><text:tab/></text:span><text:span text:style-name="T89">90 straipsnis priimtas bendru sutarimu.</text:span></text:p>
      <text:p text:style-name="Normal"><text:span text:style-name="T90"><text:tab/>91, 92 straipsniai priimti bendru sutarimu</text:span><text:span text:style-name="T91">.</text:span></text:p>
      <text:p text:style-name="P92"/>
      <text:p text:style-name="P93"><text:tab/>Dėl 93 straipsnio 1 dalies Č.Juršėno <text:s/>ir J.Bernatonio pataisos kalbėjo Seimo nariai: Č.Juršėnas, J.Bernatonis.</text:p>
      <text:p text:style-name="P94"/>
      <text:p text:style-name="P95"><text:span text:style-name="T96">Užsiregistravo 48 Seimo nariai<text:s/></text:span><text:span text:style-name="T97">(16.04 val.)</text:span></text:p>
      <text:p text:style-name="P98"/>
      <text:p text:style-name="P99"><text:tab/>Balsuota dėl Č.Juršėno ir J.Bernatonio pataisos: už - 8, prieš - 32, susilaikė 3. Ši pataisa nepriimta.</text:p>
      <text:p text:style-name="P100">Pranešėjo sutikimu 93 straipsnio 1 dalies paskutinio sakinio J.Bernatonio pataisai pritarta.</text:p>
      <text:p text:style-name="P101">Pranešėjo sutikimu 93 straipsnio 3 dalies J.Bernatonio pataisai pritarta.</text:p>
      <text:p text:style-name="P102"><text:tab/>Pranešėjo sutikimu 93 straipsnio 4 dalies S.Burbienės pataisai pritarta.</text:p>
      <text:p text:style-name="Normal"><text:span text:style-name="T103"><text:tab/>93 st</text:span><text:span text:style-name="T104">raipsnis priimtas bendru sutarimu</text:span><text:span text:style-name="T105">.</text:span></text:p>
      <text:p text:style-name="P106"/>
      <text:p text:style-name="P107"><text:tab/>Dėl 94 straipsnio 1 dalies Č.Juršėno pataisos kalbėjo Seimo nariai: Č.Juršėnas, J.Bernatonis.</text:p>
      <text:p text:style-name="P108"><text:tab/>Balsuota dėl Č.Juršėno pataisos: už - 8, prieš - 26, susilaikė 3. Ši pataisa nepriimta.</text:p>
      <text:p text:style-name="Normal"><text:span text:style-name="T109"><text:tab/>94 straipsnis priimtas bendru sutar</text:span><text:span text:style-name="T110">imu</text:span><text:span text:style-name="T111">.</text:span></text:p>
      <text:p text:style-name="P112"><text:span text:style-name="T113">95 straipsnis priimtas bendru sutarimu</text:span><text:span text:style-name="T114">.</text:span></text:p>
      <text:p text:style-name="P115"/>
      <text:p text:style-name="P116"><text:tab/>Dėl 96 straipsnio 1 sakinio S.Burbienės pataisos kalbėjo Seimo nariai: S.Burbienė, Č.Juršėnas.</text:p>
      <text:p text:style-name="P117">Pranešėjo sutikimu 96 straipsnio 1 sakinio Č.Juršėno pataisai pritarta.</text:p>
      <text:p text:style-name="Normal"><text:span text:style-name="T118"><text:tab/></text:span><text:span text:style-name="T119">96 straipsnis priimtas bendru sutarimu.</text:span></text:p>
      <text:p text:style-name="P120"/>
      <text:p text:style-name="P121"><text:tab/>Dėl 97 straipsnio 3 dalies S.Burbienės pataisos kalbėjo Seimo nariai: S.Burbienė, R.Dagys, S.Kaktys.</text:p>
      <text:p text:style-name="P122"><text:tab/>Balsuota dėl S.Burbienės pataisos: už - 9, prieš - 25, susilaikė 4. Ši pataisa nepriimta.</text:p>
      <text:p text:style-name="Normal"><text:span text:style-name="T123"><text:tab/>97 straipsnis priimtas bendru sutarimu</text:span><text:span text:style-name="T124">.</text:span></text:p>
      <text:p text:style-name="P125"/>
      <text:p text:style-name="P126">Dėl 98 straipsnio 1 dalies J.Bernatonio pataisos kalbėjo Seimo nariai: J.Bernatonis, Č.Juršėnas, S.Kaktys.</text:p>
      <text:p text:style-name="P127"/>
      <text:p text:style-name="P128"><text:span text:style-name="T129">Užsiregistravo 56 Seimo nariai<text:s/></text:span><text:span text:style-name="T130">(16.21 val.)</text:span></text:p>
      <text:p text:style-name="P131"/>
      <text:p text:style-name="P132"><text:tab/>Balsuota dėl J.Bernatonio pataisos: už - 9, prieš - 33, susilaikė 8. Ši pataisa nepriimta.</text:p>
      <text:p text:style-name="P133"/>
      <text:p text:style-name="Normal"><text:span text:style-name="T134"><text:tab/>Posėdžio pirmininkas pasveikin</text:span><text:span text:style-name="T135">o JAV Senato delegaciją.</text:span></text:p>
      <text:p text:style-name="P136"/>
      <text:p text:style-name="P137"><text:tab/>Dėl 98 straipsnio 1 dalies S.Burbienės pataisos kalbėjo Seimo nariai: S.Burbienė, R.Dagys, S.Kaktys.</text:p>
      <text:p text:style-name="P138"/>
      <text:p text:style-name="P139"><text:span text:style-name="T140">Užsiregistravo 61 Seimo narys<text:s/></text:span><text:span text:style-name="T141">(16.26 val.)</text:span></text:p>
      <text:p text:style-name="P142"/>
      <text:p text:style-name="P143"><text:tab/>Balsuota dėl S.Burbienės pataisos: už - 14, prieš - 29, susilaikė 10. Ši pataisa nepriimta.</text:p>
      <text:p text:style-name="P144">Dėl 98 straipsnio 4 dalies S.Burbienės pataisos kalbėjo Seimo nariai: S.Burbienė, R.Dagys, J.Bernatonis.</text:p>
      <text:p text:style-name="P145"><text:tab/>Balsuota dėl S.Burbienės pataisos: už - 9, prieš - 26, susilaikė 9. Ši pataisa nepriimta.</text:p>
      <text:p text:style-name="P146"><text:tab/>Dėl 98 straipsnio 5 dalies Č.Juršėno, J.Bernatonio, S.Burbienės pataisos kalbėjo Seimo nariai: S.Burbienė, Č.Juršėnas.</text:p>
      <text:p text:style-name="P147"><text:tab/>Dėl 98 straipsnio 5 dalies J.Bernatonio pataisos kalbėjo Seimo nariai: J.Bernatonis, S.Burbienė, S.Kaktys.</text:p>
      <text:p text:style-name="P148"><text:tab/>Balsuota dėl J.Bernatonio pataisos: už - 9, prieš - 26, susilaikė 5. Ši pataisa nepriimta.</text:p>
      <text:p text:style-name="P149">Pranešėjo sutikimu 98 straipsnio 5 dalies S.Burbienės pataisai pritarta.</text:p>
      <text:p text:style-name="P150"><text:span text:style-name="T151">98 straipsnio 5 dalies priėmimas atidedamas.</text:span></text:p>
      <text:p text:style-name="P152"><text:tab/>Dėl 98 straipsnio 6 dalies J.Bernatonio pataisos kalbėjo Seimo nariai: <text:s/>J.Bernatonis, Č.Juršėnas, R.Dagys.</text:p>
      <text:p text:style-name="P153"><text:tab/>Balsuota dėl J.Bernatonio pataisos: už - 6, prieš - 26, susilaikė 9. Ši pataisa nepriimta.</text:p>
      <text:p text:style-name="P154"><text:tab/>98 straipsnio 6 dalies pataisą A.Švitra atsiėmė.</text:p>
      <text:p text:style-name="P155"><text:span text:style-name="T156">98 straipsnio priėmimas atidedamas.</text:span></text:p>
      <text:p text:style-name="P157"/>
      <text:p text:style-name="P158"><text:tab/>Dėl 99 straipsnio 1 dalies J.Bernatonio pataisos kalbėjo Seimo nariai: J.Bernatonis, R.Dagys, Č.Juršėnas.</text:p>
      <text:p text:style-name="P159"/>
      <text:p text:style-name="P160"><text:span text:style-name="T161">Užsiregistravo 54 Seimo nariai<text:s/></text:span><text:span text:style-name="T162">(16.44 val.)</text:span></text:p>
      <text:p text:style-name="P163"/>
      <text:p text:style-name="P164"><text:tab/>Balsuota dėl J.Bernatonio pataisos: už - 9, prieš - 25, susilaikė 9. Ši pataisa nepriimta.</text:p>
      <text:p text:style-name="P165"><text:tab/>Dėl 99 straipsnio 3 dalies Č.Juršėno pataisos kalbėjo Seimo nariai: Č.Juršėnas, J.Bernatonis.</text:p>
      <text:p text:style-name="P166"><text:tab/>Balsuota<text:s/>dėl Č.Juršėno pataisos: už - 10, prieš - 22, susilaikė 11. Ši pataisa nepriimta.</text:p>
      <text:p text:style-name="P167"><text:tab/>99 straipsnis priimtas bendru sutarimu.</text:p>
      <text:p text:style-name="P168"/>
      <text:p text:style-name="P169">Dėl 100 straipsnio 1 dalies pataisos kalbėjo Seimo nariai: J.Bernatonis, L.Sabutis.</text:p>
      <text:p text:style-name="P170"><text:tab/>Alternatyvus balsavimas: už pasiūlymą “1/3” balsavo 30, už pasiūlymą “1/4” - 6. Pritarta pirmajam pasiūlymui.</text:p>
      <text:p text:style-name="P171"><text:tab/>Dėl 100 straipsnio 3 dalies J.Bernatonio pataisos kalbėjo Seimo nariai: J.Bernatonis (atsiėmė), A.Grumadas.</text:p>
      <text:p text:style-name="P172"><text:tab/>Balsuota dėl J.Bernatonio pataisos: už - 6, prieš - 23, susilaikė 10. Ši pataisa nepriimta.</text:p>
      <text:p text:style-name="Normal"><text:span text:style-name="T173"><text:tab/>100 straipsnis priimtas bendru sutarimu.</text:span></text:p>
      <text:p text:style-name="P174"/>
      <text:p text:style-name="P175">PERTRAUKA</text:p>
      <text:p text:style-name="P176"><text:span text:style-name="T177">(16.55 - 17.10 val.)</text:span></text:p>
      <text:p text:style-name="P178"><text:s text:c="2"/><text:tab/></text:p>
      <text:p text:style-name="P179">Posėdžio pirmininkas - Lietuvos Respublikos Seimo Pirmininko pirmasis pavaduotojas A.Vidžiūnas</text:p>
      <text:p text:style-name="P180"/>
      <text:p text:style-name="P181"><text:span text:style-name="T182">Užsiregistravo 27 Seimo nariai<text:s/></text:span><text:span text:style-name="T183">(17.10 val.)</text:span></text:p>
      <text:p text:style-name="P184"/>
      <text:p text:style-name="P185"><text:tab/>Dėl 101 straipsnio 2 dalies<text:s/>3 punkto S.Burbienės ir J.Bernatonio pataisos kalbėjo Seimo nariai: S.Burbienė, Č.Juršėnas, S.Kaktys, J.Bernatonis, A.Raškinis.</text:p>
      <text:p text:style-name="P186"/>
      <text:p text:style-name="P187"><text:span text:style-name="T188">Užsiregistravo 31 Seimo narys<text:s/></text:span><text:span text:style-name="T189">(17.14 val.)</text:span></text:p>
      <text:p text:style-name="P190"><text:span text:style-name="T191">Pakartotinai užsiregistravo 37 Seimo nariai<text:s/></text:span><text:span text:style-name="T192">(17.16 val.)</text:span></text:p>
      <text:p text:style-name="P193"/>
      <text:p text:style-name="P194"><text:tab/>Balsuota dėl 101 straipsnio 2 dalies 3 punkto pataisos: už - 11, prieš - 17, susilaikė 5. Ši pataisa nepriimta.</text:p>
      <text:p text:style-name="Normal"><text:span text:style-name="T195"><text:tab/></text:span><text:span text:style-name="T196">101 straipsnis priimtas bendru sutarimu</text:span><text:span text:style-name="T197">.</text:span></text:p>
      <text:p text:style-name="P198"/>
      <text:p text:style-name="P199">Pranešėjo sutikimu 102 straipsnį papildyti 4 dalimi Č.Juršėno <text:s/>pataisai pritarta.</text:p>
      <text:p text:style-name="Normal"><text:span text:style-name="T200"><text:tab/></text:span><text:span text:style-name="T201">102 straipsnis priimtas bendru sutarimu</text:span><text:span text:style-name="T202">.</text:span></text:p>
      <text:p text:style-name="P203"/>
      <text:p text:style-name="P204"><text:tab/>Dėl J.Razmos siūlymo išbraukti 103 straipsnio 4 dalį kalbėjo Seimo nariai: J.Razma, Č.Juršėnas.</text:p>
      <text:p text:style-name="Normal"><text:span text:style-name="T205"><text:tab/>Balsuota dėl J.Razmos pataisos: už - 20, prieš - 7, susilaikė 4. Ši<text:s/></text:span><text:span text:style-name="T206">pataisa priimta.</text:span></text:p>
      <text:p text:style-name="Normal"><text:span text:style-name="T207"><text:tab/></text:span><text:span text:style-name="T208">103 straipsnis priimtas bendru sutarimu</text:span><text:span text:style-name="T209">.</text:span></text:p>
      <text:p text:style-name="Normal"><text:span text:style-name="T210"><text:tab/></text:span><text:span text:style-name="T211">104 straipsnis priimtas bendru</text:span><text:span text:style-name="T212"><text:s/>sutarimu</text:span><text:span text:style-name="T213">.</text:span></text:p>
      <text:p text:style-name="P214"/>
      <text:p text:style-name="P215"><text:tab/>Dėl 105 straipsnio 6 dalies J.Bernatonio pataisos kalbėjo Seimo nariai: J.Bernatonis, Č.Juršėnas, S.Kaktys.</text:p>
      <text:p text:style-name="P216"/>
      <text:p text:style-name="P217"><text:span text:style-name="T218">Užsiregistravo 45 Seimo nariai<text:s/></text:span><text:span text:style-name="T219">(17.23 val.)</text:span></text:p>
      <text:p text:style-name="P220"><text:tab/>Balsuota dėl J.Bernatonio pataisos: už - 10, prieš - 27, susilaikė 4. Ši pataisa nepriimta.</text:p>
      <text:p text:style-name="P221"><text:tab/>Dėl Č.Juršėno siūlymo papildyti 105 straipsnį 6a dalimi kalbėjo Seimo nariai: Č.Juršėnas, A.Stasiulevičius.</text:p>
      <text:p text:style-name="P222"><text:tab/>Balsuota dėl Č.Juršėno pataisos: už - 12, prieš - 20, susilaikė 8. Ši pataisa nepriimta.</text:p>
      <text:p text:style-name="P223"><text:tab/>Dėl 105 straipsnio 7 dalies J.Bernatonio pataisos kalbėjo Seimo nariai: J.Bernatonis, Č.Juršėnas.</text:p>
      <text:p text:style-name="P224"><text:tab/>Balsuota dėl J.Bernatonio pataisos: už - 16, prieš - 16.</text:p>
      <text:p text:style-name="P225"><text:tab/>Pakartotinai balsuota dėl J.Bernatonio pataisos: už - 22, prieš - 23. Ši pataisa nepriimta.</text:p>
      <text:p text:style-name="Normal"><text:span text:style-name="T226"><text:tab/>105 straipsnis priimtas bendru sutarimu</text:span><text:span text:style-name="T227">.</text:span></text:p>
      <text:p text:style-name="P228"/>
      <text:p text:style-name="P229">Dėl 106 straipsnio 3 dalies S.Burbienės pataisos kalbėjo Seimo nariai: S.Burbienė, Č.Juršėnas.</text:p>
      <text:p text:style-name="P230">Balsuota dėl S.Burbienės pataisos: už - 15, prieš - 17, susilaikė 9. Ši pataisa nepriimta.</text:p>
      <text:p text:style-name="P231"><text:tab/>Dėl J.Razmos pataisos išbraukti 106 straipsnio 1 dalies paskutinį sakinį kalbėjo Seimo<text:s/>nariai: J.Razma, J.Bernatonis.</text:p>
      <text:p text:style-name="Normal"><text:span text:style-name="T232"><text:tab/></text:span><text:span text:style-name="T233">106 straipsnis<text:s/></text:span><text:span text:style-name="T234">(su patikslinta 1 dalies redakcija)</text:span><text:span text:style-name="T235"><text:s/>priimtas bendru sutarimu</text:span><text:span text:style-name="T236">.</text:span></text:p>
      <text:p text:style-name="P237"/>
      <text:p text:style-name="P238">Pranešėjo sutikimu 107 straipsnio 2 dalies J.Razmos pataisai pritarta.</text:p>
      <text:p text:style-name="P239"><text:tab/>Dėl 107 straipsnio 4 dalies J.Bernatonio pataisos kalbėjo Seimo nariai: J.Bernatonis, S.Burbienė, A.Stasiulevičius.</text:p>
      <text:p text:style-name="P240"/>
      <text:p text:style-name="P241"><text:span text:style-name="T242">Užsiregistravo 53 Seimo nariai<text:s/></text:span><text:span text:style-name="T243">(17.40 val.)</text:span></text:p>
      <text:p text:style-name="P244"/>
      <text:p text:style-name="P245"><text:tab/>Balsuota dėl J.Bernatonio pataisos: už - 7, prieš - 32, susilaikė 4. Ši pataisa nepriimta.</text:p>
      <text:p text:style-name="Normal"><text:span text:style-name="T246"><text:tab/>107 straipsnis priimtas bendru sutarimu</text:span><text:span text:style-name="T247">.</text:span></text:p>
      <text:p text:style-name="Normal"><text:span text:style-name="T248"><text:tab/></text:span><text:span text:style-name="T249">108 straipsnis priimtas bendru s</text:span><text:span text:style-name="T250">utarimu</text:span><text:span text:style-name="T251">.</text:span></text:p>
      <text:p text:style-name="Normal"><text:span text:style-name="T252"><text:tab/></text:span><text:span text:style-name="T253">109, 110 <text:s/>straipsnių priėmimas atidedamas</text:span><text:span text:style-name="T254">.</text:span></text:p>
      <text:p text:style-name="Normal"><text:span text:style-name="T255"><text:tab/></text:span><text:span text:style-name="T256">111 straipsnis priimtas bendru sutarimu.</text:span></text:p>
      <text:p text:style-name="P257"/>
      <text:p text:style-name="P258"><text:tab/>Dėl 112 straipsnio (dėl balsavimo būdo) kalbėjo Seimo nariai: J.Razma, Č.Juršėnas, S.Burbienė.</text:p>
      <text:p text:style-name="Normal"><text:span text:style-name="T259"><text:tab/>Alternatyvus balsavimas: už 2 alternatyvą balsavo 31, už 1 alte</text:span><text:span text:style-name="T260">rnatyvą - 6.<text:s/></text:span><text:span text:style-name="T261">Pritarta antrajai alternatyvai</text:span><text:span text:style-name="T262">.</text:span></text:p>
      <text:p text:style-name="Normal"><text:span text:style-name="T263"><text:tab/></text:span><text:span text:style-name="T264">112 straipsnis priimtas bendru sutarimu</text:span><text:span text:style-name="T265">.</text:span></text:p>
      <text:p text:style-name="Normal"><text:span text:style-name="T266"><text:tab/></text:span><text:span text:style-name="T267">113 straipsnis priimtas bendru sutarimu</text:span><text:span text:style-name="T268">.</text:span></text:p>
      <text:p text:style-name="P269"/>
      <text:p text:style-name="P270"><text:tab/>Dėl 114 straipsnio 4 dalies S.Burbienės pataisos kalbėjo Seimo nariai:S.Burbienė, Č.Juršėnas.</text:p>
      <text:p text:style-name="P271"><text:tab/>Balsuota dėl S.Burbienės pataisos: už - 6, prieš - 25, susilaikė 4. Ši pataisa nepriimta.</text:p>
      <text:p text:style-name="Normal"><text:span text:style-name="T272"><text:tab/></text:span><text:span text:style-name="T273">114 straipsnis priimtas bendru sutarimu.</text:span></text:p>
      <text:p text:style-name="P274">115 straipsnio pataisas A.Švitra atsiėmė.</text:p>
      <text:p text:style-name="Normal"><text:span text:style-name="T275"><text:tab/></text:span><text:span text:style-name="T276">115 straipsnis priimtas bendru sutarimu</text:span><text:span text:style-name="T277">.</text:span></text:p>
      <text:p text:style-name="Normal"><text:span text:style-name="T278"><text:tab/></text:span><text:span text:style-name="T279">116, 117, 118, 119, 120, 121 straipsniai priimti bendru sutarimu</text:span><text:span text:style-name="T280">.</text:span></text:p>
      <text:p text:style-name="P281"/>
      <text:p text:style-name="P282"><text:tab/>Dėl Č.Juršėno siūlymo papildyti 122 straipsnį 3a dalimi kalbėjo Seimo nariai: Č.Juršėnas, S.Burbienė.</text:p>
      <text:p text:style-name="P283">Pranešėjo sutikimu 122 straipsnio 3a dalies Č.Juršėno pataisai pritarta.</text:p>
      <text:p text:style-name="P284">Pranešėjo sutikimu 122 straipsnio 4 dalies J.Bernatonio pataisai pritarta.</text:p>
      <text:p text:style-name="Normal"><text:span text:style-name="T285"><text:tab/></text:span><text:span text:style-name="T286">122 st</text:span><text:span text:style-name="T287">raipsnis priimtas bendru sutarimu.</text:span></text:p>
      <text:p text:style-name="P288"><text:tab/></text:p>
      <text:p text:style-name="P289">Dėl 123 straipsnio 3 dalies kalbėjo Seimo narys Č.Juršėnas.</text:p>
      <text:p text:style-name="Normal"><text:span text:style-name="T290"><text:tab/></text:span><text:span text:style-name="T291">123 straipsnis priimtas bendru sutarimu.</text:span></text:p>
      <text:p text:style-name="Normal"><text:span text:style-name="T292"><text:tab/></text:span><text:span text:style-name="T293">124 straipsnis</text:span><text:span text:style-name="T294"><text:s/>(su J.Razmos pataisomis)<text:s/></text:span><text:span text:style-name="T295">priimtas bendru sutarimu</text:span><text:span text:style-name="T296">.</text:span></text:p>
      <text:p text:style-name="Normal"><text:span text:style-name="T297"><text:tab/></text:span><text:span text:style-name="T298">125 - 135 straipsniai priimti bendru sutarimu.</text:span></text:p>
      <text:p text:style-name="P299"/>
      <text:p text:style-name="Normal"><text:span text:style-name="T300">N</text:span><text:span text:style-name="T301"><text:s/>U T A R T A :</text:span></text:p>
      <text:p text:style-name="Normal"><text:span text:style-name="T302"><text:tab/></text:span><text:span text:style-name="T303">Daryti</text:span><text:span text:style-name="T304"><text:s/>šio projekto<text:s/></text:span><text:span text:style-name="T305">priėmimo pertrauką</text:span><text:span text:style-name="T306"><text:s/>(bendru sutarimu).</text:span></text:p>
      <text:p text:style-name="P307"/>
      <text:p text:style-name="Normal"><text:span text:style-name="T308">17.59 val.</text:span></text:p>
      <text:p text:style-name="Normal"><text:span text:style-name="T309">S V A R S T Y T A :</text:span></text:p>
      <text:p text:style-name="Normal"><text:span text:style-name="T310"><text:tab/>1. Lietuvos Respublikos<text:s/></text:span><text:span text:style-name="T311">baudžiamojo proceso kodekso</text:span><text:span text:style-name="T312"><text:s/>18, 55, 58, 64</text:span><text:span text:style-name="T313">3</text:span><text:span text:style-name="T314">, 225, 247, 260, 264, 283, 294, 306, 371, 373, 414, 425 straipsnių pakeitimo ir pa</text:span><text:span text:style-name="T315">pildymo<text:s/></text:span><text:span text:style-name="T316">įstatymo projektas Nr. P-1373</text:span><text:span text:style-name="T317">(2)<text:s/></text:span><text:span text:style-name="T318">(svarstymas)</text:span></text:p>
      <text:p text:style-name="Normal"><text:span text:style-name="T319"><text:tab/>2. Lietuvos Respublikos<text:s/></text:span><text:span text:style-name="T320">prokuratūros įstatymo</text:span><text:span text:style-name="T321"><text:s/>33 straipsnio papildymo</text:span><text:span text:style-name="T322"><text:s/>įstatymo projektas Nr. P-1374</text:span><text:span text:style-name="T323">(2)<text:s/></text:span><text:span text:style-name="T324">(svarstymas)</text:span></text:p>
      <text:p text:style-name="P325"/>
      <text:p text:style-name="P326"><text:span text:style-name="T327">Užsiregistravo 50 Seimo narių<text:s/></text:span><text:span text:style-name="T328">(17.59 val.)</text:span></text:p>
      <text:p text:style-name="P329"/>
      <text:p text:style-name="Normal"><text:span text:style-name="T330"><text:tab/></text:span><text:span text:style-name="T331">Diskusijoje</text:span><text:span text:style-name="T332"><text:s/>kalbėjo Seimo narys E.Bička</text:span><text:span text:style-name="T333">uskas (Teisės ir teisėtvarkos komiteto vardu).</text:span></text:p>
      <text:p text:style-name="P334"><text:tab/>Baigiamąjį žodį pasakė pranešėjas - teisingumo viceministras G.Švedas.</text:p>
      <text:p text:style-name="P335"/>
      <text:p text:style-name="Normal"><text:span text:style-name="T336">N U T A R T A :</text:span></text:p>
      <text:p text:style-name="Normal"><text:span text:style-name="T337"><text:tab/></text:span><text:span text:style-name="T338">Pritarti</text:span><text:span text:style-name="T339"><text:s/>šiems projektams<text:s/></text:span><text:span text:style-name="T340">po svarstymo</text:span><text:span text:style-name="T341"><text:s/>Seimo posėdyje (bendru sutarimu).</text:span></text:p>
      <text:p text:style-name="P342"/>
      <text:p text:style-name="Normal"><text:span text:style-name="T343">18.06 val.</text:span></text:p>
      <text:p text:style-name="Normal"><text:span text:style-name="T344">S V A R S T Y T A :</text:span></text:p>
      <text:p text:style-name="Normal"><text:span text:style-name="T345"><text:tab/>1. Lietuvos R</text:span><text:span text:style-name="T346">espublikos<text:s/></text:span><text:span text:style-name="T347">sveikatos draudimo įstatymo</text:span><text:span text:style-name="T348"><text:s/>5, 7, 8, 9, 10, 11, 13, 14, 16, 17, 20, 25, 26, 27 straipsnių pakeitimo ir papildymo įstatymo projektas Nr. P-1430<text:s/></text:span><text:span text:style-name="T349">(pateikimas)</text:span></text:p>
      <text:p text:style-name="Normal"><text:span text:style-name="T350"><text:tab/>2. Lietuvos Respublikos<text:s/></text:span><text:span text:style-name="T351">civilinio proceso kodekso</text:span><text:span text:style-name="T352"><text:s/>372, 373 straipsnių papildymo įstatymo</text:span><text:span text:style-name="T353"><text:s/>projektas Nr. P-1431<text:s/></text:span><text:span text:style-name="T354">(pateikimas)</text:span></text:p>
      <text:p text:style-name="Normal"><text:span text:style-name="T355"><text:tab/>3. Lietuvos Respublikos<text:s/></text:span><text:span text:style-name="T356">civilinio kodekso</text:span><text:span text:style-name="T357"><text:s/>498 straipsnio pakeitimo įstatymo projektas Nr. P-1432<text:s/></text:span><text:span text:style-name="T358">(pateikimas)</text:span></text:p>
      <text:p text:style-name="Normal"><text:span text:style-name="T359"><text:tab/>4. Lietuvos Respublikos<text:s/></text:span><text:span text:style-name="T360">baudžiamojo proceso kodekso</text:span><text:span text:style-name="T361"><text:s/>340 straipsnio pakeitimo įstatymo projektas Nr. P-1433</text:span><text:span text:style-name="T362"><text:tab/></text:span><text:span text:style-name="T363">(p</text:span><text:span text:style-name="T364">ateikimas)</text:span></text:p>
      <text:p text:style-name="P365"><text:tab/>Pranešėja - sveikatos apsaugos viceministrė D.Jankauskienė</text:p>
      <text:p text:style-name="P366"/>
      <text:p text:style-name="P367"><text:tab/>Klausė Seimo nariai: J.Olekas, J.Listavičius, K.Kuzminskas, A.Matulas, L.Sabutis.</text:p>
      <text:p text:style-name="P368"><text:tab/>Dėl balsavimo motyvų kalbėjo Seimo nariai: J.Olekas, A.Matulas.</text:p>
      <text:p text:style-name="P369"/>
      <text:p text:style-name="Normal"><text:span text:style-name="T370">N U T A R T A :</text:span></text:p>
      <text:p text:style-name="Normal"><text:span text:style-name="T371"><text:tab/>1.<text:s/></text:span><text:span text:style-name="T372">Pritarti<text:s/></text:span><text:span text:style-name="T373">šiems<text:s/></text:span><text:span text:style-name="T374">projektams</text:span><text:span text:style-name="T375"><text:s/>po pateikimo ir pradėti</text:span><text:span text:style-name="T376"><text:s/>jų</text:span><text:span text:style-name="T377"><text:s/>svarstymo procedūrą<text:s/></text:span><text:span text:style-name="T378">(bendru sutarimu).</text:span></text:p>
      <text:p text:style-name="Normal"><text:span text:style-name="T379"><text:tab/>2.<text:s/></text:span><text:span text:style-name="T380">Paskirti pagrindiniu komitetu</text:span><text:span text:style-name="T381"><text:s/>projektui Nr.P-1430 svarstyti Socialinių reikalų ir darbo komitetą, projektams Nr.P-1431, Nr.P-1432, Nr.P-1433 - Teisės ir teisėtvarkos komitetą<text:s/></text:span><text:span text:style-name="T382">(bendru sutarimu).</text:span></text:p>
      <text:p text:style-name="Normal"><text:span text:style-name="T383"><text:tab/>3.<text:s/></text:span><text:span text:style-name="T384">Pavesti</text:span><text:span text:style-name="T385"><text:s/>Biudžeto ir finansų komitetui<text:s/></text:span><text:span text:style-name="T386">pateikti papildomas išvadas</text:span><text:span text:style-name="T387"><text:s/>dėl <text:s/>projekto Nr.P-1430, Socialinių reikalų ir darbo komitetui - dėl projektų Nr.P- 1431, Nr.P-1433, Sveikatos reikalų komitetui - dėl projekto Nr.P-1432 (bendru sutar</text:span><text:span text:style-name="T388">imu).</text:span></text:p>
      <text:p text:style-name="P389"/>
      <text:p text:style-name="Normal"><text:span text:style-name="T390">18.20 val.</text:span></text:p>
      <text:p text:style-name="Normal"><text:span text:style-name="T391">S V A R S T Y T A :</text:span></text:p>
      <text:p text:style-name="Normal"><text:span text:style-name="T392"><text:tab/>Lietuvos Respublikos<text:s/></text:span><text:span text:style-name="T393">valstybės ir savivaldybių turto privatizavimo įstatymo</text:span><text:span text:style-name="T394"><text:s/>5 straipsnio pakeitimo įstatymo projektas Nr. P-1179<text:s/></text:span><text:span text:style-name="T395">(svarstymas)</text:span></text:p>
      <text:p text:style-name="P396"><text:tab/>Pranešėjas - <text:s/>Seimo narys A.Šimėnas</text:p>
      <text:p text:style-name="P397"/>
      <text:p text:style-name="Normal"><text:span text:style-name="T398">N U T A R T A :</text:span></text:p>
      <text:p text:style-name="P399"><text:span text:style-name="T400">Daryti</text:span><text:span text:style-name="T401"><text:s/>šio projekto<text:s/></text:span><text:span text:style-name="T402">s</text:span><text:span text:style-name="T403">varstymo pertrauką</text:span><text:span text:style-name="T404"><text:s/>(bendru sutarimu).</text:span></text:p>
      <text:p text:style-name="P405"/>
      <text:p text:style-name="P406">Seimo narių pareiškimai</text:p>
      <text:p text:style-name="P407"/>
      <text:p text:style-name="Normal"><text:span text:style-name="T408"><text:tab/>Seimo narys J.Olekas perskaitė pareiškimą dėl užimtumo problemų<text:s/></text:span><text:span text:style-name="T409">(pridedamas).</text:span></text:p>
      <text:p text:style-name="Normal"><text:span text:style-name="T410"><text:tab/>Seimo narys K.Kuzminskas perskaitė J.E. arkivyskupo S.Tamkevičiaus pareiškimą dėl moralės problemų<text:s/></text:span><text:span text:style-name="T411">(pridedamas).</text:span></text:p>
      <text:p text:style-name="Normal"><text:span text:style-name="T412"><text:tab/>Seimo narys M.Pronckus perskaitė pareiškimą finansų ministrui A.Šemetai dėl indėlių kompensavimo<text:s/></text:span><text:span text:style-name="T413">(pridedamas).</text:span></text:p>
      <text:p text:style-name="Normal"><text:span text:style-name="T414"><text:tab/>Seimo narys V.Andriukaitis perskaitė pareiškimą dėl I laiko juostos problemų<text:s/></text:span><text:span text:style-name="T415">(pridedamas).</text:span></text:p>
      <text:p text:style-name="P416"/>
      <text:p text:style-name="Normal"><text:span text:style-name="T417">18.34 val.</text:span></text:p>
      <text:p text:style-name="Normal"><text:span text:style-name="T418">S V A R S T Y T A :</text:span></text:p>
      <text:p text:style-name="Normal"><text:span text:style-name="T419"><text:tab/>1998 m. lapkričio<text:s/></text:span><text:span text:style-name="T420">19 d. (ketvirtadienio) <text:s/></text:span><text:span text:style-name="T421">darbotvarkės</text:span><text:span text:style-name="T422"><text:s/>projektas</text:span></text:p>
      <text:p text:style-name="P423"><text:tab/>Pranešėjas - Seimo Pirmininko pavaduotojas A.Vidžiūnas</text:p>
      <text:p text:style-name="P424"/>
      <text:p text:style-name="P425"><text:tab/>Klausė Seimo nariai: L.Sabutis, S.Kaktys.</text:p>
      <text:p text:style-name="P426"/>
      <text:p text:style-name="Normal"><text:span text:style-name="T427">N U T A R T A :</text:span></text:p>
      <text:p text:style-name="Normal"><text:span text:style-name="T428"><text:tab/></text:span><text:span text:style-name="T429">Patvirtinti</text:span><text:span text:style-name="T430"><text:s/>patikslintą 1998 m. lapkričio 19 d. (ketvirtadienio) darbotvarkę (bendru sutari</text:span><text:span text:style-name="T431">mu).</text:span></text:p>
      <text:p text:style-name="P432"/>
      <text:p text:style-name="P433"/>
      <text:p text:style-name="P434">Posėdis baigtas</text:p>
      <text:p text:style-name="P435"><text:span text:style-name="T436">(18.36 val.)</text:span></text:p>
      <text:p text:style-name="P437">Lietuvos Respublikos Seimo</text:p>
      <text:p text:style-name="P438">Pirmininko pavaduotojas<text:tab/><text:s text:c="3"/><text:tab/><text:tab/><text:tab/><text:tab/><text:s text:c="20"/>Arvydas Vidžiūnas</text:p>
      <text:p text:style-name="P439"/>
      <text:p text:style-name="P440"/>
      <text:p text:style-name="P441"/>
      <text:p text:style-name="P442"/>
      <text:p text:style-name="P443"/>
      <text:p text:style-name="P444"/>
      <text:p text:style-name="Normal"><text:span text:style-name="T445">Protokolą rašė G.Belickienė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1:08:58</dc:description>
    <dc:subject/>
    <meta:initial-creator>Seimas</meta:initial-creator>
    <dc:creator>adlibuser</dc:creator>
    <meta:creation-date>2017-04-24T07:08:00Z</meta:creation-date>
    <dc:date>2017-04-24T07:08:00Z</dc:date>
    <meta:template xlink:href="PROTOKOL.DOT" xlink:type="simple"/>
    <meta:editing-cycles>2</meta:editing-cycles>
    <meta:editing-duration>PT0S</meta:editing-duration>
    <meta:document-statistic meta:page-count="1" meta:paragraph-count="709" meta:word-count="2014" meta:character-count="12770" meta:row-count="881" meta:non-whitespace-character-count="11465"/>
  </office:meta>
</office:document-meta>
</file>