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P2">LR Seimui<text:tab/><text:tab/><text:tab/><text:tab/><text:tab/><text:tab/>Iðraðas ið protokolo Nr.97</text:p>
      <text:p text:style-name="P3"/>
      <text:p text:style-name="P4"><text:tab/><text:tab/><text:tab/><text:tab/>Vilnius</text:p>
      <text:p text:style-name="P5"><text:tab/><text:tab/><text:tab/><text:tab/>1998 10 19</text:p>
      <text:p text:style-name="P6"/>
      <text:p text:style-name="P7"/>
      <text:p text:style-name="P8"/>
      <text:p text:style-name="P9"/>
      <text:p text:style-name="P10">SVARSTYTA:</text:p>
      <text:p text:style-name="P11">LR konkurencijos ástatymo ir su juo susijusiø ástatymø projektai Nr.P-1309-1312.</text:p>
      <text:p text:style-name="P12"/>
      <text:p text:style-name="P13"/>
      <text:p text:style-name="P14"/>
      <text:p text:style-name="P15"/>
      <text:p text:style-name="P16"/>
      <text:p text:style-name="P17">NUSPRÆSTA:</text:p>
      <text:p text:style-name="P18">atidëti ástatymo projekto svarstymà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Komiteto pirmininkas<text:tab/><text:tab/><text:tab/><text:tab/><text:tab/><text:tab/><text:tab/>St.Staè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______I?ra?as i? protokolo Nr</dc:title>
    <dc:description/>
    <dc:subject/>
    <meta:initial-creator>Seimas</meta:initial-creator>
    <dc:creator>adlibuser</dc:creator>
    <meta:creation-date>2017-04-24T07:10:00Z</meta:creation-date>
    <dc:date>2017-04-24T07:10:00Z</dc:date>
    <meta:print-date>1998-10-19T08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0" meta:character-count="262" meta:row-count="40" meta:non-whitespace-character-count="242"/>
  </office:meta>
</office:document-meta>
</file>