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style:text-position="super 62.5%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style:text-position="super 62.5%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style:text-position="super 62.5%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style:text-position="super 62.5%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style:text-position="super 62.5%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>LR Seimui<text:tab/><text:tab/><text:tab/><text:tab/><text:tab/><text:tab/><text:tab/>PROTOKOLO IÐRAÐAS</text:p>
      <text:p text:style-name="P5"><text:tab/><text:tab/><text:tab/><text:tab/><text:tab/><text:tab/><text:tab/><text:tab/>1998 11 09 Nr.51</text:p>
      <text:p text:style-name="P6"><text:tab/><text:tab/><text:tab/><text:tab/><text:tab/><text:tab/><text:tab/><text:tab/>Vilnius</text:p>
      <text:p text:style-name="P7"/>
      <text:p text:style-name="P8"/>
      <text:p text:style-name="P9"><text:s/></text:p>
      <text:p text:style-name="P10"/>
      <text:p text:style-name="P11"/>
      <text:p text:style-name="P12">Dël LR konkurencijos ástatymo projekto (Nr.P-1309);</text:p>
      <text:p text:style-name="P13"><text:span text:style-name="T14">LR konkurencijos ástatymo ásigaliojimo ástatymo projekto (Nr.P-1310)</text:span><text:span text:style-name="T15">;</text:span></text:p>
      <text:p text:style-name="P16">LR civilinio proceso kodekso 1 straipsnio papildymo<text:s/>ir 372 ir 373<text:s/></text:p>
      <text:p text:style-name="P17"><text:span text:style-name="T18">straipsniø pakeitimo ástatymo projekto (Nr.P-1311);</text:span></text:p>
      <text:p text:style-name="P19">LR administraciniø teisës paþeidimø <text:s/>kodekso papildymo<text:s/></text:p>
      <text:p text:style-name="P20"><text:span text:style-name="T21">172</text:span><text:span text:style-name="T22">16</text:span><text:span text:style-name="T23">, 189</text:span><text:span text:style-name="T24">11</text:span><text:span text:style-name="T25"><text:s text:c="2"/>straipsniais ir 224, 247</text:span><text:span text:style-name="T26">4</text:span><text:span text:style-name="T27"><text:s/>ir 259</text:span><text:span text:style-name="T28">1<text:s/></text:span><text:span text:style-name="T29">straipsniø<text:s/></text:span></text:p>
      <text:p text:style-name="P30"><text:span text:style-name="T31">pakeitimo ir papildymo ástatymo projekto (Nr.P-1312)</text:span></text:p>
      <text:p text:style-name="P32"/>
      <text:p text:style-name="P33"/>
      <text:p text:style-name="P34"><text:tab/><text:tab/></text:p>
      <text:p text:style-name="P35"><text:span text:style-name="T36">1.SVARSTYTA:<text:s/></text:span></text:p>
      <text:p text:style-name="P37"><text:s/><text:tab/><text:s text:c="11"/>LR konkurencijos ástatymo projektas (Nr.P-1309).</text:p>
      <text:p text:style-name="P38"><text:span text:style-name="T39"><text:s text:c="11"/>LR konkurencijos ástatymo ásigaliojimo ástatymo projektas (Nr.P-1310)</text:span><text:span text:style-name="T40">.</text:span></text:p>
      <text:p text:style-name="P41"><text:span text:style-name="T42"><text:s text:c="11"/></text:span><text:span text:style-name="T43">LR civilinio proceso kodekso 1 straipsnio papildymo ir 372 ir 373 straipsniø pakeitimo ástatymo proje</text:span><text:span text:style-name="T44">ktas (Nr.P-1311).</text:span></text:p>
      <text:p text:style-name="P45"><text:span text:style-name="T46"><text:tab/></text:span><text:span text:style-name="T47"><text:s text:c="5"/>LR administraciniø teisës paþeidimø <text:s/>kodekso papildymo 172</text:span><text:span text:style-name="T48">16</text:span><text:span text:style-name="T49">, 189</text:span><text:span text:style-name="T50">11</text:span><text:span text:style-name="T51"><text:s text:c="2"/>straipsniais ir 224, 247</text:span><text:span text:style-name="T52">4</text:span><text:span text:style-name="T53"><text:s/>ir 259</text:span><text:span text:style-name="T54">1<text:s/></text:span><text:span text:style-name="T55">straipsniø pakeitimo ir papildymo ástatymo projektas (Nr.P-1312).</text:span></text:p>
      <text:p text:style-name="P56"/>
      <text:p text:style-name="P57">NUSPRÆSTA:</text:p>
      <text:p text:style-name="P58"><text:tab/><text:tab/>1. Projektø svarstyme daryti pertraukà (pritarta<text:s/>bendru sutarimu).</text:p>
      <text:p text:style-name="P59"/>
      <text:p text:style-name="P60"/>
      <text:p text:style-name="P61"/>
      <text:p text:style-name="P62"/>
      <text:p text:style-name="P63"><text:s/>Komiteto <text:s/>pirmininkas<text:tab/><text:tab/><text:tab/><text:tab/><text:tab/><text:tab/>A.Ðimënas</text:p>
      <text:p text:style-name="P64"><text:s/><text:tab/><text:tab/></text:p>
      <text:p text:style-name="P65"><text:s text:c="2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_______PROTOKOLO IŠRAŠAS</dc:title>
    <dc:description/>
    <dc:subject/>
    <meta:initial-creator>KDTS</meta:initial-creator>
    <dc:creator>adlibuser</dc:creator>
    <meta:creation-date>2017-04-24T07:14:00Z</meta:creation-date>
    <dc:date>2017-04-24T07:14:00Z</dc:date>
    <meta:print-date>1998-10-19T11:0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2" meta:character-count="1061" meta:row-count="120" meta:non-whitespace-character-count="960"/>
  </office:meta>
</office:document-meta>
</file>