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style="italic" style:font-style-asian="italic"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Topic" style:family="paragraph">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font-style="italic" style:font-style-asian="italic"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style="italic" style:font-style-asian="italic"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style="italic" style:font-style-asian="italic"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style="italic" style:font-style-asian="italic"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Topic" style:family="paragraph">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style="italic" style:font-style-asian="italic"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 style:parent-style-name="Topic" style:family="paragraph">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style:font-name="Times New Roman" fo:font-weight="bold" style:font-weight-asian="bold" fo:language="lt" fo:country="LT"/>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style:text-position="super 60%"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office:automatic-styles>
  <office:body>
    <office:text text:use-soft-page-breaks="true">
      <text:p text:style-name="P1"><text:span text:style-name="T6">Dvidešimt antrasis (248) posėdis<text:s/></text:span><text:span text:style-name="T7"><text:line-break/></text:span><text:span text:style-name="T8">1998 m. spalio 22 d.</text:span></text:p>
      <text:p text:style-name="P9"/>
      <text:p text:style-name="P10">Pirmininkauja Lietuvos Respublikos Seimo Pirmininko pirmasis pavaduotojas ir Seimo Pirmininko pavaduotojas F.PALUBINSKAS</text:p>
      <text:p text:style-name="P11"/>
      <text:p text:style-name="P12"/>
      <text:p text:style-name="P13">Seimo laikinosios komisijos dėl sutikimo patraukti baudžiamojon atsakomybėn teisėją E.Milinienę pirmininko V.Žiemelio pranešimas</text:p>
      <text:p text:style-name="P14"/>
      <text:p text:style-name="P15"><text:span text:style-name="T16">PIRMININKAS (F.PALUBINSKAS).</text:span><text:span text:style-name="T17"><text:s/>Gerbiamosios ir gerbiamieji Seimo nariai, atėjo laikas pradėti šios dienos popietinį posėdį. Yra numatyta švietimo ministro… (</text:span><text:span text:style-name="T18">Balsas salėje</text:span><text:span text:style-name="T19">) Atsiprašau, kultūros, aš manau, k</text:span><text:span text:style-name="T20">ad ir švietimas yra kultūra, bet nesiginčysiu. Tačiau prieš tai, jeigu Seimo narys V.Žiemelis galės, ateis padaryti mums pranešimą dėl teisėjos reikalo.</text:span></text:p>
      <text:p text:style-name="P21"><text:span text:style-name="T22">V.ŽIEMELIS.</text:span><text:span text:style-name="T23"><text:s/>Ačiū, gerbiamasis pirmininke. Gerbiamieji Seimo nariai, Seimo sudaryta tyrimo komisija dėl<text:s/></text:span><text:span text:style-name="T24">sutikimo patraukti baudžiamojon atsakomybėn Vilniaus IV apylinkės teismo teisėją E.Milinienę baigė darbą, šiandien išklausiusi ir teisėjos E.Milinienės. Ji nusprendė rekomenduoti Seimui patekinti Lietuvos Respublikos generalinio prokuroro K.Pėdnyčios prašy</text:span><text:span text:style-name="T25">mą duoti sutikimą patraukti teisėją E.Milinienę baudžiamojon atsakomybėn. Prašome, kad mūsų parengtos rezoliucijos projektas būtų svarstomas, kaip ir numatyta pagal Statutą, artimiausiame Seimo posėdyje. Artimiausias Seimo posėdis įvyks lapkričio 5 dieną.<text:s/></text:span><text:span text:style-name="T26">Ačiū. Jeigu įvyks anksčiau, tada svarstysime anksčiau.</text:span></text:p>
      <text:p text:style-name="P27"/>
      <text:p text:style-name="P28">Vyriausybės pusvalandis. Kultūros ministras S.Šaltenis</text:p>
      <text:p text:style-name="P29"/>
      <text:p text:style-name="P30"><text:span text:style-name="T31">PIRMININKAS.</text:span><text:span text:style-name="T32"><text:s/>Ačiū Seimo nariui V.Žiemeliui už informaciją Seimui. Tęsiame Seimo darbo programą. Vyks Vyriausybės pusvalandis. Kviečiu ministrą S</text:span><text:span text:style-name="T33">.Šaltenį. (</text:span><text:span text:style-name="T34">Balsai salėje</text:span><text:span text:style-name="T35">) Registracija tikrai yra geras dalykas. Pasiūlymą priimu. (</text:span><text:span text:style-name="T36">Balsai salėje</text:span><text:span text:style-name="T37">) Seimo gyvenime nėra tokio dalyko kaip rutina, gerbiamasis. Mes užsiimame naujais ir geresniais dalykais. Registracija vyksta, prašom nepraleisti šios progos.</text:span><text:span text:style-name="T38"><text:s/>Pone Patackai, prašom užsiregistruoti. Ministre, jeigu galite, pradėkite.</text:span></text:p>
      <text:p text:style-name="P39"><text:span text:style-name="T40">S.ŠALTENIS.</text:span><text:span text:style-name="T41"><text:s/>Laba diena! Malonu vėl čia, tribūnoje, būti po kelių dienų, matyti kolegas, matyti gerbiamąjį A.Patacką ir kitus.</text:span></text:p>
      <text:p text:style-name="P42">Vyriausybės pusvalandis yra tam, kad kiekvienas ministras supažindintų su savo srities darbais, kurie yra tuo metu aktualiausi. Man malonu, kad mes ir su posėdžio pirmininku kalbėjome apie tuos dalykus, kurie rūpi ir jam, ir mums – apie regionų, apie etninės kultūros reikalus.</text:p>
      <text:p text:style-name="P43">Šiuo metu ministerija kaip tik labai darbuojasi regionuose. Mes galime pasidžiaugti, kad atrandame labai racionalias ir efektyvias darbo formas su savivaldybėmis. Aš norėčiau jus, norinčius, pakviesti apsilankyti Radviliškio rajono Burbiškių dvare, kuris yra mūsų gražaus bendradarbiavimo<text:s/>su savivaldybėmis pavyzdys. Ten Kultūros ministerija ir rajonas, sudėję bendrai finansinius resursus, atkūrė tą dvarą, pilkapius, turistinius maršrutus, padarė tai, ką mes dabar vadiname gyvąja istorija.<text:s/></text:p>
      <text:p text:style-name="P44">Aš džiaugiuosi, kad mes, ministerija, galime puikiai bendradarbiauti su šviesiausiais ir įspūdingiausiais Lietuvos istorijos paveldo žinovais, istorikais, literatais. Kaip jūs žinote, Lietuvos kultūros ir meno tarybos pirmininkas yra visiems gerai žinomas profesorius A.Bumblauskas. Jo ir jo kolegų padedami<text:s/>mes pradedame didžiulę programą, kurią sąlygiškai vadiname gyvąja istorija. Muziejai, istorinės vietos, kultūros paveldas, mūsų nuomone, neturėtų gyventi atskiro gyvenimo negu šiandieninė visuomenės istorija. Istorinis paveldas turi tarnauti dabarčiai ir<text:s/>ateičiai, tai neturi būti koks nors sustingęs praeities dalykas. Burbiškio dvaro pavyzdys galbūt ir būtų vienas iš tokių daugelio pavyzdžių, todėl ten mes kviestume kitą savaitę norinčius apsilankyti.<text:s/></text:p>
      <text:p text:style-name="P45">Kitas mūsų darbo pavyzdys, kuris neišvengiamai paliks<text:s/>didelių teigiamų pasekmių visoje Lietuvoje, tai mūsų susirūpinimas ir mūsų darbai dėl istorinių parkų – pagalba apleistiems parkams želdiniais. Mes kviestume kitą savaitę, antradienį, į Kairėnus susipažinti su tuo, ką mes galvojame daryti. Daugelis mūsų turbūt nenustebs, jeigu ir nežino, kur yra Kairėnai, tai bus įstabus universiteto parkas šalia Vilniaus, visiškai netoli. Jeigu jūs nuvažiuosite ten sekmadienį ar šeštadienį, tai ten laksto tik palaidi šunys ir nė vieno lankytojo. Tai iš tikrųjų yra ištisas<text:s/>lobis. Mes manome, kad tokie parkai kaip Kairėnų, Užtrakio, Lentvario ir kiti galėtų atgimti, jie taptų puikia koncertų, poilsio vieta. Į Kairėnus galėtume tartis su ponu R.Paksu ar ponu A.Žvaliausku nutiesti troleibusų linijas, įrengti patogumus, apsaugą,<text:s/>restauruoti pastatus. Ten galėtų alsuoti gyvas kultūrinis gyvenimas. Kviesčiau jus kitą antradienį. Ten jus supažindinsime su tuo, ką mes vadiname Andre parkais. Kuo užsiimtų ta viešoji įstaiga su vadinamaisiais istoriniais želdiniais? Ji bandytų atkurti<text:s/>visoje Lietuvoje ir savivaldybių apleistus, ir kaimuose apleistus istorinius želdynus, nacionalinius istorinius parkus, vadovaudamasi Florencijos chartija. Tai būtų Lietuvos kraštovaizdžio tvarkymas, kultūrinio turizmo plėtra. Aš manau, tai būtų svarbus kvietimas, reedukacinis momentas, būtų kviečiami ir tų apylinkių žmonės, ypač vaikai, kurie prisidėtų tvarkant tuos parkus. Viskam reikia pinigų. Mes jau išbandėme parkams tvarkyti<text:s/><text:soft-page-break/>būdą, pasitelkdami į darbą parkams tvarkyti bedarbius, kooperuodamiesi su Darbo birža. Žmonės gauna darbo ir kartu yra sutvarkomas Lietuvos turtas, kuris auga ir žaliuoja.</text:p>
      <text:p text:style-name="P46">Kitas dalykas, kuriuo mes šiais metais galime pasidžiaugti ir galbūt šiek tiek pasididžiuoti, tai, kad mes esame ta ministerija, kuri turbūt tiktai po Mokesčių inspekcijos ar muitinių esam labiausiai kompiuterizuota. Visas biudžetines kultūros įstaigas, bibliotekas pasiekė tos programos vaisiai. Ir kūrybinėse sąjungose, ir bibliotekose, ir kultūros įstaigose stovi kompiuteriai, ir mes jungiame visą kultūros paveldą į vieną bendrą sistemą, rengiame puikias, mano supratimu, ir kitų įvertinimo programas pritraukdami geriausius šios srities specialistus, tokius kaip istorikas Jovaiša, parengusį puikią programą “Lietuvos aukso amžius”, kurią gali žiūrėti įvairaus amžiaus žmonės. Man atrodo, būtų didžiulis sisteminis šuolis baigus tą programą šioje kultūros ir meno propagavimo srityje per Internetą, per kompiuterių tinklus.<text:s/></text:p>
      <text:p text:style-name="P47">Su Ūkio ministerija mes tęsiame vaisingą dialogą ieškodami alternatyvių kultūros ir meno finansavimo šaltinių, nes jeigu valstybė remia smulkųjį ir vidutinį verslą, kuria tam fondus, tai kodėl mes negalėtume lygiai taip pat traktuoti ir meno kūrėjų, tarkim, kino filmų statytojų ar teatro režisierių. Kodėl jiems negalėtų būti taikomas tas pats principas? Kodėl, tarkim, koks nors kino kūrėjas, pavyzdžiui, A.Puipa ar režisieriai E.Nekrošius, ar R.Tuminas negalėtų imti ir pasinaudoti tokio fondo parama, imti kreditą ir paskui jį atiduoti? Kodėl tokio fondo pagalba negalėtų pasinaudoti savivaldybės imdamos ilgalaikius kreditus ir vykdydamos savo kultūros programas, kurioms dažnai trūksta pinigų?<text:s/></text:p>
      <text:p text:style-name="P48">Kitas dalykas, kurį aš čia norėčiau pasakyti ir paprašyti iš jūsų turbūt tokios moralinės paramos ir supratimo pasirūpinti kultūros darbuotojų atlyginimais, kurie dar 10% yra mažesni, palyginti su kitų biudžetinių įstaigų. Aš norėčiau jūsų prašyti, kad kultūros darbuotojai būtų laikomi, važiuotų viename traukinyje kartu su mokytojais. Jų nėra tiek daug. Aš nenorėčiau, kad, kaip ir visose valstybėse, iškilus sunkumams,<text:s/>jie būtų pamirštami.<text:s/></text:p>
      <text:p text:style-name="P49">Mes smarkiai pasistūmėjome rengdami juridinę kultūros ir meno bazę. Esame parengę ne vieną įstatymą. Neseniai mes priėmėme Kultūros ir sporto rėmimo fondo įstatymą. Yra parengtas Teatro, kino įstatymas, pasirūpinta baleto artistais ir kitais muzikinių teatrų, koncertinių organizacijų artistais, kurie dėl savo darbo specifikos turi jauni išeiti į pensiją. Bet mes susiduriame su tam tikromis kliūtimis ir čia jūsų parama ir supratimas irgi būtų reikalingas. Kaip pavyzdį galėčiau nurodyti<text:s/>Kino įstatymą, kuris yra parengtas ir kuriam buvo pritarusi Finansų ministerija, tačiau dabar jis kliūva dėl to, kad finansininkai nenori, nepritaria kino fondo lėšų formavimui, kurį sudarytų tam tikri mokesčiai, kurie imami, tarkim, už televizijos, radijo stočių ir kabelinės televizijos veiklos licencijas ar filmų indeksavimo mokestis, kurie negriautų bendros mokesčių sistemos ir kurie jau egzistuoja. Jau tie 50% nuo televizijos stočių ir kabelinės televizijos licencijų sumos yra pervedama į Spaudos ir televizijos rėmimo fondą, su kuriuo susitarta, ir pan. Tokios yra kliūtys, kurios mums trukdo paspartinti juridinės kultūros ir meno bazės kūrimą, baigimą.<text:s/></text:p>
      <text:p text:style-name="P50">Kitas Lietuvos dalykas, kuris mums dar labai rūpi – tai meno rinkos pagyvinimas. Lietuva yra maža valstybė. Amerikoje ar kitur vienas vidutinis fondas yra didesnis negu visas kultūros biudžetas. Mes siūlysime Vyriausybei, paskui Seimui idėjas, kaip pagyvinti meno rinką. Siūlysime projektą, kad biudžeto lėšų, skiriamų visuomeninių pastatų statybai, nedidelis procentas tų lėšų būtų skirtas tų pastatų puošybai, meno kūrinių įsigijimui ir pan. Iš karto atsirastų didžiulis pagyvėjimas ir būtų visiems laikams užtikrintas tam tikros nemažos dalies dailininkų, skulptorių egzistavimo pagrindas.</text:p>
      <text:p text:style-name="P51"><text:span text:style-name="T52">PIRMININKAS.</text:span><text:span text:style-name="T53"><text:s/>Ministr</text:span><text:span text:style-name="T54">e, aš bijau, kad nebus laiko Seimo nariams paklausti.</text:span></text:p>
      <text:p text:style-name="P55"><text:span text:style-name="T56">S.ŠALTENIS.</text:span><text:span text:style-name="T57"><text:s/>Aš atsiprašau. Galite klausti. Aš atsakyčiau… Čia praėjusį kartą manęs klausė dėl Pilies 4 esančio namo perdavimo. Aš pasiaiškinau. Tos patalpos stovėjo tuščios ir niekam nebuvo išnuomotos.</text:span></text:p>
      <text:p text:style-name="P58"><text:span text:style-name="T59">PIRMININKAS.</text:span><text:span text:style-name="T60"><text:s/>Ačiū. Ministre, jūsų nori paklausti 13 Seimo narių.<text:s/></text:span></text:p>
      <text:p text:style-name="P61">Pirmiausia klausia Seimo narys A.Patackas.</text:p>
      <text:p text:style-name="P62"><text:span text:style-name="T63">A.V.PATACKAS.</text:span><text:span text:style-name="T64"><text:s/>Gerbiamasis ministre, pradėsiu nuo to, kad jūs esate geras vyras ir iš tiesų nuoširdžiai rūpinatės konkrečiai kultūra, o ypač visos m</text:span><text:span text:style-name="T65">ūsų šalies teatralizavimu ir t.t. Tai yra geri dalykai. Tačiau jūs čia užsiminėte, kad su Ūkio ministerija ieškosite alternatyvių šaltinių kultūrai remti. Sakykite, dabar mūsų kultūra jau bus remiama iš alkoholio lėšų. Yra dar dvi alternatyvios sritys. Jei</text:span><text:span text:style-name="T66">gu bus legalizuoti lošimo namai ir legalizuota prostitucija, ar jūs irgi pritarsite, kad procentas tiesiogiai eitų kultūrai ir t.t., ir t.t.? Čia, aišku, juodas humoras, bet aš dabar paklausiu rimtai. Sakykite, netgi klausiu kaip draugo. Ar ir dabar tebema</text:span><text:span text:style-name="T67">note, kad šitie pinigai… Ar pinigai būna švarūs, ar nešvarūs? Aš suprantu, kad tie dalykai yra iracionalūs. Jeigu žmogus jaučia, kad nešvarūs pinigai, tai jam niekas neįrodys, kad yra kitaip. Ir atvirkščiai, niekas negali įrodyti tam žmogui, kuris nejaučia</text:span><text:span text:style-name="T68"><text:s/>šito, kad yra koks nors nešvarus dalykas. Sakykite, ar jūs nežadate čia vis dėlto ką nors pagalvoti, pergalvoti? Ar nekirba sąžinė? Toks klausimas.</text:span></text:p>
      <text:p text:style-name="P69"><text:span text:style-name="T70">S.ŠALTENIS.</text:span><text:span text:style-name="T71"><text:s/>Gerai. Aš iš tikrųjų labai nuoširdžiai atsakysiu.</text:span></text:p>
      <text:p text:style-name="P72">Vaikystėje mane mama mokė, sako, kai paimi rublį ar kapeikas, tai paskui reikia rankas plauti. Matyt, apskritai kažkoks jausmas, kai yra pinigai… Aš pamenu, bažnyčios tėvai dar viduramžiais yra draudę, pasisakę prieš palūkininkus, prieš palūkanas. Jie manė, kad tai yra neuždirbta prakaitu, kad tai yra kažkoks velnio dalykas. Bet visame pasaulyje yra tos palūkanos. Jos galėtų būti, žinoma, kuo mažesnės. Kitas dalykas. Jeigu Seimas ar tauta referendumu priims, kad atsiras lošimo namai…</text:p>
      <text:p text:style-name="P73"><text:span text:style-name="T74">A.J.RAŠKINIS.</text:span><text:span text:style-name="T75"><text:s/>Neatsiras.</text:span></text:p>
      <text:p text:style-name="P76"><text:span text:style-name="T77">S.ŠALTENIS.</text:span><text:span text:style-name="T78"><text:s/>Aš sakau “jeigu”. Žinoma, aš bū</text:span><text:span text:style-name="T79">siu pirmas, kuris reikalaus, kad didelė dalis tų lėšų eitų dvarams, pilims atstatyti, kapinėms tvarkyti, kitiems dalykams atkurti ir panašiai. Aš tai pažadu. Aš galiu taip atsakyti. (</text:span><text:span text:style-name="T80">Balsas salėje</text:span><text:span text:style-name="T81">) Aš esu prieš prostituciją.<text:s/></text:span></text:p>
      <text:p text:style-name="P82"><text:span text:style-name="T83">PIRMININKAS.</text:span><text:span text:style-name="T84"><text:s/>Aš prašyčiau Seim</text:span><text:span text:style-name="T85">o narį ir ministrą… Gerbiamasis Seimo nary…</text:span></text:p>
      <text:p text:style-name="P86"><text:span text:style-name="T87">S.ŠALTENIS.</text:span><text:span text:style-name="T88"><text:s/>Aš sakau, kad čia nėra kažko tokio, kaip čia pasakyti… Žinoma, geriau būtų…</text:span></text:p>
      <text:p text:style-name="P89"><text:span text:style-name="T90">BALSAS IŠ SALĖS.</text:span><text:span text:style-name="T91"><text:s/>Taip arba ne, nereikia…</text:span></text:p>
      <text:p text:style-name="P92"><text:span text:style-name="T93">S.ŠALTENIS.</text:span><text:span text:style-name="T94"><text:s/>Ką taip arba ne?</text:span></text:p>
      <text:p text:style-name="P95"><text:span text:style-name="T96">BALSAS IŠ SALĖS.</text:span><text:span text:style-name="T97"><text:s/>Už prostituciją imsim pinigus ar ne?</text:span></text:p>
      <text:p text:style-name="P98"><text:span text:style-name="T99">PIRMININKAS.</text:span><text:span text:style-name="T100"><text:s/>Aš atsiprašau.</text:span></text:p>
      <text:p text:style-name="P101"><text:span text:style-name="T102">S.ŠALTENIS.</text:span><text:span text:style-name="T103"><text:s/>Čia teorinis klausimas.</text:span></text:p>
      <text:p text:style-name="P104"><text:span text:style-name="T105">PIRMININKAS.</text:span><text:span text:style-name="T106"><text:s/>Aš atsiprašau, bet nutraukiame. Yra daugiau Seimo narių, norinčių paklausti. Aš prašyčiau Seimo narių klausti trumpai, ministrą taip pat atsakyti trumpai, nes mūsų laikas yra laba</text:span><text:span text:style-name="T107">i ribotas. Toliau klausia Seimo narys S.Kaktys.</text:span></text:p>
      <text:p text:style-name="P108"><text:span text:style-name="T109">S.KAKTYS.</text:span><text:span text:style-name="T110"><text:s/>Gerbiamasis ministre, jūs neseniai kalbėjote apie Švietimo ir kultūros fondo įstatymą, kurį Seimas priėmė. Aš norėčiau užduoti su tuo susijusį klausimą. Savivaldybių lygiu šiandien tokie fondai (tie</text:span><text:span text:style-name="T111">sa, ne visose savivaldybėse) egzistuoja, galbūt labiau kultūros rėmimo fondai. Gal jums tenka domėtis arba turite informaciją, kaip tie fondai veikia, kokie tų fondų finansavimo šaltiniai, kokios lėšos tenka kultūrai ir ar nereikėtų skatinti, kad šitie fon</text:span><text:span text:style-name="T112">dai plėtotųsi ir naudotų ne tik savivaldybių lėšas, bet ir juridinių bei fizinių asmenų, kad remiantis Labdaros paramos įstatymu geranoriškai būtų aukojamos lėšos?</text:span></text:p>
      <text:p text:style-name="P113"><text:span text:style-name="T114">S.ŠALTENIS.</text:span><text:span text:style-name="T115"><text:s/>Aš manau, kad Lietuva be tokių panašių fondų neišgyvens. Visame pasaulyje… Nerei</text:span><text:span text:style-name="T116">kia tikėtis, kad valstybė iš savo biudžeto… Aš visiškai pritariu ponui J.Listavičiui, jis yra puikus biudžeto sargas, ir aš suprantu tą jo rūpestį. Ateityje turės atsirasti tokie įstatymai, kurie skatins labdaros ar kitokios paramos… ir tokie fondai, kurie</text:span><text:span text:style-name="T117"><text:s/>galėtų iš bet kur kaupti pinigus. Jie yra sveikintini ir mes turime remti jų veiklą.<text:s/></text:span></text:p>
      <text:p text:style-name="P118"><text:span text:style-name="T119">PIRMININKAS.</text:span><text:span text:style-name="T120"><text:s/>Ačiū. Toliau klausia Seimo narys J.Listavičius.</text:span></text:p>
      <text:p text:style-name="P121"><text:span text:style-name="T122">J.LISTAVIČIUS.</text:span><text:span text:style-name="T123"><text:s/>Gerbiamasis ministre, gal galite pasakyti, kuriose valstybinio biudžeto projekto programose p</text:span><text:span text:style-name="T124">anaudotos čia jau minėtos Kultūros ir sporto rėmimo fondo lėšos? Jeigu tai dar nepadaryta, kurioms programoms numatoma naudoti fondo lėšas? Ačiū.</text:span></text:p>
      <text:p text:style-name="P125"><text:span text:style-name="T126">S.ŠALTENIS.</text:span><text:span text:style-name="T127"><text:s/>Tame įstatyme, jeigu skaitėte, yra surašytos visos sritys, kurioms bus naudojamos tos lėšos. Jokio</text:span><text:span text:style-name="T128">s lėšos, žinoma, negalėjo būti panaudotos, nes fondas tik neseniai įstatymu yra patvirtintas, jis tik yra kuriamas.</text:span></text:p>
      <text:p text:style-name="P129"><text:span text:style-name="T130">PIRMININKAS.</text:span><text:span text:style-name="T131"><text:s/>Ar dar norite toliau tęsti? Ačiū. Toliau klausia Seimo narė I.Šiaulienė.</text:span></text:p>
      <text:p text:style-name="P132"><text:span text:style-name="T133">A.SALAMAKINAS.</text:span><text:span text:style-name="T134"><text:s/>Gerbiamasis posėdžio pirmininke, kadang</text:span><text:span text:style-name="T135">i I.Šiaulienės nėra, leiskite man.</text:span></text:p>
      <text:p text:style-name="P136"><text:span text:style-name="T137">PIRMININKAS.</text:span><text:span text:style-name="T138"><text:s/>Vis dėlto pakeitimas būtų lyg ir nepageidautinas, bet ką darysi.</text:span></text:p>
      <text:p text:style-name="P139"><text:span text:style-name="T140">A.SALAMAKINAS.</text:span><text:span text:style-name="T141"><text:s/>Labai ačiū. Gerbiamasis ministre, šiandien žymus politinis veikėjas A.Terleckas Seimo nariams išplatino pareiškimą, kuriame teig</text:span><text:span text:style-name="T142">ia, kad baigiama pribaigti patriotinių jėgų tribūna, t.y.“Lietuvos aidas”, kad Algirdas Pilvelis superka akcijas ir šitas patriotinių jėgų laikraštis bus pribaigtas. Mes žinome, kad jūs ten turite akcijų. Ar iš tiesų taip ten yra? Jei ne, jūs paneikite.</text:span></text:p>
      <text:p text:style-name="P143"><text:span text:style-name="T144">S.</text:span><text:span text:style-name="T145">ŠALTENIS.</text:span><text:span text:style-name="T146"><text:s/>Aš, kaip ministras, negaliu dalyvauti laikraščio veikloje. Kaip jūs žinote, aš buvau redaktorius. Bet tai nėra kultūros objektas, tai galbūt yra istorija, galbūt galima traktuoti kaip istorinį… Aš nesikišu ir nežinau, kas ten darosi. Per dvejus m</text:span><text:span text:style-name="T147">etus aš atidaviau daug sveikatos, padariau, ką galėjau, dabar ten daro kiti. Tiek galėčiau atsakyti. Jūs žinote daugiau už mane.<text:s/></text:span></text:p>
      <text:p text:style-name="P148"><text:span text:style-name="T149">PIRMININKAS.</text:span><text:span text:style-name="T150"><text:s/>Toliau klausia Seimo narys K.Glaveckas. Atrodo, kad Seimo nario K.Glavecko šiuo momentu nėra. Klausia Seimo narys</text:span><text:span text:style-name="T151"><text:s/>R.Zuoza.</text:span></text:p>
      <text:p text:style-name="P152"><text:span text:style-name="T153">R.ZUOZA.</text:span><text:span text:style-name="T154"><text:s/>Gerbiamasis ministre, iš tiesų priimtas Lietuvos Respublikos kultūros ir sporto rėmimo fondo įstatymas. Mane domina, gal jau ką atliko Kultūros ministerija, įgyvendindama jo nuostatas, ir ko gali tikėtis kitais metais ne tik iš šito fond</text:span><text:span text:style-name="T155">o, bet ir iš kitų jūsų ministerijai skirtų šaltinių liaudies, meno, kultūros kolektyvai, ypač galbūt ir nevyriausybinės organizacijos, nes pagal fondo įstatymą jūs jau turėtume formuoti tarybą? Gal galite informuoti, kaip sekasi tie darbai? Ačiū.</text:span></text:p>
      <text:p text:style-name="P156"><text:span text:style-name="T157">S.ŠALTENI</text:span><text:span text:style-name="T158">S.</text:span><text:span text:style-name="T159"><text:s/>Tai turi suformuoti Lietuvos kultūros ir meno taryba, kurios posėdis netrukus turėtų įvykti. Joje bus svarstomos (ilgai, ne vieną dieną) programos, prioritetai. Maloniai kviestume Seimo Švietimo, mokslo ir kultūros komiteto narius bei kitus su savo pasi</text:span><text:span text:style-name="T160">ūlymais ir pastabomis. Mes tas programas, tuos prioritetus pateiksime Seimo Švietimo, mokslo ir kultūros komitetui bei Seimo nariams susipažinti.</text:span></text:p>
      <text:p text:style-name="P161"><text:span text:style-name="T162">PIRMININKAS.</text:span><text:span text:style-name="T163"><text:s/>Toliau prašau klausti Seimo narį S.Slavicką.</text:span></text:p>
      <text:p text:style-name="P164"><text:span text:style-name="T165">S.SLAVICKAS.</text:span><text:span text:style-name="T166"><text:s/>Gerbiamasis ministre, piliečių informac</text:span><text:span text:style-name="T167">ijoje buvo nurodyta, kad Trakų istoriniame nacionaliniame parke statomi garažai, griaunami mediniai senoviniai pastatai, vykdomos savavališkos statybos ir kita. Kitaip tariant, parkas pamažu naikinamas. Seimo kontrolieriaus A.Stažio padarytose išvadose nur</text:span><text:span text:style-name="T168">odyta, kad parko administracijos veiklą nepakankamai kontroliavo Kultūros vertybių apsaugos departamentas prie jūsų ministerijos. Noriu paklausti, ar pašalinti minėti pažeidimai ir ar šalinamos pažeidimus sukėlusios priežastys? Ačiū.</text:span></text:p>
      <text:p text:style-name="P169"><text:span text:style-name="T170">S.ŠALTENIS.</text:span><text:span text:style-name="T171"><text:s/>Aš perduos</text:span><text:span text:style-name="T172">iu žodį ponui N.Puteikiui. Aš galiu pasakyti tiek, kad bus šalinamos ne tik priežastys, bet ir šalinami žmonės, kurie elgiasi ne taip. Ponas N.Puteikis.</text:span></text:p>
      <text:p text:style-name="P173"><text:span text:style-name="T174">N.PUTEIKIS.</text:span><text:span text:style-name="T175"><text:s/>Seimo kontrolieriaus išvadoje apibendrinama medžiaga iki šio Seimo rinkimų, bet tie žmonės,</text:span><text:span text:style-name="T176"><text:s/>kurie buvo atsakingi už tuos pažeidimus, šiuo metu Nacionaliniame parke nedirba. Dėl to, ką jūs minėjote. Tokių reiškinių, kaip buvo 1996 metais, šiuo metu Trakų nacionaliniame parke nėra.</text:span></text:p>
      <text:p text:style-name="P177"><text:span text:style-name="T178">PIRMININKAS.</text:span><text:span text:style-name="T179"><text:s/>Ačiū už atsakymą. Dabar aš norėčiau padaryti labai tr</text:span><text:span text:style-name="T180">umpą klausimų pertrauką ir norėčiau atkreipti Seimo narių dėmesį, kad mano kairėje, jūsų dešinėje… pas mus atėjo grupė žmonių. Tai yra Airijos socialinės bendruomenės ir šeimos reikalų ministerijos delegacija, vadovaujama ministro Dermot Ahern. Man malonu<text:s/></text:span><text:span text:style-name="T181">pasveikinti juos čia atvykusius. (</text:span><text:span text:style-name="T182">Plojimai</text:span><text:span text:style-name="T183">)<text:s/></text:span></text:p>
      <text:p text:style-name="P184">Man labai gaila, kad mūsų klausimų laikas baigėsi. Ačiū, ministre. Tikiuosi, kad ateityje ir kiti Seimo nariai turės galimybę paklausti.</text:p>
      <text:p text:style-name="P185"><text:span text:style-name="T186">S.ŠALTENIS.</text:span><text:span text:style-name="T187"><text:s/>Ačiū visiems už klausimus ir už dėmesį.</text:span></text:p>
      <text:p text:style-name="P188"><text:span text:style-name="T189">PIRMININKAS.</text:span><text:span text:style-name="T190"><text:s/>Toliau pi</text:span><text:span text:style-name="T191">rmininkaus Seimo pirmasis vicepirmininkas A.Kubilius.</text:span></text:p>
      <text:p text:style-name="P192"/>
      <text:p text:style-name="P193">Opozicinės Socialdemokratų frakcijos darbotvarkė. Diskusija tema “Verslas: problemos ir jų sprendimo būdai”</text:p>
      <text:p text:style-name="P194"/>
      <text:p text:style-name="P195"><text:span text:style-name="T196">PIRMININKAS (A.KUBILIUS).</text:span><text:span text:style-name="T197"><text:s/>Gerbiamieji kolegos, tęsiame darbą toliau. Pradedame opozicinės So</text:span><text:span text:style-name="T198">cialdemokratų frakcijos darbotvarkę. Kaip nurodyta jūsų darbotvarkėje, šį laiką mes skirsime diskusijai, kurios tema “Verslas: problemos ir jų sprendimo būdai”. Diskusiją pristatys Seimo narys A.Sakalas. Posėdis tęsiasi, kol kas tai yra Seimo nario praneši</text:span><text:span text:style-name="T199">mas.<text:s/></text:span></text:p>
      <text:p text:style-name="P200"><text:span text:style-name="T201">A.SAKALAS.</text:span><text:span text:style-name="T202"><text:s/>Gerbiamasis pirmininke, gerbiamieji Seimo nariai, malonūs svečiai. Mes pakvietėme jus į šią diskusiją, nes norime, kad visų mūsų programose įrašyti ir dažnai kartojami gražūs ir teisingi žodžiai apie verslo rėmimą greičiau taptų darbais. V</text:span><text:span text:style-name="T203">isi mes žinome, kad vidutinis ir smulkus verslas – tai darbo vietos, tai dažniausiai vienintelis Lietuvos žmonių pragyvenimo šaltinis, tai pajamos auginti vaikams, suteikiant jiems deramą išsilavinimą ir specialybę. Verslas sukuria vieną iš svarbių pinigin</text:span><text:span text:style-name="T204">ių srautų, tekančių į valstybės biudžetą, o iš ten – į mokyklas, į ligonines ir į universitetus, į pensijų fondus. Pagaliau verslas formuoja vidutinį gyventojų sluoksnį, kuris yra valstybės stabilumo garantas. Mes turime savęs paklausti, ar tikrai viską pa</text:span><text:span text:style-name="T205">darėme, kad Lietuvoje suklestėtų sąžiningas verslas, kad Lietuvos valdžia sudarytų palankias sąlygas plėtoti sąžiningam verslui ir nuslopintų šešėlinę ekonomiką, įskaitant kontrabandą. Jei mes iš tiesų viską padarėme, tai šiandien iš verslo organizacijų at</text:span><text:span text:style-name="T206">stovų, kurie maloniai sutiko dalyvauti diskusijoje, turėtume išgirsti daug pagiriamųjų žodžių ir tik vieną kitą pageidavimą ar švelnų priekaištą. Jeigu mes, valdžios žmonės, darome ką nors ne taip, tai kviečiu diskusijos dalyvius kalbėti atvirai ir dalykiš</text:span><text:span text:style-name="T207">kai, vengiant aštraus tono, bendrų samprotavimų ar aklo neigimo, siūlyti Seimui ar Vyriausybei, ką reikėtų daryti kitaip, atsižvelgiant į mūsų realias galimybes, į pasaulinę krizę ir į kitus faktorius. Drįsčiau imtis atsakomybės ir tvirtinti, kad čia, šioj</text:span><text:span text:style-name="T208">e Seimo salėje, nėra sąžiningo verslo priešininkų. Drįsčiau tvirtinti ir tai, kad mes visi norime, jog kiekvienas Lietuvos gyventojas būtų ekonomiškai saugus, turėdamas darbo vietą, kad būtų socialiai saugus, kai tokios saugos jam prireiks, ir kad būtų tei</text:span><text:span text:style-name="T209">siškai ginamas stabilios teisinės sistemos.<text:s/></text:span></text:p>
      <text:p text:style-name="P210">Gerbiamieji Seimo nariai ir svečiai, mes, šios diskusijos rengėjai, pakvietėme į salę visų verslo ir pramonės organizacijų atstovus, Finansų ir Ūkio ministerijų aukštus pareigūnus, nes tikimės, kad šita diskusija pagilins mūsų supratimą apie verslo padėtį Lietuvoje ir subrandins mūsų protuose galimus sprendimus. Mes taip pat tikimės, kad diskusija bus dalykiška, kad joje nebus aklai ginama mundurų garbė, kad išsakytos kritinės pastabos bus analizuojamos ir vertinamos, ir nebūtinai vien šioje Seimo salėje. Mes tikimės aukštos diskusijos dalyvių tolerancijos kitokiai nuomonei ir viliamės, kad bus kalbama tik argumentų, o ne emocijų kalba. Mes manome, kad verslo plėtojimo programa neturi būti partinė, bet turi būti nacionalinė, panaši į švietimo ar nacionalinio saugumo programas. Todėl kiekviena politinė jėga, esanti Seime ar už jo ribų, gali ir turi įnešti savo indėlį į verslo plėtros programą, kad ji būtų maksimaliai stabili ir kardinaliai nekeičiama po eilinių Seimo rinkimų. Tik taip mes būsime įdomūs saviems ir užsienio investitoriams, tiems, kurie nori dirbti Lietuvoje ir uždirbti, bet ne tiems, kurie nori Lietuvą tik apiplėšti. Su tokiomis mintimis ir kviečiu pradėti šią diskusiją. Ačiū už jūsų dėmesį.</text:p>
      <text:p text:style-name="P211"><text:span text:style-name="T212">PIRMININKA</text:span><text:span text:style-name="T213">S.</text:span><text:span text:style-name="T214"><text:s/>Ačiū, gerbiamasis pranešėjau. Gerbiamieji kolegos, mes šiandien Seniūnų sueigoje aptarėm, kokiu būdu ši diskusija turėtų vykti, taip pat priėmėm sprendimą ir patvirtinom tuos siūlymus Seimo rytinio posėdžio pradžioje. Taigi dabar yra skelbiama pertrauka</text:span><text:span text:style-name="T215"><text:s/>iki 17.00 val. Pertraukos metu čia, šioje salėje, vyks pagal Seimo statuto 102 straipsnį Seimo narių pasitarimas, Statuto 102 straipsnyje vadinamas taip: “kuriems nors klausimams preliminariai aptarti”. Taigi šis dalykas yra sutartas. Formaliai yra pertra</text:span><text:span text:style-name="T216">uka iki 17 val.</text:span></text:p>
      <text:p text:style-name="P217"/>
      <text:p text:style-name="P218">Pertrauka</text:p>
      <text:p text:style-name="P219"/>
      <text:p text:style-name="P220"><text:span text:style-name="T221">PIRMININKAS (F.PALUBINSKAS).</text:span><text:span text:style-name="T222"><text:s/>Toliau tęsiamas Seimo posėdis. Seimo posėdyje kitas dalykas yra rezoliucijos ir Seimo nario A.Sakalo baigiamasis žodis. Prašom Seimo narį A.Sakalą. Seimo nario A.Sakalo nėra. Toliau tokiu atveju tęsi</text:span><text:span text:style-name="T223">me su… Galbūt proga užsiregistruoti, kad… (</text:span><text:span text:style-name="T224">Balsai salėje</text:span><text:span text:style-name="T225">) Dar ne. Prašom registruotis. Paskutinė galimybė užsiregistruoti. Pakartotinų registracijų nebus.<text:s/></text:span></text:p>
      <text:p text:style-name="P226">Užsiregistravo 29 Seimo nariai, ištvermingiausi, tiesa, 30. Aš turėjau irgi užsiregistruoti. Yra Seimo vicepirmininko R.Ozolo techninis pareiškimas.<text:s/></text:p>
      <text:p text:style-name="P227"><text:span text:style-name="T228">R.OZOLAS.</text:span><text:span text:style-name="T229"><text:s/>Noriu pasakyti, kad visą popietę buvau neregistruojamas, matyt, dėl techninių kliūčių, todėl prašau atitinkamų tarnybų sutvarkyti mano pultą, o visų, kurie skaičiavo mano dalyvavimą ar nedalyvavim</text:span><text:span text:style-name="T230">ą, laikyti, kad dalyvavau.</text:span></text:p>
      <text:p text:style-name="P231"><text:span text:style-name="T232">PIRMININKAS.</text:span><text:span text:style-name="T233"><text:s/>Ir aš galiu paliudyti, kad mačiau poną vicepirmininką R.Ozolą, jeigu ne savo vietoje, tai bent vaikštinėjantį po Seimo posėdžių salę.<text:s/></text:span></text:p>
      <text:p text:style-name="P234"/>
      <text:p text:style-name="P235">Seimo narių pareiškimai</text:p>
      <text:p text:style-name="P236"/>
      <text:p text:style-name="P237">O dabar yra likę Seimo narių pareiškimai. Pirmasis savo<text:s/>pareiškimą perskaitys Seimo narys J.Šimėnas.</text:p>
      <text:p text:style-name="P238"><text:span text:style-name="T239">J.ŠIMĖNAS.</text:span><text:span text:style-name="T240"><text:s/>Lietuvos Respublikos Seimui. Pareiškimas. 1998 m. spalio 22 d.<text:s/></text:span></text:p>
      <text:p text:style-name="P241">“Dėl Lietuvos Respublikos Seimo atsinaujinančios energetikos bei energijos tausojimo komisijos sudarymo. Pastaraisiais dešimtmečiais pasigirsta vis daugiau nuogąstavimų, kad gamtai sunku išmaitinti be perstojo didėjančią žmoniją. Deja, vartotojiškas požiūris metams bėgant nuolatos stiprėjo. Didžiuliais tempais buvo tiriami ir naudojami gamtos ištekliai, ypač mineralinės iškasenos. Pramoninėje epochoje kelios kartos išeikvojo šimtus milijonų metų gamtos kurtus išteklius, nepasirūpinusios, kad būsimosios kartos ras tuščius telkinius ir stūksančias krūvas atliekų.<text:s/></text:p>
      <text:p text:style-name="P242">Žmogus nuolatos pažeidinėja gamtos apykaitos dėsnius. Esame visiškai priklausomi nuo neatsikuriančių energetinių išteklių bei tų, kurių atsikūrimas tūkstančius kartų atsilieka nuo jų naudojimo tempų.<text:s/></text:p>
      <text:p text:style-name="P243">Išsivysčiusios pasaulio valstybės, tarp jų Europos Sąjunga, siekia didinti atsinaujinančių energetinių išteklių svorį tų valstybių energetiniame balanse. Europos Sąjungos direktyvose numatoma, kad 2010 m. šalių, Europos Sąjungos narių, pirminių energijos šaltinių balanse ne mažiau kaip 15% turi sudaryti atsinaujinantys energetiniai šaltiniai. Lietuvai nustatomas 12% lygis. Palyginti su<text:s/>dabartine padėtimi, kai atsinaujinantys energijos šaltiniai Lietuvoje sudaro tik 6% viso energetinio balanso, įskaitant Kauno hidroelektrinę, malkų bei šiaudų naudojimą kurui bei kita, 12% lygis nelengvai pasiekiamas.<text:s/></text:p>
      <text:p text:style-name="P244">Remdamiesi kitų pasaulio valstybių patirties analize, esame įsitikinę, kad Seimas anksčiau ar vėliau turės priimti atitinkamus teisės aktus, kurie sudarytų palankias sąlygas alternatyviajai energetikai vystytis. Taip pat manome, kad kuo anksčiau apsispręsime, tuo lengviau bus pasiekti užsibrėžtą tikslą.<text:s/></text:p>
      <text:p text:style-name="P245">Pastaruoju metu piliečiai, politikai, mokslininkai, teikdami siūlymus, bet neturėdami galimybės jų įgyvendinti, tačiau norėdami gauti politinių dividendų, diskredituoja gerus sumanymus. Šių problemų svarba suprasta JAV. Pavyzdžiui, etanolio programai remti Kongrese yra įkurta grupė, kurią sudaro 100 narių, daugumos ir mažumos atstovų, todėl grupės sprendimams lengviau pritariama parlamente.<text:s/></text:p>
      <text:p text:style-name="P246">Siekdami kaupti informaciją apie patirtį kitose valstybėse ir supažindinti su ja Seimo narius, analizuoti esamą būklę Lietuvoje, rengti ir teikti pasiūlymus dėl teisės aktų, skatinančių atsinaujinančios energetikos plėtojimą Lietuvoje, stebėti, kaip Lietuvoje skatinamas energijos tausojimas bei naudojami alternatyvūs energetiniai ištekliai, užtikrinti teisines galimybes pažangioms technologijoms diegti, padėti įvairioms organizacijoms, vykdančioms atsinaujinančios energetikos bei energijos taupymo programas, bendradarbiauti tarpusavyje, užtikrinti tarptautinių įsipareigojimų šiais klausimais įgyvendinimą, inicijuojame Lietuvos Respublikos Seime sudaryti Atsinaujinančios energetikos bei energijos tausojimo komisiją. Kviečiame Seimo narius įsitraukti į komisijos veiklą, prisidėti prie labai svarbios problemos sprendimo ne tiktai Lietuvoje, bet ir visame pasaulyje”.</text:p>
      <text:p text:style-name="P247">Pasirašo Seimo nariai: J.Šimėnas, M.Šerienė, K.Kuzminskas, G.Šileikis, F.Palubinskas, J.Matekonienė, V.Stasiūnaitė, R.Dovydėnienė, V.Knašys, kad greičiau būtų, pavardes tik sakysiu, Seimo nariai: Čepas, Einoris, Kubiliūnas, Mocartas, Alekna, Smetona, Mackevičius, Vilimas, Kupčinskas, Dringelis, Petrošienė, Gražulis, Vaižmužis, Ambrazaitytė, Bobelis, Končius, Ozolas, Šavinis. Sąrašas nebaigtas, norinčius prisidėti prie šios komisijos veiklos prašom tai padaryti bet kuriuo metu. Ačiū už dėmesį.</text:p>
      <text:p text:style-name="P248"><text:span text:style-name="T249">PIRMININKA</text:span><text:span text:style-name="T250">S.</text:span><text:span text:style-name="T251"><text:s/>Ačiū Seimo nariui J.Šimėnui. Toliau savo pareiškimą perskaitys Seimo narys S.Kaktys.</text:span></text:p>
      <text:p text:style-name="P252"><text:span text:style-name="T253">S.KAKTYS.</text:span><text:span text:style-name="T254"><text:s/>Gerbiamieji kolegos, man tektų padaryti du pareiškimus. Vienas būtų labai trumpas dėl šios dienos popietinio posėdžio.<text:s/></text:span></text:p>
      <text:p text:style-name="P255">Norėčiau Tėvynės sąjungos frakcijos vardu pasakyti, kad sprendimas nesuteikti žodžio V.Uspaskich jokiu būdu nerodo neigiamo požiūrio į Darbdavių verslininkų konfederaciją, kuriai jisai atstovauja, taip pat nerodo mūsų kokio nors negatyvaus požiūrio į verslininkus, į verslą. Įvykusi diskusija parodė, kad iš tikrųjų Vyriausybė ir Seimas, valstybės institucijos deda nemažai pastangų, kad plėtotųsi verslui erdvė, stengiasi, kad būtų gerinama mokesčių bei investicijų politika. Mes pareiškiam, kad verslui sudaromos palankios tendencijos, tačiau bendra politinė situacija, kokioje yra Lietuva, ūkio krizė aplink mus, chaosas galbūt neleidžia mums skirti tiek dėmesio verslui, kiek verslas norėtų ir kiek jam reikėtų skirti. Galų gale mūsų valstybės padėtis šiandien yra tokia, kokia susiklostė ne šiandien,<text:s/>bet prieš keletą metų, ir jos perspektyva, man atrodytų, po šios diskusijos tarsi yra geresnė.<text:s/></text:p>
      <text:p text:style-name="P256">Manome, kad Lietuvos demokratinė darbo partija ir Socialdemokratų partija, atsisakydamos dalyvauti diskusijoje, išeidamos iš Seimo plenarinio posėdžio, šią problemą supolitizavo. Manau, kad jeigu diskusija būtų tęsiama jiems dalyvaujant, ji būtų vykusi korektiškai, būtų pasikeista nuomonėmis ir šios dienos likęs nepriimtas klausimas dėl verslo sąlygų gerinimo Lietuvoje… Aš tikiuosi, kad ponas A.Sakalas, kada prasidės Seimo plenariniai posėdžiai po biudžeto svarstymo, pristatys, ir šita rezoliucija bus išanalizuota, ir galbūt Seimas ją ne tokią, bet kitokią priims. Tai būtų vienas pareiškimas.</text:p>
      <text:p text:style-name="P257">Antras pareiškimas. “Lietuvos Respublikos Seimo Pirmininkui. Lietuvos Respublikos Konstitucijos 48 straipsnio pirmoji dalis sudaro sąlygas kiekvienam žmogui laisvai pasirinkti darbą bei verslą ir turėti teisę į saugias ir sveikas darbo sąlygas, gauti tinkamą apmokėjimą už darbą ir socialinę apsaugą nedarbo atveju. 52 straipsnis laiduoja piliečių teisę gauti socialinę paramą nedarbo, ligos ir kitais įstatymo numatytais atvejais, o 50 straipsnis įvardija profesinių sąjungų galimybę ginti darbuotojų profesines, ekonomines bei socialines teises ir interesus. Šioje veiklos srityje visos profesinės sąjungos turi lygias teises. Šias Konstitucijoje įvardytas teises turi garantuoti atitinkamų įstatymų normos.<text:s/></text:p>
      <text:p text:style-name="P258">Norėdami pasiekti, kad šių Konstitucijos straipsnių būtų laikomasi, privalome skubiai spręsti:<text:s/></text:p>
      <text:p text:style-name="P259">pirma, bankrutuojančių, bankrutavusių, didelių finansinių sunkumų turinčių, taip pat privatizuojamų ar privatizuotų įmonių žalos, susijusios su darbo santykiais, atlyginimo dirbantiesiems klausimą.<text:s/></text:p>
      <text:p text:style-name="P260">Antra. Draudimo nuo nelaimingų atsitikimų klausimą.</text:p>
      <text:p text:style-name="P261">Trečia. Profesinių sąjungų turto perdavimo joms nuo 1999 m. sausio 1 d. nuosavybės teisėmis klausimą. Tai numato 1993 m. birželio 1 d. Lietuvos Respublikos Seimo nutarimo Nr.I-166 penktasis punktas.<text:s/></text:p>
      <text:p text:style-name="P262"><text:span text:style-name="T263">Remdamiesi Lietuvos Respublikos Seimo statuto 42</text:span><text:span text:style-name="T264">1</text:span><text:span text:style-name="T265"><text:s/>straipsniu, sudarome Seimo narių laikinąją g</text:span><text:span text:style-name="T266">rupę, įsipareigojame teikti siūlymus išvardintų klausimų sprendimui”. Pasirašo Seimo nariai: S.Kaktys, K.Kuzminskas, P. Šakalinis, S.Slavickas, J.Sadeikienė.<text:s/></text:span></text:p>
      <text:p text:style-name="P267"><text:span text:style-name="T268">PIRMININKAS.</text:span><text:span text:style-name="T269"><text:s/>Ačiū, Seimo nary Kakty. Šiais Seimo narių pareiškimais šios dienos posėdis baigtas.<text:s/></text:span><text:span text:style-name="T270">Ačiū už jūsų dalyvavimą. Seimo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28:16</dc:description>
    <dc:subject/>
    <meta:initial-creator>Seimas</meta:initial-creator>
    <dc:creator>adlibuser</dc:creator>
    <meta:creation-date>2017-04-24T07:10:00Z</meta:creation-date>
    <dc:date>2017-04-24T07:10:00Z</dc:date>
    <meta:print-date>1998-11-03T05:25:00Z</meta:print-date>
    <meta:template xlink:href="Normal.dotm" xlink:type="simple"/>
    <meta:editing-cycles>2</meta:editing-cycles>
    <meta:editing-duration>PT0S</meta:editing-duration>
    <meta:document-statistic meta:page-count="2" meta:paragraph-count="258" meta:word-count="3723" meta:character-count="28974" meta:row-count="773" meta:non-whitespace-character-count="25509"/>
  </office:meta>
</office:document-meta>
</file>