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T17" style:parent-style-name="DefaultParagraphFont" style:family="text">
      <style:text-properties style:font-name="Arial" fo:font-size="8pt" style:font-size-asian="8pt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ize="8pt" style:font-size-asian="8pt"/>
    </style:style>
    <style:style style:name="P28" style:parent-style-name="Normal" style:family="paragraph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text-properties style:font-name="Arial"/>
    </style:style>
    <style:style style:name="T39" style:parent-style-name="DefaultParagraphFont" style:family="text">
      <style:text-properties style:font-name="Arial" fo:font-size="8pt" style:font-size-asian="8pt"/>
    </style:style>
    <style:style style:name="T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indent="0.5in"/>
      <style:text-properties style:font-name="Arial" fo:color="#000000"/>
    </style:style>
    <style:style style:name="P47" style:parent-style-name="Normal" style:family="paragraph">
      <style:paragraph-properties fo:text-indent="0.5in"/>
      <style:text-properties style:font-name="Arial" fo:color="#000000"/>
    </style:style>
    <style:style style:name="P48" style:parent-style-name="Normal" style:family="paragraph">
      <style:paragraph-properties fo:text-indent="0.5in"/>
      <style:text-properties style:font-name="Arial" fo:color="#000000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paragraph-properties fo:text-indent="0.5in"/>
      <style:text-properties style:font-name="Arial" fo:color="#000000"/>
    </style:style>
    <style:style style:name="P51" style:parent-style-name="Normal" style:family="paragraph">
      <style:paragraph-properties fo:text-indent="0.5in"/>
      <style:text-properties style:font-name="Arial" fo:color="#000000"/>
    </style:style>
    <style:style style:name="P52" style:parent-style-name="Normal" style:family="paragraph">
      <style:paragraph-properties fo:text-indent="0.5in"/>
      <style:text-properties style:font-name="Arial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8pt" style:font-size-asian="8pt"/>
    </style:style>
    <style:style style:name="P56" style:parent-style-name="Normal" style:family="paragraph">
      <style:paragraph-properties fo:text-indent="0.5in"/>
      <style:text-properties style:font-name="Arial" fo:color="#000000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paragraph-properties fo:text-indent="0.5in"/>
      <style:text-properties style:font-name="Arial" fo:color="#000000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Arial" fo:color="#000000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indent="0.5in"/>
      <style:text-properties style:font-name="Arial" fo:color="#000000"/>
    </style:style>
    <style:style style:name="P79" style:parent-style-name="Normal" style:family="paragraph">
      <style:paragraph-properties fo:text-indent="0.5in"/>
      <style:text-properties style:font-name="Arial" fo:color="#000000"/>
    </style:style>
    <style:style style:name="P80" style:parent-style-name="Normal" style:family="paragraph">
      <style:paragraph-properties fo:text-indent="0.5in"/>
      <style:text-properties style:font-name="Arial" fo:color="#000000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paragraph-properties fo:text-indent="0.5in"/>
      <style:text-properties style:font-name="Arial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ize="8pt" style:font-size-asian="8pt"/>
    </style:style>
    <style:style style:name="T86" style:parent-style-name="DefaultParagraphFont" style:family="text">
      <style:text-properties style:font-name="Arial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color="#000000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color="#000000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03" style:parent-style-name="Normal" style:family="paragraph">
      <style:text-properties style:font-name="Arial" fo:color="#000000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paragraph-properties fo:text-indent="0.5in"/>
      <style:text-properties style:font-name="Arial"/>
    </style:style>
    <style:style style:name="P106" style:parent-style-name="Normal" style:family="paragraph">
      <style:paragraph-properties fo:text-indent="0.5in"/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color="#000000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13" style:parent-style-name="DefaultParagraphFont" style:family="text">
      <style:text-properties style:font-name="Arial" fo:color="#000000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T1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2" style:parent-style-name="DefaultParagraphFont" style:family="text">
      <style:text-properties style:font-name="Arial" fo:color="#000000"/>
    </style:style>
    <style:style style:name="T123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T131" style:parent-style-name="DefaultParagraphFont" style:family="text">
      <style:text-properties style:font-name="Arial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color="#000000"/>
    </style:style>
    <style:style style:name="T13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37" style:parent-style-name="DefaultParagraphFont" style:family="text">
      <style:text-properties style:font-name="Arial" fo:color="#000000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P140" style:parent-style-name="Normal" style:family="paragraph"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color="#000000"/>
    </style:style>
    <style:style style:name="T14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46" style:parent-style-name="DefaultParagraphFont" style:family="text">
      <style:text-properties style:font-name="Arial" fo:color="#000000"/>
    </style:style>
    <style:style style:name="T147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fo:color="#000000"/>
    </style:style>
    <style:style style:name="T149" style:parent-style-name="DefaultParagraphFont" style:family="text">
      <style:text-properties style:font-name="Arial" fo:color="#000000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color="#000000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59" style:parent-style-name="DefaultParagraphFont" style:family="text">
      <style:text-properties style:font-name="Arial" fo:color="#000000"/>
    </style:style>
    <style:style style:name="T160" style:parent-style-name="DefaultParagraphFont" style:family="text">
      <style:text-properties style:font-name="Arial"/>
    </style:style>
    <style:style style:name="P161" style:parent-style-name="Normal" style:family="paragraph">
      <style:text-properties style:font-name="Arial"/>
    </style:style>
    <style:style style:name="T162" style:parent-style-name="DefaultParagraphFont" style:family="text">
      <style:text-properties style:font-name="Arial" fo:font-size="8pt" style:font-size-asian="8pt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color="#000000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fo:color="#000000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color="#000000"/>
    </style:style>
    <style:style style:name="T18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82" style:parent-style-name="DefaultParagraphFont" style:family="text">
      <style:text-properties style:font-name="Arial" fo:color="#000000"/>
    </style:style>
    <style:style style:name="T183" style:parent-style-name="DefaultParagraphFont" style:family="text">
      <style:text-properties style:font-name="Arial" fo:color="#000000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 fo:font-style="italic" style:font-style-asian="italic"/>
    </style:style>
    <style:style style:name="P187" style:parent-style-name="Normal" style:family="paragraph">
      <style:text-properties style:font-name="Arial" fo:font-style="italic" style:font-style-asian="italic"/>
    </style:style>
    <style:style style:name="P188" style:parent-style-name="Normal" style:family="paragraph">
      <style:text-properties style:font-name="Arial"/>
    </style:style>
    <style:style style:name="T189" style:parent-style-name="DefaultParagraphFont" style:family="text">
      <style:text-properties style:font-name="Arial" fo:font-size="8pt" style:font-size-asian="8pt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color="#000000"/>
    </style:style>
    <style:style style:name="T195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ize="8pt" style:font-size-asian="8pt"/>
    </style:style>
    <style:style style:name="P205" style:parent-style-name="Normal" style:family="paragraph">
      <style:paragraph-properties fo:text-align="center"/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ize="8pt" style:font-size-asian="8pt"/>
    </style:style>
    <style:style style:name="P212" style:parent-style-name="Normal" style:family="paragraph">
      <style:paragraph-properties fo:text-align="center"/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ize="8pt" style:font-size-asian="8pt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paragraph-properties fo:text-indent="0.5in"/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ize="8pt" style:font-size-asian="8pt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color="#000000"/>
    </style:style>
    <style:style style:name="T237" style:parent-style-name="DefaultParagraphFont" style:family="text">
      <style:text-properties style:font-name="Arial"/>
    </style:style>
    <style:style style:name="P238" style:parent-style-name="Normal" style:family="paragraph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color="#000000"/>
    </style:style>
    <style:style style:name="T24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42" style:parent-style-name="DefaultParagraphFont" style:family="text">
      <style:text-properties style:font-name="Arial" fo:color="#000000"/>
    </style:style>
    <style:style style:name="T243" style:parent-style-name="DefaultParagraphFont" style:family="text">
      <style:text-properties style:font-name="Arial" fo:color="#000000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color="#000000"/>
    </style:style>
    <style:style style:name="T248" style:parent-style-name="DefaultParagraphFont" style:family="text">
      <style:text-properties style:font-name="Arial" fo:font-weight="bold" style:font-weight-asian="bold" fo:color="#000000"/>
    </style:style>
    <style:style style:name="T249" style:parent-style-name="DefaultParagraphFont" style:family="text">
      <style:text-properties style:font-name="Arial" fo:color="#000000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T252" style:parent-style-name="DefaultParagraphFont" style:family="text">
      <style:text-properties style:font-name="Arial" fo:font-size="8pt" style:font-size-asian="8pt"/>
    </style:style>
    <style:style style:name="T2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color="#000000"/>
    </style:style>
    <style:style style:name="T259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size="8pt" style:font-size-asian="8pt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color="#000000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T2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size="8pt" style:font-size-asian="8pt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1" style:parent-style-name="DefaultParagraphFont" style:family="text">
      <style:text-properties style:font-name="Arial"/>
    </style:style>
    <style:style style:name="P302" style:parent-style-name="Normal" style:family="paragraph">
      <style:text-properties style:font-name="Arial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color="#000000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09" style:parent-style-name="DefaultParagraphFont" style:family="text">
      <style:text-properties style:font-name="Arial" fo:color="#000000"/>
    </style:style>
    <style:style style:name="T310" style:parent-style-name="DefaultParagraphFont" style:family="text">
      <style:text-properties style:font-name="Arial" fo:font-weight="bold" style:font-weight-asian="bold" fo:color="#000000"/>
    </style:style>
    <style:style style:name="P311" style:parent-style-name="Normal" style:family="paragraph">
      <style:text-properties style:font-name="Arial" fo:color="#000000"/>
    </style:style>
    <style:style style:name="T312" style:parent-style-name="DefaultParagraphFont" style:family="text">
      <style:text-properties style:font-name="Arial" fo:font-size="8pt" style:font-size-asian="8pt"/>
    </style:style>
    <style:style style:name="T3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color="#000000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18" style:parent-style-name="DefaultParagraphFont" style:family="text">
      <style:text-properties style:font-name="Arial" fo:color="#000000"/>
    </style:style>
    <style:style style:name="T319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fo:color="#000000"/>
    </style:style>
    <style:style style:name="T321" style:parent-style-name="DefaultParagraphFont" style:family="text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ize="8pt" style:font-size-asian="8pt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paragraph-properties fo:text-indent="0.5in"/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size="8pt" style:font-size-asian="8pt"/>
    </style:style>
    <style:style style:name="T348" style:parent-style-name="DefaultParagraphFont" style:family="text">
      <style:text-properties style:font-name="Arial" fo:font-style="italic" style:font-style-asian="italic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color="#000000"/>
    </style:style>
    <style:style style:name="T35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54" style:parent-style-name="DefaultParagraphFont" style:family="text">
      <style:text-properties style:font-name="Arial" fo:color="#000000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P357" style:parent-style-name="Normal" style:family="paragraph">
      <style:paragraph-properties fo:text-align="center"/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 fo:font-size="8pt" style:font-size-asian="8pt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T36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T371" style:parent-style-name="DefaultParagraphFont" style:family="text">
      <style:text-properties style:font-name="Arial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P379" style:parent-style-name="Normal" style:family="paragraph">
      <style:text-properties style:font-name="Arial"/>
    </style:style>
    <style:style style:name="T380" style:parent-style-name="DefaultParagraphFont" style:family="text">
      <style:text-properties style:font-name="Arial" fo:font-style="italic" style:font-style-asian="italic"/>
    </style:style>
    <style:style style:name="T3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3" style:parent-style-name="DefaultParagraphFont" style:family="text">
      <style:text-properties style:font-name="Arial" fo:font-style="italic" style:font-style-asian="italic"/>
    </style:style>
    <style:style style:name="T3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5" style:parent-style-name="DefaultParagraphFont" style:family="text">
      <style:text-properties style:font-name="Arial" fo:font-style="italic" style:font-style-asian="italic"/>
    </style:style>
    <style:style style:name="P386" style:parent-style-name="Normal" style:family="paragraph">
      <style:text-properties style:font-name="Arial" fo:font-weight="bold" style:font-weight-asian="bold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size="8pt" style:font-size-asian="8pt"/>
    </style:style>
    <style:style style:name="T390" style:parent-style-name="DefaultParagraphFont" style:family="text">
      <style:text-properties style:font-name="Arial" fo:font-style="italic" style:font-style-asian="italic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P402" style:parent-style-name="Normal" style:family="paragraph">
      <style:text-properties style:font-name="Arial" fo:font-size="8pt" style:font-size-asian="8pt"/>
    </style:style>
    <style:style style:name="T403" style:parent-style-name="DefaultParagraphFont" style:family="text">
      <style:text-properties style:font-name="Arial" fo:font-size="8pt" style:font-size-asian="8pt"/>
    </style:style>
    <style:style style:name="T4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5" style:parent-style-name="DefaultParagraphFont" style:family="text">
      <style:text-properties style:font-name="Arial" fo:font-size="8pt" style:font-size-asian="8pt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color="#000000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style="italic" style:font-style-asian="italic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T416" style:parent-style-name="DefaultParagraphFont" style:family="text">
      <style:text-properties style:font-name="Arial" fo:font-style="italic" style:font-style-asian="italic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P433" style:parent-style-name="Normal" style:family="paragraph">
      <style:text-properties style:font-name="Arial" fo:font-size="8pt" style:font-size-asian="8pt"/>
    </style:style>
    <style:style style:name="P434" style:parent-style-name="Normal" style:family="paragraph">
      <style:paragraph-properties fo:text-align="center"/>
      <style:text-properties style:font-name="Arial"/>
    </style:style>
    <style:style style:name="P435" style:parent-style-name="Normal" style:family="paragraph">
      <style:paragraph-properties fo:text-align="center"/>
      <style:text-properties style:font-name="Arial" fo:font-size="8pt" style:font-size-asian="8pt"/>
    </style:style>
    <style:style style:name="P436" style:parent-style-name="Normal" style:family="paragraph">
      <style:paragraph-properties fo:text-align="center"/>
      <style:text-properties style:font-name="Arial" fo:font-size="8pt" style:font-size-asian="8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size="8pt" style:font-size-asian="8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size="8pt" style:font-size-asian="8pt"/>
    </style:style>
    <style:style style:name="P443" style:parent-style-name="Normal" style:family="paragraph">
      <style:text-properties style:font-name="Arial" fo:font-size="8pt" style:font-size-asian="8pt"/>
    </style:style>
    <style:style style:name="P444" style:parent-style-name="Normal" style:family="paragraph">
      <style:text-properties style:font-name="Arial" fo:font-size="8pt" style:font-size-asian="8pt"/>
    </style:style>
    <style:style style:name="T4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49" style:parent-style-name="DefaultParagraphFont" style:family="text">
      <style:text-properties style:font-name="Arial" fo:color="#000000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size="8pt" style:font-size-asian="8pt"/>
    </style:style>
    <style:style style:name="T465" style:parent-style-name="DefaultParagraphFont" style:family="text">
      <style:text-properties style:font-name="Arial" fo:font-style="italic" style:font-style-asian="italic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72" style:parent-style-name="DefaultParagraphFont" style:family="text">
      <style:text-properties style:font-name="Arial"/>
    </style:style>
    <style:style style:name="P473" style:parent-style-name="Normal" style:family="paragraph">
      <style:text-properties style:font-name="Arial"/>
    </style:style>
    <style:style style:name="T474" style:parent-style-name="DefaultParagraphFont" style:family="text">
      <style:text-properties style:font-name="Arial" fo:font-size="8pt" style:font-size-asian="8pt"/>
    </style:style>
    <style:style style:name="T4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color="#000000"/>
    </style:style>
    <style:style style:name="T47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79" style:parent-style-name="DefaultParagraphFont" style:family="text">
      <style:text-properties style:font-name="Arial" fo:color="#000000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size="8pt" style:font-size-asian="8pt"/>
    </style:style>
    <style:style style:name="T489" style:parent-style-name="DefaultParagraphFont" style:family="text">
      <style:text-properties style:font-name="Arial" fo:font-style="italic" style:font-style-asian="italic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color="#000000"/>
    </style:style>
    <style:style style:name="T49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95" style:parent-style-name="DefaultParagraphFont" style:family="text">
      <style:text-properties style:font-name="Arial" fo:color="#000000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/>
    </style:style>
    <style:style style:name="P498" style:parent-style-name="Normal" style:family="paragraph">
      <style:text-properties style:font-name="Arial"/>
    </style:style>
    <style:style style:name="T499" style:parent-style-name="DefaultParagraphFont" style:family="text">
      <style:text-properties style:font-name="Arial" fo:font-size="8pt" style:font-size-asian="8pt"/>
    </style:style>
    <style:style style:name="T5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style="italic" style:font-style-asian="italic"/>
    </style:style>
    <style:style style:name="P505" style:parent-style-name="Normal" style:family="paragraph">
      <style:text-properties style:font-name="Arial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T511" style:parent-style-name="DefaultParagraphFont" style:family="text">
      <style:text-properties style:font-name="Arial" fo:font-style="italic" style:font-style-asian="italic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/>
    </style:style>
    <style:style style:name="P517" style:parent-style-name="Normal" style:family="paragraph">
      <style:text-properties style:font-name="Arial"/>
    </style:style>
    <style:style style:name="T518" style:parent-style-name="DefaultParagraphFont" style:family="text">
      <style:text-properties style:font-name="Arial" fo:font-size="8pt" style:font-size-asian="8pt"/>
    </style:style>
    <style:style style:name="T5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style="italic" style:font-style-asian="italic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paragraph-properties fo:text-indent="0.5in"/>
      <style:text-properties style:font-name="Arial"/>
    </style:style>
    <style:style style:name="P528" style:parent-style-name="Normal" style:family="paragraph">
      <style:text-properties style:font-name="Arial"/>
    </style:style>
    <style:style style:name="T529" style:parent-style-name="DefaultParagraphFont" style:family="text">
      <style:text-properties style:font-name="Arial" fo:font-style="italic" style:font-style-asian="italic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T539" style:parent-style-name="DefaultParagraphFont" style:family="text">
      <style:text-properties style:font-name="Arial" fo:font-size="8pt" style:font-size-asian="8pt"/>
    </style:style>
    <style:style style:name="T5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style="italic" style:font-style-asian="italic"/>
    </style:style>
    <style:style style:name="P546" style:parent-style-name="Normal" style:family="paragraph"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text-properties style:font-name="Arial"/>
    </style:style>
    <style:style style:name="T549" style:parent-style-name="DefaultParagraphFont" style:family="text">
      <style:text-properties style:font-name="Arial" fo:font-style="italic" style:font-style-asian="italic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weight="bold" style:font-weight-asian="bold"/>
    </style:style>
    <style:style style:name="T556" style:parent-style-name="DefaultParagraphFont" style:family="text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T559" style:parent-style-name="DefaultParagraphFont" style:family="text">
      <style:text-properties style:font-name="Arial" fo:font-size="8pt" style:font-size-asian="8pt"/>
    </style:style>
    <style:style style:name="T5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size="8pt" style:font-size-asian="8pt"/>
    </style:style>
    <style:style style:name="P573" style:parent-style-name="Normal" style:family="paragraph">
      <style:text-properties style:font-name="Arial"/>
    </style:style>
    <style:style style:name="T574" style:parent-style-name="DefaultParagraphFont" style:family="text">
      <style:text-properties style:font-name="Arial" fo:font-style="italic" style:font-style-asian="italic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weight="bold" style:font-weight-asian="bold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9" style:parent-style-name="DefaultParagraphFont" style:family="text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paragraph-properties fo:text-align="center"/>
      <style:text-properties style:font-name="Arial"/>
    </style:style>
    <style:style style:name="P583" style:parent-style-name="Normal" style:family="paragraph">
      <style:text-properties style:font-name="Arial"/>
    </style:style>
    <style:style style:name="T584" style:parent-style-name="DefaultParagraphFont" style:family="text">
      <style:text-properties style:font-name="Arial" fo:font-size="8pt" style:font-size-asian="8pt"/>
    </style:style>
    <style:style style:name="T5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T593" style:parent-style-name="DefaultParagraphFont" style:family="text">
      <style:text-properties style:font-name="Arial" fo:font-style="italic" style:font-style-asian="italic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 fo:font-weight="bold" style:font-weight-asian="bold"/>
    </style:style>
    <style:style style:name="T596" style:parent-style-name="DefaultParagraphFont" style:family="text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paragraph-properties fo:text-align="center"/>
      <style:text-properties style:font-name="Arial"/>
    </style:style>
    <style:style style:name="P600" style:parent-style-name="Normal" style:family="paragraph">
      <style:paragraph-properties fo:text-align="center"/>
      <style:text-properties style:font-name="Arial" fo:font-size="8pt" style:font-size-asian="8pt"/>
    </style:style>
    <style:style style:name="P601" style:parent-style-name="Normal" style:family="paragraph">
      <style:paragraph-properties fo:text-align="center"/>
      <style:text-properties style:font-name="Arial" fo:font-size="8pt" style:font-size-asian="8pt"/>
    </style:style>
    <style:style style:name="P602" style:parent-style-name="Normal" style:family="paragraph">
      <style:paragraph-properties fo:text-align="center"/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T61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861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V (rudens) sesija</text:p>
      <text:p text:style-name="P8">1998 m. spalio 22 d. (ketvirtadienis)</text:p>
      <text:p text:style-name="P9"><text:span text:style-name="T10">Rytinis plenarinis posėdis</text:span></text:p>
      <text:p text:style-name="P11"><text:span text:style-name="T12">Nr.21(247)</text:span></text:p>
      <text:p text:style-name="P13"><text:span text:style-name="T14">(Posėdžio pradžia - 10.00 val.)</text:span></text:p>
      <text:p text:style-name="P15"/>
      <text:p text:style-name="P16">Posėdžio pirmininkas - Lietuvos Respublikos Seimo Pirmininko pirmasis pavaduotojas A.Kubilius</text:p>
      <text:p text:style-name="Normal"><text:span text:style-name="T17">10.00 val.</text:span></text:p>
      <text:p text:style-name="Normal"><text:span text:style-name="T18">S V A R S T Y T A :</text:span></text:p>
      <text:p text:style-name="Normal"><text:span text:style-name="T19"><text:tab/>1998 m. spalio 22 d. (ketvirtadienio) <text:s/></text:span><text:span text:style-name="T20">darbotvarkė</text:span></text:p>
      <text:p text:style-name="P21"><text:tab/>Pranešėjas - Seimo Pirmininko pirmasis pavaduotojas A.Kubilius informavo apie darbotvarkės pakeitimus, kuriems pritarė Seniūnų sueiga.</text:p>
      <text:p text:style-name="P22"/>
      <text:p text:style-name="P23"><text:tab/>Klausė ir kalbėjo Seimo nariai: J.Bernatonis, J.Razma.</text:p>
      <text:p text:style-name="P24"/>
      <text:p text:style-name="P25"><text:span text:style-name="T26">Užsiregistravo 73 Seimo nariai<text:s/></text:span><text:span text:style-name="T27">(10.06 val.)</text:span></text:p>
      <text:p text:style-name="P28"/>
      <text:p text:style-name="Normal"><text:span text:style-name="T29"><text:tab/>Balsuota, ar pritarti<text:s/></text:span><text:span text:style-name="T30">Seniūnų sueigos pasiūlytai vakarinio plenarinio posėdžio vedimo tvarkai</text:span><text:span text:style-name="T31">: už - 41, prieš - 4, susilaikė 21. Šiam pasiūlymui pritarta.</text:span></text:p>
      <text:p text:style-name="P32"/>
      <text:p text:style-name="Normal"><text:span text:style-name="T33">N</text:span><text:span text:style-name="T34"><text:s/>U T A R T A :</text:span></text:p>
      <text:p text:style-name="Normal"><text:span text:style-name="T35"><text:tab/></text:span><text:span text:style-name="T36">Patvirtinti</text:span><text:span text:style-name="T37"><text:s/>patikslintą 1998 m. spalio 22 d. (ketvirtadienio) darbotvarkę.</text:span></text:p>
      <text:p text:style-name="P38"/>
      <text:p text:style-name="Normal"><text:span text:style-name="T39">10.08 val.</text:span></text:p>
      <text:p text:style-name="Normal"><text:span text:style-name="T40">S V A R S T Y T A :</text:span></text:p>
      <text:p text:style-name="P41"><text:span text:style-name="T42">Lietuvos Respublikos<text:s/></text:span><text:span text:style-name="T43">invalidų socialinės integracijos įstatymo<text:s/></text:span><text:span text:style-name="T44">pakeitimo ir papildymo įstatymo projektas Nr. P-1325(3*)<text:s/></text:span><text:span text:style-name="T45">(priėmimas)</text:span></text:p>
      <text:p text:style-name="P46">Pranešėjas - socialinės apsaugos ir darbo viceministras A.Nazarovas</text:p>
      <text:p text:style-name="P47"/>
      <text:p text:style-name="P48">Dėl pirmojo skirsnio 1 straipsnio kalbėjo Seimo narys Z.Mackevičius.</text:p>
      <text:p text:style-name="P49"><text:tab/>Pirmasis skirsnis priimtas bendru sutarimu.</text:p>
      <text:p text:style-name="P50">Antrasis - penktasis skirsniai priimti bendru sutarimu.</text:p>
      <text:p text:style-name="P51">Dėl šeštojo skirsnio 22 straipsnio papildymo 3 dalimi J.Beinorto pataisos kalbėjo Seimo nariai: J.Beinortas, K.Kuzminskas, J.Dunauskaitė.</text:p>
      <text:p text:style-name="P52"/>
      <text:p text:style-name="P53"><text:span text:style-name="T54">Užsiregistravo 66 Seimo nariai<text:s/></text:span><text:span text:style-name="T55">(10.19 val.)</text:span></text:p>
      <text:p text:style-name="P56"/>
      <text:p text:style-name="P57"><text:tab/>Balsuota dėl J.Beinorto pataisos: už - 33, prieš - 10, susilaikė 17. Ši pataisa priimta.</text:p>
      <text:p text:style-name="P58">22 straipsnio priėmimas atidedamas.</text:p>
      <text:p text:style-name="P59"><text:tab/>Šeštasis - aštuntasis skirsniai priimti bendru sutarimu.</text:p>
      <text:p text:style-name="P60"/>
      <text:p text:style-name="P61"><text:tab/>Dėl balsavimo motyvų kalbėjo Seimo nariai: J.Dunauskaitė, D.Aleksiūnienė, L.Sabutis, K.Kuzminskas.</text:p>
      <text:p text:style-name="P62"/>
      <text:p text:style-name="Normal"><text:span text:style-name="T63">N U T A R T A :</text:span></text:p>
      <text:p text:style-name="Normal"><text:span text:style-name="T64"><text:tab/></text:span><text:span text:style-name="T65">Atidėti</text:span><text:span text:style-name="T66"><text:s/>šio projekto<text:s/></text:span><text:span text:style-name="T67">priėmimą</text:span><text:span text:style-name="T68"><text:s/>(bendru sutar</text:span><text:span text:style-name="T69">imu).</text:span></text:p>
      <text:p text:style-name="P70"/>
      <text:p text:style-name="Normal"><text:span text:style-name="T71">10.28 val.</text:span></text:p>
      <text:p text:style-name="Normal"><text:span text:style-name="T72">S V A R S T Y T A :</text:span></text:p>
      <text:p text:style-name="P73"><text:span text:style-name="T74">Lietuvos Respublikos<text:s/></text:span><text:span text:style-name="T75">valstybinių socialinio draudimo pensijų įstatymo</text:span><text:span text:style-name="T76"><text:s/>6, 27, 28, 29, 30, 32, 34, 36, 40, 45, 46, 47, 52 ir 56 straipsnių pakeitimo ir papildymo įstatymo projektas Nr. P-1326(2*)<text:s/></text:span><text:span text:style-name="T77">(priėmimas)</text:span></text:p>
      <text:p text:style-name="P78">Pranešėjas -<text:s/>socialinės apsaugos ir darbo viceministras A.Nazarovas</text:p>
      <text:p text:style-name="P79"/>
      <text:p text:style-name="P80">Visas įstatymo projektas priimtas pastraipsniui bendru sutarimu.</text:p>
      <text:p text:style-name="P81"/>
      <text:p text:style-name="P82">Dėl balsavimo motyvų kalbėjo Seimo nariai: J.Dunauskaitė, D.Aleksiūnienė, J.Listavičius.</text:p>
      <text:p text:style-name="P83"><text:span text:style-name="T84">Užsiregistravo 73 Seimo nariai<text:s/></text:span><text:span text:style-name="T85">(10.31 val.)</text:span></text:p>
      <text:p text:style-name="Normal"><text:span text:style-name="T86">N U T A R T A :</text:span></text:p>
      <text:p text:style-name="Normal"><text:span text:style-name="T87"><text:tab/></text:span><text:span text:style-name="T88">Priimti</text:span><text:span text:style-name="T89"><text:s/></text:span><text:span text:style-name="T90">Lietuvos Respublikos<text:s/></text:span><text:span text:style-name="T91">valstybinių socialinio draudimo pensijų įstatymo</text:span><text:span text:style-name="T92"><text:s/>6, 27, 28, 29, 30, 32, 34, 36, 40, 45, 46, 47, 52 ir 56 straipsnių pakeitimo ir papildymą.</text:span><text:span text:style-name="T93"><text:s/>Balsavo: už - 77, prieš - 0, susilaikė 0.</text:span></text:p>
      <text:p text:style-name="P94"/>
      <text:p text:style-name="Normal"><text:span text:style-name="T95">10.32 val.</text:span></text:p>
      <text:p text:style-name="Normal"><text:span text:style-name="T96">S V A R S T Y T<text:s/></text:span><text:span text:style-name="T97">A :</text:span></text:p>
      <text:p text:style-name="Normal"><text:span text:style-name="T98"><text:tab/></text:span><text:span text:style-name="T99">Lietuvos Respublikos<text:s/></text:span><text:span text:style-name="T100">invalidų socialinės integracijos įstatymo</text:span><text:span text:style-name="T101"><text:s/>straipsnių pakeitimo ir papildymo įstatymo projektas Nr. P-1325(2)<text:s/></text:span><text:span text:style-name="T102">(priėmimo tęsinys)</text:span></text:p>
      <text:p text:style-name="P103"><text:tab/>Pranešėjas - socialinės apsaugos ir darbo viceministras A.Nazarovas</text:p>
      <text:p text:style-name="P104"/>
      <text:p text:style-name="P105">Pranešėjas perskaitė suderintą 22 straipsnio 3 dalies redakciją.</text:p>
      <text:p text:style-name="P106"/>
      <text:p text:style-name="Normal"><text:span text:style-name="T107">N U T A R T A :</text:span></text:p>
      <text:p text:style-name="Normal"><text:span text:style-name="T108"><text:tab/></text:span><text:span text:style-name="T109">Priimti</text:span><text:span text:style-name="T110"><text:s/></text:span><text:span text:style-name="T111">Lietuvos Respublikos<text:s/></text:span><text:span text:style-name="T112">invalidų socialinės integracijos įstatymo</text:span><text:span text:style-name="T113"><text:s/>pakeitimo ir papildymo įstatymą.</text:span><text:span text:style-name="T114"><text:s/>Balsavo: už - 77, prieš - 0, susilaikė 0.</text:span></text:p>
      <text:p text:style-name="P115"/>
      <text:p text:style-name="Normal"><text:span text:style-name="T116">10.35 val.</text:span></text:p>
      <text:p text:style-name="Normal"><text:span text:style-name="T117">S V A R S T Y T A :</text:span></text:p>
      <text:p text:style-name="Normal"><text:span text:style-name="T118"><text:tab/></text:span><text:span text:style-name="T119">Lietuvos Respublikos<text:s/></text:span><text:span text:style-name="T120">šalpo</text:span><text:span text:style-name="T121">s (socialinių) pensijų įstatymo</text:span><text:span text:style-name="T122"><text:s/>1, 2, 9, 10 straipsnių pakeitimo ir papildymo įstatymo projektas Nr. P-1327(3*)<text:s/></text:span><text:span text:style-name="T123">(priėmimas)</text:span></text:p>
      <text:p text:style-name="P124"><text:tab/>Pranešėjas - socialinės apsaugos ir darbo viceministras A.Nazarovas</text:p>
      <text:p text:style-name="P125"/>
      <text:p text:style-name="P126"><text:tab/>Dėl balsavimo motyvų kalbėjo Seimo nariai: J.Dunauskaitė, D.Aleksiūnienė, J.Listavičius, J.Beinortas.</text:p>
      <text:p text:style-name="P127"/>
      <text:p text:style-name="P128"><text:span text:style-name="T129">Užsiregistravo 70 Seimo narių<text:s/></text:span><text:span text:style-name="T130">(10.38 val.)</text:span></text:p>
      <text:p text:style-name="Normal"><text:span text:style-name="T131">N U T A R T A :</text:span></text:p>
      <text:p text:style-name="Normal"><text:span text:style-name="T132"><text:tab/></text:span><text:span text:style-name="T133">Priimti</text:span><text:span text:style-name="T134"><text:s/></text:span><text:span text:style-name="T135">Lietuvos Respublikos<text:s/></text:span><text:span text:style-name="T136">šalpos (socialinių) pensijų įstatymo</text:span><text:span text:style-name="T137"><text:s/>1, 2, 9, 10 straipsnių pakeitimo ir papildymo įstatymą.</text:span><text:span text:style-name="T138"><text:s/>Balsavo: už - 71, prieš - 0, sus</text:span><text:span text:style-name="T139">ilaikė 0.</text:span></text:p>
      <text:p text:style-name="P140"/>
      <text:p text:style-name="Normal"><text:span text:style-name="T141">10.40 val.</text:span></text:p>
      <text:p text:style-name="Normal"><text:span text:style-name="T142">S V A R S T Y T A :</text:span></text:p>
      <text:p text:style-name="Normal"><text:span text:style-name="T143"><text:tab/></text:span><text:span text:style-name="T144">Lietuvos Respublikos<text:s/></text:span><text:span text:style-name="T145">valstybinių pensijų įstatymo</text:span><text:span text:style-name="T146"><text:s/>2, 12, 13 straipsnių pakeitimo ir papildymo įstatymo projektas Nr. P-1328(2*)<text:s/></text:span><text:span text:style-name="T147">(priėmimas)</text:span><text:span text:style-name="T148"><text:s/></text:span></text:p>
      <text:p text:style-name="Normal"><text:span text:style-name="T149"><text:tab/>Pranešėjas -<text:s/></text:span><text:span text:style-name="T150">socialinės apsaugos ir darbo viceministras A.Nazarovas</text:span></text:p>
      <text:p text:style-name="P151"><text:tab/>Dėl balsavimo motyvų kalbėjo Seimo narys J.Listavičius.</text:p>
      <text:p text:style-name="P152"/>
      <text:p text:style-name="Normal"><text:span text:style-name="T153">N U T A R T A :</text:span></text:p>
      <text:p text:style-name="Normal"><text:span text:style-name="T154"><text:tab/></text:span><text:span text:style-name="T155">Priimti</text:span><text:span text:style-name="T156"><text:s/></text:span><text:span text:style-name="T157">Lietuvos Respublikos<text:s/></text:span><text:span text:style-name="T158">valstybinių pensijų įstatymo</text:span><text:span text:style-name="T159"><text:s/>2, 12, 13 straipsnių pakeitimo ir papildymo įstatymą.</text:span><text:span text:style-name="T160"><text:s/>Balsavo: už - 70, prieš - 0, susilaikė 0.</text:span></text:p>
      <text:p text:style-name="P161"/>
      <text:p text:style-name="Normal"><text:span text:style-name="T162">10.42 val.</text:span></text:p>
      <text:p text:style-name="Normal"><text:span text:style-name="T163">S V A R S T Y T A<text:s/></text:span><text:span text:style-name="T164">:</text:span></text:p>
      <text:p text:style-name="Normal"><text:span text:style-name="T165"><text:tab/></text:span><text:span text:style-name="T166">Lietuvos Respublikos<text:s/></text:span><text:span text:style-name="T167">vidaus reikalų, valstybės saugumo, krašto apsaugos <text:s/>ir prokuratūros pareigūnų karių valstybinių pensijų įstatymo</text:span><text:span text:style-name="T168"><text:s/>1, 9, 10 straipsnių pakeitimo ir papildymo įstatymo projektas Nr. P-1329*<text:s/></text:span><text:span text:style-name="T169">(priėmimas)</text:span></text:p>
      <text:p text:style-name="Normal"><text:span text:style-name="T170"><text:tab/>Pranešėjas -<text:s/></text:span><text:span text:style-name="T171">socialinės apsaugos</text:span><text:span text:style-name="T172"><text:s/>ir darbo viceministras A.Nazarovas</text:span></text:p>
      <text:p text:style-name="P173"/>
      <text:p text:style-name="P174"><text:tab/>Dėl balsavimo motyvų kalbėjo Seimo narys J.Listavičius.</text:p>
      <text:p text:style-name="P175"/>
      <text:p text:style-name="Normal"><text:span text:style-name="T176">N U T A R T A :</text:span></text:p>
      <text:p text:style-name="Normal"><text:span text:style-name="T177"><text:tab/></text:span><text:span text:style-name="T178">Priimti</text:span><text:span text:style-name="T179"><text:s/></text:span><text:span text:style-name="T180">Lietuvos Respublikos<text:s/></text:span><text:span text:style-name="T181">vidaus reikalų, valstybės saugumo, krašto apsaugos <text:s/>ir prokuratūros pareigūnų karių valstybinių pensijų įstatymo</text:span><text:span text:style-name="T182"><text:s/>1,</text:span><text:span text:style-name="T183"><text:s/>9, 10 straipsnių pakeitimo ir papildymo įstatymą</text:span><text:span text:style-name="T184">. Balsavo: už - 67, prieš - 0, susilaikė 0.</text:span></text:p>
      <text:p text:style-name="P185"/>
      <text:p text:style-name="P186"><text:tab/>Seimo nariai P.Papovas ir K.Šavinis perdavė Seimo Pirmininkui V.Landsbergiui</text:p>
      <text:p text:style-name="P187"><text:s/>linkėjimus ir suvenyrus iš Moldovos Respublikos Lietuvos Persitvarkymo Sąjūdžio 10<text:s/>metų sukakties proga.</text:p>
      <text:p text:style-name="P188"/>
      <text:p text:style-name="Normal"><text:span text:style-name="T189">10.48val.</text:span></text:p>
      <text:p text:style-name="Normal"><text:span text:style-name="T190">S V A R S T Y T A :</text:span></text:p>
      <text:p text:style-name="Normal"><text:span text:style-name="T191"><text:tab/>Lietuvos Respublikos<text:s/></text:span><text:span text:style-name="T192">valstybinių socialinio draudimo pensijų įstatymo</text:span><text:span text:style-name="T193"><text:s/>2 ir 8 straipsnių pakeitimo ir papildymo<text:s/></text:span><text:span text:style-name="T194">įstatymo projektas Nr. P-1293*<text:s/></text:span><text:span text:style-name="T195">(priėmimas)</text:span></text:p>
      <text:p text:style-name="Normal"><text:span text:style-name="T196"><text:tab/>Pranešėjas -<text:s/></text:span><text:span text:style-name="T197">socialinės apsaugos ir darbo vicem</text:span><text:span text:style-name="T198">inistras A.Nazarovas</text:span></text:p>
      <text:p text:style-name="P199"/>
      <text:p text:style-name="P200"><text:tab/>Dėl 1 straipsnio (pagrindinio įstatymo 2 straipsnio) A.Syso pataisos (išbraukti 10 punktą) kalbėjo Seimo nariai: R.Dovydėnienė, B.Visokavičienė.</text:p>
      <text:p text:style-name="P201"/>
      <text:p text:style-name="P202"><text:span text:style-name="T203">Užsiregistravo 58 Seimo nariai<text:s/></text:span><text:span text:style-name="T204">(10.51 val.)</text:span></text:p>
      <text:p text:style-name="P205"/>
      <text:p text:style-name="P206"><text:tab/>Balsuota dėl A.Syso pataisos: už - 6, prieš - 41, susilaikė 5. Ši pataisa nepriimta.</text:p>
      <text:p text:style-name="P207"><text:tab/>Dėl J.Beinorto pataisos (papildyti 11 punktu) kalbėjo Seimo nariai: J.Beinortas, K.Kuzminskas, B.Visokavičienė.</text:p>
      <text:p text:style-name="P208"/>
      <text:p text:style-name="P209"><text:span text:style-name="T210">Užsiregistravo 61 Seimo narys<text:s/></text:span><text:span text:style-name="T211">(10.56 val.)</text:span></text:p>
      <text:p text:style-name="P212"/>
      <text:p text:style-name="P213"><text:tab/>Balsuota dėl J.Beinorto pataisos: už - 25, prieš - 21, susilaikė 8. Ši pataisa nepriimta.</text:p>
      <text:p text:style-name="P214"><text:tab/>Dėl 1 straipsnio M.Pronckaus pataisos kalbėjo Seimo nariai: M.Pronckus, J.Listavičius.</text:p>
      <text:p text:style-name="P215"><text:tab/>Balsuota dėl M.Pronckaus pataisos: už - 4, prieš - 30, susilaikė 14. Ši pataisa nepriimta.</text:p>
      <text:p text:style-name="P216"><text:tab/>Dėl 1 straipsnio balsavimo motyvų kalbėjo Seimo nariai: J.Beinortas, J.Listavičius.</text:p>
      <text:p text:style-name="P217"><text:span text:style-name="T218">Užsiregistravo 65 Seimo nariai<text:s/></text:span><text:span text:style-name="T219">(11.05 val.)</text:span></text:p>
      <text:p text:style-name="P220"><text:tab/>Balsuota dėl 1 straipsnio: už - 52, prieš - 2, susilaikė 6.</text:p>
      <text:p text:style-name="P221">1 straipsnis (pagrindinio įstatymo 2 straipsnis) priimtas.</text:p>
      <text:p text:style-name="P222"><text:tab/>2 straipsnis (pagrindinio įstatymo 8 straipsnis) priimtas bendru sutarimu.<text:s/></text:p>
      <text:p text:style-name="P223"><text:tab/>3 straipsnis priimtas bendru sutarimu.</text:p>
      <text:p text:style-name="P224"><text:tab/>Dėl balsavimo motyvų kalbėjo Seimo nariai: J.Dunauskaitė, M.Pronckus.</text:p>
      <text:p text:style-name="P225"/>
      <text:p text:style-name="P226"><text:span text:style-name="T227">Užsiregistravo 63 Seimo nariai<text:s/></text:span><text:span text:style-name="T228">(11.09 val.)</text:span></text:p>
      <text:p text:style-name="Normal"><text:span text:style-name="T229">N U T A R T A :</text:span></text:p>
      <text:p text:style-name="Normal"><text:span text:style-name="T230"><text:tab/></text:span><text:span text:style-name="T231">Priimti</text:span><text:span text:style-name="T232"><text:s/>Lietuvos Respublikos<text:s/></text:span><text:span text:style-name="T233">valstybinių socialinio<text:s/></text:span><text:span text:style-name="T234">draudimo pensijų įstatymo</text:span><text:span text:style-name="T235"><text:s/>2 ir 8 straipsnių pakeitimo ir papildymo<text:s/></text:span><text:span text:style-name="T236">įstatymą.</text:span><text:span text:style-name="T237"><text:s/>Balsavo: už - 59, prieš - 0, susilaikė 1.</text:span></text:p>
      <text:p text:style-name="P238"/>
      <text:p text:style-name="Normal"><text:span text:style-name="T239"><text:tab/>Posėdžio pirmininko siūlymui sujungti<text:s/></text:span><text:span text:style-name="T240">Lietuvos Respublikos<text:s/></text:span><text:span text:style-name="T241">valstybinių socialinio draudimo pensijų įstatymo</text:span><text:span text:style-name="T242"><text:s/>6, 27, 28, 29, 30, 32, 34,<text:s/></text:span><text:span text:style-name="T243">36, 40, 45, 46, 47, 52 ir 56 straipsnių pakeitimo ir papildymo įstatymą ir<text:s/></text:span><text:span text:style-name="T244">Lietuvos Respublikos<text:s/></text:span><text:span text:style-name="T245">valstybinių socialinio draudimo pensijų įstatymo</text:span><text:span text:style-name="T246"><text:s/>2 ir 8 straipsnių pakeitimo ir papildymo<text:s/></text:span><text:span text:style-name="T247">įstatymą<text:s/></text:span><text:span text:style-name="T248">pritarta bendru sutarimu</text:span><text:span text:style-name="T249">.</text:span></text:p>
      <text:p text:style-name="P250"/>
      <text:p text:style-name="P251"/>
      <text:p text:style-name="Normal"><text:span text:style-name="T252">11.10 val.</text:span></text:p>
      <text:p text:style-name="Normal"><text:span text:style-name="T253">S V A R S T Y T A :</text:span></text:p>
      <text:p text:style-name="Normal"><text:span text:style-name="T254"><text:tab/>L</text:span><text:span text:style-name="T255">ietuvos Respublikos<text:s/></text:span><text:span text:style-name="T256">mokslininkų valstybinių pensijų laikinojo įstatymo</text:span><text:span text:style-name="T257"><text:s/>5 straipsnio pakeitimo<text:s/></text:span><text:span text:style-name="T258">įstatymo projektas Nr. P-1292*<text:s/></text:span><text:span text:style-name="T259">(priėmimas)</text:span></text:p>
      <text:p text:style-name="Normal"><text:span text:style-name="T260"><text:tab/>Pranešėjas -<text:s/></text:span><text:span text:style-name="T261">socialinės apsaugos ir darbo viceministras A.Nazarovas</text:span></text:p>
      <text:p text:style-name="P262"/>
      <text:p text:style-name="P263"><text:tab/>1, 2 straipsniai priimti bendru sutarimu.</text:p>
      <text:p text:style-name="P264"><text:tab/>Dėl balsavimo motyvų kalbėjo Seimo narė B.Visokavičienė.</text:p>
      <text:p text:style-name="P265"/>
      <text:p text:style-name="P266"><text:span text:style-name="T267">Užsiregistravo 59 Seimo nariai<text:s/></text:span><text:span text:style-name="T268">(11.12 val.)</text:span></text:p>
      <text:p text:style-name="Normal"><text:span text:style-name="T269">N U T A R T A :</text:span></text:p>
      <text:p text:style-name="Normal"><text:span text:style-name="T270"><text:tab/></text:span><text:span text:style-name="T271">Priimti</text:span><text:span text:style-name="T272"><text:s/>Lietuvos Respublikos<text:s/></text:span><text:span text:style-name="T273">mokslininkų valstybinių pensijų laikinojo įstatymo</text:span><text:span text:style-name="T274"><text:s/>5 straipsnio pakeitimo<text:s/></text:span><text:span text:style-name="T275">įstatymą.</text:span><text:span text:style-name="T276"><text:s/>Balsavo: už - 65, prieš - 0,<text:s/></text:span><text:span text:style-name="T277">susilaikė 0.</text:span></text:p>
      <text:p text:style-name="P278"/>
      <text:p text:style-name="P279"/>
      <text:p text:style-name="Normal"><text:span text:style-name="T280">11.14 val.</text:span></text:p>
      <text:p text:style-name="Normal"><text:span text:style-name="T281">S V A R S T Y T A :</text:span></text:p>
      <text:p text:style-name="Normal"><text:span text:style-name="T282"><text:tab/>Lietuvos Respublikos<text:s/></text:span><text:span text:style-name="T283">mokslininkų valstybinių pensijų laikinojo įstatymo</text:span><text:span text:style-name="T284"><text:s/>4, 6 straipsnių pakeitimo ir papildymo įstatymo projektas Nr. P-174(4*)<text:s/></text:span><text:span text:style-name="T285">(priėmimas)</text:span></text:p>
      <text:p text:style-name="P286"><text:tab/>Pranešėjas - Seimo narys A.Švitra</text:p>
      <text:p text:style-name="P287"/>
      <text:p text:style-name="P288"><text:tab/>1 straipsnis (pagrindinio įstatymo 4 straipsnis) priimtas bendru sutarimu.</text:p>
      <text:p text:style-name="P289"><text:tab/>2 straipsnis (pagrindinio įstatymo 6 straipsnis) priimtas bendru sutarimu.</text:p>
      <text:p text:style-name="P290"><text:tab/>Dėl balsavimo motyvų kalbėjo Seimo nariai: B.Visokavičienė, V.Cinauskas.</text:p>
      <text:p text:style-name="P291"/>
      <text:p text:style-name="P292"><text:span text:style-name="T293">Užsiregistravo 61 Seimo narys<text:s/></text:span><text:span text:style-name="T294">(11.17 val.)</text:span></text:p>
      <text:p text:style-name="Normal"><text:span text:style-name="T295">N U</text:span><text:span text:style-name="T296"><text:s/>T A R T A :</text:span></text:p>
      <text:p text:style-name="Normal"><text:span text:style-name="T297"><text:tab/></text:span><text:span text:style-name="T298">Priimti</text:span><text:span text:style-name="T299"><text:s/>Lietuvos Respublikos<text:s/></text:span><text:span text:style-name="T300">mokslininkų valstybinių pensijų laikinojo įstatymo</text:span><text:span text:style-name="T301"><text:s/>4, 6 straipsnių pakeitimo ir papildymo įstatymą. Balsavo: už - 64, prieš - 0, susilaikė 1.</text:span></text:p>
      <text:p text:style-name="P302"/>
      <text:p text:style-name="Normal"><text:span text:style-name="T303"><text:tab/>Posėdžio pirmininko siūlymui sujungti Lietuvos Respublikos<text:s/></text:span><text:span text:style-name="T304">mokslinink</text:span><text:span text:style-name="T305">ų valstybinių pensijų laikinojo įstatymo</text:span><text:span text:style-name="T306"><text:s/>5 straipsnio pakeitimo<text:s/></text:span><text:span text:style-name="T307">įstatymą ir Lietuvos Respublikos<text:s/></text:span><text:span text:style-name="T308">mokslininkų valstybinių pensijų laikinojo įstatymo</text:span><text:span text:style-name="T309"><text:s/>4, 6 straipsnių pakeitimo ir papildymo įstatymą<text:s/></text:span><text:span text:style-name="T310">pritarta bendru sutarimu.</text:span></text:p>
      <text:p text:style-name="P311"/>
      <text:p text:style-name="Normal"><text:span text:style-name="T312">11.19 val.</text:span></text:p>
      <text:p text:style-name="Normal"><text:span text:style-name="T313">S V A R S T Y T A :</text:span></text:p>
      <text:p text:style-name="Normal"><text:span text:style-name="T314"><text:tab/></text:span><text:span text:style-name="T315">L</text:span><text:span text:style-name="T316">ietuvos Respublikos<text:s/></text:span><text:span text:style-name="T317">valstybinės darbo inspekcijos įstatymo</text:span><text:span text:style-name="T318"><text:s/>4, 5, 6, 7, 8, 12, 13, 15, 18, 21, 25 straipsnių pakeitimo ir papildymo įstatymo projektas Nr. P-1333(3*)<text:s/></text:span><text:span text:style-name="T319">(priėmimas)</text:span></text:p>
      <text:p text:style-name="Normal"><text:span text:style-name="T320"><text:tab/>Pranešėjas -<text:s/></text:span><text:span text:style-name="T321">socialinės apsaugos ir darbo viceministras R.Kairelis</text:span></text:p>
      <text:p text:style-name="P322"/>
      <text:p text:style-name="P323"><text:tab/>1 straipsnis (pagrindinio įstatymo 4 straipsnis) priimtas bendru sutarimu.</text:p>
      <text:p text:style-name="P324"><text:tab/>2 straipsnis (pagrindinio įstatymo 5 straipsnis) priimtas bendru sutarimu.</text:p>
      <text:p text:style-name="P325"><text:tab/>3 straipsni (pagrindinio įstatymo 6 straipsnis) priimtas bendru sutarimu.</text:p>
      <text:p text:style-name="P326"><text:tab/>4 straipsnis (pagrindinio įstatymo 7 straipsnis) priimtas bendru sutarimu.</text:p>
      <text:p text:style-name="P327"><text:tab/>Dėl 5 straipsnio (pagrindinio įstatymo 8 straipsnio) K.Kuzminsko pataisos kalbėjo Seimo narys K.Kuzminskas (ši pataisa pagal procedūrą negali būti svarstoma).</text:p>
      <text:p text:style-name="P328"><text:tab/>Dėl 5 straipsnio (pagrindinio įstatymo 8 straipsnio) kalbėjo Seimo nariai: B.Visokavičienė, F.Palubinskas.</text:p>
      <text:p text:style-name="P329"/>
      <text:p text:style-name="P330"><text:span text:style-name="T331">Užsiregistravo 62 Seimo nariai<text:s/></text:span><text:span text:style-name="T332">(11.27 val.)</text:span></text:p>
      <text:p text:style-name="P333"/>
      <text:p text:style-name="P334"><text:tab/>Balsuota dėl 5 straipsnio: už - 47, prieš - 2, susilaikė 8.</text:p>
      <text:p text:style-name="P335">5 straipsnis (pagrindinio įstatymo 8 straipsnis) priimtas.</text:p>
      <text:p text:style-name="P336"><text:tab/>6 straipsnis (pagrindinio įstatymo 12 straipsnis) priimtas bendru sutarimu.</text:p>
      <text:p text:style-name="P337"><text:tab/>7 straipsnis (pagrindinio įstatymo 13 straipsnis) priimtas bendru sutarimu.</text:p>
      <text:p text:style-name="P338"><text:tab/>8 straipsnis (pagrindinio įstatymo 15 straipsni) priimtas bendru sutarimu.</text:p>
      <text:p text:style-name="P339"><text:tab/>9 straipsnis (pagrindinio įstatymo 18 straipsnis) priimtas bendru<text:s/>sutarimu.</text:p>
      <text:p text:style-name="P340"><text:tab/>10 straipsnis (pagrindinio įstatymo 21 straipsnis) priimtas bendru sutarimu.</text:p>
      <text:p text:style-name="P341"><text:tab/>11 straipsnis (pagrindinio įstatymo 25 straipsnio) priimtas bendru sutarimu.</text:p>
      <text:p text:style-name="P342"><text:s/></text:p>
      <text:p text:style-name="P343"><text:tab/>Dėl balsavimo motyvų kalbėjo Seimo nariai: R.Dovydėnienė, K.Kuzminskas, B.Visokavičienė, P.Šakalinis, J.Listavičius.</text:p>
      <text:p text:style-name="P344"/>
      <text:p text:style-name="P345"><text:span text:style-name="T346">Užsiregistravo 67 Seimo nariai<text:s/></text:span><text:span text:style-name="T347">(11.32 val.)</text:span></text:p>
      <text:p text:style-name="Normal"><text:span text:style-name="T348">N U T A R T A :</text:span></text:p>
      <text:p text:style-name="Normal"><text:span text:style-name="T349"><text:tab/></text:span><text:span text:style-name="T350">Priimti</text:span><text:span text:style-name="T351"><text:s/></text:span><text:span text:style-name="T352">Lietuvos Respublikos<text:s/></text:span><text:span text:style-name="T353">valstybinės darbo inspekcijos įstatymo</text:span><text:span text:style-name="T354"><text:s/>4, 5, 6, 7, 8, 12, 13, 15, 18, 21 ir 25 straipsnių pakeitimo ir papildymo įstatymą</text:span><text:span text:style-name="T355">. Balsavo: už<text:s/></text:span><text:span text:style-name="T356">- 57, prieš - 0, susilaikė 4.</text:span></text:p>
      <text:p text:style-name="P357"/>
      <text:p text:style-name="Normal"><text:span text:style-name="T358">11.34 val.</text:span></text:p>
      <text:p text:style-name="Normal"><text:span text:style-name="T359">S V A R S T Y T A :</text:span></text:p>
      <text:p text:style-name="P360"><text:span text:style-name="T361">Lietuvos Respublikos<text:s/></text:span><text:span text:style-name="T362">teismų įstatymo pakeitimo ir papildymo įstatymo įsigaliojimo įstatymo</text:span><text:span text:style-name="T363"><text:s/>6 straipsnio pakeitimo įstatymo projektas Nr.P-1417<text:s/></text:span><text:span text:style-name="T364">(pateikimas, svarstymas ir<text:s/></text:span><text:span text:style-name="T365">priėmimas</text:span><text:span text:style-name="T366">)</text:span></text:p>
      <text:p text:style-name="P367"><text:tab/>Pranešėjas -<text:s/>teisingumo ministras V.Pakalniškis</text:p>
      <text:p text:style-name="P368"/>
      <text:p text:style-name="P369"><text:tab/>Klausė Seimo nariai: J.Bernatonis, Č.Juršėnas.</text:p>
      <text:p text:style-name="P370"/>
      <text:p text:style-name="Normal"><text:span text:style-name="T371">N U T A R T A :</text:span></text:p>
      <text:p text:style-name="Normal"><text:span text:style-name="T372"><text:tab/></text:span><text:span text:style-name="T373">Pritarti<text:s/></text:span><text:span text:style-name="T374">šiam projektui</text:span><text:span text:style-name="T375"><text:s/>po pateikimo ir pradėti</text:span><text:span text:style-name="T376"><text:s/>jo</text:span><text:span text:style-name="T377"><text:s/>svarstymo procedūrą<text:s/></text:span><text:span text:style-name="T378">(bendru sutarimu).</text:span></text:p>
      <text:p text:style-name="P379"/>
      <text:p text:style-name="Normal"><text:span text:style-name="T380"><text:tab/>Vyriausybė siūlo šį projektą svarstyti<text:s/></text:span><text:span text:style-name="T381">ypatingos skubos tvark</text:span><text:span text:style-name="T382">a</text:span><text:span text:style-name="T383">. Šiam siūlymui<text:s/></text:span><text:span text:style-name="T384">pritarta</text:span><text:span text:style-name="T385"><text:s/>bendru sutarimu.</text:span></text:p>
      <text:p text:style-name="P386"/>
      <text:p text:style-name="P387"><text:span text:style-name="T388">Užsiregistravo 49 Seimo nariai<text:s/></text:span><text:span text:style-name="T389">(11.38 val.)</text:span></text:p>
      <text:p text:style-name="Normal"><text:span text:style-name="T390">N U T A R T A :</text:span></text:p>
      <text:p text:style-name="Normal"><text:span text:style-name="T391"><text:tab/>Priimti<text:s/></text:span><text:span text:style-name="T392">Lietuvos Respublikos</text:span><text:span text:style-name="T393"><text:s/></text:span><text:span text:style-name="T394">teismų įstatymo pakeitimo ir papildymo įstatymo įsigaliojimo įstatymo</text:span><text:span text:style-name="T395"><text:s/></text:span><text:span text:style-name="T396">6 straipsnio pakeitimo įstatymą</text:span><text:span text:style-name="T397"><text:s/></text:span><text:span text:style-name="T398">.</text:span><text:span text:style-name="T399"><text:s/></text:span><text:span text:style-name="T400">Balsavo: už - 56,<text:s/></text:span><text:span text:style-name="T401">prieš - 0, susilaikė 4.</text:span></text:p>
      <text:p text:style-name="P402"/>
      <text:p text:style-name="Normal"><text:span text:style-name="T403">11.40 val.</text:span></text:p>
      <text:p text:style-name="Normal"><text:span text:style-name="T404">S V A R S T Y T A :</text:span></text:p>
      <text:p text:style-name="Normal"><text:span text:style-name="T405"><text:tab/></text:span><text:span text:style-name="T406">Lietuvos Respublikos<text:s/></text:span><text:span text:style-name="T407">laisvųjų ekonominių zonų pagrindų įstatymo</text:span><text:span text:style-name="T408"><text:s/>17 straipsnio pakeitimo<text:s/></text:span><text:span text:style-name="T409">įstatymo projektas Nr. P-1265</text:span><text:span text:style-name="T410"><text:s/></text:span><text:span text:style-name="T411">(pateikimas)</text:span></text:p>
      <text:p text:style-name="P412"><text:tab/>Pranešėja - Biudžeto ir finansų komiteto pirmininkė E.Kunevičienė</text:p>
      <text:p text:style-name="P413"/>
      <text:p text:style-name="P414"><text:tab/>Dėl balsavimo motyvų kalbėjo Seimo narys J.Listavičius.</text:p>
      <text:p text:style-name="P415"/>
      <text:p text:style-name="Normal"><text:span text:style-name="T416">N U T A R T A :</text:span></text:p>
      <text:p text:style-name="Normal"><text:span text:style-name="T417"><text:tab/>1.<text:s/></text:span><text:span text:style-name="T418">Pritarti<text:s/></text:span><text:span text:style-name="T419">šiam projektui</text:span><text:span text:style-name="T420"><text:s/>po pateikimo ir pradėti</text:span><text:span text:style-name="T421"><text:s/>jo</text:span><text:span text:style-name="T422"><text:s/>svarstymo procedūrą<text:s/></text:span><text:span text:style-name="T423">(bendru sutarimu).</text:span></text:p>
      <text:p text:style-name="Normal"><text:span text:style-name="T424"><text:tab/>2.<text:s/></text:span><text:span text:style-name="T425">Paskirti pagrindiniu komitetu</text:span><text:span text:style-name="T426"><text:s/>šiam projektui svarstyti Biudžeto ir finansų komitetą<text:s/></text:span><text:span text:style-name="T427">(bendru sutarimu).</text:span></text:p>
      <text:p text:style-name="Normal"><text:span text:style-name="T428"><text:tab/>3.<text:s/></text:span><text:span text:style-name="T429">Pavesti</text:span><text:span text:style-name="T430"><text:s/>Ekonomikos komitetui<text:s/></text:span><text:span text:style-name="T431">pateikti papildomas išvadas</text:span><text:span text:style-name="T432"><text:s/>dėl šio projekto (bendru sutarimu).</text:span></text:p>
      <text:p text:style-name="P433"/>
      <text:p text:style-name="P434">PERTRAUKA</text:p>
      <text:p text:style-name="P435">(11.42 - 12.00 val.)</text:p>
      <text:p text:style-name="P436"/>
      <text:p text:style-name="P437"><text:span text:style-name="T438">Užsiregistravo 18 Seimo narių<text:s/></text:span><text:span text:style-name="T439">(12.02 val.)</text:span></text:p>
      <text:p text:style-name="P440"><text:span text:style-name="T441">Pakartotinai užsiregistravo 28 Seimo nariai<text:s/></text:span><text:span text:style-name="T442">(12.03 val.)</text:span></text:p>
      <text:p text:style-name="P443"/>
      <text:p text:style-name="P444">12.04<text:s/>val.</text:p>
      <text:p text:style-name="Normal"><text:span text:style-name="T445">S V A R S T Y T A :</text:span></text:p>
      <text:p text:style-name="Normal"><text:span text:style-name="T446"><text:tab/>Lietuvos Respublikos<text:s/></text:span><text:span text:style-name="T447">karo policijos<text:s/></text:span><text:span text:style-name="T448">įstatymo</text:span><text:span text:style-name="T449"><text:s/>projektas Nr. P-1334</text:span><text:span text:style-name="T450">(2*)<text:s/></text:span><text:span text:style-name="T451">(priėmimas)</text:span></text:p>
      <text:p text:style-name="P452"><text:tab/>Pranešėjas - krašto apsaugos ministras Č.Stankevičius</text:p>
      <text:p text:style-name="P453"/>
      <text:p text:style-name="P454"><text:tab/>1-4 straipsniai priimti bendru sutarimu.</text:p>
      <text:p text:style-name="P455"><text:tab/>Pranešėju sutikimu A.Stasiškio ir R.Rastauskienės<text:s/>pataisa iš 5 straipsnio 1 dalies 2 punkto perkeliama į 13 straipsnio 1 dalies 2 punktą.</text:p>
      <text:p text:style-name="P456"><text:tab/>5 straipsnis priimtas bendru sutarimu.</text:p>
      <text:p text:style-name="P457"><text:tab/>6-12 straipsniai priimti bendru sutarimu.</text:p>
      <text:p text:style-name="P458"><text:tab/>13 straipsnis (su A.Stasiškio ir R.Rastauskienės pataisa) priimtas bendru sutarimu.</text:p>
      <text:p text:style-name="P459"><text:tab/>14-21 straipsniai priimti bendru sutarimu.</text:p>
      <text:p text:style-name="P460"><text:tab/>Dėl balsavimo motyvų kalbėjo Seimo nariai: L.Sabutis, J.Karosas, A.Kašėta, V.Čepas, ministras Č.Stankevičius.</text:p>
      <text:p text:style-name="P461"/>
      <text:p text:style-name="P462"><text:span text:style-name="T463">Užsiregistravo 66 Seimo nariai<text:s/></text:span><text:span text:style-name="T464">(12.16 val.)</text:span></text:p>
      <text:p text:style-name="Normal"><text:span text:style-name="T465">N U T A R T A :</text:span></text:p>
      <text:p text:style-name="Normal"><text:span text:style-name="T466"><text:tab/></text:span><text:span text:style-name="T467">Priimti</text:span><text:span text:style-name="T468"><text:s/>Lietuvos Respublikos<text:s/></text:span><text:span text:style-name="T469">karo poli</text:span><text:span text:style-name="T470">cijos<text:s/></text:span><text:span text:style-name="T471">įstatymą</text:span><text:span text:style-name="T472">. Balsavo: už - 65, prieš - 0, susilaikė 8.</text:span></text:p>
      <text:p text:style-name="P473"/>
      <text:p text:style-name="Normal"><text:span text:style-name="T474">12.18 val.</text:span></text:p>
      <text:p text:style-name="Normal"><text:span text:style-name="T475">S V A R S T Y T A :</text:span></text:p>
      <text:p text:style-name="Normal"><text:span text:style-name="T476"><text:tab/></text:span><text:span text:style-name="T477">Lietuvos Respublikos<text:s/></text:span><text:span text:style-name="T478">žyminio mokesčio įstatymo</text:span><text:span text:style-name="T479"><text:s/>3 straipsnio pakeitimo įstatymo projektas Nr. P-1356*</text:span><text:span text:style-name="T480"><text:s/></text:span><text:span text:style-name="T481">(priėmimas)</text:span></text:p>
      <text:p text:style-name="P482"><text:tab/>Pranešėja - Biudžeto ir finansų komiteto pirmininkė<text:s/>E.Kunevičienė</text:p>
      <text:p text:style-name="P483"/>
      <text:p text:style-name="P484"><text:tab/>Dėl balsavimo motyvų kalbėjo Seimo nariai: J.Listavičius, A.Plokšto.</text:p>
      <text:p text:style-name="P485"/>
      <text:p text:style-name="P486"><text:span text:style-name="T487">Užsiregistravo 66 Seimo nariai<text:s/></text:span><text:span text:style-name="T488">(12.21 val.)</text:span></text:p>
      <text:p text:style-name="Normal"><text:span text:style-name="T489">N U T A R T A :</text:span></text:p>
      <text:p text:style-name="Normal"><text:span text:style-name="T490"><text:tab/></text:span><text:span text:style-name="T491">Priimti</text:span><text:span text:style-name="T492"><text:s/></text:span><text:span text:style-name="T493">Lietuvos Respublikos<text:s/></text:span><text:span text:style-name="T494">žyminio mokesčio įstatymo</text:span><text:span text:style-name="T495"><text:s/>3 straipsnio pakeitimo įstatymą</text:span><text:span text:style-name="T496">. Balsavo: už - 63, pr</text:span><text:span text:style-name="T497">ieš - 0, susilaikė 1.</text:span></text:p>
      <text:p text:style-name="P498"/>
      <text:p text:style-name="Normal"><text:span text:style-name="T499">12.20 val.</text:span></text:p>
      <text:p text:style-name="Normal"><text:span text:style-name="T500">S V A R S T Y T A :</text:span></text:p>
      <text:p text:style-name="Normal"><text:span text:style-name="T501"><text:tab/>Lietuvos Respublikos<text:s/></text:span><text:span text:style-name="T502">energetikos įstatymo</text:span><text:span text:style-name="T503"><text:s/>1 straipsnio pakeitimo įstatymo projektas Nr. P-1241(3)<text:s/></text:span><text:span text:style-name="T504">(svarstymas)</text:span></text:p>
      <text:p text:style-name="P505"/>
      <text:p text:style-name="Normal"><text:span text:style-name="T506"><text:tab/></text:span><text:span text:style-name="T507">Diskusijoje</text:span><text:span text:style-name="T508"><text:s/>kalbėjo Seimo narys Z.Mackevičius.</text:span></text:p>
      <text:p text:style-name="P509"><text:tab/>Baigiamąjį žodį pasakė pranešėjas - Seimo narys R.Smetona.</text:p>
      <text:p text:style-name="P510"/>
      <text:p text:style-name="Normal"><text:span text:style-name="T511">N U T A R T A :</text:span></text:p>
      <text:p text:style-name="Normal"><text:span text:style-name="T512"><text:tab/></text:span><text:span text:style-name="T513">Pritarti</text:span><text:span text:style-name="T514"><text:s/>šiam projektui<text:s/></text:span><text:span text:style-name="T515">po svarstymo</text:span><text:span text:style-name="T516"><text:s/>Seimo posėdyje (bendru sutarimu).</text:span></text:p>
      <text:p text:style-name="P517"/>
      <text:p text:style-name="Normal"><text:span text:style-name="T518">12.29 val.</text:span></text:p>
      <text:p text:style-name="Normal"><text:span text:style-name="T519">S V A R S T Y T A :</text:span></text:p>
      <text:p text:style-name="Normal"><text:span text:style-name="T520"><text:tab/>Lietuvos Respublikos<text:s/></text:span><text:span text:style-name="T521">1999 metų valstybės biudžeto ir savivaldybių biudžetų finansinių rodiklių patvirtinimo įstatym</text:span><text:span text:style-name="T522">o</text:span><text:span text:style-name="T523"><text:s/>projektas Nr. P-1411<text:s/></text:span><text:span text:style-name="T524">(pateikimas)</text:span></text:p>
      <text:p text:style-name="P525"><text:tab/>Pranešėjas - finansų ministras A.Šemeta</text:p>
      <text:p text:style-name="P526"><text:tab/></text:p>
      <text:p text:style-name="P527">Klausė Seimo nariai: J.Bernatonis, J.Listavičius, P.Gražulis, K.Prunskienė, S.Kaktys, J.Karosas, K.Glaveckas, L.Sabutis, R.Smetona, J.Valatka, R.Kupčinskas, K.Kuzminskas, K.Vaitukaitis, A.Matulas, A.Salamakinas, V.Stasiūnaitė, J.Dringelis.</text:p>
      <text:p text:style-name="P528"/>
      <text:p text:style-name="Normal"><text:span text:style-name="T529">N U T A R T A :</text:span></text:p>
      <text:p text:style-name="Normal"><text:span text:style-name="T530"><text:tab/></text:span><text:span text:style-name="T531">Pritarti<text:s/></text:span><text:span text:style-name="T532">šiam projektui</text:span><text:span text:style-name="T533"><text:s/>po pateikimo ir pradėti</text:span><text:span text:style-name="T534"><text:s/>jo</text:span><text:span text:style-name="T535"><text:s/>svarstymo procedūrą<text:s/></text:span><text:span text:style-name="T536">(bendru sutarimu).</text:span></text:p>
      <text:p text:style-name="P537"/>
      <text:p text:style-name="P538"><text:tab/></text:p>
      <text:p text:style-name="Normal"><text:span text:style-name="T539">13.52 val.</text:span></text:p>
      <text:p text:style-name="Normal"><text:span text:style-name="T540">S V A R S T Y T A :</text:span></text:p>
      <text:p text:style-name="Normal"><text:span text:style-name="T541"><text:tab/>Lietuvos Respublikos<text:s/></text:span><text:span text:style-name="T542">Seimo rezoliucijos</text:span><text:span text:style-name="T543"><text:s/>projektas<text:s/></text:span><text:span text:style-name="T544">Nr. P-1412<text:s/></text:span><text:span text:style-name="T545">(pateikimas)</text:span></text:p>
      <text:p text:style-name="P546"><text:tab/>Pranešėjas - finansų ministras A.Šemeta</text:p>
      <text:p text:style-name="P547"/>
      <text:p text:style-name="P548"/>
      <text:p text:style-name="Normal"><text:span text:style-name="T549">N U T A R T A :</text:span></text:p>
      <text:p text:style-name="Normal"><text:span text:style-name="T550"><text:tab/></text:span><text:span text:style-name="T551">Pritarti<text:s/></text:span><text:span text:style-name="T552">šiam projektui</text:span><text:span text:style-name="T553"><text:s/>po pateikimo ir pradėti</text:span><text:span text:style-name="T554"><text:s/>jo</text:span><text:span text:style-name="T555"><text:s/>svarstymo procedūrą<text:s/></text:span><text:span text:style-name="T556">(bendru sutarimu).</text:span></text:p>
      <text:p text:style-name="P557"><text:tab/>Replikavo Seimo narys V.Einoris.</text:p>
      <text:p text:style-name="P558"/>
      <text:p text:style-name="Normal"><text:span text:style-name="T559">13.53 val.</text:span></text:p>
      <text:p text:style-name="Normal"><text:span text:style-name="T560">S V A R S T Y T A :</text:span></text:p>
      <text:p text:style-name="Normal"><text:span text:style-name="T561"><text:tab/>Lietuvos Respub</text:span><text:span text:style-name="T562">likos Seimo rezoliucijos "</text:span><text:span text:style-name="T563">Dėl Lietuvos Respublikos biudžeto sandaros koncepcijos</text:span><text:span text:style-name="T564">" projektas Nr. P-1287(4*)<text:s/></text:span><text:span text:style-name="T565">(priėmimas)</text:span></text:p>
      <text:p text:style-name="P566"><text:tab/>Pranešėja - Biudžeto ir finansų komiteto pirmininkė E.Kunevičienė</text:p>
      <text:p text:style-name="P567"/>
      <text:p text:style-name="P568"><text:tab/>Dėl balsavimo motyvų kalbėjo Seimo nariai: J.Listavičius, A.Plokšto,<text:s/>V.Stasiūnaitė, R.Smetona, B.Visokavičienė.</text:p>
      <text:p text:style-name="P569"/>
      <text:p text:style-name="P570"><text:span text:style-name="T571">Užsiregistravo 42 Seimo nariai<text:s/></text:span><text:span text:style-name="T572">(14.03 val.)</text:span></text:p>
      <text:p text:style-name="P573"/>
      <text:p text:style-name="Normal"><text:span text:style-name="T574">N U T A R T A :</text:span></text:p>
      <text:p text:style-name="Normal"><text:span text:style-name="T575"><text:tab/></text:span><text:span text:style-name="T576">Priimti</text:span><text:span text:style-name="T577"><text:s/>Lietuvos Respublikos Seimo rezoliuciją "</text:span><text:span text:style-name="T578">Dėl Lietuvos Respublikos biudžeto sandaros koncepcijos</text:span><text:span text:style-name="T579">". Balsavo: už - 31, prieš - 6, susilaikė 3.</text:span></text:p>
      <text:p text:style-name="P580"/>
      <text:p text:style-name="P581"/>
      <text:p text:style-name="P582"><text:tab/>Toliau posėdžiui pirmininkauja Lietuvos Respublikos Seimo Pirmininko pavaduotojas F.Palubinskas</text:p>
      <text:p text:style-name="P583"/>
      <text:p text:style-name="Normal"><text:span text:style-name="T584">14.05 val.</text:span></text:p>
      <text:p text:style-name="Normal"><text:span text:style-name="T585">S V A R S T Y T A :</text:span></text:p>
      <text:p text:style-name="Normal"><text:span text:style-name="T586"><text:tab/>1998 m. lapkričio 5 d. (ketvirtadienio) <text:s/></text:span><text:span text:style-name="T587">darbotvarkės</text:span><text:span text:style-name="T588"><text:s/>projektas</text:span></text:p>
      <text:p text:style-name="P589"><text:tab/>Pranešėjas - Seimo Pirmininko pirmasis pavaduotojas A.Kubilius</text:p>
      <text:p text:style-name="P590"/>
      <text:p text:style-name="P591"><text:tab/>Klausė Seimo nariai: A.Matulas, K.Kuzminskas.</text:p>
      <text:p text:style-name="P592"/>
      <text:p text:style-name="Normal"><text:span text:style-name="T593">N U T A R T A :</text:span></text:p>
      <text:p text:style-name="Normal"><text:span text:style-name="T594"><text:tab/></text:span><text:span text:style-name="T595">Patvirtinti</text:span><text:span text:style-name="T596"><text:s/>patikslintą 1998 m. lapkričio 5 d. (ketvirtadienio) darbotvarkę (bendru sutarimu).</text:span></text:p>
      <text:p text:style-name="P597"/>
      <text:p text:style-name="P598"/>
      <text:p text:style-name="P599">Posėdis baigtas</text:p>
      <text:p text:style-name="P600">(14.07 val.)</text:p>
      <text:p text:style-name="P601"/>
      <text:p text:style-name="P602"/>
      <text:p text:style-name="P603">Lietuvos Respublikos Seimo</text:p>
      <text:p text:style-name="P604">Pirmininko pirmasis pavaduotojas<text:tab/><text:s text:c="3"/><text:tab/><text:tab/><text:tab/><text:tab/><text:s text:c="2"/>Andrius Kubilius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Normal"><text:span text:style-name="T614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5T20:10:00Z</meta:creation-date>
    <dc:date>2017-04-25T20:10:00Z</dc:date>
    <meta:print-date>8910-05-16T19:52:39Z</meta:print-date>
    <meta:template xlink:href="PROTOKOL.DOT" xlink:type="simple"/>
    <meta:editing-cycles>2</meta:editing-cycles>
    <meta:editing-duration>PT0S</meta:editing-duration>
    <meta:document-statistic meta:page-count="1" meta:paragraph-count="126" meta:word-count="1964" meta:character-count="15297" meta:row-count="363" meta:non-whitespace-character-count="13459"/>
  </office:meta>
</office:document-meta>
</file>