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12pt" style:font-size-asian="12pt" fo:language="lt" fo:country="LT"/>
    </style:style>
    <style:style style:name="P2" style:parent-style-name="Normal" style:family="paragraph">
      <style:paragraph-properties fo:text-align="end"/>
      <style:text-properties fo:font-size="12pt" style:font-size-asian="12pt" fo:language="lt" fo:country="LT"/>
    </style:style>
    <style:style style:name="P3" style:parent-style-name="Normal" style:family="paragraph">
      <style:text-properties fo:font-size="12pt" style:font-size-asian="12pt" fo:language="lt" fo:country="LT"/>
    </style:style>
    <style:style style:name="P4" style:parent-style-name="Normal" style:family="paragraph">
      <style:text-properties fo:font-size="12pt" style:font-size-asian="12pt" fo:language="lt" fo:country="LT"/>
    </style:style>
    <style:style style:name="P5" style:parent-style-name="Normal" style:family="paragraph">
      <style:text-properties fo:font-size="12pt" style:font-size-asian="12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7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/>
      <style:text-properties fo:font-size="12pt" style:font-size-asian="12pt" fo:language="lt" fo:country="LT"/>
    </style:style>
  </office:automatic-styles>
  <office:body>
    <office:text text:use-soft-page-breaks="true">
      <text:p text:style-name="P1">Projektas</text:p>
      <text:p text:style-name="P2">Lyginamasis variantas</text:p>
      <text:p text:style-name="P3"/>
      <text:p text:style-name="P4"/>
      <text:p text:style-name="P5"/>
      <text:p text:style-name="P6">LIETUVOS RESPUBLIKOS</text:p>
      <text:p text:style-name="P7">DARBO SUTARTIES ĮSTATYMO 37 STRAIPSNIO 1 DALIES PAPILDYMO<text:s/></text:p>
      <text:p text:style-name="P8"/>
      <text:p text:style-name="P9">Į S T A T Y M A S</text:p>
      <text:p text:style-name="P10"/>
      <text:p text:style-name="P11"/>
      <text:p text:style-name="P12">1998 m.<text:s/><text:tab/><text:tab/><text:tab/><text:s/>Nr.<text:s/></text:p>
      <text:p text:style-name="P13">Vilnius</text:p>
      <text:p text:style-name="P14">(Žin., 1991, Nr.36-973; 1993, Nr. 30-684)</text:p>
      <text:p text:style-name="P15"/>
      <text:p text:style-name="P16"/>
      <text:p text:style-name="P17"><text:tab/>1 straipsnis. 37 straipsnio 1 dalies papildymas<text:s/></text:p>
      <text:p text:style-name="P18"><text:tab/>Papildyti 37 straipsnio 1 dalį 6 punktu ir šį straipsnį išdėstyti taip:</text:p>
      <text:p text:style-name="P19"><text:tab/>“37 straipsnis. Pirmenybės teisė būti paliktam dirbti, kai sumažinamas darbuotojų skaičius</text:p>
      <text:p text:style-name="P20"><text:tab/>Kai sumažinamas darbuotojų skaičius, pirmenybės teisę būti paliktiems dirbti turi darbuotojai:</text:p>
      <text:p text:style-name="P21"><text:tab/>1) kurie toje darbovietėje buvo sužaloti arba susirgo profesine liga;</text:p>
      <text:p text:style-name="P22"><text:tab/>2) kurie <text:s/>vieni <text:s/>išlaiko <text:s/>vaikus (įvaikius) iki 16 metų arba kitus šeimos nariu, pripažintus I ar II grupės invalidais;</text:p>
      <text:p text:style-name="P23"><text:tab/>3) kurie turi ne mažiau kaip 10 metų nepertraukiamąjį darbo<text:s/>stažą toje įmonėje, įstaigoje, organizacijoje;</text:p>
      <text:p text:style-name="P24"><text:tab/>4) kuriems iki senatvės pensijos liko ne daugiau kaip 3 metai;</text:p>
      <text:p text:style-name="P25"><text:tab/>5) kuriems tokia teisė numatyta kolektyvinėje sutartyje;</text:p>
      <text:p text:style-name="P26"><text:tab/>6) kurie išrinkti į renkamuosius profesinės sąjungos organus.</text:p>
      <text:p text:style-name="P27"><text:tab/>Šio straipsnio 2, 3, 4<text:s/>punktuose nurodyta pirmenybė likti darbe taikoma tik tiems darbuotojams, kurių kvalifikacija ir darbo našumas nėra žemesni už tos pačios specialybės darbuotojų, dirbančių toje įmonėje, įstaigoje, organizacijoje, kvalifikaciją ir darbo našumą.”</text:p>
      <text:p text:style-name="P28"/>
      <text:p text:style-name="P29"/>
      <text:p text:style-name="P30"><text:tab/>Skelbiu<text:s/>šį Lietuvos Respublikos Seimo priimtą įstatymą.</text:p>
      <text:p text:style-name="P31"/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P38"/>
      <text:p text:style-name="P39">Krikščionių demokratų frakcijos vardu teikia</text:p>
      <text:p text:style-name="P40">Seimo narys<text:tab/><text:tab/><text:tab/><text:tab/><text:tab/><text:tab/><text:tab/><text:tab/><text:tab/><text:s/>Kazimieras <text:s/>Kuzminska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Seimas</meta:initial-creator>
    <dc:creator>adlibuser</dc:creator>
    <meta:creation-date>2017-04-25T19:57:00Z</meta:creation-date>
    <dc:date>2017-04-25T19:57:00Z</dc:date>
    <meta:print-date>8910-05-16T19:52:39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7" meta:character-count="1427" meta:row-count="47" meta:non-whitespace-character-count="1273"/>
  </office:meta>
</office:document-meta>
</file>