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8465in"/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LT BALTIC" fo:font-size="12pt" style:font-size-asian="12pt" fo:language="en" fo:country="US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P29" style:parent-style-name="Normal" style:family="paragraph">
      <style:paragraph-properties fo:margin-top="0.0416in" fo:margin-right="0.0076in"/>
      <style:text-properties style:font-name="Times New Roman" fo:font-weight="bold" style:font-weight-asian="bold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LT BALTIC" fo:font-size="12pt" style:font-size-asian="12pt" fo:language="lt" fo:country="LT"/>
    </style:style>
    <style:style style:name="T85" style:parent-style-name="DefaultParagraphFont" style:family="text">
      <style:text-properties style:font-name="TIMESLT BALTIC" fo:font-size="12pt" style:font-size-asian="12pt" fo:language="lt" fo:country="LT"/>
    </style:style>
    <style:style style:name="T86" style:parent-style-name="DefaultParagraphFont" style:family="text">
      <style:text-properties style:font-name="TIMESLT BALTIC" fo:font-size="12pt" style:font-size-asian="12pt" fo:language="lt" fo:country="LT"/>
    </style:style>
    <style:style style:name="T87" style:parent-style-name="DefaultParagraphFont" style:family="text">
      <style:text-properties style:font-name="TIMESLT BALTIC" fo:font-size="12pt" style:font-size-asian="12pt" fo:language="lt" fo:country="LT"/>
    </style:style>
    <style:style style:name="T88" style:parent-style-name="DefaultParagraphFont" style:family="text">
      <style:text-properties style:font-name="TIMESLT BALTIC" fo:font-size="12pt" style:font-size-asian="12pt" fo:language="lt" fo:country="LT"/>
    </style:style>
    <style:style style:name="T89" style:parent-style-name="DefaultParagraphFont" style:family="text">
      <style:text-properties style:font-name="TIMESLT BALTIC" fo:font-size="12pt" style:font-size-asian="12pt" fo:language="lt" fo:country="LT"/>
    </style:style>
    <style:style style:name="T90" style:parent-style-name="DefaultParagraphFont" style:family="text">
      <style:text-properties style:font-name="TIMESLT BALTIC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2.1958in" svg:y="0.0541in" draw:z-index="0"><draw:text-box fo:min-height="0in" fo:min-width="0in"><text:p text:style-name="P1"><text:span text:style-name="T26"><draw:frame draw:style-name="a7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text:span text:style-name="T27">LIETUVOS RESPUBLIKOS SEIMAS<text:s/></text:span><text:span text:style-name="T28">BIUDÞETO IR FINANSØ KOMITETAS</text:span></text:p>
      <text:p text:style-name="P29"/>
      <text:section text:name="Sect1" text:style-name="S1">
  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rotokolo iðraðas</text:span></text:p>
        <text:p text:style-name="P42"><text:tab/><text:tab/><text:tab/><text:tab/><text:tab/><text:tab/><text:tab/><text:tab/><text:tab/><text:tab/>1998 10 19 Nr. 11</text:p>
        <text:p text:style-name="P43"><text:tab/><text:tab/><text:tab/><text:tab/><text:tab/><text:tab/><text:tab/><text:tab/><text:tab/><text:tab/>Vilnius</text:p>
        <text:p text:style-name="P44"/>
        <text:p text:style-name="P45">Lietuvos Respublikos Seimui</text:p>
        <text:p text:style-name="P46"/>
        <text:p text:style-name="P47"/>
        <text:p text:style-name="P48"/>
        <text:p text:style-name="P49"><text:span text:style-name="T50">Komiteto posëdis</text:span></text:p>
        <text:p text:style-name="P51"/>
        <text:p text:style-name="P52"/>
        <text:p text:style-name="P53"><text:span text:style-name="T54"><text:tab/></text:span><text:span text:style-name="T55">SVARSTYTA</text:span><text:span text:style-name="T56">:</text:span></text:p>
        <text:p text:style-name="P57"><text:tab/>1) Lietuvos Respublikos transporto priemoniø savininkø ir valdytijø civilinës atsakomybës privalomojo draudimo ástatymo projektas Nr. P-1369;</text:p>
        <text:p text:style-name="P58"><text:tab/>2) Lietuvos Respublikos transporto priemoniø savininkø ir valdytojø civilinës atsakomybës privalomojo draudimo ástatymo ágyvendinimo ástatymo projektas Nr. P-1370;</text:p>
        <text:p text:style-name="P59"><text:tab/>3) Lietuvos Respublikos administracinës teisës paþeidimø kodekso 123 straipsnio papildymo ástatymo projektas Nr. P-1371;</text:p>
        <text:p text:style-name="P60"><text:tab/>4) Lietuvos Respublikos juridiniø asmenø pelno mokesèio ástatymo 3 straipsnio papildymo ástatymo projektas Nr. P-1372.</text:p>
        <text:p text:style-name="P61"/>
        <text:p text:style-name="P62"><text:span text:style-name="T63"><text:tab/></text:span><text:span text:style-name="T64">NUSPRÆSTA</text:span><text:span text:style-name="T65">:</text:span></text:p>
        <text:p text:style-name="P66"><text:tab/>1. Svarstyme padaryti pertraukà.</text:p>
        <text:p text:style-name="P67"><text:tab/>2. Patvirtinti ðios sudëties darbo grupæ minëtam ástatymo projektui patobulinti:</text:p>
        <text:p text:style-name="P68"><text:tab/><text:tab/>1) A. Andriuðkevièius - Seimo narys, darbo grupës grupës pirmininkas;</text:p>
        <text:p text:style-name="P69"><text:tab/><text:tab/>2) A. Butkevièius - Seimo narys;</text:p>
        <text:p text:style-name="P70"><text:tab/><text:tab/>3) K. Glaveckas - Seimo narys;</text:p>
        <text:p text:style-name="P71"><text:tab/><text:tab/>4) G. Imbrasienë - Seimo narë;</text:p>
        <text:p text:style-name="P72"><text:tab/><text:tab/>5) V. Martiðauskas - Seimo narys;</text:p>
        <text:p text:style-name="P73"><text:tab/><text:tab/>6) S. Burbienë - Seimo narë</text:p>
        <text:p text:style-name="P74"><text:tab/><text:tab/>7) M. Ðerienë - Seimo narë;</text:p>
        <text:p text:style-name="P75"><text:tab/><text:tab/>8) E. Vasilis - Vasiliauskas - Valstybinës draudimo prieþiûros tarnybos direktorius;</text:p>
        <text:p text:style-name="P76"><text:tab/><text:tab/>9) G. Veselkienë - Valstybinës draudimo prieþiûros tarnybos juristë;</text:p>
        <text:p text:style-name="P77"><text:tab/><text:tab/>10) V. Þukovskis - Draudikø asociacijos atstovas.</text:p>
        <text:p text:style-name="P78"/>
        <text:p text:style-name="P79"/>
        <text:p text:style-name="P80"/>
        <text:p text:style-name="P81"/>
        <text:p text:style-name="P82"><text:span text:style-name="T83">Komiteto pirmininkë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E. Kunevič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text-align="center" fo:margin-top="0.1111in"/>
    </style:style>
    <style:style style:name="T15" style:parent-style-name="DefaultParagraphFont" style:family="text">
      <style:text-properties style:font-name="TimesLT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T17" style:parent-style-name="DefaultParagraphFont" style:family="text">
      <style:text-properties style:font-name="TimesLT" fo:language="en" fo:country="US"/>
    </style:style>
    <style:style style:name="T18" style:parent-style-name="DefaultParagraphFont" style:family="text">
      <style:text-properties style:font-name="TimesLT" fo:language="en" fo:country="US"/>
    </style:style>
    <style:style style:name="T19" style:parent-style-name="DefaultParagraphFont" style:family="text">
      <style:text-properties style:font-name="TimesLT" fo:language="en" fo:country="US"/>
    </style:style>
    <style:style style:name="T20" style:parent-style-name="DefaultParagraphFont" style:family="text">
      <style:text-properties style:font-name="TimesLT" fo:language="en" fo:country="US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10069in" svg:height="0.10069in" draw:z-index="251655168" draw:id="id0" draw:style-name="a0" draw:name="Freeform 1" text:anchor-type="paragraph"><svg:title/><svg:desc/><draw:enhanced-geometry draw:type="non-primitive" svg:viewBox="0 0 20000 20000" draw:enhanced-path="M 19862 0 L 0 0 0 19862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0 * ?f4 / 20000"/><draw:equation draw:name="f10" draw:formula="0 * ?f5 / 20000"/><draw:equation draw:name="f11" draw:formula="19862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10069in" svg:height="0.10069in" draw:z-index="251660288" draw:id="id1" draw:style-name="a1" draw:name="Freeform 6" text:anchor-type="paragraph"><svg:title/><svg:desc/><draw:enhanced-geometry draw:type="non-primitive" svg:viewBox="0 0 20000 20000" draw:enhanced-path="M 0 0 L 0 19862 19862 19862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862 * ?f4 / 20000"/><draw:equation draw:name="f11" draw:formula="19862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10069in" svg:height="0.10069in" draw:z-index="251659264" draw:id="id2" draw:style-name="a2" draw:name="Freeform 5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10069in" svg:height="0.10069in" draw:z-index="251656192" draw:id="id3" draw:style-name="a3" draw:name="Freeform 2" text:anchor-type="paragraph"><svg:title/><svg:desc/><draw:enhanced-geometry draw:type="non-primitive" svg:viewBox="0 0 20000 20000" draw:enhanced-path="M 19862 19862 L 19862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19862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10069in" svg:height="0.10069in" draw:z-index="251658240" draw:id="id4" draw:style-name="a4" draw:name="Freeform 4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10069in" svg:height="0.10069in" draw:z-index="251657216" draw:id="id5" draw:style-name="a5" draw:name="Freeform 3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1010</text:span></text:p>
        <text:p text:style-name="P22">Gedimino pr. 53, 2002 Vilnius<text:tab/><text:s/>Tel. 62 37 59<text:tab/>Faksas 61 63 51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7-04-25T19:56:00Z</meta:creation-date>
    <dc:date>2017-04-25T19:56:00Z</dc:date>
    <meta:print-date>1998-10-19T11:45:00Z</meta:print-date>
    <meta:template xlink:href="K_blank2.dot" xlink:type="simple"/>
    <meta:editing-cycles>2</meta:editing-cycles>
    <meta:editing-duration>PT0S</meta:editing-duration>
    <meta:document-statistic meta:page-count="1" meta:paragraph-count="11" meta:word-count="180" meta:character-count="1391" meta:row-count="23" meta:non-whitespace-character-count="1222"/>
  </office:meta>
</office:document-meta>
</file>