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T8" style:parent-style-name="DefaultParagraphFont" style:family="text">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language="lt" fo:country="LT"/>
    </style:style>
    <style:style style:name="P10"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Normal" style:family="paragraph">
      <style:paragraph-properties fo:text-align="justify" fo:margin-left="0.1972in">
        <style:tab-stops/>
      </style:paragraph-properties>
      <style:text-properties style:font-name="Times New Roman" fo:language="lt" fo:country="LT"/>
    </style:style>
    <style:style style:name="P13" style:parent-style-name="Topic" style:family="paragraph">
      <style:paragraph-properties fo:text-align="justify"/>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 style:parent-style-name="Normal" style:family="paragraph">
      <style:paragraph-properties fo:text-align="justify" fo:margin-left="0.1972in" fo:text-indent="0.1972in">
        <style:tab-stops/>
      </style:paragraph-properties>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Topic" style:family="paragraph">
      <style:paragraph-properties fo:text-align="justify"/>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style:text-position="super 60%"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style>
    <style:style style:name="T31" style:parent-style-name="DefaultParagraphFont" style:family="text">
      <style:text-properties style:font-name="Times New Roman" fo:font-weight="bold" style:font-weight-asian="bold" fo:language="lt" fo:country="LT"/>
    </style:style>
    <style:style style:name="T32" style:parent-style-name="DefaultParagraphFont" style:family="text">
      <style:text-properties style:font-name="Times New Roman" fo:language="lt" fo:country="LT"/>
    </style:style>
    <style:style style:name="P33" style:parent-style-name="Normal" style:family="paragraph">
      <style:paragraph-properties fo:text-align="justify" fo:margin-left="0.1972in" fo:text-indent="0.1972in">
        <style:tab-stops/>
      </style:paragraph-properties>
    </style:style>
    <style:style style:name="T34" style:parent-style-name="DefaultParagraphFont" style:family="text">
      <style:text-properties style:font-name="Times New Roman" fo:font-weight="bold" style:font-weight-asian="bold" fo:language="lt" fo:country="LT"/>
    </style:style>
    <style:style style:name="T35" style:parent-style-name="DefaultParagraphFont" style:family="text">
      <style:text-properties style:font-name="Times New Roman" fo:font-weight="bold" style:font-weight-asian="bold" fo:language="lt" fo:country="LT"/>
    </style:style>
    <style:style style:name="T36" style:parent-style-name="DefaultParagraphFont" style:family="text">
      <style:text-properties style:font-name="Times New Roman" fo:language="lt" fo:country="LT"/>
    </style:style>
    <style:style style:name="P37" style:parent-style-name="Normal" style:family="paragraph">
      <style:paragraph-properties fo:text-align="justify" fo:margin-left="0.1972in" fo:text-indent="0.1972in">
        <style:tab-stops/>
      </style:paragraph-properties>
    </style:style>
    <style:style style:name="T38" style:parent-style-name="DefaultParagraphFont" style:family="text">
      <style:text-properties style:font-name="Times New Roman" fo:font-weight="bold" style:font-weight-asian="bold"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P41" style:parent-style-name="Normal" style:family="paragraph">
      <style:paragraph-properties fo:text-align="justify" fo:margin-left="0.1972in" fo:text-indent="0.1972in">
        <style:tab-stops/>
      </style:paragraph-properties>
    </style:style>
    <style:style style:name="T42" style:parent-style-name="DefaultParagraphFont" style:family="text">
      <style:text-properties style:font-name="Times New Roman" fo:font-weight="bold" style:font-weight-asian="bold" fo:language="lt" fo:country="LT"/>
    </style:style>
    <style:style style:name="T43" style:parent-style-name="DefaultParagraphFont" style:family="text">
      <style:text-properties style:font-name="Times New Roman" fo:font-weight="bold" style:font-weight-asian="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 style:parent-style-name="Normal" style:family="paragraph">
      <style:paragraph-properties fo:text-align="justify" fo:margin-left="0.1972in" fo:text-indent="0.1972in">
        <style:tab-stops/>
      </style:paragraph-properties>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P53" style:parent-style-name="Normal" style:family="paragraph">
      <style:paragraph-properties fo:text-align="justify" fo:margin-left="0.1972in" fo:text-indent="0.1972in">
        <style:tab-stops/>
      </style:paragraph-properties>
    </style:style>
    <style:style style:name="T54" style:parent-style-name="DefaultParagraphFont" style:family="text">
      <style:text-properties style:font-name="Times New Roman" fo:font-weight="bold" style:font-weight-asian="bold"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P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 style:parent-style-name="Topic" style:family="paragraph">
      <style:paragraph-properties fo:text-align="justify"/>
      <style:text-properties style:font-name="Times New Roman" fo:language="lt" fo:country="LT"/>
    </style:style>
    <style:style style:name="P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 style:parent-style-name="Normal" style:family="paragraph">
      <style:paragraph-properties fo:text-align="justify" fo:margin-left="0.1972in" fo:text-indent="0.1972in">
        <style:tab-stops/>
      </style:paragraph-properties>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P80" style:parent-style-name="Normal" style:family="paragraph">
      <style:paragraph-properties fo:text-align="justify" fo:margin-left="0.1972in" fo:text-indent="0.1972in">
        <style:tab-stops/>
      </style:paragraph-properties>
    </style:style>
    <style:style style:name="T81" style:parent-style-name="DefaultParagraphFont" style:family="text">
      <style:text-properties style:font-name="Times New Roman" fo:font-weight="bold" style:font-weight-asian="bold" fo:language="lt" fo:country="LT"/>
    </style:style>
    <style:style style:name="T82" style:parent-style-name="DefaultParagraphFont" style:family="text">
      <style:text-properties style:font-name="Times New Roman" fo:language="lt" fo:country="LT"/>
    </style:style>
    <style:style style:name="P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 style:parent-style-name="Normal" style:family="paragraph">
      <style:paragraph-properties fo:text-align="justify" fo:margin-left="0.1972in" fo:text-indent="0.1972in">
        <style:tab-stops/>
      </style:paragraph-properties>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P88" style:parent-style-name="Normal" style:family="paragraph">
      <style:paragraph-properties fo:text-align="justify" fo:margin-left="0.1972in" fo:text-indent="0.1972in">
        <style:tab-stops/>
      </style:paragraph-properties>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P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 style:parent-style-name="Normal" style:family="paragraph">
      <style:paragraph-properties fo:text-align="justify" fo:margin-left="0.1972in" fo:text-indent="0.1972in">
        <style:tab-stops/>
      </style:paragraph-properties>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text-align="justify" fo:margin-left="0.1972in" fo:text-indent="0.1972in">
        <style:tab-stops/>
      </style:paragraph-properties>
    </style:style>
    <style:style style:name="T96" style:parent-style-name="DefaultParagraphFont" style:family="text">
      <style:text-properties style:font-name="Times New Roman" fo:font-weight="bold" style:font-weight-asian="bold"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P99" style:parent-style-name="Normal" style:family="paragraph">
      <style:paragraph-properties fo:text-align="justify" fo:margin-left="0.1972in" fo:text-indent="0.1972in">
        <style:tab-stops/>
      </style:paragraph-properties>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language="lt" fo:country="LT"/>
    </style:style>
    <style:style style:name="P102" style:parent-style-name="Normal" style:family="paragraph">
      <style:paragraph-properties fo:text-align="justify" fo:margin-left="0.1972in" fo:text-indent="0.1972in">
        <style:tab-stops/>
      </style:paragraph-properties>
    </style:style>
    <style:style style:name="T103" style:parent-style-name="DefaultParagraphFont" style:family="text">
      <style:text-properties style:font-name="Times New Roman" fo:font-weight="bold" style:font-weight-asian="bold" fo:language="lt" fo:country="LT"/>
    </style:style>
    <style:style style:name="T104" style:parent-style-name="DefaultParagraphFont" style:family="text">
      <style:text-properties style:font-name="Times New Roman" fo:language="lt" fo:country="LT"/>
    </style:style>
    <style:style style:name="P1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 style:parent-style-name="Normal" style:family="paragraph">
      <style:paragraph-properties fo:text-align="justify" fo:margin-left="0.1972in" fo:text-indent="0.1972in">
        <style:tab-stops/>
      </style:paragraph-properties>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language="lt" fo:country="LT"/>
    </style:style>
    <style:style style:name="P115" style:parent-style-name="Normal" style:family="paragraph">
      <style:paragraph-properties fo:text-align="justify" fo:margin-left="0.1972in" fo:text-indent="0.1972in">
        <style:tab-stops/>
      </style:paragraph-properties>
    </style:style>
    <style:style style:name="T116" style:parent-style-name="DefaultParagraphFont" style:family="text">
      <style:text-properties style:font-name="Times New Roman" fo:font-weight="bold" style:font-weight-asian="bold"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P1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 style:parent-style-name="Normal" style:family="paragraph">
      <style:paragraph-properties fo:text-align="justify" fo:margin-left="0.1972in" fo:text-indent="0.1972in">
        <style:tab-stops/>
      </style:paragraph-properties>
    </style:style>
    <style:style style:name="T121" style:parent-style-name="DefaultParagraphFont" style:family="text">
      <style:text-properties style:font-name="Times New Roman" fo:font-weight="bold" style:font-weight-asian="bold"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language="lt" fo:country="LT"/>
    </style:style>
    <style:style style:name="P124" style:parent-style-name="Normal" style:family="paragraph">
      <style:paragraph-properties fo:text-align="justify" fo:margin-left="0.1972in" fo:text-indent="0.1972in">
        <style:tab-stops/>
      </style:paragraph-properties>
    </style:style>
    <style:style style:name="T125" style:parent-style-name="DefaultParagraphFont" style:family="text">
      <style:text-properties style:font-name="Times New Roman" fo:font-weight="bold" style:font-weight-asian="bold"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language="lt" fo:country="LT"/>
    </style:style>
    <style:style style:name="P128" style:parent-style-name="Normal" style:family="paragraph">
      <style:paragraph-properties fo:text-align="justify" fo:margin-left="0.1972in" fo:text-indent="0.1972in">
        <style:tab-stops/>
      </style:paragraph-properties>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font-style="italic" style:font-style-asian="italic" fo:language="lt" fo:country="LT"/>
    </style:style>
    <style:style style:name="T132" style:parent-style-name="DefaultParagraphFont" style:family="text">
      <style:text-properties style:font-name="Times New Roman" fo:language="lt" fo:country="LT"/>
    </style:style>
    <style:style style:name="P133" style:parent-style-name="Normal" style:family="paragraph">
      <style:paragraph-properties fo:text-align="justify" fo:margin-left="0.1972in" fo:text-indent="0.1972in">
        <style:tab-stops/>
      </style:paragraph-properties>
    </style:style>
    <style:style style:name="T134" style:parent-style-name="DefaultParagraphFont" style:family="text">
      <style:text-properties style:font-name="Times New Roman" fo:font-weight="bold" style:font-weight-asian="bold"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margin-left="0.1972in" fo:text-indent="0.1972in">
        <style:tab-stops/>
      </style:paragraph-properties>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P1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2" style:parent-style-name="Normal" style:family="paragraph">
      <style:paragraph-properties fo:text-align="justify" fo:margin-left="0.1972in" fo:text-indent="0.1972in">
        <style:tab-stops/>
      </style:paragraph-properties>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style>
    <style:style style:name="T147" style:parent-style-name="DefaultParagraphFont" style:family="text">
      <style:text-properties style:font-name="Times New Roman" fo:font-weight="bold" style:font-weight-asian="bold" fo:language="lt" fo:country="LT"/>
    </style:style>
    <style:style style:name="T148" style:parent-style-name="DefaultParagraphFont" style:family="text">
      <style:text-properties style:font-name="Times New Roman" fo:language="lt" fo:country="LT"/>
    </style:style>
    <style:style style:name="P149" style:parent-style-name="Normal" style:family="paragraph">
      <style:paragraph-properties fo:text-align="justify" fo:margin-left="0.1972in" fo:text-indent="0.1972in">
        <style:tab-stops/>
      </style:paragraph-properties>
    </style:style>
    <style:style style:name="T150" style:parent-style-name="DefaultParagraphFont" style:family="text">
      <style:text-properties style:font-name="Times New Roman" fo:font-weight="bold" style:font-weight-asian="bold"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language="lt" fo:country="LT"/>
    </style:style>
    <style:style style:name="P154" style:parent-style-name="Normal" style:family="paragraph">
      <style:paragraph-properties fo:text-align="justify" fo:margin-left="0.1972in" fo:text-indent="0.1972in">
        <style:tab-stops/>
      </style:paragraph-properties>
    </style:style>
    <style:style style:name="T155" style:parent-style-name="DefaultParagraphFont" style:family="text">
      <style:text-properties style:font-name="Times New Roman" fo:font-weight="bold" style:font-weight-asian="bold" fo:language="lt" fo:country="LT"/>
    </style:style>
    <style:style style:name="T156" style:parent-style-name="DefaultParagraphFont" style:family="text">
      <style:text-properties style:font-name="Times New Roman" fo:font-weight="bold" style:font-weight-asian="bold" fo:language="lt" fo:country="LT"/>
    </style:style>
    <style:style style:name="T157" style:parent-style-name="DefaultParagraphFont" style:family="text">
      <style:text-properties style:font-name="Times New Roman" fo:language="lt" fo:country="LT"/>
    </style:style>
    <style:style style:name="P158" style:parent-style-name="Normal" style:family="paragraph">
      <style:paragraph-properties fo:text-align="justify" fo:margin-left="0.1972in" fo:text-indent="0.1972in">
        <style:tab-stops/>
      </style:paragraph-properties>
    </style:style>
    <style:style style:name="T159" style:parent-style-name="DefaultParagraphFont" style:family="text">
      <style:text-properties style:font-name="Times New Roman" fo:font-weight="bold" style:font-weight-asian="bold" fo:language="lt" fo:country="LT"/>
    </style:style>
    <style:style style:name="T160" style:parent-style-name="DefaultParagraphFont" style:family="text">
      <style:text-properties style:font-name="Times New Roman" fo:language="lt" fo:country="LT"/>
    </style:style>
    <style:style style:name="P161" style:parent-style-name="Normal" style:family="paragraph">
      <style:paragraph-properties fo:text-align="justify" fo:margin-left="0.1972in" fo:text-indent="0.1972in">
        <style:tab-stops/>
      </style:paragraph-properties>
    </style:style>
    <style:style style:name="T162" style:parent-style-name="DefaultParagraphFont" style:family="text">
      <style:text-properties style:font-name="Times New Roman" fo:font-weight="bold" style:font-weight-asian="bold" fo:language="lt" fo:country="LT"/>
    </style:style>
    <style:style style:name="T163" style:parent-style-name="DefaultParagraphFont" style:family="text">
      <style:text-properties style:font-name="Times New Roman" fo:language="lt" fo:country="LT"/>
    </style:style>
    <style:style style:name="P164" style:parent-style-name="Normal" style:family="paragraph">
      <style:paragraph-properties fo:text-align="justify" fo:margin-left="0.1972in" fo:text-indent="0.1972in">
        <style:tab-stops/>
      </style:paragraph-properties>
    </style:style>
    <style:style style:name="T165" style:parent-style-name="DefaultParagraphFont" style:family="text">
      <style:text-properties style:font-name="Times New Roman" fo:font-weight="bold" style:font-weight-asian="bold" fo:language="lt" fo:country="LT"/>
    </style:style>
    <style:style style:name="T166" style:parent-style-name="DefaultParagraphFont" style:family="text">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8" style:parent-style-name="Normal" style:family="paragraph">
      <style:paragraph-properties fo:text-align="justify" fo:margin-left="0.1972in" fo:text-indent="0.1972in">
        <style:tab-stops/>
      </style:paragraph-properties>
    </style:style>
    <style:style style:name="T169" style:parent-style-name="DefaultParagraphFont" style:family="text">
      <style:text-properties style:font-name="Times New Roman" fo:font-weight="bold" style:font-weight-asian="bold" fo:language="lt" fo:country="LT"/>
    </style:style>
    <style:style style:name="T170" style:parent-style-name="DefaultParagraphFont" style:family="text">
      <style:text-properties style:font-name="Times New Roman"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P175" style:parent-style-name="Normal" style:family="paragraph">
      <style:paragraph-properties fo:text-align="justify" fo:margin-left="0.1972in" fo:text-indent="0.1972in">
        <style:tab-stops/>
      </style:paragraph-properties>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language="lt" fo:country="LT"/>
    </style:style>
    <style:style style:name="P1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style>
    <style:style style:name="T181" style:parent-style-name="DefaultParagraphFont" style:family="text">
      <style:text-properties style:font-name="Times New Roman" fo:font-weight="bold" style:font-weight-asian="bold" fo:language="lt" fo:country="LT"/>
    </style:style>
    <style:style style:name="T182" style:parent-style-name="DefaultParagraphFont" style:family="text">
      <style:text-properties style:font-name="Times New Roman" fo:language="lt" fo:country="LT"/>
    </style:style>
    <style:style style:name="P183" style:parent-style-name="Normal" style:family="paragraph">
      <style:paragraph-properties fo:text-align="justify" fo:margin-left="0.1972in" fo:text-indent="0.1972in">
        <style:tab-stops/>
      </style:paragraph-properties>
    </style:style>
    <style:style style:name="T184" style:parent-style-name="DefaultParagraphFont" style:family="text">
      <style:text-properties style:font-name="Times New Roman" fo:font-weight="bold" style:font-weight-asian="bold" fo:language="lt" fo:country="LT"/>
    </style:style>
    <style:style style:name="T185" style:parent-style-name="DefaultParagraphFont" style:family="text">
      <style:text-properties style:font-name="Times New Roman" fo:language="lt" fo:country="LT"/>
    </style:style>
    <style:style style:name="P186" style:parent-style-name="Normal" style:family="paragraph">
      <style:paragraph-properties fo:text-align="justify" fo:margin-left="0.1972in" fo:text-indent="0.1972in">
        <style:tab-stops/>
      </style:paragraph-properties>
    </style:style>
    <style:style style:name="T187" style:parent-style-name="DefaultParagraphFont" style:family="text">
      <style:text-properties style:font-name="Times New Roman" fo:font-weight="bold" style:font-weight-asian="bold" fo:language="lt" fo:country="LT"/>
    </style:style>
    <style:style style:name="T188" style:parent-style-name="DefaultParagraphFont" style:family="text">
      <style:text-properties style:font-name="Times New Roman" fo:font-weight="bold" style:font-weight-asian="bold" fo:language="lt" fo:country="LT"/>
    </style:style>
    <style:style style:name="T189" style:parent-style-name="DefaultParagraphFont" style:family="text">
      <style:text-properties style:font-name="Times New Roman" fo:language="lt" fo:country="LT"/>
    </style:style>
    <style:style style:name="P190" style:parent-style-name="Normal" style:family="paragraph">
      <style:paragraph-properties fo:text-align="justify" fo:margin-left="0.1972in" fo:text-indent="0.1972in">
        <style:tab-stops/>
      </style:paragraph-properties>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language="lt" fo:country="LT"/>
    </style:style>
    <style:style style:name="P193" style:parent-style-name="Normal" style:family="paragraph">
      <style:paragraph-properties fo:text-align="justify" fo:margin-left="0.1972in" fo:text-indent="0.1972in">
        <style:tab-stops/>
      </style:paragraph-properties>
    </style:style>
    <style:style style:name="T194" style:parent-style-name="DefaultParagraphFont" style:family="text">
      <style:text-properties style:font-name="Times New Roman" fo:font-weight="bold" style:font-weight-asian="bold" fo:language="lt" fo:country="LT"/>
    </style:style>
    <style:style style:name="T195" style:parent-style-name="DefaultParagraphFont" style:family="text">
      <style:text-properties style:font-name="Times New Roman" fo:language="lt" fo:country="LT"/>
    </style:style>
    <style:style style:name="P196" style:parent-style-name="Normal" style:family="paragraph">
      <style:paragraph-properties fo:text-align="justify" fo:margin-left="0.1972in" fo:text-indent="0.1972in">
        <style:tab-stops/>
      </style:paragraph-properties>
    </style:style>
    <style:style style:name="T197" style:parent-style-name="DefaultParagraphFont" style:family="text">
      <style:text-properties style:font-name="Times New Roman" fo:font-weight="bold" style:font-weight-asian="bold" fo:language="lt" fo:country="LT"/>
    </style:style>
    <style:style style:name="T198" style:parent-style-name="DefaultParagraphFont" style:family="text">
      <style:text-properties style:font-name="Times New Roman" fo:language="lt" fo:country="LT"/>
    </style:style>
    <style:style style:name="P199" style:parent-style-name="Normal" style:family="paragraph">
      <style:paragraph-properties fo:text-align="justify" fo:margin-left="0.1972in" fo:text-indent="0.1972in">
        <style:tab-stops/>
      </style:paragraph-properties>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language="lt" fo:country="LT"/>
    </style:style>
    <style:style style:name="P2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3" style:parent-style-name="Topic" style:family="paragraph">
      <style:paragraph-properties fo:text-align="justify"/>
      <style:text-properties style:font-name="Times New Roman" fo:language="lt" fo:country="LT"/>
    </style:style>
    <style:style style:name="P2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5" style:parent-style-name="Normal" style:family="paragraph">
      <style:paragraph-properties fo:text-align="justify" fo:margin-left="0.1972in" fo:text-indent="0.1972in">
        <style:tab-stops/>
      </style:paragraph-properties>
    </style:style>
    <style:style style:name="T206" style:parent-style-name="DefaultParagraphFont" style:family="text">
      <style:text-properties style:font-name="Times New Roman" fo:font-weight="bold" style:font-weight-asian="bold"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P209" style:parent-style-name="Normal" style:family="paragraph">
      <style:paragraph-properties fo:text-align="justify" fo:margin-left="0.1972in" fo:text-indent="0.1972in">
        <style:tab-stops/>
      </style:paragraph-properties>
    </style:style>
    <style:style style:name="T210" style:parent-style-name="DefaultParagraphFont" style:family="text">
      <style:text-properties style:font-name="Times New Roman" fo:font-weight="bold" style:font-weight-asian="bold" fo:language="lt" fo:country="LT"/>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P214" style:parent-style-name="Normal" style:family="paragraph">
      <style:paragraph-properties fo:text-align="justify" fo:margin-left="0.1972in" fo:text-indent="0.1972in">
        <style:tab-stops/>
      </style:paragraph-properties>
    </style:style>
    <style:style style:name="T215" style:parent-style-name="DefaultParagraphFont" style:family="text">
      <style:text-properties style:font-name="Times New Roman" fo:font-weight="bold" style:font-weight-asian="bold"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language="lt" fo:country="LT"/>
    </style:style>
    <style:style style:name="P2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4" style:parent-style-name="Normal" style:family="paragraph">
      <style:paragraph-properties fo:text-align="justify" fo:margin-left="0.1972in" fo:text-indent="0.1972in">
        <style:tab-stops/>
      </style:paragraph-properties>
    </style:style>
    <style:style style:name="T225" style:parent-style-name="DefaultParagraphFont" style:family="text">
      <style:text-properties style:font-name="Times New Roman" fo:font-weight="bold" style:font-weight-asian="bold"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P231" style:parent-style-name="Normal" style:family="paragraph">
      <style:paragraph-properties fo:text-align="justify" fo:margin-left="0.1972in" fo:text-indent="0.1972in">
        <style:tab-stops/>
      </style:paragraph-properties>
    </style:style>
    <style:style style:name="T232" style:parent-style-name="DefaultParagraphFont" style:family="text">
      <style:text-properties style:font-name="Times New Roman" fo:font-weight="bold" style:font-weight-asian="bold" fo:language="lt" fo:country="LT"/>
    </style:style>
    <style:style style:name="T233" style:parent-style-name="DefaultParagraphFont" style:family="text">
      <style:text-properties style:font-name="Times New Roman" fo:language="lt" fo:country="LT"/>
    </style:style>
    <style:style style:name="P234" style:parent-style-name="Normal" style:family="paragraph">
      <style:paragraph-properties fo:text-align="justify" fo:margin-left="0.1972in" fo:text-indent="0.1972in">
        <style:tab-stops/>
      </style:paragraph-properties>
    </style:style>
    <style:style style:name="T235" style:parent-style-name="DefaultParagraphFont" style:family="text">
      <style:text-properties style:font-name="Times New Roman" fo:font-weight="bold" style:font-weight-asian="bold" fo:language="lt" fo:country="LT"/>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P239" style:parent-style-name="Normal" style:family="paragraph">
      <style:paragraph-properties fo:text-align="justify" fo:margin-left="0.1972in" fo:text-indent="0.1972in">
        <style:tab-stops/>
      </style:paragraph-properties>
    </style:style>
    <style:style style:name="T240" style:parent-style-name="DefaultParagraphFont" style:family="text">
      <style:text-properties style:font-name="Times New Roman" fo:font-weight="bold" style:font-weight-asian="bold" fo:language="lt" fo:country="LT"/>
    </style:style>
    <style:style style:name="T241" style:parent-style-name="DefaultParagraphFont" style:family="text">
      <style:text-properties style:font-name="Times New Roman" fo:language="lt" fo:country="LT"/>
    </style:style>
    <style:style style:name="P242" style:parent-style-name="Normal" style:family="paragraph">
      <style:paragraph-properties fo:text-align="justify" fo:margin-left="0.1972in" fo:text-indent="0.1972in">
        <style:tab-stops/>
      </style:paragraph-properties>
    </style:style>
    <style:style style:name="T243" style:parent-style-name="DefaultParagraphFont" style:family="text">
      <style:text-properties style:font-name="Times New Roman" fo:font-weight="bold" style:font-weight-asian="bold" fo:language="lt" fo:country="LT"/>
    </style:style>
    <style:style style:name="T244" style:parent-style-name="DefaultParagraphFont" style:family="text">
      <style:text-properties style:font-name="Times New Roman"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fo:language="lt" fo:country="LT"/>
    </style:style>
    <style:style style:name="T248" style:parent-style-name="DefaultParagraphFont" style:family="text">
      <style:text-properties style:font-name="Times New Roman" fo:language="lt" fo:country="LT"/>
    </style:style>
    <style:style style:name="P249" style:parent-style-name="Normal" style:family="paragraph">
      <style:paragraph-properties fo:text-align="justify" fo:margin-left="0.1972in" fo:text-indent="0.1972in">
        <style:tab-stops/>
      </style:paragraph-properties>
    </style:style>
    <style:style style:name="T250" style:parent-style-name="DefaultParagraphFont" style:family="text">
      <style:text-properties style:font-name="Times New Roman" fo:font-weight="bold" style:font-weight-asian="bold" fo:language="lt" fo:country="LT"/>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P2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5" style:parent-style-name="Normal" style:family="paragraph">
      <style:paragraph-properties fo:text-align="justify" fo:margin-left="0.1972in" fo:text-indent="0.1972in">
        <style:tab-stops/>
      </style:paragraph-properties>
    </style:style>
    <style:style style:name="T256" style:parent-style-name="DefaultParagraphFont" style:family="text">
      <style:text-properties style:font-name="Times New Roman" fo:font-weight="bold" style:font-weight-asian="bold" fo:language="lt" fo:country="LT"/>
    </style:style>
    <style:style style:name="T257" style:parent-style-name="DefaultParagraphFont" style:family="text">
      <style:text-properties style:font-name="Times New Roman" fo:language="lt" fo:country="LT"/>
    </style:style>
    <style:style style:name="P258" style:parent-style-name="Normal" style:family="paragraph">
      <style:paragraph-properties fo:text-align="justify" fo:margin-left="0.1972in" fo:text-indent="0.1972in">
        <style:tab-stops/>
      </style:paragraph-properties>
    </style:style>
    <style:style style:name="T259" style:parent-style-name="DefaultParagraphFont" style:family="text">
      <style:text-properties style:font-name="Times New Roman" fo:font-weight="bold" style:font-weight-asian="bold" fo:language="lt" fo:country="LT"/>
    </style:style>
    <style:style style:name="T260" style:parent-style-name="DefaultParagraphFont" style:family="text">
      <style:text-properties style:font-name="Times New Roman" fo:language="lt" fo:country="LT"/>
    </style:style>
    <style:style style:name="P261" style:parent-style-name="Normal" style:family="paragraph">
      <style:paragraph-properties fo:text-align="justify" fo:margin-left="0.1972in" fo:text-indent="0.1972in">
        <style:tab-stops/>
      </style:paragraph-properties>
    </style:style>
    <style:style style:name="T262" style:parent-style-name="DefaultParagraphFont" style:family="text">
      <style:text-properties style:font-name="Times New Roman" fo:font-weight="bold" style:font-weight-asian="bold" fo:language="lt" fo:country="LT"/>
    </style:style>
    <style:style style:name="T263" style:parent-style-name="DefaultParagraphFont" style:family="text">
      <style:text-properties style:font-name="Times New Roman" fo:language="lt" fo:country="LT"/>
    </style:style>
    <style:style style:name="P264" style:parent-style-name="Normal" style:family="paragraph">
      <style:paragraph-properties fo:text-align="justify" fo:margin-left="0.1972in" fo:text-indent="0.1972in">
        <style:tab-stops/>
      </style:paragraph-properties>
    </style:style>
    <style:style style:name="T265" style:parent-style-name="DefaultParagraphFont" style:family="text">
      <style:text-properties style:font-name="Times New Roman" fo:font-weight="bold" style:font-weight-asian="bold" fo:language="lt" fo:country="LT"/>
    </style:style>
    <style:style style:name="T266" style:parent-style-name="DefaultParagraphFont" style:family="text">
      <style:text-properties style:font-name="Times New Roman" fo:language="lt" fo:country="LT"/>
    </style:style>
    <style:style style:name="P267" style:parent-style-name="Normal" style:family="paragraph">
      <style:paragraph-properties fo:text-align="justify" fo:margin-left="0.1972in" fo:text-indent="0.1972in">
        <style:tab-stops/>
      </style:paragraph-properties>
    </style:style>
    <style:style style:name="T268" style:parent-style-name="DefaultParagraphFont" style:family="text">
      <style:text-properties style:font-name="Times New Roman" fo:font-weight="bold" style:font-weight-asian="bold" fo:language="lt" fo:country="LT"/>
    </style:style>
    <style:style style:name="T269" style:parent-style-name="DefaultParagraphFont" style:family="text">
      <style:text-properties style:font-name="Times New Roman" fo:language="lt" fo:country="LT"/>
    </style:style>
    <style:style style:name="P270" style:parent-style-name="Normal" style:family="paragraph">
      <style:paragraph-properties fo:text-align="justify" fo:margin-left="0.1972in" fo:text-indent="0.1972in">
        <style:tab-stops/>
      </style:paragraph-properties>
    </style:style>
    <style:style style:name="T271" style:parent-style-name="DefaultParagraphFont" style:family="text">
      <style:text-properties style:font-name="Times New Roman" fo:font-weight="bold" style:font-weight-asian="bold" fo:language="lt" fo:country="LT"/>
    </style:style>
    <style:style style:name="T272" style:parent-style-name="DefaultParagraphFont" style:family="text">
      <style:text-properties style:font-name="Times New Roman" fo:font-weight="bold" style:font-weight-asian="bold" fo:language="lt" fo:country="LT"/>
    </style:style>
    <style:style style:name="T273" style:parent-style-name="DefaultParagraphFont" style:family="text">
      <style:text-properties style:font-name="Times New Roman" fo:language="lt" fo:country="LT"/>
    </style:style>
    <style:style style:name="P2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5" style:parent-style-name="Topic" style:family="paragraph">
      <style:paragraph-properties fo:text-align="justify"/>
      <style:text-properties style:font-name="Times New Roman" fo:language="lt" fo:country="LT"/>
    </style:style>
    <style:style style:name="P2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8" style:parent-style-name="Normal" style:family="paragraph">
      <style:paragraph-properties fo:text-align="justify" fo:margin-left="0.1972in" fo:text-indent="0.1972in">
        <style:tab-stops/>
      </style:paragraph-properties>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language="lt" fo:country="LT"/>
    </style:style>
    <style:style style:name="P286" style:parent-style-name="Normal" style:family="paragraph">
      <style:paragraph-properties fo:text-align="justify" fo:margin-left="0.1972in" fo:text-indent="0.1972in">
        <style:tab-stops/>
      </style:paragraph-properties>
    </style:style>
    <style:style style:name="T287" style:parent-style-name="DefaultParagraphFont" style:family="text">
      <style:text-properties style:font-name="Times New Roman" fo:font-weight="bold" style:font-weight-asian="bold"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P290" style:parent-style-name="Normal" style:family="paragraph">
      <style:paragraph-properties fo:text-align="justify" fo:margin-left="0.1972in" fo:text-indent="0.1972in">
        <style:tab-stops/>
      </style:paragraph-properties>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P294" style:parent-style-name="Normal" style:family="paragraph">
      <style:paragraph-properties fo:text-align="justify" fo:margin-left="0.1972in" fo:text-indent="0.1972in">
        <style:tab-stops/>
      </style:paragraph-properties>
    </style:style>
    <style:style style:name="T295" style:parent-style-name="DefaultParagraphFont" style:family="text">
      <style:text-properties style:font-name="Times New Roman" fo:font-weight="bold" style:font-weight-asian="bold" fo:language="lt" fo:country="LT"/>
    </style:style>
    <style:style style:name="T296" style:parent-style-name="DefaultParagraphFont" style:family="text">
      <style:text-properties style:font-name="Times New Roman" fo:language="lt" fo:country="LT"/>
    </style:style>
    <style:style style:name="P297" style:parent-style-name="Normal" style:family="paragraph">
      <style:paragraph-properties fo:text-align="justify" fo:margin-left="0.1972in" fo:text-indent="0.1972in">
        <style:tab-stops/>
      </style:paragraph-properties>
    </style:style>
    <style:style style:name="T298" style:parent-style-name="DefaultParagraphFont" style:family="text">
      <style:text-properties style:font-name="Times New Roman" fo:font-weight="bold" style:font-weight-asian="bold"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P301" style:parent-style-name="Normal" style:family="paragraph">
      <style:paragraph-properties fo:text-align="justify" fo:margin-left="0.1972in" fo:text-indent="0.1972in">
        <style:tab-stops/>
      </style:paragraph-properties>
    </style:style>
    <style:style style:name="T302" style:parent-style-name="DefaultParagraphFont" style:family="text">
      <style:text-properties style:font-name="Times New Roman" fo:font-weight="bold" style:font-weight-asian="bold" fo:language="lt" fo:country="LT"/>
    </style:style>
    <style:style style:name="T303" style:parent-style-name="DefaultParagraphFont" style:family="text">
      <style:text-properties style:font-name="Times New Roman" fo:language="lt" fo:country="LT"/>
    </style:style>
    <style:style style:name="P304" style:parent-style-name="Normal" style:family="paragraph">
      <style:paragraph-properties fo:text-align="justify" fo:margin-left="0.1972in" fo:text-indent="0.1972in">
        <style:tab-stops/>
      </style:paragraph-properties>
    </style:style>
    <style:style style:name="T305" style:parent-style-name="DefaultParagraphFont" style:family="text">
      <style:text-properties style:font-name="Times New Roman" fo:font-weight="bold" style:font-weight-asian="bold" fo:language="lt" fo:country="LT"/>
    </style:style>
    <style:style style:name="T306" style:parent-style-name="DefaultParagraphFont" style:family="text">
      <style:text-properties style:font-name="Times New Roman" fo:language="lt" fo:country="LT"/>
    </style:style>
    <style:style style:name="P3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8" style:parent-style-name="Normal" style:family="paragraph">
      <style:paragraph-properties fo:text-align="justify" fo:margin-left="0.1972in" fo:text-indent="0.1972in">
        <style:tab-stops/>
      </style:paragraph-properties>
    </style:style>
    <style:style style:name="T309" style:parent-style-name="DefaultParagraphFont" style:family="text">
      <style:text-properties style:font-name="Times New Roman" fo:font-weight="bold" style:font-weight-asian="bold"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fo:margin-left="0.1972in" fo:text-indent="0.1972in">
        <style:tab-stops/>
      </style:paragraph-properties>
    </style:style>
    <style:style style:name="T312" style:parent-style-name="DefaultParagraphFont" style:family="text">
      <style:text-properties style:font-name="Times New Roman" fo:font-weight="bold" style:font-weight-asian="bold"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T315" style:parent-style-name="DefaultParagraphFont" style:family="text">
      <style:text-properties style:font-name="Times New Roman" fo:language="lt" fo:country="LT"/>
    </style:style>
    <style:style style:name="P316" style:parent-style-name="Normal" style:family="paragraph">
      <style:paragraph-properties fo:text-align="justify" fo:margin-left="0.1972in" fo:text-indent="0.1972in">
        <style:tab-stops/>
      </style:paragraph-properties>
    </style:style>
    <style:style style:name="T317" style:parent-style-name="DefaultParagraphFont" style:family="text">
      <style:text-properties style:font-name="Times New Roman" fo:font-weight="bold" style:font-weight-asian="bold" fo:language="lt" fo:country="LT"/>
    </style:style>
    <style:style style:name="T318" style:parent-style-name="DefaultParagraphFont" style:family="text">
      <style:text-properties style:font-name="Times New Roman" fo:language="lt" fo:country="LT"/>
    </style:style>
    <style:style style:name="T319" style:parent-style-name="DefaultParagraphFont" style:family="text">
      <style:text-properties style:font-name="Times New Roman" fo:language="lt" fo:country="LT"/>
    </style:style>
    <style:style style:name="P320" style:parent-style-name="Normal" style:family="paragraph">
      <style:paragraph-properties fo:text-align="justify" fo:margin-left="0.1972in" fo:text-indent="0.1972in">
        <style:tab-stops/>
      </style:paragraph-properties>
    </style:style>
    <style:style style:name="T321" style:parent-style-name="DefaultParagraphFont" style:family="text">
      <style:text-properties style:font-name="Times New Roman" fo:font-weight="bold" style:font-weight-asian="bold"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language="lt" fo:country="LT"/>
    </style:style>
    <style:style style:name="P324" style:parent-style-name="Normal" style:family="paragraph">
      <style:paragraph-properties fo:text-align="justify" fo:margin-left="0.1972in" fo:text-indent="0.1972in">
        <style:tab-stops/>
      </style:paragraph-properties>
    </style:style>
    <style:style style:name="T325" style:parent-style-name="DefaultParagraphFont" style:family="text">
      <style:text-properties style:font-name="Times New Roman" fo:font-weight="bold" style:font-weight-asian="bold" fo:language="lt" fo:country="LT"/>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fo:language="lt" fo:country="LT"/>
    </style:style>
    <style:style style:name="P328" style:parent-style-name="Normal" style:family="paragraph">
      <style:paragraph-properties fo:text-align="justify" fo:margin-left="0.1972in" fo:text-indent="0.1972in">
        <style:tab-stops/>
      </style:paragraph-properties>
    </style:style>
    <style:style style:name="T329" style:parent-style-name="DefaultParagraphFont" style:family="text">
      <style:text-properties style:font-name="Times New Roman" fo:font-weight="bold" style:font-weight-asian="bold" fo:language="lt" fo:country="LT"/>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P332" style:parent-style-name="Normal" style:family="paragraph">
      <style:paragraph-properties fo:text-align="justify" fo:margin-left="0.1972in" fo:text-indent="0.1972in">
        <style:tab-stops/>
      </style:paragraph-properties>
    </style:style>
    <style:style style:name="T333" style:parent-style-name="DefaultParagraphFont" style:family="text">
      <style:text-properties style:font-name="Times New Roman" fo:font-weight="bold" style:font-weight-asian="bold" fo:language="lt" fo:country="LT"/>
    </style:style>
    <style:style style:name="T334" style:parent-style-name="DefaultParagraphFont" style:family="text">
      <style:text-properties style:font-name="Times New Roman" fo:language="lt" fo:country="LT"/>
    </style:style>
    <style:style style:name="P335" style:parent-style-name="Normal" style:family="paragraph">
      <style:paragraph-properties fo:text-align="justify" fo:margin-left="0.1972in" fo:text-indent="0.1972in">
        <style:tab-stops/>
      </style:paragraph-properties>
    </style:style>
    <style:style style:name="T336" style:parent-style-name="DefaultParagraphFont" style:family="text">
      <style:text-properties style:font-name="Times New Roman" fo:font-weight="bold" style:font-weight-asian="bold"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P3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0" style:parent-style-name="Normal" style:family="paragraph">
      <style:paragraph-properties fo:text-align="justify" fo:margin-left="0.1972in" fo:text-indent="0.1972in">
        <style:tab-stops/>
      </style:paragraph-properties>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P343" style:parent-style-name="Normal" style:family="paragraph">
      <style:paragraph-properties fo:text-align="justify" fo:margin-left="0.1972in" fo:text-indent="0.1972in">
        <style:tab-stops/>
      </style:paragraph-properties>
    </style:style>
    <style:style style:name="T344" style:parent-style-name="DefaultParagraphFont" style:family="text">
      <style:text-properties style:font-name="Times New Roman" fo:font-weight="bold" style:font-weight-asian="bold" fo:language="lt" fo:country="LT"/>
    </style:style>
    <style:style style:name="T345" style:parent-style-name="DefaultParagraphFont" style:family="text">
      <style:text-properties style:font-name="Times New Roman" fo:language="lt" fo:country="LT"/>
    </style:style>
    <style:style style:name="P346" style:parent-style-name="Normal" style:family="paragraph">
      <style:paragraph-properties fo:text-align="justify" fo:margin-left="0.1972in" fo:text-indent="0.1972in">
        <style:tab-stops/>
      </style:paragraph-properties>
    </style:style>
    <style:style style:name="T347" style:parent-style-name="DefaultParagraphFont" style:family="text">
      <style:text-properties style:font-name="Times New Roman" fo:font-weight="bold" style:font-weight-asian="bold" fo:language="lt" fo:country="LT"/>
    </style:style>
    <style:style style:name="T348" style:parent-style-name="DefaultParagraphFont" style:family="text">
      <style:text-properties style:font-name="Times New Roman" fo:language="lt" fo:country="LT"/>
    </style:style>
    <style:style style:name="P349" style:parent-style-name="Normal" style:family="paragraph">
      <style:paragraph-properties fo:text-align="justify" fo:margin-left="0.1972in" fo:text-indent="0.1972in">
        <style:tab-stops/>
      </style:paragraph-properties>
    </style:style>
    <style:style style:name="T350" style:parent-style-name="DefaultParagraphFont" style:family="text">
      <style:text-properties style:font-name="Times New Roman" fo:font-weight="bold" style:font-weight-asian="bold"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P353" style:parent-style-name="Normal" style:family="paragraph">
      <style:paragraph-properties fo:text-align="justify" fo:margin-left="0.1972in" fo:text-indent="0.1972in">
        <style:tab-stops/>
      </style:paragraph-properties>
    </style:style>
    <style:style style:name="T354" style:parent-style-name="DefaultParagraphFont" style:family="text">
      <style:text-properties style:font-name="Times New Roman" fo:font-weight="bold" style:font-weight-asian="bold" fo:language="lt" fo:country="LT"/>
    </style:style>
    <style:style style:name="T355" style:parent-style-name="DefaultParagraphFont" style:family="text">
      <style:text-properties style:font-name="Times New Roman" fo:language="lt" fo:country="LT"/>
    </style:style>
    <style:style style:name="P356" style:parent-style-name="Normal" style:family="paragraph">
      <style:paragraph-properties fo:text-align="justify" fo:margin-left="0.1972in" fo:text-indent="0.1972in">
        <style:tab-stops/>
      </style:paragraph-properties>
    </style:style>
    <style:style style:name="T357" style:parent-style-name="DefaultParagraphFont" style:family="text">
      <style:text-properties style:font-name="Times New Roman" fo:font-weight="bold" style:font-weight-asian="bold" fo:language="lt" fo:country="LT"/>
    </style:style>
    <style:style style:name="T358" style:parent-style-name="DefaultParagraphFont" style:family="text">
      <style:text-properties style:font-name="Times New Roman" fo:language="lt" fo:country="LT"/>
    </style:style>
    <style:style style:name="P3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0" style:parent-style-name="Topic" style:family="paragraph">
      <style:paragraph-properties fo:text-align="justify"/>
      <style:text-properties style:font-name="Times New Roman" fo:language="lt" fo:country="LT"/>
    </style:style>
    <style:style style:name="P3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3" style:parent-style-name="Normal" style:family="paragraph">
      <style:paragraph-properties fo:text-align="justify" fo:margin-left="0.1972in" fo:text-indent="0.1972in">
        <style:tab-stops/>
      </style:paragraph-properties>
    </style:style>
    <style:style style:name="T364" style:parent-style-name="DefaultParagraphFont" style:family="text">
      <style:text-properties style:font-name="Times New Roman" fo:font-weight="bold" style:font-weight-asian="bold"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fo:language="lt" fo:country="LT"/>
    </style:style>
    <style:style style:name="T368" style:parent-style-name="DefaultParagraphFont"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T372" style:parent-style-name="DefaultParagraphFont" style:family="text">
      <style:text-properties style:font-name="Times New Roman" fo:language="lt" fo:country="LT"/>
    </style:style>
    <style:style style:name="P373" style:parent-style-name="Normal" style:family="paragraph">
      <style:paragraph-properties fo:text-align="justify" fo:margin-left="0.1972in" fo:text-indent="0.1972in">
        <style:tab-stops/>
      </style:paragraph-properties>
    </style:style>
    <style:style style:name="T374" style:parent-style-name="DefaultParagraphFont" style:family="text">
      <style:text-properties style:font-name="Times New Roman" fo:font-weight="bold" style:font-weight-asian="bold" fo:language="lt" fo:country="LT"/>
    </style:style>
    <style:style style:name="T375" style:parent-style-name="DefaultParagraphFont" style:family="text">
      <style:text-properties style:font-name="Times New Roman" fo:font-weight="bold" style:font-weight-asian="bold"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P378" style:parent-style-name="Normal" style:family="paragraph">
      <style:paragraph-properties fo:text-align="justify" fo:margin-left="0.1972in" fo:text-indent="0.1972in">
        <style:tab-stops/>
      </style:paragraph-properties>
    </style:style>
    <style:style style:name="T379" style:parent-style-name="DefaultParagraphFont" style:family="text">
      <style:text-properties style:font-name="Times New Roman" fo:font-weight="bold" style:font-weight-asian="bold"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style>
    <style:style style:name="T385" style:parent-style-name="DefaultParagraphFont" style:family="text">
      <style:text-properties style:font-name="Times New Roman" fo:font-weight="bold" style:font-weight-asian="bold"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text-align="justify" fo:margin-left="0.1972in" fo:text-indent="0.1972in">
        <style:tab-stops/>
      </style:paragraph-properties>
    </style:style>
    <style:style style:name="T389" style:parent-style-name="DefaultParagraphFont" style:family="text">
      <style:text-properties style:font-name="Times New Roman" fo:font-weight="bold" style:font-weight-asian="bold"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language="lt" fo:country="LT"/>
    </style:style>
    <style:style style:name="P393" style:parent-style-name="Normal" style:family="paragraph">
      <style:paragraph-properties fo:text-align="justify" fo:margin-left="0.1972in" fo:text-indent="0.1972in">
        <style:tab-stops/>
      </style:paragraph-properties>
    </style:style>
    <style:style style:name="T394" style:parent-style-name="DefaultParagraphFont" style:family="text">
      <style:text-properties style:font-name="Times New Roman" fo:font-weight="bold" style:font-weight-asian="bold" fo:language="lt" fo:country="LT"/>
    </style:style>
    <style:style style:name="T395" style:parent-style-name="DefaultParagraphFont" style:family="text">
      <style:text-properties style:font-name="Times New Roman" fo:language="lt" fo:country="LT"/>
    </style:style>
    <style:style style:name="P396" style:parent-style-name="Normal" style:family="paragraph">
      <style:paragraph-properties fo:text-align="justify" fo:margin-left="0.1972in" fo:text-indent="0.1972in">
        <style:tab-stops/>
      </style:paragraph-properties>
    </style:style>
    <style:style style:name="T397" style:parent-style-name="DefaultParagraphFont" style:family="text">
      <style:text-properties style:font-name="Times New Roman" fo:font-weight="bold" style:font-weight-asian="bold" fo:language="lt" fo:country="LT"/>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style:font-name="Times New Roman" fo:language="lt" fo:country="LT"/>
    </style:style>
    <style:style style:name="P401" style:parent-style-name="Normal" style:family="paragraph">
      <style:paragraph-properties fo:text-align="justify" fo:margin-left="0.1972in" fo:text-indent="0.1972in">
        <style:tab-stops/>
      </style:paragraph-properties>
    </style:style>
    <style:style style:name="T402" style:parent-style-name="DefaultParagraphFont" style:family="text">
      <style:text-properties style:font-name="Times New Roman" fo:font-weight="bold" style:font-weight-asian="bold" fo:language="lt" fo:country="LT"/>
    </style:style>
    <style:style style:name="T403" style:parent-style-name="DefaultParagraphFont" style:family="text">
      <style:text-properties style:font-name="Times New Roman" fo:language="lt" fo:country="LT"/>
    </style:style>
    <style:style style:name="P404" style:parent-style-name="Normal" style:family="paragraph">
      <style:paragraph-properties fo:text-align="justify" fo:margin-left="0.1972in" fo:text-indent="0.1972in">
        <style:tab-stops/>
      </style:paragraph-properties>
    </style:style>
    <style:style style:name="T405" style:parent-style-name="DefaultParagraphFont" style:family="text">
      <style:text-properties style:font-name="Times New Roman" fo:font-weight="bold" style:font-weight-asian="bold"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language="lt" fo:country="LT"/>
    </style:style>
    <style:style style:name="P408" style:parent-style-name="Normal" style:family="paragraph">
      <style:paragraph-properties fo:text-align="justify" fo:margin-left="0.1972in" fo:text-indent="0.1972in">
        <style:tab-stops/>
      </style:paragraph-properties>
    </style:style>
    <style:style style:name="T409" style:parent-style-name="DefaultParagraphFont" style:family="text">
      <style:text-properties style:font-name="Times New Roman" fo:font-weight="bold" style:font-weight-asian="bold"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language="lt" fo:country="LT"/>
    </style:style>
    <style:style style:name="P4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5" style:parent-style-name="Normal" style:family="paragraph">
      <style:paragraph-properties fo:text-align="justify" fo:margin-left="0.1972in" fo:text-indent="0.1972in">
        <style:tab-stops/>
      </style:paragraph-properties>
    </style:style>
    <style:style style:name="T416" style:parent-style-name="DefaultParagraphFont" style:family="text">
      <style:text-properties style:font-name="Times New Roman" fo:font-weight="bold" style:font-weight-asian="bold" fo:language="lt" fo:country="LT"/>
    </style:style>
    <style:style style:name="T417" style:parent-style-name="DefaultParagraphFont" style:family="text">
      <style:text-properties style:font-name="Times New Roman" fo:language="lt" fo:country="LT"/>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fo:language="lt" fo:country="LT"/>
    </style:style>
    <style:style style:name="P421" style:parent-style-name="Normal" style:family="paragraph">
      <style:paragraph-properties fo:text-align="justify" fo:margin-left="0.1972in" fo:text-indent="0.1972in">
        <style:tab-stops/>
      </style:paragraph-properties>
    </style:style>
    <style:style style:name="T422" style:parent-style-name="DefaultParagraphFont" style:family="text">
      <style:text-properties style:font-name="Times New Roman" fo:font-weight="bold" style:font-weight-asian="bold" fo:language="lt" fo:country="LT"/>
    </style:style>
    <style:style style:name="T423" style:parent-style-name="DefaultParagraphFont" style:family="text">
      <style:text-properties style:font-name="Times New Roman" fo:language="lt" fo:country="LT"/>
    </style:style>
    <style:style style:name="P424" style:parent-style-name="Normal" style:family="paragraph">
      <style:paragraph-properties fo:text-align="justify" fo:margin-left="0.1972in" fo:text-indent="0.1972in">
        <style:tab-stops/>
      </style:paragraph-properties>
    </style:style>
    <style:style style:name="T425" style:parent-style-name="DefaultParagraphFont" style:family="text">
      <style:text-properties style:font-name="Times New Roman" fo:font-weight="bold" style:font-weight-asian="bold"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P428" style:parent-style-name="Normal" style:family="paragraph">
      <style:paragraph-properties fo:text-align="justify" fo:margin-left="0.1972in" fo:text-indent="0.1972in">
        <style:tab-stops/>
      </style:paragraph-properties>
    </style:style>
    <style:style style:name="T429" style:parent-style-name="DefaultParagraphFont" style:family="text">
      <style:text-properties style:font-name="Times New Roman" fo:font-weight="bold" style:font-weight-asian="bold" fo:language="lt" fo:country="LT"/>
    </style:style>
    <style:style style:name="T430" style:parent-style-name="DefaultParagraphFont" style:family="text">
      <style:text-properties style:font-name="Times New Roman" fo:language="lt" fo:country="LT"/>
    </style:style>
    <style:style style:name="P431" style:parent-style-name="Normal" style:family="paragraph">
      <style:paragraph-properties fo:text-align="justify" fo:margin-left="0.1972in" fo:text-indent="0.1972in">
        <style:tab-stops/>
      </style:paragraph-properties>
    </style:style>
    <style:style style:name="T432" style:parent-style-name="DefaultParagraphFont" style:family="text">
      <style:text-properties style:font-name="Times New Roman" fo:font-weight="bold" style:font-weight-asian="bold"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P435" style:parent-style-name="Normal" style:family="paragraph">
      <style:paragraph-properties fo:text-align="justify" fo:margin-left="0.1972in" fo:text-indent="0.1972in">
        <style:tab-stops/>
      </style:paragraph-properties>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P4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2" style:parent-style-name="Normal" style:family="paragraph">
      <style:paragraph-properties fo:text-align="justify" fo:margin-left="0.1972in" fo:text-indent="0.1972in">
        <style:tab-stops/>
      </style:paragraph-properties>
    </style:style>
    <style:style style:name="T443" style:parent-style-name="DefaultParagraphFont" style:family="text">
      <style:text-properties style:font-name="Times New Roman" fo:font-weight="bold" style:font-weight-asian="bold" fo:language="lt" fo:country="LT"/>
    </style:style>
    <style:style style:name="T444" style:parent-style-name="DefaultParagraphFont" style:family="text">
      <style:text-properties style:font-name="Times New Roman" fo:language="lt" fo:country="LT"/>
    </style:style>
    <style:style style:name="P445" style:parent-style-name="Normal" style:family="paragraph">
      <style:paragraph-properties fo:text-align="justify" fo:margin-left="0.1972in" fo:text-indent="0.1972in">
        <style:tab-stops/>
      </style:paragraph-properties>
    </style:style>
    <style:style style:name="T446" style:parent-style-name="DefaultParagraphFont" style:family="text">
      <style:text-properties style:font-name="Times New Roman" fo:font-weight="bold" style:font-weight-asian="bold" fo:language="lt" fo:country="LT"/>
    </style:style>
    <style:style style:name="T447" style:parent-style-name="DefaultParagraphFont" style:family="text">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style>
    <style:style style:name="T452" style:parent-style-name="DefaultParagraphFont" style:family="text">
      <style:text-properties style:font-name="Times New Roman" fo:font-weight="bold" style:font-weight-asian="bold" fo:language="lt" fo:country="LT"/>
    </style:style>
    <style:style style:name="T453" style:parent-style-name="DefaultParagraphFont" style:family="text">
      <style:text-properties style:font-name="Times New Roman" fo:language="lt" fo:country="LT"/>
    </style:style>
    <style:style style:name="P454" style:parent-style-name="Normal" style:family="paragraph">
      <style:paragraph-properties fo:text-align="justify" fo:margin-left="0.1972in" fo:text-indent="0.1972in">
        <style:tab-stops/>
      </style:paragraph-properties>
    </style:style>
    <style:style style:name="T455" style:parent-style-name="DefaultParagraphFont" style:family="text">
      <style:text-properties style:font-name="Times New Roman" fo:font-weight="bold" style:font-weight-asian="bold"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P458" style:parent-style-name="Normal" style:family="paragraph">
      <style:paragraph-properties fo:text-align="justify" fo:margin-left="0.1972in" fo:text-indent="0.1972in">
        <style:tab-stops/>
      </style:paragraph-properties>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fo:margin-left="0.1972in" fo:text-indent="0.1972in">
        <style:tab-stops/>
      </style:paragraph-properties>
    </style:style>
    <style:style style:name="T462" style:parent-style-name="DefaultParagraphFont" style:family="text">
      <style:text-properties style:font-name="Times New Roman" fo:font-weight="bold" style:font-weight-asian="bold" fo:language="lt" fo:country="LT"/>
    </style:style>
    <style:style style:name="T463" style:parent-style-name="DefaultParagraphFont" style:family="text">
      <style:text-properties style:font-name="Times New Roman" fo:language="lt" fo:country="LT"/>
    </style:style>
    <style:style style:name="P464" style:parent-style-name="Normal" style:family="paragraph">
      <style:paragraph-properties fo:text-align="justify" fo:margin-left="0.1972in" fo:text-indent="0.1972in">
        <style:tab-stops/>
      </style:paragraph-properties>
    </style:style>
    <style:style style:name="T465" style:parent-style-name="DefaultParagraphFont" style:family="text">
      <style:text-properties style:font-name="Times New Roman" fo:font-weight="bold" style:font-weight-asian="bold" fo:language="lt" fo:country="LT"/>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fo:language="lt" fo:country="LT"/>
    </style:style>
    <style:style style:name="P4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9" style:parent-style-name="Topic" style:family="paragraph">
      <style:paragraph-properties fo:text-align="justify"/>
      <style:text-properties style:font-name="Times New Roman" fo:language="lt" fo:country="LT"/>
    </style:style>
    <style:style style:name="P4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2" style:parent-style-name="Normal" style:family="paragraph">
      <style:paragraph-properties fo:text-align="justify" fo:margin-left="0.1972in" fo:text-indent="0.1972in">
        <style:tab-stops/>
      </style:paragraph-properties>
    </style:style>
    <style:style style:name="T473" style:parent-style-name="DefaultParagraphFont" style:family="text">
      <style:text-properties style:font-name="Times New Roman" fo:font-weight="bold" style:font-weight-asian="bold" fo:language="lt" fo:country="LT"/>
    </style:style>
    <style:style style:name="T474" style:parent-style-name="DefaultParagraphFont" style:family="text">
      <style:text-properties style:font-name="Times New Roman" fo:language="lt" fo:country="LT"/>
    </style:style>
    <style:style style:name="T475" style:parent-style-name="DefaultParagraphFont" style:family="text">
      <style:text-properties style:font-name="Times New Roman" fo:language="lt" fo:country="LT"/>
    </style:style>
    <style:style style:name="T476" style:parent-style-name="DefaultParagraphFont" style:family="text">
      <style:text-properties style:font-name="Times New Roman" fo:language="lt" fo:country="LT"/>
    </style:style>
    <style:style style:name="P4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4" style:parent-style-name="Normal" style:family="paragraph">
      <style:paragraph-properties fo:text-align="justify" fo:margin-left="0.1972in" fo:text-indent="0.1972in">
        <style:tab-stops/>
      </style:paragraph-properties>
    </style:style>
    <style:style style:name="T485" style:parent-style-name="DefaultParagraphFont" style:family="text">
      <style:text-properties style:font-name="Times New Roman" fo:font-weight="bold" style:font-weight-asian="bold" fo:language="lt" fo:country="LT"/>
    </style:style>
    <style:style style:name="T486" style:parent-style-name="DefaultParagraphFont" style:family="text">
      <style:text-properties style:font-name="Times New Roman" fo:font-weight="bold" style:font-weight-asian="bold" fo:language="lt" fo:country="LT"/>
    </style:style>
    <style:style style:name="T487" style:parent-style-name="DefaultParagraphFont" style:family="text">
      <style:text-properties style:font-name="Times New Roman" fo:language="lt" fo:country="LT"/>
    </style:style>
    <style:style style:name="P488" style:parent-style-name="Normal" style:family="paragraph">
      <style:paragraph-properties fo:text-align="justify" fo:margin-left="0.1972in" fo:text-indent="0.1972in">
        <style:tab-stops/>
      </style:paragraph-properties>
    </style:style>
    <style:style style:name="T489" style:parent-style-name="DefaultParagraphFont" style:family="text">
      <style:text-properties style:font-name="Times New Roman" fo:font-weight="bold" style:font-weight-asian="bold"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P493" style:parent-style-name="Normal" style:family="paragraph">
      <style:paragraph-properties fo:text-align="justify" fo:margin-left="0.1972in" fo:text-indent="0.1972in">
        <style:tab-stops/>
      </style:paragraph-properties>
    </style:style>
    <style:style style:name="T494" style:parent-style-name="DefaultParagraphFont" style:family="text">
      <style:text-properties style:font-name="Times New Roman" fo:font-weight="bold" style:font-weight-asian="bold"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language="lt" fo:country="LT"/>
    </style:style>
    <style:style style:name="P499" style:parent-style-name="Normal" style:family="paragraph">
      <style:paragraph-properties fo:text-align="justify" fo:margin-left="0.1972in" fo:text-indent="0.1972in">
        <style:tab-stops/>
      </style:paragraph-properties>
    </style:style>
    <style:style style:name="T500" style:parent-style-name="DefaultParagraphFont" style:family="text">
      <style:text-properties style:font-name="Times New Roman" fo:font-weight="bold" style:font-weight-asian="bold" fo:language="lt" fo:country="LT"/>
    </style:style>
    <style:style style:name="T501" style:parent-style-name="DefaultParagraphFont" style:family="text">
      <style:text-properties style:font-name="Times New Roman" fo:language="lt" fo:country="LT"/>
    </style:style>
    <style:style style:name="P502" style:parent-style-name="Normal" style:family="paragraph">
      <style:paragraph-properties fo:text-align="justify" fo:margin-left="0.1972in" fo:text-indent="0.1972in">
        <style:tab-stops/>
      </style:paragraph-properties>
    </style:style>
    <style:style style:name="T503" style:parent-style-name="DefaultParagraphFont" style:family="text">
      <style:text-properties style:font-name="Times New Roman" fo:font-weight="bold" style:font-weight-asian="bold" fo:language="lt" fo:country="LT"/>
    </style:style>
    <style:style style:name="T504" style:parent-style-name="DefaultParagraphFont" style:family="text">
      <style:text-properties style:font-name="Times New Roman" fo:language="lt" fo:country="LT"/>
    </style:style>
    <style:style style:name="T505" style:parent-style-name="DefaultParagraphFont" style:family="text">
      <style:text-properties style:font-name="Times New Roman" fo:language="lt" fo:country="LT"/>
    </style:style>
    <style:style style:name="P506" style:parent-style-name="Normal" style:family="paragraph">
      <style:paragraph-properties fo:text-align="justify" fo:margin-left="0.1972in" fo:text-indent="0.1972in">
        <style:tab-stops/>
      </style:paragraph-properties>
    </style:style>
    <style:style style:name="T507" style:parent-style-name="DefaultParagraphFont" style:family="text">
      <style:text-properties style:font-name="Times New Roman" fo:font-weight="bold" style:font-weight-asian="bold"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P514" style:parent-style-name="Normal" style:family="paragraph">
      <style:paragraph-properties fo:text-align="justify" fo:margin-left="0.1972in" fo:text-indent="0.1972in">
        <style:tab-stops/>
      </style:paragraph-properties>
    </style:style>
    <style:style style:name="T515" style:parent-style-name="DefaultParagraphFont" style:family="text">
      <style:text-properties style:font-name="Times New Roman" fo:font-weight="bold" style:font-weight-asian="bold" fo:language="lt" fo:country="LT"/>
    </style:style>
    <style:style style:name="T516" style:parent-style-name="DefaultParagraphFont" style:family="text">
      <style:text-properties style:font-name="Times New Roman" fo:language="lt" fo:country="LT"/>
    </style:style>
    <style:style style:name="P517" style:parent-style-name="Normal" style:family="paragraph">
      <style:paragraph-properties fo:text-align="justify" fo:margin-left="0.1972in" fo:text-indent="0.1972in">
        <style:tab-stops/>
      </style:paragraph-properties>
    </style:style>
    <style:style style:name="T518" style:parent-style-name="DefaultParagraphFont" style:family="text">
      <style:text-properties style:font-name="Times New Roman" fo:font-weight="bold" style:font-weight-asian="bold"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fo:language="lt" fo:country="LT"/>
    </style:style>
    <style:style style:name="T522" style:parent-style-name="DefaultParagraphFont" style:family="text">
      <style:text-properties style:font-name="Times New Roman" fo:language="lt" fo:country="LT"/>
    </style:style>
    <style:style style:name="P523" style:parent-style-name="Normal" style:family="paragraph">
      <style:paragraph-properties fo:text-align="justify" fo:margin-left="0.1972in" fo:text-indent="0.1972in">
        <style:tab-stops/>
      </style:paragraph-properties>
    </style:style>
    <style:style style:name="T524" style:parent-style-name="DefaultParagraphFont" style:family="text">
      <style:text-properties style:font-name="Times New Roman" fo:font-weight="bold" style:font-weight-asian="bold" fo:language="lt" fo:country="LT"/>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fo:language="lt" fo:country="LT"/>
    </style:style>
    <style:style style:name="P5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0" style:parent-style-name="Normal" style:family="paragraph">
      <style:paragraph-properties fo:text-align="justify" fo:margin-left="0.1972in" fo:text-indent="0.1972in">
        <style:tab-stops/>
      </style:paragraph-properties>
    </style:style>
    <style:style style:name="T531" style:parent-style-name="DefaultParagraphFont" style:family="text">
      <style:text-properties style:font-name="Times New Roman" fo:font-weight="bold" style:font-weight-asian="bold"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text-align="justify" fo:margin-left="0.1972in" fo:text-indent="0.1972in">
        <style:tab-stops/>
      </style:paragraph-properties>
    </style:style>
    <style:style style:name="T534" style:parent-style-name="DefaultParagraphFont" style:family="text">
      <style:text-properties style:font-name="Times New Roman" fo:font-weight="bold" style:font-weight-asian="bold" fo:language="lt" fo:country="LT"/>
    </style:style>
    <style:style style:name="T535" style:parent-style-name="DefaultParagraphFont" style:family="text">
      <style:text-properties style:font-name="Times New Roman" fo:font-weight="bold" style:font-weight-asian="bold"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P5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9" style:parent-style-name="Normal" style:family="paragraph">
      <style:paragraph-properties fo:text-align="justify" fo:margin-left="0.1972in" fo:text-indent="0.1972in">
        <style:tab-stops/>
      </style:paragraph-properties>
    </style:style>
    <style:style style:name="T540" style:parent-style-name="DefaultParagraphFont" style:family="text">
      <style:text-properties style:font-name="Times New Roman" fo:font-weight="bold" style:font-weight-asian="bold" fo:language="lt" fo:country="LT"/>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language="lt" fo:country="LT"/>
    </style:style>
    <style:style style:name="P543" style:parent-style-name="Normal" style:family="paragraph">
      <style:paragraph-properties fo:text-align="justify" fo:margin-left="0.1972in" fo:text-indent="0.1972in">
        <style:tab-stops/>
      </style:paragraph-properties>
    </style:style>
    <style:style style:name="T544" style:parent-style-name="DefaultParagraphFont" style:family="text">
      <style:text-properties style:font-name="Times New Roman" fo:font-weight="bold" style:font-weight-asian="bold" fo:language="lt" fo:country="LT"/>
    </style:style>
    <style:style style:name="T545" style:parent-style-name="DefaultParagraphFont" style:family="text">
      <style:text-properties style:font-name="Times New Roman" fo:language="lt" fo:country="LT"/>
    </style:style>
    <style:style style:name="P546" style:parent-style-name="Normal" style:family="paragraph">
      <style:paragraph-properties fo:text-align="justify" fo:margin-left="0.1972in" fo:text-indent="0.1972in">
        <style:tab-stops/>
      </style:paragraph-properties>
    </style:style>
    <style:style style:name="T547" style:parent-style-name="DefaultParagraphFont" style:family="text">
      <style:text-properties style:font-name="Times New Roman" fo:font-weight="bold" style:font-weight-asian="bold" fo:language="lt" fo:country="LT"/>
    </style:style>
    <style:style style:name="T548" style:parent-style-name="DefaultParagraphFont" style:family="text">
      <style:text-properties style:font-name="Times New Roman" fo:language="lt" fo:country="LT"/>
    </style:style>
    <style:style style:name="P549" style:parent-style-name="Normal" style:family="paragraph">
      <style:paragraph-properties fo:text-align="justify" fo:margin-left="0.1972in" fo:text-indent="0.1972in">
        <style:tab-stops/>
      </style:paragraph-properties>
    </style:style>
    <style:style style:name="T550" style:parent-style-name="DefaultParagraphFont" style:family="text">
      <style:text-properties style:font-name="Times New Roman" fo:font-weight="bold" style:font-weight-asian="bold" fo:language="lt" fo:country="LT"/>
    </style:style>
    <style:style style:name="T551" style:parent-style-name="DefaultParagraphFont" style:family="text">
      <style:text-properties style:font-name="Times New Roman" fo:language="lt" fo:country="LT"/>
    </style:style>
    <style:style style:name="P552" style:parent-style-name="Normal" style:family="paragraph">
      <style:paragraph-properties fo:text-align="justify" fo:margin-left="0.1972in" fo:text-indent="0.1972in">
        <style:tab-stops/>
      </style:paragraph-properties>
    </style:style>
    <style:style style:name="T553" style:parent-style-name="DefaultParagraphFont" style:family="text">
      <style:text-properties style:font-name="Times New Roman" fo:font-weight="bold" style:font-weight-asian="bold" fo:language="lt" fo:country="LT"/>
    </style:style>
    <style:style style:name="T554" style:parent-style-name="DefaultParagraphFont" style:family="text">
      <style:text-properties style:font-name="Times New Roman" fo:language="lt" fo:country="LT"/>
    </style:style>
    <style:style style:name="P555" style:parent-style-name="Normal" style:family="paragraph">
      <style:paragraph-properties fo:text-align="justify" fo:margin-left="0.1972in" fo:text-indent="0.1972in">
        <style:tab-stops/>
      </style:paragraph-properties>
    </style:style>
    <style:style style:name="T556" style:parent-style-name="DefaultParagraphFont" style:family="text">
      <style:text-properties style:font-name="Times New Roman" fo:font-weight="bold" style:font-weight-asian="bold"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P5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3" style:parent-style-name="Normal" style:family="paragraph">
      <style:paragraph-properties fo:text-align="justify" fo:margin-left="0.1972in" fo:text-indent="0.1972in">
        <style:tab-stops/>
      </style:paragraph-properties>
    </style:style>
    <style:style style:name="T564" style:parent-style-name="DefaultParagraphFont" style:family="text">
      <style:text-properties style:font-name="Times New Roman" fo:font-weight="bold" style:font-weight-asian="bold" fo:language="lt" fo:country="LT"/>
    </style:style>
    <style:style style:name="T565" style:parent-style-name="DefaultParagraphFont" style:family="text">
      <style:text-properties style:font-name="Times New Roman" fo:language="lt" fo:country="LT"/>
    </style:style>
    <style:style style:name="P566" style:parent-style-name="Normal" style:family="paragraph">
      <style:paragraph-properties fo:text-align="justify" fo:margin-left="0.1972in" fo:text-indent="0.1972in">
        <style:tab-stops/>
      </style:paragraph-properties>
    </style:style>
    <style:style style:name="T567" style:parent-style-name="DefaultParagraphFont" style:family="text">
      <style:text-properties style:font-name="Times New Roman" fo:font-weight="bold" style:font-weight-asian="bold" fo:language="lt" fo:country="LT"/>
    </style:style>
    <style:style style:name="T568" style:parent-style-name="DefaultParagraphFont" style:family="text">
      <style:text-properties style:font-name="Times New Roman" fo:language="lt" fo:country="LT"/>
    </style:style>
    <style:style style:name="T569" style:parent-style-name="DefaultParagraphFont" style:family="text">
      <style:text-properties style:font-name="Times New Roman" fo:language="lt" fo:country="LT"/>
    </style:style>
    <style:style style:name="T570" style:parent-style-name="DefaultParagraphFont" style:family="text">
      <style:text-properties style:font-name="Times New Roman" fo:language="lt" fo:country="LT"/>
    </style:style>
    <style:style style:name="P571" style:parent-style-name="Normal" style:family="paragraph">
      <style:paragraph-properties fo:text-align="justify" fo:margin-left="0.1972in" fo:text-indent="0.1972in">
        <style:tab-stops/>
      </style:paragraph-properties>
    </style:style>
    <style:style style:name="T572" style:parent-style-name="DefaultParagraphFont" style:family="text">
      <style:text-properties style:font-name="Times New Roman" fo:font-weight="bold" style:font-weight-asian="bold" fo:language="lt" fo:country="LT"/>
    </style:style>
    <style:style style:name="T573" style:parent-style-name="DefaultParagraphFont" style:family="text">
      <style:text-properties style:font-name="Times New Roman"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fo:language="lt" fo:country="LT"/>
    </style:style>
    <style:style style:name="T576" style:parent-style-name="DefaultParagraphFont" style:family="text">
      <style:text-properties style:font-name="Times New Roman" fo:language="lt" fo:country="LT"/>
    </style:style>
    <style:style style:name="T577" style:parent-style-name="DefaultParagraphFont" style:family="text">
      <style:text-properties style:font-name="Times New Roman" fo:language="lt" fo:country="LT"/>
    </style:style>
    <style:style style:name="P578" style:parent-style-name="Normal" style:family="paragraph">
      <style:paragraph-properties fo:text-align="justify" fo:margin-left="0.1972in" fo:text-indent="0.1972in">
        <style:tab-stops/>
      </style:paragraph-properties>
    </style:style>
    <style:style style:name="T579" style:parent-style-name="DefaultParagraphFont" style:family="text">
      <style:text-properties style:font-name="Times New Roman" fo:font-weight="bold" style:font-weight-asian="bold" fo:language="lt" fo:country="LT"/>
    </style:style>
    <style:style style:name="T580" style:parent-style-name="DefaultParagraphFont" style:family="text">
      <style:text-properties style:font-name="Times New Roman" fo:language="lt" fo:country="LT"/>
    </style:style>
    <style:style style:name="P581" style:parent-style-name="Normal" style:family="paragraph">
      <style:paragraph-properties fo:text-align="justify" fo:margin-left="0.1972in" fo:text-indent="0.1972in">
        <style:tab-stops/>
      </style:paragraph-properties>
    </style:style>
    <style:style style:name="T582" style:parent-style-name="DefaultParagraphFont" style:family="text">
      <style:text-properties style:font-name="Times New Roman" fo:font-weight="bold" style:font-weight-asian="bold"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T586" style:parent-style-name="DefaultParagraphFont" style:family="text">
      <style:text-properties style:font-name="Times New Roman" fo:language="lt" fo:country="LT"/>
    </style:style>
    <style:style style:name="T587" style:parent-style-name="DefaultParagraphFont" style:family="text">
      <style:text-properties style:font-name="Times New Roman" fo:language="lt" fo:country="LT"/>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style:font-name="Times New Roman" fo:font-weight="bold" style:font-weight-asian="bold"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P594" style:parent-style-name="Normal" style:family="paragraph">
      <style:paragraph-properties fo:text-align="justify" fo:margin-left="0.1972in" fo:text-indent="0.1972in">
        <style:tab-stops/>
      </style:paragraph-properties>
    </style:style>
    <style:style style:name="T595" style:parent-style-name="DefaultParagraphFont" style:family="text">
      <style:text-properties style:font-name="Times New Roman" fo:font-weight="bold" style:font-weight-asian="bold" fo:language="lt" fo:country="LT"/>
    </style:style>
    <style:style style:name="T596" style:parent-style-name="DefaultParagraphFont" style:family="text">
      <style:text-properties style:font-name="Times New Roman" fo:language="lt" fo:country="LT"/>
    </style:style>
    <style:style style:name="P597" style:parent-style-name="Normal" style:family="paragraph">
      <style:paragraph-properties fo:text-align="justify" fo:margin-left="0.1972in" fo:text-indent="0.1972in">
        <style:tab-stops/>
      </style:paragraph-properties>
    </style:style>
    <style:style style:name="T598" style:parent-style-name="DefaultParagraphFont" style:family="text">
      <style:text-properties style:font-name="Times New Roman" fo:font-weight="bold" style:font-weight-asian="bold" fo:language="lt" fo:country="LT"/>
    </style:style>
    <style:style style:name="T599" style:parent-style-name="DefaultParagraphFont" style:family="text">
      <style:text-properties style:font-name="Times New Roman"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language="lt" fo:country="LT"/>
    </style:style>
    <style:style style:name="T602" style:parent-style-name="DefaultParagraphFont" style:family="text">
      <style:text-properties style:font-name="Times New Roman" fo:language="lt" fo:country="LT"/>
    </style:style>
    <style:style style:name="P603" style:parent-style-name="Normal" style:family="paragraph">
      <style:paragraph-properties fo:text-align="justify" fo:margin-left="0.1972in" fo:text-indent="0.1972in">
        <style:tab-stops/>
      </style:paragraph-properties>
    </style:style>
    <style:style style:name="T604" style:parent-style-name="DefaultParagraphFont" style:family="text">
      <style:text-properties style:font-name="Times New Roman" fo:font-weight="bold" style:font-weight-asian="bold" fo:language="lt" fo:country="LT"/>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language="lt" fo:country="LT"/>
    </style:style>
    <style:style style:name="T607" style:parent-style-name="DefaultParagraphFont" style:family="text">
      <style:text-properties style:font-name="Times New Roman" fo:language="lt" fo:country="LT"/>
    </style:style>
    <style:style style:name="T608" style:parent-style-name="DefaultParagraphFont" style:family="text">
      <style:text-properties style:font-name="Times New Roman" fo:language="lt" fo:country="LT"/>
    </style:style>
    <style:style style:name="P609" style:parent-style-name="Normal" style:family="paragraph">
      <style:paragraph-properties fo:text-align="justify" fo:margin-left="0.1972in" fo:text-indent="0.1972in">
        <style:tab-stops/>
      </style:paragraph-properties>
    </style:style>
    <style:style style:name="T610" style:parent-style-name="DefaultParagraphFont" style:family="text">
      <style:text-properties style:font-name="Times New Roman" fo:font-weight="bold" style:font-weight-asian="bold" fo:language="lt" fo:country="LT"/>
    </style:style>
    <style:style style:name="T611" style:parent-style-name="DefaultParagraphFont" style:family="text">
      <style:text-properties style:font-name="Times New Roman" fo:language="lt" fo:country="LT"/>
    </style:style>
    <style:style style:name="P612" style:parent-style-name="Normal" style:family="paragraph">
      <style:paragraph-properties fo:text-align="justify" fo:margin-left="0.1972in" fo:text-indent="0.1972in">
        <style:tab-stops/>
      </style:paragraph-properties>
    </style:style>
    <style:style style:name="T613" style:parent-style-name="DefaultParagraphFont" style:family="text">
      <style:text-properties style:font-name="Times New Roman" fo:font-weight="bold" style:font-weight-asian="bold"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P619" style:parent-style-name="Normal" style:family="paragraph">
      <style:paragraph-properties fo:text-align="justify" fo:margin-left="0.1972in" fo:text-indent="0.1972in">
        <style:tab-stops/>
      </style:paragraph-properties>
    </style:style>
    <style:style style:name="T620" style:parent-style-name="DefaultParagraphFont" style:family="text">
      <style:text-properties style:font-name="Times New Roman" fo:font-weight="bold" style:font-weight-asian="bold" fo:language="lt" fo:country="LT"/>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P626" style:parent-style-name="Normal" style:family="paragraph">
      <style:paragraph-properties fo:text-align="justify" fo:margin-left="0.1972in" fo:text-indent="0.1972in">
        <style:tab-stops/>
      </style:paragraph-properties>
    </style:style>
    <style:style style:name="T627" style:parent-style-name="DefaultParagraphFont" style:family="text">
      <style:text-properties style:font-name="Times New Roman" fo:font-weight="bold" style:font-weight-asian="bold" fo:language="lt" fo:country="LT"/>
    </style:style>
    <style:style style:name="T628" style:parent-style-name="DefaultParagraphFont" style:family="text">
      <style:text-properties style:font-name="Times New Roman" fo:language="lt" fo:country="LT"/>
    </style:style>
    <style:style style:name="P629" style:parent-style-name="Normal" style:family="paragraph">
      <style:paragraph-properties fo:text-align="justify" fo:margin-left="0.1972in" fo:text-indent="0.1972in">
        <style:tab-stops/>
      </style:paragraph-properties>
    </style:style>
    <style:style style:name="T630" style:parent-style-name="DefaultParagraphFont" style:family="text">
      <style:text-properties style:font-name="Times New Roman" fo:font-weight="bold" style:font-weight-asian="bold" fo:language="lt" fo:country="LT"/>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language="lt" fo:country="LT"/>
    </style:style>
    <style:style style:name="P635" style:parent-style-name="Normal" style:family="paragraph">
      <style:paragraph-properties fo:text-align="justify" fo:margin-left="0.1972in" fo:text-indent="0.1972in">
        <style:tab-stops/>
      </style:paragraph-properties>
    </style:style>
    <style:style style:name="T636" style:parent-style-name="DefaultParagraphFont" style:family="text">
      <style:text-properties style:font-name="Times New Roman" fo:font-weight="bold" style:font-weight-asian="bold" fo:language="lt" fo:country="LT"/>
    </style:style>
    <style:style style:name="T637" style:parent-style-name="DefaultParagraphFont" style:family="text">
      <style:text-properties style:font-name="Times New Roman" fo:language="lt" fo:country="LT"/>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T640" style:parent-style-name="DefaultParagraphFont" style:family="text">
      <style:text-properties style:font-name="Times New Roman" fo:language="lt" fo:country="LT"/>
    </style:style>
    <style:style style:name="P6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2" style:parent-style-name="Normal" style:family="paragraph">
      <style:paragraph-properties fo:text-align="justify" fo:margin-left="0.1972in" fo:text-indent="0.1972in">
        <style:tab-stops/>
      </style:paragraph-properties>
    </style:style>
    <style:style style:name="T643" style:parent-style-name="DefaultParagraphFont" style:family="text">
      <style:text-properties style:font-name="Times New Roman" fo:font-weight="bold" style:font-weight-asian="bold" fo:language="lt" fo:country="LT"/>
    </style:style>
    <style:style style:name="T644" style:parent-style-name="DefaultParagraphFont" style:family="text">
      <style:text-properties style:font-name="Times New Roman" fo:language="lt" fo:country="LT"/>
    </style:style>
    <style:style style:name="P645" style:parent-style-name="Normal" style:family="paragraph">
      <style:paragraph-properties fo:text-align="justify" fo:margin-left="0.1972in" fo:text-indent="0.1972in">
        <style:tab-stops/>
      </style:paragraph-properties>
    </style:style>
    <style:style style:name="T646" style:parent-style-name="DefaultParagraphFont" style:family="text">
      <style:text-properties style:font-name="Times New Roman" fo:font-weight="bold" style:font-weight-asian="bold" fo:language="lt" fo:country="LT"/>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P6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2" style:parent-style-name="Normal" style:family="paragraph">
      <style:paragraph-properties fo:text-align="justify" fo:margin-left="0.1972in" fo:text-indent="0.1972in">
        <style:tab-stops/>
      </style:paragraph-properties>
    </style:style>
    <style:style style:name="T653" style:parent-style-name="DefaultParagraphFont" style:family="text">
      <style:text-properties style:font-name="Times New Roman" fo:font-weight="bold" style:font-weight-asian="bold" fo:language="lt" fo:country="LT"/>
    </style:style>
    <style:style style:name="T654" style:parent-style-name="DefaultParagraphFont" style:family="text">
      <style:text-properties style:font-name="Times New Roman" fo:language="lt" fo:country="LT"/>
    </style:style>
    <style:style style:name="P655" style:parent-style-name="Normal" style:family="paragraph">
      <style:paragraph-properties fo:text-align="justify" fo:margin-left="0.1972in" fo:text-indent="0.1972in">
        <style:tab-stops/>
      </style:paragraph-properties>
    </style:style>
    <style:style style:name="T656" style:parent-style-name="DefaultParagraphFont" style:family="text">
      <style:text-properties style:font-name="Times New Roman" fo:font-weight="bold" style:font-weight-asian="bold" fo:language="lt" fo:country="LT"/>
    </style:style>
    <style:style style:name="T657" style:parent-style-name="DefaultParagraphFont" style:family="text">
      <style:text-properties style:font-name="Times New Roman" fo:language="lt" fo:country="LT"/>
    </style:style>
    <style:style style:name="T658" style:parent-style-name="DefaultParagraphFont" style:family="text">
      <style:text-properties style:font-name="Times New Roman" fo:language="lt" fo:country="LT"/>
    </style:style>
    <style:style style:name="P659" style:parent-style-name="Normal" style:family="paragraph">
      <style:paragraph-properties fo:text-align="justify" fo:margin-left="0.1972in" fo:text-indent="0.1972in">
        <style:tab-stops/>
      </style:paragraph-properties>
    </style:style>
    <style:style style:name="T660" style:parent-style-name="DefaultParagraphFont" style:family="text">
      <style:text-properties style:font-name="Times New Roman" fo:font-weight="bold" style:font-weight-asian="bold" fo:language="lt" fo:country="LT"/>
    </style:style>
    <style:style style:name="T661" style:parent-style-name="DefaultParagraphFont" style:family="text">
      <style:text-properties style:font-name="Times New Roman" fo:language="lt" fo:country="LT"/>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P664" style:parent-style-name="Normal" style:family="paragraph">
      <style:paragraph-properties fo:text-align="justify" fo:margin-left="0.1972in" fo:text-indent="0.1972in">
        <style:tab-stops/>
      </style:paragraph-properties>
    </style:style>
    <style:style style:name="T665" style:parent-style-name="DefaultParagraphFont" style:family="text">
      <style:text-properties style:font-name="Times New Roman" fo:font-weight="bold" style:font-weight-asian="bold"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language="lt" fo:country="LT"/>
    </style:style>
    <style:style style:name="P669" style:parent-style-name="Normal" style:family="paragraph">
      <style:paragraph-properties fo:text-align="justify" fo:margin-left="0.1972in" fo:text-indent="0.1972in">
        <style:tab-stops/>
      </style:paragraph-properties>
    </style:style>
    <style:style style:name="T670" style:parent-style-name="DefaultParagraphFont" style:family="text">
      <style:text-properties style:font-name="Times New Roman" fo:font-weight="bold" style:font-weight-asian="bold" fo:language="lt" fo:country="LT"/>
    </style:style>
    <style:style style:name="T671" style:parent-style-name="DefaultParagraphFont" style:family="text">
      <style:text-properties style:font-name="Times New Roman" fo:language="lt" fo:country="LT"/>
    </style:style>
    <style:style style:name="T672" style:parent-style-name="DefaultParagraphFont" style:family="text">
      <style:text-properties style:font-name="Times New Roman" fo:language="lt" fo:country="LT"/>
    </style:style>
    <style:style style:name="P673" style:parent-style-name="Normal" style:family="paragraph">
      <style:paragraph-properties fo:text-align="justify" fo:margin-left="0.1972in" fo:text-indent="0.1972in">
        <style:tab-stops/>
      </style:paragraph-properties>
    </style:style>
    <style:style style:name="T674" style:parent-style-name="DefaultParagraphFont" style:family="text">
      <style:text-properties style:font-name="Times New Roman" fo:font-weight="bold" style:font-weight-asian="bold"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language="lt" fo:country="LT"/>
    </style:style>
    <style:style style:name="P6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4" style:parent-style-name="Normal" style:family="paragraph">
      <style:paragraph-properties fo:text-align="justify" fo:margin-left="0.1972in" fo:text-indent="0.1972in">
        <style:tab-stops/>
      </style:paragraph-properties>
    </style:style>
    <style:style style:name="T685" style:parent-style-name="DefaultParagraphFont" style:family="text">
      <style:text-properties style:font-name="Times New Roman" fo:font-weight="bold" style:font-weight-asian="bold" fo:language="lt" fo:country="LT"/>
    </style:style>
    <style:style style:name="T686" style:parent-style-name="DefaultParagraphFont" style:family="text">
      <style:text-properties style:font-name="Times New Roman" fo:language="lt" fo:country="LT"/>
    </style:style>
    <style:style style:name="P687" style:parent-style-name="Normal" style:family="paragraph">
      <style:paragraph-properties fo:text-align="justify" fo:margin-left="0.1972in" fo:text-indent="0.1972in">
        <style:tab-stops/>
      </style:paragraph-properties>
    </style:style>
    <style:style style:name="T688" style:parent-style-name="DefaultParagraphFont" style:family="text">
      <style:text-properties style:font-name="Times New Roman" fo:font-weight="bold" style:font-weight-asian="bold" fo:language="lt" fo:country="LT"/>
    </style:style>
    <style:style style:name="T689" style:parent-style-name="DefaultParagraphFont" style:family="text">
      <style:text-properties style:font-name="Times New Roman" fo:language="lt" fo:country="LT"/>
    </style:style>
    <style:style style:name="T690" style:parent-style-name="DefaultParagraphFont" style:family="text">
      <style:text-properties style:font-name="Times New Roman" fo:language="lt" fo:country="LT"/>
    </style:style>
    <style:style style:name="T691" style:parent-style-name="DefaultParagraphFont" style:family="text">
      <style:text-properties style:font-name="Times New Roman" fo:language="lt" fo:country="LT"/>
    </style:style>
    <style:style style:name="P692" style:parent-style-name="Normal" style:family="paragraph">
      <style:paragraph-properties fo:text-align="justify" fo:margin-left="0.1972in" fo:text-indent="0.1972in">
        <style:tab-stops/>
      </style:paragraph-properties>
    </style:style>
    <style:style style:name="T693" style:parent-style-name="DefaultParagraphFont" style:family="text">
      <style:text-properties style:font-name="Times New Roman" fo:font-weight="bold" style:font-weight-asian="bold" fo:language="lt" fo:country="LT"/>
    </style:style>
    <style:style style:name="T694" style:parent-style-name="DefaultParagraphFont" style:family="text">
      <style:text-properties style:font-name="Times New Roman" fo:language="lt" fo:country="LT"/>
    </style:style>
    <style:style style:name="P695" style:parent-style-name="Normal" style:family="paragraph">
      <style:paragraph-properties fo:text-align="justify" fo:margin-left="0.1972in" fo:text-indent="0.1972in">
        <style:tab-stops/>
      </style:paragraph-properties>
    </style:style>
    <style:style style:name="T696" style:parent-style-name="DefaultParagraphFont" style:family="text">
      <style:text-properties style:font-name="Times New Roman" fo:font-weight="bold" style:font-weight-asian="bold" fo:language="lt" fo:country="LT"/>
    </style:style>
    <style:style style:name="T697" style:parent-style-name="DefaultParagraphFont" style:family="text">
      <style:text-properties style:font-name="Times New Roman" fo:font-weight="bold" style:font-weight-asian="bold" fo:language="lt" fo:country="LT"/>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fo:language="lt" fo:country="LT"/>
    </style:style>
    <style:style style:name="P700" style:parent-style-name="Normal" style:family="paragraph">
      <style:paragraph-properties fo:text-align="justify" fo:margin-left="0.1972in" fo:text-indent="0.1972in">
        <style:tab-stops/>
      </style:paragraph-properties>
    </style:style>
    <style:style style:name="T701" style:parent-style-name="DefaultParagraphFont" style:family="text">
      <style:text-properties style:font-name="Times New Roman" fo:font-weight="bold" style:font-weight-asian="bold" fo:language="lt" fo:country="LT"/>
    </style:style>
    <style:style style:name="T702" style:parent-style-name="DefaultParagraphFont"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P7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5" style:parent-style-name="Normal" style:family="paragraph">
      <style:paragraph-properties fo:text-align="justify" fo:margin-left="0.1972in" fo:text-indent="0.1972in">
        <style:tab-stops/>
      </style:paragraph-properties>
    </style:style>
    <style:style style:name="T706" style:parent-style-name="DefaultParagraphFont" style:family="text">
      <style:text-properties style:font-name="Times New Roman" fo:font-weight="bold" style:font-weight-asian="bold" fo:language="lt" fo:country="LT"/>
    </style:style>
    <style:style style:name="T707" style:parent-style-name="DefaultParagraphFont" style:family="text">
      <style:text-properties style:font-name="Times New Roman" fo:language="lt" fo:country="LT"/>
    </style:style>
    <style:style style:name="T708" style:parent-style-name="DefaultParagraphFont" style:family="text">
      <style:text-properties style:font-name="Times New Roman" fo:language="lt" fo:country="LT"/>
    </style:style>
    <style:style style:name="P709" style:parent-style-name="Normal" style:family="paragraph">
      <style:paragraph-properties fo:text-align="justify" fo:margin-left="0.1972in" fo:text-indent="0.1972in">
        <style:tab-stops/>
      </style:paragraph-properties>
    </style:style>
    <style:style style:name="T710" style:parent-style-name="DefaultParagraphFont" style:family="text">
      <style:text-properties style:font-name="Times New Roman" fo:font-weight="bold" style:font-weight-asian="bold" fo:language="lt" fo:country="LT"/>
    </style:style>
    <style:style style:name="T711" style:parent-style-name="DefaultParagraphFont" style:family="text">
      <style:text-properties style:font-name="Times New Roman" fo:language="lt" fo:country="LT"/>
    </style:style>
    <style:style style:name="T712" style:parent-style-name="DefaultParagraphFont" style:family="text">
      <style:text-properties style:font-name="Times New Roman" fo:font-style="italic" style:font-style-asian="italic" fo:language="lt" fo:country="LT"/>
    </style:style>
    <style:style style:name="T713" style:parent-style-name="DefaultParagraphFont" style:family="text">
      <style:text-properties style:font-name="Times New Roman" fo:language="lt" fo:country="LT"/>
    </style:style>
    <style:style style:name="P7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5" style:parent-style-name="Normal" style:family="paragraph">
      <style:paragraph-properties fo:text-align="justify" fo:margin-left="0.1972in" fo:text-indent="0.1972in">
        <style:tab-stops/>
      </style:paragraph-properties>
    </style:style>
    <style:style style:name="T716" style:parent-style-name="DefaultParagraphFont" style:family="text">
      <style:text-properties style:font-name="Times New Roman" fo:font-weight="bold" style:font-weight-asian="bold" fo:language="lt" fo:country="LT"/>
    </style:style>
    <style:style style:name="T717" style:parent-style-name="DefaultParagraphFont" style:family="text">
      <style:text-properties style:font-name="Times New Roman" fo:language="lt" fo:country="LT"/>
    </style:style>
    <style:style style:name="T718" style:parent-style-name="DefaultParagraphFont" style:family="text">
      <style:text-properties style:font-name="Times New Roman" fo:language="lt" fo:country="LT"/>
    </style:style>
    <style:style style:name="P719" style:parent-style-name="Normal" style:family="paragraph">
      <style:paragraph-properties fo:text-align="justify" fo:margin-left="0.1972in" fo:text-indent="0.1972in">
        <style:tab-stops/>
      </style:paragraph-properties>
    </style:style>
    <style:style style:name="T720" style:parent-style-name="DefaultParagraphFont" style:family="text">
      <style:text-properties style:font-name="Times New Roman" fo:font-weight="bold" style:font-weight-asian="bold" fo:language="lt" fo:country="LT"/>
    </style:style>
    <style:style style:name="T721" style:parent-style-name="DefaultParagraphFont" style:family="text">
      <style:text-properties style:font-name="Times New Roman" fo:language="lt" fo:country="LT"/>
    </style:style>
    <style:style style:name="P722" style:parent-style-name="Normal" style:family="paragraph">
      <style:paragraph-properties fo:text-align="justify" fo:margin-left="0.1972in" fo:text-indent="0.1972in">
        <style:tab-stops/>
      </style:paragraph-properties>
    </style:style>
    <style:style style:name="T723" style:parent-style-name="DefaultParagraphFont" style:family="text">
      <style:text-properties style:font-name="Times New Roman" fo:font-weight="bold" style:font-weight-asian="bold" fo:language="lt" fo:country="LT"/>
    </style:style>
    <style:style style:name="T724" style:parent-style-name="DefaultParagraphFont" style:family="text">
      <style:text-properties style:font-name="Times New Roman" fo:font-weight="bold" style:font-weight-asian="bold" fo:language="lt" fo:country="LT"/>
    </style:style>
    <style:style style:name="T725" style:parent-style-name="DefaultParagraphFont" style:family="text">
      <style:text-properties style:font-name="Times New Roman" fo:language="lt" fo:country="LT"/>
    </style:style>
    <style:style style:name="P726" style:parent-style-name="Normal" style:family="paragraph">
      <style:paragraph-properties fo:text-align="justify" fo:margin-left="0.1972in" fo:text-indent="0.1972in">
        <style:tab-stops/>
      </style:paragraph-properties>
    </style:style>
    <style:style style:name="T727" style:parent-style-name="DefaultParagraphFont" style:family="text">
      <style:text-properties style:font-name="Times New Roman" fo:font-weight="bold" style:font-weight-asian="bold" fo:language="lt" fo:country="LT"/>
    </style:style>
    <style:style style:name="T728" style:parent-style-name="DefaultParagraphFont" style:family="text">
      <style:text-properties style:font-name="Times New Roman" fo:language="lt" fo:country="LT"/>
    </style:style>
    <style:style style:name="T729" style:parent-style-name="DefaultParagraphFont" style:family="text">
      <style:text-properties style:font-name="Times New Roman" fo:language="lt" fo:country="LT"/>
    </style:style>
    <style:style style:name="P730" style:parent-style-name="Normal" style:family="paragraph">
      <style:paragraph-properties fo:text-align="justify" fo:margin-left="0.1972in" fo:text-indent="0.1972in">
        <style:tab-stops/>
      </style:paragraph-properties>
    </style:style>
    <style:style style:name="T731" style:parent-style-name="DefaultParagraphFont" style:family="text">
      <style:text-properties style:font-name="Times New Roman" fo:font-weight="bold" style:font-weight-asian="bold"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T734" style:parent-style-name="DefaultParagraphFont" style:family="text">
      <style:text-properties style:font-name="Times New Roman" fo:language="lt" fo:country="LT"/>
    </style:style>
    <style:style style:name="P7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9" style:parent-style-name="Normal" style:family="paragraph">
      <style:paragraph-properties fo:text-align="justify" fo:margin-left="0.1972in" fo:text-indent="0.1972in">
        <style:tab-stops/>
      </style:paragraph-properties>
    </style:style>
    <style:style style:name="T740" style:parent-style-name="DefaultParagraphFont" style:family="text">
      <style:text-properties style:font-name="Times New Roman" fo:font-weight="bold" style:font-weight-asian="bold" fo:language="lt" fo:country="LT"/>
    </style:style>
    <style:style style:name="T741" style:parent-style-name="DefaultParagraphFont" style:family="text">
      <style:text-properties style:font-name="Times New Roman" fo:language="lt" fo:country="LT"/>
    </style:style>
    <style:style style:name="P742" style:parent-style-name="Normal" style:family="paragraph">
      <style:paragraph-properties fo:text-align="justify" fo:margin-left="0.1972in" fo:text-indent="0.1972in">
        <style:tab-stops/>
      </style:paragraph-properties>
    </style:style>
    <style:style style:name="T743" style:parent-style-name="DefaultParagraphFont" style:family="text">
      <style:text-properties style:font-name="Times New Roman" fo:font-weight="bold" style:font-weight-asian="bold" fo:language="lt" fo:country="LT"/>
    </style:style>
    <style:style style:name="T744" style:parent-style-name="DefaultParagraphFont" style:family="text">
      <style:text-properties style:font-name="Times New Roman" fo:language="lt" fo:country="LT"/>
    </style:style>
    <style:style style:name="T745" style:parent-style-name="DefaultParagraphFont" style:family="text">
      <style:text-properties style:font-name="Times New Roman" fo:language="lt" fo:country="LT"/>
    </style:style>
    <style:style style:name="P7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7" style:parent-style-name="Normal" style:family="paragraph">
      <style:paragraph-properties fo:text-align="justify" fo:margin-left="0.1972in" fo:text-indent="0.1972in">
        <style:tab-stops/>
      </style:paragraph-properties>
    </style:style>
    <style:style style:name="T748" style:parent-style-name="DefaultParagraphFont" style:family="text">
      <style:text-properties style:font-name="Times New Roman" fo:font-weight="bold" style:font-weight-asian="bold" fo:language="lt" fo:country="LT"/>
    </style:style>
    <style:style style:name="T749" style:parent-style-name="DefaultParagraphFont" style:family="text">
      <style:text-properties style:font-name="Times New Roman" fo:language="lt" fo:country="LT"/>
    </style:style>
    <style:style style:name="T750" style:parent-style-name="DefaultParagraphFont" style:family="text">
      <style:text-properties style:font-name="Times New Roman" fo:language="lt" fo:country="LT"/>
    </style:style>
    <style:style style:name="P7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2" style:parent-style-name="Normal" style:family="paragraph">
      <style:paragraph-properties fo:text-align="justify" fo:margin-left="0.1972in" fo:text-indent="0.1972in">
        <style:tab-stops/>
      </style:paragraph-properties>
    </style:style>
    <style:style style:name="T753" style:parent-style-name="DefaultParagraphFont" style:family="text">
      <style:text-properties style:font-name="Times New Roman" fo:language="lt" fo:country="LT"/>
    </style:style>
    <style:style style:name="T754" style:parent-style-name="DefaultParagraphFont" style:family="text">
      <style:text-properties style:font-name="Times New Roman" fo:language="lt" fo:country="LT"/>
    </style:style>
    <style:style style:name="T755" style:parent-style-name="DefaultParagraphFont" style:family="text">
      <style:text-properties style:font-name="Times New Roman" fo:font-style="italic" style:font-style-asian="italic" fo:language="lt" fo:country="LT"/>
    </style:style>
    <style:style style:name="T756" style:parent-style-name="DefaultParagraphFont" style:family="text">
      <style:text-properties style:font-name="Times New Roman" fo:language="lt" fo:country="LT"/>
    </style:style>
    <style:style style:name="P7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9" style:parent-style-name="Normal" style:family="paragraph">
      <style:paragraph-properties fo:text-align="justify" fo:margin-left="0.1972in" fo:text-indent="0.1972in">
        <style:tab-stops/>
      </style:paragraph-properties>
    </style:style>
    <style:style style:name="T760" style:parent-style-name="DefaultParagraphFont" style:family="text">
      <style:text-properties style:font-name="Times New Roman" fo:font-weight="bold" style:font-weight-asian="bold"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text-align="justify" fo:margin-left="0.1972in" fo:text-indent="0.1972in">
        <style:tab-stops/>
      </style:paragraph-properties>
    </style:style>
    <style:style style:name="T765" style:parent-style-name="DefaultParagraphFont" style:family="text">
      <style:text-properties style:font-name="Times New Roman" fo:font-weight="bold" style:font-weight-asian="bold" fo:language="lt" fo:country="LT"/>
    </style:style>
    <style:style style:name="T766" style:parent-style-name="DefaultParagraphFont" style:family="text">
      <style:text-properties style:font-name="Times New Roman" fo:language="lt" fo:country="LT"/>
    </style:style>
    <style:style style:name="P767" style:parent-style-name="Normal" style:family="paragraph">
      <style:paragraph-properties fo:text-align="justify" fo:margin-left="0.1972in" fo:text-indent="0.1972in">
        <style:tab-stops/>
      </style:paragraph-properties>
    </style:style>
    <style:style style:name="T768" style:parent-style-name="DefaultParagraphFont" style:family="text">
      <style:text-properties style:font-name="Times New Roman" fo:font-weight="bold" style:font-weight-asian="bold" fo:language="lt" fo:country="LT"/>
    </style:style>
    <style:style style:name="T769" style:parent-style-name="DefaultParagraphFont" style:family="text">
      <style:text-properties style:font-name="Times New Roman" fo:language="lt" fo:country="LT"/>
    </style:style>
    <style:style style:name="T770" style:parent-style-name="DefaultParagraphFont" style:family="text">
      <style:text-properties style:font-name="Times New Roman" fo:language="lt" fo:country="LT"/>
    </style:style>
    <style:style style:name="T771" style:parent-style-name="DefaultParagraphFont" style:family="text">
      <style:text-properties style:font-name="Times New Roman" fo:language="lt" fo:country="LT"/>
    </style:style>
    <style:style style:name="P772" style:parent-style-name="Normal" style:family="paragraph">
      <style:paragraph-properties fo:text-align="justify" fo:margin-left="0.1972in" fo:text-indent="0.1972in">
        <style:tab-stops/>
      </style:paragraph-properties>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P775" style:parent-style-name="Normal" style:family="paragraph">
      <style:paragraph-properties fo:text-align="justify" fo:margin-left="0.1972in" fo:text-indent="0.1972in">
        <style:tab-stops/>
      </style:paragraph-properties>
    </style:style>
    <style:style style:name="T776" style:parent-style-name="DefaultParagraphFont" style:family="text">
      <style:text-properties style:font-name="Times New Roman" fo:font-weight="bold" style:font-weight-asian="bold" fo:language="lt" fo:country="LT"/>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fo:language="lt" fo:country="LT"/>
    </style:style>
    <style:style style:name="T779" style:parent-style-name="DefaultParagraphFont" style:family="text">
      <style:text-properties style:font-name="Times New Roman" fo:font-style="italic" style:font-style-asian="italic" fo:language="lt" fo:country="LT"/>
    </style:style>
    <style:style style:name="T780" style:parent-style-name="DefaultParagraphFont" style:family="text">
      <style:text-properties style:font-name="Times New Roman" fo:language="lt" fo:country="LT"/>
    </style:style>
    <style:style style:name="P781" style:parent-style-name="Normal" style:family="paragraph">
      <style:paragraph-properties fo:text-align="justify" fo:margin-left="0.1972in" fo:text-indent="0.1972in">
        <style:tab-stops/>
      </style:paragraph-properties>
    </style:style>
    <style:style style:name="T782" style:parent-style-name="DefaultParagraphFont" style:family="text">
      <style:text-properties style:font-name="Times New Roman" fo:font-weight="bold" style:font-weight-asian="bold" fo:language="lt" fo:country="LT"/>
    </style:style>
    <style:style style:name="T783" style:parent-style-name="DefaultParagraphFont" style:family="text">
      <style:text-properties style:font-name="Times New Roman" fo:language="lt" fo:country="LT"/>
    </style:style>
    <style:style style:name="P784" style:parent-style-name="Normal" style:family="paragraph">
      <style:paragraph-properties fo:text-align="justify" fo:margin-left="0.1972in" fo:text-indent="0.1972in">
        <style:tab-stops/>
      </style:paragraph-properties>
    </style:style>
    <style:style style:name="T785" style:parent-style-name="DefaultParagraphFont" style:family="text">
      <style:text-properties style:font-name="Times New Roman" fo:font-weight="bold" style:font-weight-asian="bold"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P788" style:parent-style-name="Normal" style:family="paragraph">
      <style:paragraph-properties fo:text-align="justify" fo:margin-left="0.1972in" fo:text-indent="0.1972in">
        <style:tab-stops/>
      </style:paragraph-properties>
    </style:style>
    <style:style style:name="T789" style:parent-style-name="DefaultParagraphFont" style:family="text">
      <style:text-properties style:font-name="Times New Roman" fo:font-weight="bold" style:font-weight-asian="bold"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font-style="italic" style:font-style-asian="italic" fo:language="lt" fo:country="LT"/>
    </style:style>
    <style:style style:name="T793" style:parent-style-name="DefaultParagraphFont" style:family="text">
      <style:text-properties style:font-name="Times New Roman" fo:language="lt" fo:country="LT"/>
    </style:style>
    <style:style style:name="T794" style:parent-style-name="DefaultParagraphFont" style:family="text">
      <style:text-properties style:font-name="Times New Roman" fo:language="lt" fo:country="LT"/>
    </style:style>
    <style:style style:name="P795" style:parent-style-name="Normal" style:family="paragraph">
      <style:paragraph-properties fo:text-align="justify" fo:margin-left="0.1972in" fo:text-indent="0.1972in">
        <style:tab-stops/>
      </style:paragraph-properties>
    </style:style>
    <style:style style:name="T796" style:parent-style-name="DefaultParagraphFont" style:family="text">
      <style:text-properties style:font-name="Times New Roman" fo:font-weight="bold" style:font-weight-asian="bold" fo:language="lt" fo:country="LT"/>
    </style:style>
    <style:style style:name="T797" style:parent-style-name="DefaultParagraphFont" style:family="text">
      <style:text-properties style:font-name="Times New Roman" fo:language="lt" fo:country="LT"/>
    </style:style>
    <style:style style:name="P798" style:parent-style-name="Normal" style:family="paragraph">
      <style:paragraph-properties fo:text-align="justify" fo:margin-left="0.1972in" fo:text-indent="0.1972in">
        <style:tab-stops/>
      </style:paragraph-properties>
    </style:style>
    <style:style style:name="T799" style:parent-style-name="DefaultParagraphFont" style:family="text">
      <style:text-properties style:font-name="Times New Roman" fo:font-weight="bold" style:font-weight-asian="bold" fo:language="lt" fo:country="LT"/>
    </style:style>
    <style:style style:name="T800" style:parent-style-name="DefaultParagraphFont" style:family="text">
      <style:text-properties style:font-name="Times New Roman" fo:font-weight="bold" style:font-weight-asian="bold" fo:language="lt" fo:country="LT"/>
    </style:style>
    <style:style style:name="T801" style:parent-style-name="DefaultParagraphFont" style:family="text">
      <style:text-properties style:font-name="Times New Roman" fo:language="lt" fo:country="LT"/>
    </style:style>
    <style:style style:name="P802" style:parent-style-name="Normal" style:family="paragraph">
      <style:paragraph-properties fo:text-align="justify" fo:margin-left="0.1972in" fo:text-indent="0.1972in">
        <style:tab-stops/>
      </style:paragraph-properties>
    </style:style>
    <style:style style:name="T803" style:parent-style-name="DefaultParagraphFont" style:family="text">
      <style:text-properties style:font-name="Times New Roman" fo:font-weight="bold" style:font-weight-asian="bold"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P806" style:parent-style-name="Normal" style:family="paragraph">
      <style:paragraph-properties fo:text-align="justify" fo:margin-left="0.1972in" fo:text-indent="0.1972in">
        <style:tab-stops/>
      </style:paragraph-properties>
    </style:style>
    <style:style style:name="T807" style:parent-style-name="DefaultParagraphFont" style:family="text">
      <style:text-properties style:font-name="Times New Roman" fo:font-weight="bold" style:font-weight-asian="bold"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T810" style:parent-style-name="DefaultParagraphFont" style:family="text">
      <style:text-properties style:font-name="Times New Roman" fo:font-style="italic" style:font-style-asian="italic" fo:language="lt" fo:country="LT"/>
    </style:style>
    <style:style style:name="T811" style:parent-style-name="DefaultParagraphFont" style:family="text">
      <style:text-properties style:font-name="Times New Roman"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language="lt" fo:country="LT"/>
    </style:style>
    <style:style style:name="P8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style>
    <style:style style:name="T818" style:parent-style-name="DefaultParagraphFont" style:family="text">
      <style:text-properties style:font-name="Times New Roman" fo:font-weight="bold" style:font-weight-asian="bold"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language="lt" fo:country="LT"/>
    </style:style>
    <style:style style:name="P822" style:parent-style-name="Normal" style:family="paragraph">
      <style:paragraph-properties fo:text-align="justify" fo:margin-left="0.1972in" fo:text-indent="0.1972in">
        <style:tab-stops/>
      </style:paragraph-properties>
    </style:style>
    <style:style style:name="T823" style:parent-style-name="DefaultParagraphFont" style:family="text">
      <style:text-properties style:font-name="Times New Roman" fo:font-weight="bold" style:font-weight-asian="bold"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font-style="italic" style:font-style-asian="italic" fo:language="lt" fo:country="LT"/>
    </style:style>
    <style:style style:name="T827" style:parent-style-name="DefaultParagraphFont" style:family="text">
      <style:text-properties style:font-name="Times New Roman" fo:language="lt" fo:country="LT"/>
    </style:style>
    <style:style style:name="P828" style:parent-style-name="Normal" style:family="paragraph">
      <style:paragraph-properties fo:text-align="justify" fo:margin-left="0.1972in" fo:text-indent="0.1972in">
        <style:tab-stops/>
      </style:paragraph-properties>
    </style:style>
    <style:style style:name="T829" style:parent-style-name="DefaultParagraphFont" style:family="text">
      <style:text-properties style:font-name="Times New Roman" fo:font-weight="bold" style:font-weight-asian="bold"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P833" style:parent-style-name="Normal" style:family="paragraph">
      <style:paragraph-properties fo:text-align="justify" fo:margin-left="0.1972in" fo:text-indent="0.1972in">
        <style:tab-stops/>
      </style:paragraph-properties>
    </style:style>
    <style:style style:name="T834" style:parent-style-name="DefaultParagraphFont" style:family="text">
      <style:text-properties style:font-name="Times New Roman" fo:font-weight="bold" style:font-weight-asian="bold" fo:language="lt" fo:country="LT"/>
    </style:style>
    <style:style style:name="T835" style:parent-style-name="DefaultParagraphFont" style:family="text">
      <style:text-properties style:font-name="Times New Roman" fo:language="lt" fo:country="LT"/>
    </style:style>
    <style:style style:name="P8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7" style:parent-style-name="Topic" style:family="paragraph">
      <style:paragraph-properties fo:text-align="justify"/>
      <style:text-properties style:font-name="Times New Roman" fo:language="lt" fo:country="LT"/>
    </style:style>
    <style:style style:name="P8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0" style:parent-style-name="Normal" style:family="paragraph">
      <style:paragraph-properties fo:text-align="justify" fo:margin-left="0.1972in" fo:text-indent="0.1972in">
        <style:tab-stops/>
      </style:paragraph-properties>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language="lt" fo:country="LT"/>
    </style:style>
    <style:style style:name="P8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0" style:parent-style-name="Normal" style:family="paragraph">
      <style:paragraph-properties fo:text-align="justify" fo:margin-left="0.1972in" fo:text-indent="0.1972in">
        <style:tab-stops/>
      </style:paragraph-properties>
    </style:style>
    <style:style style:name="T851" style:parent-style-name="DefaultParagraphFont" style:family="text">
      <style:text-properties style:font-name="Times New Roman" fo:font-weight="bold" style:font-weight-asian="bold" fo:language="lt" fo:country="LT"/>
    </style:style>
    <style:style style:name="T852" style:parent-style-name="DefaultParagraphFont" style:family="text">
      <style:text-properties style:font-name="Times New Roman" fo:language="lt" fo:country="LT"/>
    </style:style>
    <style:style style:name="P853" style:parent-style-name="Normal" style:family="paragraph">
      <style:paragraph-properties fo:text-align="justify" fo:margin-left="0.1972in" fo:text-indent="0.1972in">
        <style:tab-stops/>
      </style:paragraph-properties>
    </style:style>
    <style:style style:name="T854" style:parent-style-name="DefaultParagraphFont" style:family="text">
      <style:text-properties style:font-name="Times New Roman" fo:font-weight="bold" style:font-weight-asian="bold" fo:language="lt" fo:country="LT"/>
    </style:style>
    <style:style style:name="T855" style:parent-style-name="DefaultParagraphFont" style:family="text">
      <style:text-properties style:font-name="Times New Roman"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language="lt" fo:country="LT"/>
    </style:style>
    <style:style style:name="P859" style:parent-style-name="Normal" style:family="paragraph">
      <style:paragraph-properties fo:text-align="justify" fo:margin-left="0.1972in" fo:text-indent="0.1972in">
        <style:tab-stops/>
      </style:paragraph-properties>
    </style:style>
    <style:style style:name="T860" style:parent-style-name="DefaultParagraphFont" style:family="text">
      <style:text-properties style:font-name="Times New Roman" fo:font-weight="bold" style:font-weight-asian="bold" fo:language="lt" fo:country="LT"/>
    </style:style>
    <style:style style:name="T861" style:parent-style-name="DefaultParagraphFont" style:family="text">
      <style:text-properties style:font-name="Times New Roman" fo:language="lt" fo:country="LT"/>
    </style:style>
    <style:style style:name="P862" style:parent-style-name="Normal" style:family="paragraph">
      <style:paragraph-properties fo:text-align="justify" fo:margin-left="0.1972in" fo:text-indent="0.1972in">
        <style:tab-stops/>
      </style:paragraph-properties>
    </style:style>
    <style:style style:name="T863" style:parent-style-name="DefaultParagraphFont" style:family="text">
      <style:text-properties style:font-name="Times New Roman" fo:font-weight="bold" style:font-weight-asian="bold" fo:language="lt" fo:country="LT"/>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fo:language="lt" fo:country="LT"/>
    </style:style>
    <style:style style:name="P866" style:parent-style-name="Normal" style:family="paragraph">
      <style:paragraph-properties fo:text-align="justify" fo:margin-left="0.1972in" fo:text-indent="0.1972in">
        <style:tab-stops/>
      </style:paragraph-properties>
    </style:style>
    <style:style style:name="T867" style:parent-style-name="DefaultParagraphFont" style:family="text">
      <style:text-properties style:font-name="Times New Roman" fo:font-weight="bold" style:font-weight-asian="bold" fo:language="lt" fo:country="LT"/>
    </style:style>
    <style:style style:name="T868" style:parent-style-name="DefaultParagraphFont" style:family="text">
      <style:text-properties style:font-name="Times New Roman" fo:language="lt" fo:country="LT"/>
    </style:style>
    <style:style style:name="P869" style:parent-style-name="Normal" style:family="paragraph">
      <style:paragraph-properties fo:text-align="justify" fo:margin-left="0.1972in" fo:text-indent="0.1972in">
        <style:tab-stops/>
      </style:paragraph-properties>
    </style:style>
    <style:style style:name="T870" style:parent-style-name="DefaultParagraphFont" style:family="text">
      <style:text-properties style:font-name="Times New Roman" fo:font-weight="bold" style:font-weight-asian="bold"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T873" style:parent-style-name="DefaultParagraphFont" style:family="text">
      <style:text-properties style:font-name="Times New Roman" fo:language="lt" fo:country="LT"/>
    </style:style>
    <style:style style:name="P874" style:parent-style-name="Normal" style:family="paragraph">
      <style:paragraph-properties fo:text-align="justify" fo:margin-left="0.1972in" fo:text-indent="0.1972in">
        <style:tab-stops/>
      </style:paragraph-properties>
    </style:style>
    <style:style style:name="T875" style:parent-style-name="DefaultParagraphFont" style:family="text">
      <style:text-properties style:font-name="Times New Roman" fo:font-weight="bold" style:font-weight-asian="bold" fo:language="lt" fo:country="LT"/>
    </style:style>
    <style:style style:name="T876" style:parent-style-name="DefaultParagraphFont" style:family="text">
      <style:text-properties style:font-name="Times New Roman" fo:language="lt" fo:country="LT"/>
    </style:style>
    <style:style style:name="T877" style:parent-style-name="DefaultParagraphFont" style:family="text">
      <style:text-properties style:font-name="Times New Roman" fo:language="lt" fo:country="LT"/>
    </style:style>
    <style:style style:name="T878" style:parent-style-name="DefaultParagraphFont" style:family="text">
      <style:text-properties style:font-name="Times New Roman" fo:language="lt" fo:country="LT"/>
    </style:style>
    <style:style style:name="T879" style:parent-style-name="DefaultParagraphFont" style:family="text">
      <style:text-properties style:font-name="Times New Roman" fo:language="lt" fo:country="LT"/>
    </style:style>
    <style:style style:name="T880" style:parent-style-name="DefaultParagraphFont" style:family="text">
      <style:text-properties style:font-name="Times New Roman" fo:language="lt" fo:country="LT"/>
    </style:style>
    <style:style style:name="T881" style:parent-style-name="DefaultParagraphFont" style:family="text">
      <style:text-properties style:font-name="Times New Roman" fo:language="lt" fo:country="LT"/>
    </style:style>
    <style:style style:name="P882" style:parent-style-name="Normal" style:family="paragraph">
      <style:paragraph-properties fo:text-align="justify" fo:margin-left="0.1972in" fo:text-indent="0.1972in">
        <style:tab-stops/>
      </style:paragraph-properties>
    </style:style>
    <style:style style:name="T883" style:parent-style-name="DefaultParagraphFont" style:family="text">
      <style:text-properties style:font-name="Times New Roman" fo:font-weight="bold" style:font-weight-asian="bold" fo:language="lt" fo:country="LT"/>
    </style:style>
    <style:style style:name="T884" style:parent-style-name="DefaultParagraphFont" style:family="text">
      <style:text-properties style:font-name="Times New Roman" fo:language="lt" fo:country="LT"/>
    </style:style>
    <style:style style:name="P885" style:parent-style-name="Normal" style:family="paragraph">
      <style:paragraph-properties fo:text-align="justify" fo:margin-left="0.1972in" fo:text-indent="0.1972in">
        <style:tab-stops/>
      </style:paragraph-properties>
    </style:style>
    <style:style style:name="T886" style:parent-style-name="DefaultParagraphFont" style:family="text">
      <style:text-properties style:font-name="Times New Roman" fo:font-weight="bold" style:font-weight-asian="bold" fo:language="lt" fo:country="LT"/>
    </style:style>
    <style:style style:name="T887" style:parent-style-name="DefaultParagraphFont" style:family="text">
      <style:text-properties style:font-name="Times New Roman" fo:language="lt" fo:country="LT"/>
    </style:style>
    <style:style style:name="T888" style:parent-style-name="DefaultParagraphFont" style:family="text">
      <style:text-properties style:font-name="Times New Roman" fo:language="lt" fo:country="LT"/>
    </style:style>
    <style:style style:name="P889" style:parent-style-name="Normal" style:family="paragraph">
      <style:paragraph-properties fo:text-align="justify" fo:margin-left="0.1972in" fo:text-indent="0.1972in">
        <style:tab-stops/>
      </style:paragraph-properties>
    </style:style>
    <style:style style:name="T890" style:parent-style-name="DefaultParagraphFont" style:family="text">
      <style:text-properties style:font-name="Times New Roman" fo:font-weight="bold" style:font-weight-asian="bold" fo:language="lt" fo:country="LT"/>
    </style:style>
    <style:style style:name="T891" style:parent-style-name="DefaultParagraphFont" style:family="text">
      <style:text-properties style:font-name="Times New Roman" fo:language="lt" fo:country="LT"/>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Times New Roman" fo:language="lt" fo:country="LT"/>
    </style:style>
    <style:style style:name="P894" style:parent-style-name="Normal" style:family="paragraph">
      <style:paragraph-properties fo:text-align="justify" fo:margin-left="0.1972in" fo:text-indent="0.1972in">
        <style:tab-stops/>
      </style:paragraph-properties>
    </style:style>
    <style:style style:name="T895" style:parent-style-name="DefaultParagraphFont" style:family="text">
      <style:text-properties style:font-name="Times New Roman" fo:font-weight="bold" style:font-weight-asian="bold" fo:language="lt" fo:country="LT"/>
    </style:style>
    <style:style style:name="T896" style:parent-style-name="DefaultParagraphFont" style:family="text">
      <style:text-properties style:font-name="Times New Roman" fo:language="lt" fo:country="LT"/>
    </style:style>
    <style:style style:name="P897" style:parent-style-name="Normal" style:family="paragraph">
      <style:paragraph-properties fo:text-align="justify" fo:margin-left="0.1972in" fo:text-indent="0.1972in">
        <style:tab-stops/>
      </style:paragraph-properties>
    </style:style>
    <style:style style:name="T898" style:parent-style-name="DefaultParagraphFont" style:family="text">
      <style:text-properties style:font-name="Times New Roman" fo:font-weight="bold" style:font-weight-asian="bold" fo:language="lt" fo:country="LT"/>
    </style:style>
    <style:style style:name="T899" style:parent-style-name="DefaultParagraphFont" style:family="text">
      <style:text-properties style:font-name="Times New Roman" fo:language="lt" fo:country="LT"/>
    </style:style>
    <style:style style:name="T900" style:parent-style-name="DefaultParagraphFont" style:family="text">
      <style:text-properties style:font-name="Times New Roman" fo:language="lt" fo:country="LT"/>
    </style:style>
    <style:style style:name="T901" style:parent-style-name="DefaultParagraphFont" style:family="text">
      <style:text-properties style:font-name="Times New Roman" fo:language="lt" fo:country="LT"/>
    </style:style>
    <style:style style:name="T902" style:parent-style-name="DefaultParagraphFont" style:family="text">
      <style:text-properties style:font-name="Times New Roman" fo:language="lt" fo:country="LT"/>
    </style:style>
    <style:style style:name="P903" style:parent-style-name="Normal" style:family="paragraph">
      <style:paragraph-properties fo:text-align="justify" fo:margin-left="0.1972in" fo:text-indent="0.1972in">
        <style:tab-stops/>
      </style:paragraph-properties>
    </style:style>
    <style:style style:name="T904" style:parent-style-name="DefaultParagraphFont" style:family="text">
      <style:text-properties style:font-name="Times New Roman" fo:font-weight="bold" style:font-weight-asian="bold" fo:language="lt" fo:country="LT"/>
    </style:style>
    <style:style style:name="T905" style:parent-style-name="DefaultParagraphFont" style:family="text">
      <style:text-properties style:font-name="Times New Roman" fo:language="lt" fo:country="LT"/>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language="lt" fo:country="LT"/>
    </style:style>
    <style:style style:name="P908" style:parent-style-name="Normal" style:family="paragraph">
      <style:paragraph-properties fo:text-align="justify" fo:margin-left="0.1972in" fo:text-indent="0.1972in">
        <style:tab-stops/>
      </style:paragraph-properties>
    </style:style>
    <style:style style:name="T909" style:parent-style-name="DefaultParagraphFont" style:family="text">
      <style:text-properties style:font-name="Times New Roman" fo:font-weight="bold" style:font-weight-asian="bold" fo:language="lt" fo:country="LT"/>
    </style:style>
    <style:style style:name="T910" style:parent-style-name="DefaultParagraphFont" style:family="text">
      <style:text-properties style:font-name="Times New Roman" fo:language="lt" fo:country="LT"/>
    </style:style>
    <style:style style:name="P911" style:parent-style-name="Normal" style:family="paragraph">
      <style:paragraph-properties fo:text-align="justify" fo:margin-left="0.1972in" fo:text-indent="0.1972in">
        <style:tab-stops/>
      </style:paragraph-properties>
    </style:style>
    <style:style style:name="T912" style:parent-style-name="DefaultParagraphFont" style:family="text">
      <style:text-properties style:font-name="Times New Roman" fo:font-weight="bold" style:font-weight-asian="bold" fo:language="lt" fo:country="LT"/>
    </style:style>
    <style:style style:name="T913" style:parent-style-name="DefaultParagraphFont" style:family="text">
      <style:text-properties style:font-name="Times New Roman" fo:language="lt" fo:country="LT"/>
    </style:style>
    <style:style style:name="T914" style:parent-style-name="DefaultParagraphFont" style:family="text">
      <style:text-properties style:font-name="Times New Roman" fo:language="lt" fo:country="LT"/>
    </style:style>
    <style:style style:name="T915" style:parent-style-name="DefaultParagraphFont" style:family="text">
      <style:text-properties style:font-name="Times New Roman" fo:language="lt" fo:country="LT"/>
    </style:style>
    <style:style style:name="P916" style:parent-style-name="Normal" style:family="paragraph">
      <style:paragraph-properties fo:text-align="justify" fo:margin-left="0.1972in" fo:text-indent="0.1972in">
        <style:tab-stops/>
      </style:paragraph-properties>
    </style:style>
    <style:style style:name="T917" style:parent-style-name="DefaultParagraphFont" style:family="text">
      <style:text-properties style:font-name="Times New Roman" fo:font-weight="bold" style:font-weight-asian="bold" fo:language="lt" fo:country="LT"/>
    </style:style>
    <style:style style:name="T918" style:parent-style-name="DefaultParagraphFont" style:family="text">
      <style:text-properties style:font-name="Times New Roman" fo:language="lt" fo:country="LT"/>
    </style:style>
    <style:style style:name="T919" style:parent-style-name="DefaultParagraphFont" style:family="text">
      <style:text-properties style:font-name="Times New Roman" fo:language="lt" fo:country="LT"/>
    </style:style>
    <style:style style:name="T920" style:parent-style-name="DefaultParagraphFont" style:family="text">
      <style:text-properties style:font-name="Times New Roman" fo:language="lt" fo:country="LT"/>
    </style:style>
    <style:style style:name="T921" style:parent-style-name="DefaultParagraphFont" style:family="text">
      <style:text-properties style:font-name="Times New Roman" fo:language="lt" fo:country="LT"/>
    </style:style>
    <style:style style:name="P9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3" style:parent-style-name="Normal" style:family="paragraph">
      <style:paragraph-properties fo:text-align="justify" fo:margin-left="0.1972in" fo:text-indent="0.1972in">
        <style:tab-stops/>
      </style:paragraph-properties>
    </style:style>
    <style:style style:name="T924" style:parent-style-name="DefaultParagraphFont" style:family="text">
      <style:text-properties style:font-name="Times New Roman" fo:font-weight="bold" style:font-weight-asian="bold" fo:language="lt" fo:country="LT"/>
    </style:style>
    <style:style style:name="T925" style:parent-style-name="DefaultParagraphFont" style:family="text">
      <style:text-properties style:font-name="Times New Roman" fo:font-weight="bold" style:font-weight-asian="bold" fo:language="lt" fo:country="LT"/>
    </style:style>
    <style:style style:name="T926" style:parent-style-name="DefaultParagraphFont" style:family="text">
      <style:text-properties style:font-name="Times New Roman" fo:language="lt" fo:country="LT"/>
    </style:style>
    <style:style style:name="P927" style:parent-style-name="Normal" style:family="paragraph">
      <style:paragraph-properties fo:text-align="justify" fo:margin-left="0.1972in" fo:text-indent="0.1972in">
        <style:tab-stops/>
      </style:paragraph-properties>
    </style:style>
    <style:style style:name="T928" style:parent-style-name="DefaultParagraphFont" style:family="text">
      <style:text-properties style:font-name="Times New Roman" fo:font-weight="bold" style:font-weight-asian="bold" fo:language="lt" fo:country="LT"/>
    </style:style>
    <style:style style:name="T929" style:parent-style-name="DefaultParagraphFont" style:family="text">
      <style:text-properties style:font-name="Times New Roman" fo:language="lt" fo:country="LT"/>
    </style:style>
    <style:style style:name="T930" style:parent-style-name="DefaultParagraphFont" style:family="text">
      <style:text-properties style:font-name="Times New Roman" fo:language="lt" fo:country="LT"/>
    </style:style>
    <style:style style:name="T931" style:parent-style-name="DefaultParagraphFont" style:family="text">
      <style:text-properties style:font-name="Times New Roman" fo:language="lt" fo:country="LT"/>
    </style:style>
    <style:style style:name="P932" style:parent-style-name="Normal" style:family="paragraph">
      <style:paragraph-properties fo:text-align="justify" fo:margin-left="0.1972in" fo:text-indent="0.1972in">
        <style:tab-stops/>
      </style:paragraph-properties>
    </style:style>
    <style:style style:name="T933" style:parent-style-name="DefaultParagraphFont" style:family="text">
      <style:text-properties style:font-name="Times New Roman" fo:font-weight="bold" style:font-weight-asian="bold" fo:language="lt" fo:country="LT"/>
    </style:style>
    <style:style style:name="T934" style:parent-style-name="DefaultParagraphFont" style:family="text">
      <style:text-properties style:font-name="Times New Roman" fo:language="lt" fo:country="LT"/>
    </style:style>
    <style:style style:name="T935" style:parent-style-name="DefaultParagraphFont" style:family="text">
      <style:text-properties style:font-name="Times New Roman" fo:language="lt" fo:country="LT"/>
    </style:style>
    <style:style style:name="T936" style:parent-style-name="DefaultParagraphFont" style:family="text">
      <style:text-properties style:font-name="Times New Roman" fo:language="lt" fo:country="LT"/>
    </style:style>
    <style:style style:name="P937" style:parent-style-name="Normal" style:family="paragraph">
      <style:paragraph-properties fo:text-align="justify" fo:margin-left="0.1972in" fo:text-indent="0.1972in">
        <style:tab-stops/>
      </style:paragraph-properties>
    </style:style>
    <style:style style:name="T938" style:parent-style-name="DefaultParagraphFont" style:family="text">
      <style:text-properties style:font-name="Times New Roman" fo:font-weight="bold" style:font-weight-asian="bold" fo:language="lt" fo:country="LT"/>
    </style:style>
    <style:style style:name="T939" style:parent-style-name="DefaultParagraphFont" style:family="text">
      <style:text-properties style:font-name="Times New Roman" fo:language="lt" fo:country="LT"/>
    </style:style>
    <style:style style:name="P940" style:parent-style-name="Normal" style:family="paragraph">
      <style:paragraph-properties fo:text-align="justify" fo:margin-left="0.1972in" fo:text-indent="0.1972in">
        <style:tab-stops/>
      </style:paragraph-properties>
    </style:style>
    <style:style style:name="T941" style:parent-style-name="DefaultParagraphFont" style:family="text">
      <style:text-properties style:font-name="Times New Roman" fo:font-weight="bold" style:font-weight-asian="bold" fo:language="lt" fo:country="LT"/>
    </style:style>
    <style:style style:name="T942" style:parent-style-name="DefaultParagraphFont" style:family="text">
      <style:text-properties style:font-name="Times New Roman" fo:language="lt" fo:country="LT"/>
    </style:style>
    <style:style style:name="T943" style:parent-style-name="DefaultParagraphFont" style:family="text">
      <style:text-properties style:font-name="Times New Roman" fo:language="lt" fo:country="LT"/>
    </style:style>
    <style:style style:name="T944" style:parent-style-name="DefaultParagraphFont" style:family="text">
      <style:text-properties style:font-name="Times New Roman" fo:language="lt" fo:country="LT"/>
    </style:style>
    <style:style style:name="T945" style:parent-style-name="DefaultParagraphFont" style:family="text">
      <style:text-properties style:font-name="Times New Roman" fo:language="lt" fo:country="LT"/>
    </style:style>
    <style:style style:name="P946" style:parent-style-name="Normal" style:family="paragraph">
      <style:paragraph-properties fo:text-align="justify" fo:margin-left="0.1972in" fo:text-indent="0.1972in">
        <style:tab-stops/>
      </style:paragraph-properties>
    </style:style>
    <style:style style:name="T947" style:parent-style-name="DefaultParagraphFont" style:family="text">
      <style:text-properties style:font-name="Times New Roman" fo:font-weight="bold" style:font-weight-asian="bold" fo:language="lt" fo:country="LT"/>
    </style:style>
    <style:style style:name="T948" style:parent-style-name="DefaultParagraphFont" style:family="text">
      <style:text-properties style:font-name="Times New Roman" fo:language="lt" fo:country="LT"/>
    </style:style>
    <style:style style:name="P949" style:parent-style-name="Normal" style:family="paragraph">
      <style:paragraph-properties fo:text-align="justify" fo:margin-left="0.1972in" fo:text-indent="0.1972in">
        <style:tab-stops/>
      </style:paragraph-properties>
    </style:style>
    <style:style style:name="T950" style:parent-style-name="DefaultParagraphFont" style:family="text">
      <style:text-properties style:font-name="Times New Roman" fo:font-weight="bold" style:font-weight-asian="bold" fo:language="lt" fo:country="LT"/>
    </style:style>
    <style:style style:name="T951" style:parent-style-name="DefaultParagraphFont" style:family="text">
      <style:text-properties style:font-name="Times New Roman" fo:language="lt" fo:country="LT"/>
    </style:style>
    <style:style style:name="P952" style:parent-style-name="Normal" style:family="paragraph">
      <style:paragraph-properties fo:text-align="justify" fo:margin-left="0.1972in" fo:text-indent="0.1972in">
        <style:tab-stops/>
      </style:paragraph-properties>
    </style:style>
    <style:style style:name="T953" style:parent-style-name="DefaultParagraphFont" style:family="text">
      <style:text-properties style:font-name="Times New Roman" fo:font-weight="bold" style:font-weight-asian="bold" fo:language="lt" fo:country="LT"/>
    </style:style>
    <style:style style:name="T954" style:parent-style-name="DefaultParagraphFont" style:family="text">
      <style:text-properties style:font-name="Times New Roman" fo:language="lt" fo:country="LT"/>
    </style:style>
    <style:style style:name="T955" style:parent-style-name="DefaultParagraphFont" style:family="text">
      <style:text-properties style:font-name="Times New Roman" fo:language="lt" fo:country="LT"/>
    </style:style>
    <style:style style:name="T956" style:parent-style-name="DefaultParagraphFont" style:family="text">
      <style:text-properties style:font-name="Times New Roman" fo:language="lt" fo:country="LT"/>
    </style:style>
    <style:style style:name="P957" style:parent-style-name="Normal" style:family="paragraph">
      <style:paragraph-properties fo:text-align="justify" fo:margin-left="0.1972in" fo:text-indent="0.1972in">
        <style:tab-stops/>
      </style:paragraph-properties>
    </style:style>
    <style:style style:name="T958" style:parent-style-name="DefaultParagraphFont" style:family="text">
      <style:text-properties style:font-name="Times New Roman" fo:font-weight="bold" style:font-weight-asian="bold" fo:language="lt" fo:country="LT"/>
    </style:style>
    <style:style style:name="T959" style:parent-style-name="DefaultParagraphFont" style:family="text">
      <style:text-properties style:font-name="Times New Roman" fo:language="lt" fo:country="LT"/>
    </style:style>
    <style:style style:name="T960" style:parent-style-name="DefaultParagraphFont" style:family="text">
      <style:text-properties style:font-name="Times New Roman" fo:language="lt" fo:country="LT"/>
    </style:style>
    <style:style style:name="T961" style:parent-style-name="DefaultParagraphFont" style:family="text">
      <style:text-properties style:font-name="Times New Roman" fo:language="lt" fo:country="LT"/>
    </style:style>
    <style:style style:name="T962" style:parent-style-name="DefaultParagraphFont" style:family="text">
      <style:text-properties style:font-name="Times New Roman" fo:language="lt" fo:country="LT"/>
    </style:style>
    <style:style style:name="T963" style:parent-style-name="DefaultParagraphFont" style:family="text">
      <style:text-properties style:font-name="Times New Roman" fo:language="lt" fo:country="LT"/>
    </style:style>
    <style:style style:name="T964" style:parent-style-name="DefaultParagraphFont" style:family="text">
      <style:text-properties style:font-name="Times New Roman" fo:language="lt" fo:country="LT"/>
    </style:style>
    <style:style style:name="P965" style:parent-style-name="Normal" style:family="paragraph">
      <style:paragraph-properties fo:text-align="justify" fo:margin-left="0.1972in" fo:text-indent="0.1972in">
        <style:tab-stops/>
      </style:paragraph-properties>
    </style:style>
    <style:style style:name="T966" style:parent-style-name="DefaultParagraphFont" style:family="text">
      <style:text-properties style:font-name="Times New Roman" fo:font-weight="bold" style:font-weight-asian="bold" fo:language="lt" fo:country="LT"/>
    </style:style>
    <style:style style:name="T967" style:parent-style-name="DefaultParagraphFont" style:family="text">
      <style:text-properties style:font-name="Times New Roman" fo:language="lt" fo:country="LT"/>
    </style:style>
    <style:style style:name="P968" style:parent-style-name="Normal" style:family="paragraph">
      <style:paragraph-properties fo:text-align="justify" fo:margin-left="0.1972in" fo:text-indent="0.1972in">
        <style:tab-stops/>
      </style:paragraph-properties>
    </style:style>
    <style:style style:name="T969" style:parent-style-name="DefaultParagraphFont" style:family="text">
      <style:text-properties style:font-name="Times New Roman" fo:font-weight="bold" style:font-weight-asian="bold" fo:language="lt" fo:country="LT"/>
    </style:style>
    <style:style style:name="T970" style:parent-style-name="DefaultParagraphFont" style:family="text">
      <style:text-properties style:font-name="Times New Roman" fo:language="lt" fo:country="LT"/>
    </style:style>
    <style:style style:name="P9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4" style:parent-style-name="Normal" style:family="paragraph">
      <style:paragraph-properties fo:text-align="justify" fo:margin-left="0.1972in" fo:text-indent="0.1972in">
        <style:tab-stops/>
      </style:paragraph-properties>
    </style:style>
    <style:style style:name="T975" style:parent-style-name="DefaultParagraphFont" style:family="text">
      <style:text-properties style:font-name="Times New Roman" fo:font-weight="bold" style:font-weight-asian="bold" fo:language="lt" fo:country="LT"/>
    </style:style>
    <style:style style:name="T976" style:parent-style-name="DefaultParagraphFont" style:family="text">
      <style:text-properties style:font-name="Times New Roman" fo:language="lt" fo:country="LT"/>
    </style:style>
    <style:style style:name="T977" style:parent-style-name="DefaultParagraphFont" style:family="text">
      <style:text-properties style:font-name="Times New Roman" fo:language="lt" fo:country="LT"/>
    </style:style>
    <style:style style:name="P978" style:parent-style-name="Normal" style:family="paragraph">
      <style:paragraph-properties fo:text-align="justify" fo:margin-left="0.1972in" fo:text-indent="0.1972in">
        <style:tab-stops/>
      </style:paragraph-properties>
    </style:style>
    <style:style style:name="T979" style:parent-style-name="DefaultParagraphFont" style:family="text">
      <style:text-properties style:font-name="Times New Roman" fo:language="lt" fo:country="LT"/>
    </style:style>
    <style:style style:name="T980" style:parent-style-name="DefaultParagraphFont" style:family="text">
      <style:text-properties style:font-name="Times New Roman" fo:language="lt" fo:country="LT"/>
    </style:style>
    <style:style style:name="T981" style:parent-style-name="DefaultParagraphFont" style:family="text">
      <style:text-properties style:font-name="Times New Roman" fo:font-style="italic" style:font-style-asian="italic" fo:language="lt" fo:country="LT"/>
    </style:style>
    <style:style style:name="T982" style:parent-style-name="DefaultParagraphFont" style:family="text">
      <style:text-properties style:font-name="Times New Roman" fo:language="lt" fo:country="LT"/>
    </style:style>
    <style:style style:name="T983" style:parent-style-name="DefaultParagraphFont" style:family="text">
      <style:text-properties style:font-name="Times New Roman" fo:language="lt" fo:country="LT"/>
    </style:style>
    <style:style style:name="T984" style:parent-style-name="DefaultParagraphFont" style:family="text">
      <style:text-properties style:font-name="Times New Roman" fo:language="lt" fo:country="LT"/>
    </style:style>
    <style:style style:name="P985" style:parent-style-name="Normal" style:family="paragraph">
      <style:paragraph-properties fo:text-align="justify" fo:margin-left="0.1972in" fo:text-indent="0.1972in">
        <style:tab-stops/>
      </style:paragraph-properties>
    </style:style>
    <style:style style:name="T986" style:parent-style-name="DefaultParagraphFont" style:family="text">
      <style:text-properties style:font-name="Times New Roman" fo:font-weight="bold" style:font-weight-asian="bold" fo:language="lt" fo:country="LT"/>
    </style:style>
    <style:style style:name="T987" style:parent-style-name="DefaultParagraphFont" style:family="text">
      <style:text-properties style:font-name="Times New Roman" fo:language="lt" fo:country="LT"/>
    </style:style>
    <style:style style:name="P988" style:parent-style-name="Normal" style:family="paragraph">
      <style:paragraph-properties fo:text-align="justify" fo:margin-left="0.1972in" fo:text-indent="0.1972in">
        <style:tab-stops/>
      </style:paragraph-properties>
    </style:style>
    <style:style style:name="T989" style:parent-style-name="DefaultParagraphFont" style:family="text">
      <style:text-properties style:font-name="Times New Roman" fo:font-weight="bold" style:font-weight-asian="bold" fo:language="lt" fo:country="LT"/>
    </style:style>
    <style:style style:name="T990" style:parent-style-name="DefaultParagraphFont" style:family="text">
      <style:text-properties style:font-name="Times New Roman" fo:language="lt" fo:country="LT"/>
    </style:style>
    <style:style style:name="T991" style:parent-style-name="DefaultParagraphFont" style:family="text">
      <style:text-properties style:font-name="Times New Roman" fo:language="lt" fo:country="LT"/>
    </style:style>
    <style:style style:name="T992" style:parent-style-name="DefaultParagraphFont" style:family="text">
      <style:text-properties style:font-name="Times New Roman" fo:language="lt" fo:country="LT"/>
    </style:style>
    <style:style style:name="T993" style:parent-style-name="DefaultParagraphFont" style:family="text">
      <style:text-properties style:font-name="Times New Roman" fo:language="lt" fo:country="LT"/>
    </style:style>
    <style:style style:name="P994" style:parent-style-name="Normal" style:family="paragraph">
      <style:paragraph-properties fo:text-align="justify" fo:margin-left="0.1972in" fo:text-indent="0.1972in">
        <style:tab-stops/>
      </style:paragraph-properties>
    </style:style>
    <style:style style:name="T995" style:parent-style-name="DefaultParagraphFont" style:family="text">
      <style:text-properties style:font-name="Times New Roman" fo:font-weight="bold" style:font-weight-asian="bold" fo:language="lt" fo:country="LT"/>
    </style:style>
    <style:style style:name="T996" style:parent-style-name="DefaultParagraphFont" style:family="text">
      <style:text-properties style:font-name="Times New Roman" fo:language="lt" fo:country="LT"/>
    </style:style>
    <style:style style:name="T997" style:parent-style-name="DefaultParagraphFont" style:family="text">
      <style:text-properties style:font-name="Times New Roman" fo:language="lt" fo:country="LT"/>
    </style:style>
    <style:style style:name="T998" style:parent-style-name="DefaultParagraphFont" style:family="text">
      <style:text-properties style:font-name="Times New Roman" fo:language="lt" fo:country="LT"/>
    </style:style>
    <style:style style:name="P999" style:parent-style-name="Normal" style:family="paragraph">
      <style:paragraph-properties fo:text-align="justify" fo:margin-left="0.1972in" fo:text-indent="0.1972in">
        <style:tab-stops/>
      </style:paragraph-properties>
    </style:style>
    <style:style style:name="T1000" style:parent-style-name="DefaultParagraphFont" style:family="text">
      <style:text-properties style:font-name="Times New Roman" fo:font-weight="bold" style:font-weight-asian="bold" fo:language="lt" fo:country="LT"/>
    </style:style>
    <style:style style:name="T1001" style:parent-style-name="DefaultParagraphFont" style:family="text">
      <style:text-properties style:font-name="Times New Roman" fo:language="lt" fo:country="LT"/>
    </style:style>
    <style:style style:name="P1002" style:parent-style-name="Normal" style:family="paragraph">
      <style:paragraph-properties fo:text-align="justify" fo:margin-left="0.1972in" fo:text-indent="0.1972in">
        <style:tab-stops/>
      </style:paragraph-properties>
    </style:style>
    <style:style style:name="T1003" style:parent-style-name="DefaultParagraphFont" style:family="text">
      <style:text-properties style:font-name="Times New Roman" fo:language="lt" fo:country="LT"/>
    </style:style>
    <style:style style:name="T1004" style:parent-style-name="DefaultParagraphFont" style:family="text">
      <style:text-properties style:font-name="Times New Roman" fo:font-style="italic" style:font-style-asian="italic" fo:language="lt" fo:country="LT"/>
    </style:style>
    <style:style style:name="T1005" style:parent-style-name="DefaultParagraphFont" style:family="text">
      <style:text-properties style:font-name="Times New Roman" fo:language="lt" fo:country="LT"/>
    </style:style>
    <style:style style:name="P10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7" style:parent-style-name="Normal" style:family="paragraph">
      <style:paragraph-properties fo:text-align="justify" fo:margin-left="0.1972in" fo:text-indent="0.1972in">
        <style:tab-stops/>
      </style:paragraph-properties>
    </style:style>
    <style:style style:name="T1008" style:parent-style-name="DefaultParagraphFont" style:family="text">
      <style:text-properties style:font-name="Times New Roman" fo:font-weight="bold" style:font-weight-asian="bold" fo:language="lt" fo:country="LT"/>
    </style:style>
    <style:style style:name="T1009" style:parent-style-name="DefaultParagraphFont" style:family="text">
      <style:text-properties style:font-name="Times New Roman" fo:font-weight="bold" style:font-weight-asian="bold" fo:language="lt" fo:country="LT"/>
    </style:style>
    <style:style style:name="T1010" style:parent-style-name="DefaultParagraphFont" style:family="text">
      <style:text-properties style:font-name="Times New Roman" fo:language="lt" fo:country="LT"/>
    </style:style>
    <style:style style:name="T1011" style:parent-style-name="DefaultParagraphFont" style:family="text">
      <style:text-properties style:font-name="Times New Roman" fo:language="lt" fo:country="LT"/>
    </style:style>
    <style:style style:name="T1012" style:parent-style-name="DefaultParagraphFont" style:family="text">
      <style:text-properties style:font-name="Times New Roman" fo:language="lt" fo:country="LT"/>
    </style:style>
    <style:style style:name="P1013" style:parent-style-name="Normal" style:family="paragraph">
      <style:paragraph-properties fo:text-align="justify" fo:margin-left="0.1972in" fo:text-indent="0.1972in">
        <style:tab-stops/>
      </style:paragraph-properties>
    </style:style>
    <style:style style:name="T1014" style:parent-style-name="DefaultParagraphFont" style:family="text">
      <style:text-properties style:font-name="Times New Roman" fo:font-weight="bold" style:font-weight-asian="bold" fo:language="lt" fo:country="LT"/>
    </style:style>
    <style:style style:name="T1015" style:parent-style-name="DefaultParagraphFont" style:family="text">
      <style:text-properties style:font-name="Times New Roman" fo:language="lt" fo:country="LT"/>
    </style:style>
    <style:style style:name="P1016" style:parent-style-name="Normal" style:family="paragraph">
      <style:paragraph-properties fo:text-align="justify" fo:margin-left="0.1972in" fo:text-indent="0.1972in">
        <style:tab-stops/>
      </style:paragraph-properties>
    </style:style>
    <style:style style:name="T1017" style:parent-style-name="DefaultParagraphFont" style:family="text">
      <style:text-properties style:font-name="Times New Roman" fo:font-weight="bold" style:font-weight-asian="bold"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language="lt" fo:country="LT"/>
    </style:style>
    <style:style style:name="P1022" style:parent-style-name="Normal" style:family="paragraph">
      <style:paragraph-properties fo:text-align="justify" fo:margin-left="0.1972in" fo:text-indent="0.1972in">
        <style:tab-stops/>
      </style:paragraph-properties>
    </style:style>
    <style:style style:name="T1023" style:parent-style-name="DefaultParagraphFont" style:family="text">
      <style:text-properties style:font-name="Times New Roman" fo:font-weight="bold" style:font-weight-asian="bold" fo:language="lt" fo:country="LT"/>
    </style:style>
    <style:style style:name="T1024" style:parent-style-name="DefaultParagraphFont" style:family="text">
      <style:text-properties style:font-name="Times New Roman" fo:language="lt" fo:country="LT"/>
    </style:style>
    <style:style style:name="P1025" style:parent-style-name="Normal" style:family="paragraph">
      <style:paragraph-properties fo:text-align="justify" fo:margin-left="0.1972in" fo:text-indent="0.1972in">
        <style:tab-stops/>
      </style:paragraph-properties>
    </style:style>
    <style:style style:name="T1026" style:parent-style-name="DefaultParagraphFont" style:family="text">
      <style:text-properties style:font-name="Times New Roman" fo:font-weight="bold" style:font-weight-asian="bold" fo:language="lt" fo:country="LT"/>
    </style:style>
    <style:style style:name="T1027" style:parent-style-name="DefaultParagraphFont" style:family="text">
      <style:text-properties style:font-name="Times New Roman" fo:language="lt" fo:country="LT"/>
    </style:style>
    <style:style style:name="T1028" style:parent-style-name="DefaultParagraphFont" style:family="text">
      <style:text-properties style:font-name="Times New Roman" fo:language="lt" fo:country="LT"/>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language="lt" fo:country="LT"/>
    </style:style>
    <style:style style:name="T1031" style:parent-style-name="DefaultParagraphFont" style:family="text">
      <style:text-properties style:font-name="Times New Roman" fo:language="lt" fo:country="LT"/>
    </style:style>
    <style:style style:name="P1032" style:parent-style-name="Normal" style:family="paragraph">
      <style:paragraph-properties fo:text-align="justify" fo:margin-left="0.1972in" fo:text-indent="0.1972in">
        <style:tab-stops/>
      </style:paragraph-properties>
    </style:style>
    <style:style style:name="T1033" style:parent-style-name="DefaultParagraphFont" style:family="text">
      <style:text-properties style:font-name="Times New Roman" fo:font-weight="bold" style:font-weight-asian="bold" fo:language="lt" fo:country="LT"/>
    </style:style>
    <style:style style:name="T1034" style:parent-style-name="DefaultParagraphFont" style:family="text">
      <style:text-properties style:font-name="Times New Roman" fo:language="lt" fo:country="LT"/>
    </style:style>
    <style:style style:name="T1035" style:parent-style-name="DefaultParagraphFont" style:family="text">
      <style:text-properties style:font-name="Times New Roman" fo:language="lt" fo:country="LT"/>
    </style:style>
    <style:style style:name="P1036" style:parent-style-name="Normal" style:family="paragraph">
      <style:paragraph-properties fo:text-align="justify" fo:margin-left="0.1972in" fo:text-indent="0.1972in">
        <style:tab-stops/>
      </style:paragraph-properties>
    </style:style>
    <style:style style:name="T1037" style:parent-style-name="DefaultParagraphFont" style:family="text">
      <style:text-properties style:font-name="Times New Roman" fo:font-weight="bold" style:font-weight-asian="bold" fo:language="lt" fo:country="LT"/>
    </style:style>
    <style:style style:name="T1038" style:parent-style-name="DefaultParagraphFont" style:family="text">
      <style:text-properties style:font-name="Times New Roman" fo:language="lt" fo:country="LT"/>
    </style:style>
    <style:style style:name="P1039" style:parent-style-name="Normal" style:family="paragraph">
      <style:paragraph-properties fo:text-align="justify" fo:margin-left="0.1972in" fo:text-indent="0.1972in">
        <style:tab-stops/>
      </style:paragraph-properties>
    </style:style>
    <style:style style:name="T1040" style:parent-style-name="DefaultParagraphFont" style:family="text">
      <style:text-properties style:font-name="Times New Roman" fo:font-weight="bold" style:font-weight-asian="bold" fo:language="lt" fo:country="LT"/>
    </style:style>
    <style:style style:name="T1041" style:parent-style-name="DefaultParagraphFont" style:family="text">
      <style:text-properties style:font-name="Times New Roman" fo:language="lt" fo:country="LT"/>
    </style:style>
    <style:style style:name="T1042" style:parent-style-name="DefaultParagraphFont" style:family="text">
      <style:text-properties style:font-name="Times New Roman" fo:language="lt" fo:country="LT"/>
    </style:style>
    <style:style style:name="T1043" style:parent-style-name="DefaultParagraphFont" style:family="text">
      <style:text-properties style:font-name="Times New Roman" fo:language="lt" fo:country="LT"/>
    </style:style>
    <style:style style:name="T1044" style:parent-style-name="DefaultParagraphFont" style:family="text">
      <style:text-properties style:font-name="Times New Roman" fo:language="lt" fo:country="LT"/>
    </style:style>
    <style:style style:name="P1045" style:parent-style-name="Normal" style:family="paragraph">
      <style:paragraph-properties fo:text-align="justify" fo:margin-left="0.1972in" fo:text-indent="0.1972in">
        <style:tab-stops/>
      </style:paragraph-properties>
    </style:style>
    <style:style style:name="T1046" style:parent-style-name="DefaultParagraphFont" style:family="text">
      <style:text-properties style:font-name="Times New Roman" fo:font-weight="bold" style:font-weight-asian="bold" fo:language="lt" fo:country="LT"/>
    </style:style>
    <style:style style:name="T1047" style:parent-style-name="DefaultParagraphFont" style:family="text">
      <style:text-properties style:font-name="Times New Roman" fo:language="lt" fo:country="LT"/>
    </style:style>
    <style:style style:name="T1048" style:parent-style-name="DefaultParagraphFont" style:family="text">
      <style:text-properties style:font-name="Times New Roman" fo:language="lt" fo:country="LT"/>
    </style:style>
    <style:style style:name="P1049" style:parent-style-name="Normal" style:family="paragraph">
      <style:paragraph-properties fo:text-align="justify" fo:margin-left="0.1972in" fo:text-indent="0.1972in">
        <style:tab-stops/>
      </style:paragraph-properties>
    </style:style>
    <style:style style:name="T1050" style:parent-style-name="DefaultParagraphFont" style:family="text">
      <style:text-properties style:font-name="Times New Roman" fo:font-weight="bold" style:font-weight-asian="bold" fo:language="lt" fo:country="LT"/>
    </style:style>
    <style:style style:name="T1051" style:parent-style-name="DefaultParagraphFont" style:family="text">
      <style:text-properties style:font-name="Times New Roman" fo:language="lt" fo:country="LT"/>
    </style:style>
    <style:style style:name="T1052" style:parent-style-name="DefaultParagraphFont" style:family="text">
      <style:text-properties style:font-name="Times New Roman" fo:language="lt" fo:country="LT"/>
    </style:style>
    <style:style style:name="P1053" style:parent-style-name="Normal" style:family="paragraph">
      <style:paragraph-properties fo:text-align="justify" fo:margin-left="0.1972in" fo:text-indent="0.1972in">
        <style:tab-stops/>
      </style:paragraph-properties>
    </style:style>
    <style:style style:name="T1054" style:parent-style-name="DefaultParagraphFont" style:family="text">
      <style:text-properties style:font-name="Times New Roman" fo:font-weight="bold" style:font-weight-asian="bold" fo:language="lt" fo:country="LT"/>
    </style:style>
    <style:style style:name="T1055" style:parent-style-name="DefaultParagraphFont" style:family="text">
      <style:text-properties style:font-name="Times New Roman" fo:language="lt" fo:country="LT"/>
    </style:style>
    <style:style style:name="T1056" style:parent-style-name="DefaultParagraphFont" style:family="text">
      <style:text-properties style:font-name="Times New Roman" fo:language="lt" fo:country="LT"/>
    </style:style>
    <style:style style:name="P10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8" style:parent-style-name="Normal" style:family="paragraph">
      <style:paragraph-properties fo:text-align="justify" fo:margin-left="0.1972in" fo:text-indent="0.1972in">
        <style:tab-stops/>
      </style:paragraph-properties>
    </style:style>
    <style:style style:name="T1059" style:parent-style-name="DefaultParagraphFont" style:family="text">
      <style:text-properties style:font-name="Times New Roman" fo:font-weight="bold" style:font-weight-asian="bold" fo:language="lt" fo:country="LT"/>
    </style:style>
    <style:style style:name="T1060" style:parent-style-name="DefaultParagraphFont" style:family="text">
      <style:text-properties style:font-name="Times New Roman" fo:language="lt" fo:country="LT"/>
    </style:style>
    <style:style style:name="P1061" style:parent-style-name="Normal" style:family="paragraph">
      <style:paragraph-properties fo:text-align="justify" fo:margin-left="0.1972in" fo:text-indent="0.1972in">
        <style:tab-stops/>
      </style:paragraph-properties>
    </style:style>
    <style:style style:name="T1062" style:parent-style-name="DefaultParagraphFont" style:family="text">
      <style:text-properties style:font-name="Times New Roman" fo:font-weight="bold" style:font-weight-asian="bold" fo:language="lt" fo:country="LT"/>
    </style:style>
    <style:style style:name="T1063" style:parent-style-name="DefaultParagraphFont" style:family="text">
      <style:text-properties style:font-name="Times New Roman" fo:language="lt" fo:country="LT"/>
    </style:style>
    <style:style style:name="T1064" style:parent-style-name="DefaultParagraphFont" style:family="text">
      <style:text-properties style:font-name="Times New Roman" fo:language="lt" fo:country="LT"/>
    </style:style>
    <style:style style:name="T1065" style:parent-style-name="DefaultParagraphFont" style:family="text">
      <style:text-properties style:font-name="Times New Roman" fo:language="lt" fo:country="LT"/>
    </style:style>
    <style:style style:name="P1066" style:parent-style-name="Normal" style:family="paragraph">
      <style:paragraph-properties fo:text-align="justify" fo:margin-left="0.1972in" fo:text-indent="0.1972in">
        <style:tab-stops/>
      </style:paragraph-properties>
    </style:style>
    <style:style style:name="T1067" style:parent-style-name="DefaultParagraphFont" style:family="text">
      <style:text-properties style:font-name="Times New Roman" fo:font-weight="bold" style:font-weight-asian="bold" fo:language="lt" fo:country="LT"/>
    </style:style>
    <style:style style:name="T1068" style:parent-style-name="DefaultParagraphFont" style:family="text">
      <style:text-properties style:font-name="Times New Roman" fo:language="lt" fo:country="LT"/>
    </style:style>
    <style:style style:name="P1069" style:parent-style-name="Normal" style:family="paragraph">
      <style:paragraph-properties fo:text-align="justify" fo:margin-left="0.1972in" fo:text-indent="0.1972in">
        <style:tab-stops/>
      </style:paragraph-properties>
    </style:style>
    <style:style style:name="T1070" style:parent-style-name="DefaultParagraphFont" style:family="text">
      <style:text-properties style:font-name="Times New Roman" fo:font-weight="bold" style:font-weight-asian="bold" fo:language="lt" fo:country="LT"/>
    </style:style>
    <style:style style:name="T1071" style:parent-style-name="DefaultParagraphFont" style:family="text">
      <style:text-properties style:font-name="Times New Roman" fo:language="lt" fo:country="LT"/>
    </style:style>
    <style:style style:name="T1072" style:parent-style-name="DefaultParagraphFont" style:family="text">
      <style:text-properties style:font-name="Times New Roman" fo:language="lt" fo:country="LT"/>
    </style:style>
    <style:style style:name="P10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4" style:parent-style-name="Normal" style:family="paragraph">
      <style:paragraph-properties fo:text-align="justify" fo:margin-left="0.1972in" fo:text-indent="0.1972in">
        <style:tab-stops/>
      </style:paragraph-properties>
    </style:style>
    <style:style style:name="T1075" style:parent-style-name="DefaultParagraphFont" style:family="text">
      <style:text-properties style:font-name="Times New Roman" fo:font-weight="bold" style:font-weight-asian="bold" fo:language="lt" fo:country="LT"/>
    </style:style>
    <style:style style:name="T1076" style:parent-style-name="DefaultParagraphFont" style:family="text">
      <style:text-properties style:font-name="Times New Roman" fo:font-weight="bold" style:font-weight-asian="bold" fo:language="lt" fo:country="LT"/>
    </style:style>
    <style:style style:name="T1077" style:parent-style-name="DefaultParagraphFont" style:family="text">
      <style:text-properties style:font-name="Times New Roman" fo:language="lt" fo:country="LT"/>
    </style:style>
    <style:style style:name="P1078" style:parent-style-name="Normal" style:family="paragraph">
      <style:paragraph-properties fo:text-align="justify" fo:margin-left="0.1972in" fo:text-indent="0.1972in">
        <style:tab-stops/>
      </style:paragraph-properties>
    </style:style>
    <style:style style:name="T1079" style:parent-style-name="DefaultParagraphFont" style:family="text">
      <style:text-properties style:font-name="Times New Roman" fo:font-weight="bold" style:font-weight-asian="bold" fo:language="lt" fo:country="LT"/>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style:font-name="Times New Roman" fo:language="lt" fo:country="LT"/>
    </style:style>
    <style:style style:name="T1082" style:parent-style-name="DefaultParagraphFont" style:family="text">
      <style:text-properties style:font-name="Times New Roman" fo:language="lt" fo:country="LT"/>
    </style:style>
    <style:style style:name="T1083" style:parent-style-name="DefaultParagraphFont" style:family="text">
      <style:text-properties style:font-name="Times New Roman" fo:language="lt" fo:country="LT"/>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fo:language="lt" fo:country="LT"/>
    </style:style>
    <style:style style:name="T1086" style:parent-style-name="DefaultParagraphFont" style:family="text">
      <style:text-properties style:font-name="Times New Roman" fo:language="lt" fo:country="LT"/>
    </style:style>
    <style:style style:name="T1087" style:parent-style-name="DefaultParagraphFont" style:family="text">
      <style:text-properties style:font-name="Times New Roman" fo:language="lt" fo:country="LT"/>
    </style:style>
    <style:style style:name="P1088" style:parent-style-name="Normal" style:family="paragraph">
      <style:paragraph-properties fo:text-align="justify" fo:margin-left="0.1972in" fo:text-indent="0.1972in">
        <style:tab-stops/>
      </style:paragraph-properties>
    </style:style>
    <style:style style:name="T1089" style:parent-style-name="DefaultParagraphFont" style:family="text">
      <style:text-properties style:font-name="Times New Roman" fo:font-weight="bold" style:font-weight-asian="bold" fo:language="lt" fo:country="LT"/>
    </style:style>
    <style:style style:name="T1090" style:parent-style-name="DefaultParagraphFont" style:family="text">
      <style:text-properties style:font-name="Times New Roman" fo:language="lt" fo:country="LT"/>
    </style:style>
    <style:style style:name="T1091" style:parent-style-name="DefaultParagraphFont" style:family="text">
      <style:text-properties style:font-name="Times New Roman" fo:language="lt" fo:country="LT"/>
    </style:style>
    <style:style style:name="T1092" style:parent-style-name="DefaultParagraphFont" style:family="text">
      <style:text-properties style:font-name="Times New Roman" fo:language="lt" fo:country="LT"/>
    </style:style>
    <style:style style:name="T1093" style:parent-style-name="DefaultParagraphFont" style:family="text">
      <style:text-properties style:font-name="Times New Roman" fo:language="lt" fo:country="LT"/>
    </style:style>
    <style:style style:name="P10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5" style:parent-style-name="Normal" style:family="paragraph">
      <style:paragraph-properties fo:text-align="justify" fo:margin-left="0.1972in" fo:text-indent="0.1972in">
        <style:tab-stops/>
      </style:paragraph-properties>
    </style:style>
    <style:style style:name="T1096" style:parent-style-name="DefaultParagraphFont" style:family="text">
      <style:text-properties style:font-name="Times New Roman" fo:font-weight="bold" style:font-weight-asian="bold" fo:language="lt" fo:country="LT"/>
    </style:style>
    <style:style style:name="T1097" style:parent-style-name="DefaultParagraphFont" style:family="text">
      <style:text-properties style:font-name="Times New Roman" fo:language="lt" fo:country="LT"/>
    </style:style>
    <style:style style:name="T1098" style:parent-style-name="DefaultParagraphFont" style:family="text">
      <style:text-properties style:font-name="Times New Roman" fo:language="lt" fo:country="LT"/>
    </style:style>
    <style:style style:name="P1099" style:parent-style-name="Normal" style:family="paragraph">
      <style:paragraph-properties fo:text-align="justify" fo:margin-left="0.1972in" fo:text-indent="0.1972in">
        <style:tab-stops/>
      </style:paragraph-properties>
    </style:style>
    <style:style style:name="T1100" style:parent-style-name="DefaultParagraphFont" style:family="text">
      <style:text-properties style:font-name="Times New Roman" fo:font-weight="bold" style:font-weight-asian="bold" fo:language="lt" fo:country="LT"/>
    </style:style>
    <style:style style:name="T1101" style:parent-style-name="DefaultParagraphFont" style:family="text">
      <style:text-properties style:font-name="Times New Roman" fo:language="lt" fo:country="LT"/>
    </style:style>
    <style:style style:name="T1102" style:parent-style-name="DefaultParagraphFont" style:family="text">
      <style:text-properties style:font-name="Times New Roman" fo:language="lt" fo:country="LT"/>
    </style:style>
    <style:style style:name="P1103" style:parent-style-name="Normal" style:family="paragraph">
      <style:paragraph-properties fo:text-align="justify" fo:margin-left="0.1972in" fo:text-indent="0.1972in">
        <style:tab-stops/>
      </style:paragraph-properties>
    </style:style>
    <style:style style:name="T1104" style:parent-style-name="DefaultParagraphFont" style:family="text">
      <style:text-properties style:font-name="Times New Roman" fo:font-weight="bold" style:font-weight-asian="bold" fo:language="lt" fo:country="LT"/>
    </style:style>
    <style:style style:name="T1105" style:parent-style-name="DefaultParagraphFont" style:family="text">
      <style:text-properties style:font-name="Times New Roman" fo:language="lt" fo:country="LT"/>
    </style:style>
    <style:style style:name="T1106" style:parent-style-name="DefaultParagraphFont" style:family="text">
      <style:text-properties style:font-name="Times New Roman" fo:language="lt" fo:country="LT"/>
    </style:style>
    <style:style style:name="P1107" style:parent-style-name="Normal" style:family="paragraph">
      <style:paragraph-properties fo:text-align="justify" fo:margin-left="0.1972in" fo:text-indent="0.1972in">
        <style:tab-stops/>
      </style:paragraph-properties>
    </style:style>
    <style:style style:name="T1108" style:parent-style-name="DefaultParagraphFont" style:family="text">
      <style:text-properties style:font-name="Times New Roman" fo:font-weight="bold" style:font-weight-asian="bold" fo:language="lt" fo:country="LT"/>
    </style:style>
    <style:style style:name="T1109" style:parent-style-name="DefaultParagraphFont" style:family="text">
      <style:text-properties style:font-name="Times New Roman" fo:language="lt" fo:country="LT"/>
    </style:style>
    <style:style style:name="T1110" style:parent-style-name="DefaultParagraphFont" style:family="text">
      <style:text-properties style:font-name="Times New Roman" fo:language="lt" fo:country="LT"/>
    </style:style>
    <style:style style:name="T1111" style:parent-style-name="DefaultParagraphFont" style:family="text">
      <style:text-properties style:font-name="Times New Roman" fo:language="lt" fo:country="LT"/>
    </style:style>
    <style:style style:name="T1112" style:parent-style-name="DefaultParagraphFont" style:family="text">
      <style:text-properties style:font-name="Times New Roman" fo:language="lt" fo:country="LT"/>
    </style:style>
    <style:style style:name="T1113" style:parent-style-name="DefaultParagraphFont" style:family="text">
      <style:text-properties style:font-name="Times New Roman" fo:font-style="italic" style:font-style-asian="italic" fo:language="lt" fo:country="LT"/>
    </style:style>
    <style:style style:name="T1114" style:parent-style-name="DefaultParagraphFont" style:family="text">
      <style:text-properties style:font-name="Times New Roman" fo:language="lt" fo:country="LT"/>
    </style:style>
    <style:style style:name="T1115" style:parent-style-name="DefaultParagraphFont" style:family="text">
      <style:text-properties style:font-name="Times New Roman" fo:language="lt" fo:country="LT"/>
    </style:style>
    <style:style style:name="P11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7" style:parent-style-name="Normal" style:family="paragraph">
      <style:paragraph-properties fo:text-align="justify" fo:margin-left="0.1972in" fo:text-indent="0.1972in">
        <style:tab-stops/>
      </style:paragraph-properties>
    </style:style>
    <style:style style:name="T1118" style:parent-style-name="DefaultParagraphFont" style:family="text">
      <style:text-properties style:font-name="Times New Roman" fo:font-weight="bold" style:font-weight-asian="bold" fo:language="lt" fo:country="LT"/>
    </style:style>
    <style:style style:name="T1119" style:parent-style-name="DefaultParagraphFont" style:family="text">
      <style:text-properties style:font-name="Times New Roman" fo:language="lt" fo:country="LT"/>
    </style:style>
    <style:style style:name="P1120" style:parent-style-name="Normal" style:family="paragraph">
      <style:paragraph-properties fo:text-align="justify" fo:margin-left="0.1972in" fo:text-indent="0.1972in">
        <style:tab-stops/>
      </style:paragraph-properties>
    </style:style>
    <style:style style:name="T1121" style:parent-style-name="DefaultParagraphFont" style:family="text">
      <style:text-properties style:font-name="Times New Roman" fo:font-weight="bold" style:font-weight-asian="bold" fo:language="lt" fo:country="LT"/>
    </style:style>
    <style:style style:name="T1122" style:parent-style-name="DefaultParagraphFont" style:family="text">
      <style:text-properties style:font-name="Times New Roman" fo:font-weight="bold" style:font-weight-asian="bold" fo:language="lt" fo:country="LT"/>
    </style:style>
    <style:style style:name="T1123" style:parent-style-name="DefaultParagraphFont" style:family="text">
      <style:text-properties style:font-name="Times New Roman" fo:language="lt" fo:country="LT"/>
    </style:style>
    <style:style style:name="T1124" style:parent-style-name="DefaultParagraphFont" style:family="text">
      <style:text-properties style:font-name="Times New Roman" fo:language="lt" fo:country="LT"/>
    </style:style>
    <style:style style:name="T1125" style:parent-style-name="DefaultParagraphFont" style:family="text">
      <style:text-properties style:font-name="Times New Roman" fo:language="lt" fo:country="LT"/>
    </style:style>
    <style:style style:name="T1126" style:parent-style-name="DefaultParagraphFont" style:family="text">
      <style:text-properties style:font-name="Times New Roman" fo:language="lt" fo:country="LT"/>
    </style:style>
    <style:style style:name="P1127" style:parent-style-name="Normal" style:family="paragraph">
      <style:paragraph-properties fo:text-align="justify" fo:margin-left="0.1972in" fo:text-indent="0.1972in">
        <style:tab-stops/>
      </style:paragraph-properties>
    </style:style>
    <style:style style:name="T1128" style:parent-style-name="DefaultParagraphFont" style:family="text">
      <style:text-properties style:font-name="Times New Roman" fo:font-weight="bold" style:font-weight-asian="bold" fo:language="lt" fo:country="LT"/>
    </style:style>
    <style:style style:name="T1129" style:parent-style-name="DefaultParagraphFont" style:family="text">
      <style:text-properties style:font-name="Times New Roman" fo:language="lt" fo:country="LT"/>
    </style:style>
    <style:style style:name="T1130" style:parent-style-name="DefaultParagraphFont" style:family="text">
      <style:text-properties style:font-name="Times New Roman" fo:language="lt" fo:country="LT"/>
    </style:style>
    <style:style style:name="P11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5" style:parent-style-name="Normal" style:family="paragraph">
      <style:paragraph-properties fo:text-align="justify" fo:margin-left="0.1972in" fo:text-indent="0.1972in">
        <style:tab-stops/>
      </style:paragraph-properties>
    </style:style>
    <style:style style:name="T1136" style:parent-style-name="DefaultParagraphFont" style:family="text">
      <style:text-properties style:font-name="Times New Roman" fo:language="lt" fo:country="LT"/>
    </style:style>
    <style:style style:name="T1137" style:parent-style-name="DefaultParagraphFont" style:family="text">
      <style:text-properties style:font-name="Times New Roman" fo:language="lt" fo:country="LT"/>
    </style:style>
    <style:style style:name="T1138" style:parent-style-name="DefaultParagraphFont" style:family="text">
      <style:text-properties style:font-name="Times New Roman" fo:font-style="italic" style:font-style-asian="italic" fo:language="lt" fo:country="LT"/>
    </style:style>
    <style:style style:name="T1139" style:parent-style-name="DefaultParagraphFont" style:family="text">
      <style:text-properties style:font-name="Times New Roman" fo:language="lt" fo:country="LT"/>
    </style:style>
    <style:style style:name="P1140" style:parent-style-name="Normal" style:family="paragraph">
      <style:paragraph-properties fo:text-align="justify" fo:margin-left="0.1972in" fo:text-indent="0.1972in">
        <style:tab-stops/>
      </style:paragraph-properties>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fo:font-style="italic" style:font-style-asian="italic" fo:language="lt" fo:country="LT"/>
    </style:style>
    <style:style style:name="T1143" style:parent-style-name="DefaultParagraphFont" style:family="text">
      <style:text-properties style:font-name="Times New Roman" fo:font-style="italic" style:font-style-asian="italic" fo:language="lt" fo:country="LT"/>
    </style:style>
    <style:style style:name="T1144" style:parent-style-name="DefaultParagraphFont" style:family="text">
      <style:text-properties style:font-name="Times New Roman" fo:language="lt" fo:country="LT"/>
    </style:style>
    <style:style style:name="P11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8" style:parent-style-name="Normal" style:family="paragraph">
      <style:paragraph-properties fo:text-align="justify" fo:margin-left="0.1972in" fo:text-indent="0.1972in">
        <style:tab-stops/>
      </style:paragraph-properties>
    </style:style>
    <style:style style:name="T1149" style:parent-style-name="DefaultParagraphFont" style:family="text">
      <style:text-properties style:font-name="Times New Roman" fo:font-weight="bold" style:font-weight-asian="bold" fo:language="lt" fo:country="LT"/>
    </style:style>
    <style:style style:name="T1150" style:parent-style-name="DefaultParagraphFont" style:family="text">
      <style:text-properties style:font-name="Times New Roman" fo:language="lt" fo:country="LT"/>
    </style:style>
    <style:style style:name="T1151" style:parent-style-name="DefaultParagraphFont" style:family="text">
      <style:text-properties style:font-name="Times New Roman" fo:language="lt" fo:country="LT"/>
    </style:style>
    <style:style style:name="P1152" style:parent-style-name="Normal" style:family="paragraph">
      <style:paragraph-properties fo:text-align="justify" fo:margin-left="0.1972in" fo:text-indent="0.1972in">
        <style:tab-stops/>
      </style:paragraph-properties>
    </style:style>
    <style:style style:name="T1153" style:parent-style-name="DefaultParagraphFont" style:family="text">
      <style:text-properties style:font-name="Times New Roman" fo:font-weight="bold" style:font-weight-asian="bold" fo:language="lt" fo:country="LT"/>
    </style:style>
    <style:style style:name="T1154" style:parent-style-name="DefaultParagraphFont" style:family="text">
      <style:text-properties style:font-name="Times New Roman" fo:language="lt" fo:country="LT"/>
    </style:style>
    <style:style style:name="P1155" style:parent-style-name="Normal" style:family="paragraph">
      <style:paragraph-properties fo:text-align="justify" fo:margin-left="0.1972in" fo:text-indent="0.1972in">
        <style:tab-stops/>
      </style:paragraph-properties>
    </style:style>
    <style:style style:name="T1156" style:parent-style-name="DefaultParagraphFont" style:family="text">
      <style:text-properties style:font-name="Times New Roman" fo:font-weight="bold" style:font-weight-asian="bold" fo:language="lt" fo:country="LT"/>
    </style:style>
    <style:style style:name="T1157" style:parent-style-name="DefaultParagraphFont" style:family="text">
      <style:text-properties style:font-name="Times New Roman" fo:language="lt" fo:country="LT"/>
    </style:style>
    <style:style style:name="P1158" style:parent-style-name="Normal" style:family="paragraph">
      <style:paragraph-properties fo:text-align="justify" fo:margin-left="0.1972in" fo:text-indent="0.1972in">
        <style:tab-stops/>
      </style:paragraph-properties>
    </style:style>
    <style:style style:name="T1159" style:parent-style-name="DefaultParagraphFont" style:family="text">
      <style:text-properties style:font-name="Times New Roman" fo:font-weight="bold" style:font-weight-asian="bold" fo:language="lt" fo:country="LT"/>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language="lt" fo:country="LT"/>
    </style:style>
    <style:style style:name="P1162" style:parent-style-name="Normal" style:family="paragraph">
      <style:paragraph-properties fo:text-align="justify" fo:margin-left="0.1972in" fo:text-indent="0.1972in">
        <style:tab-stops/>
      </style:paragraph-properties>
    </style:style>
    <style:style style:name="T1163" style:parent-style-name="DefaultParagraphFont" style:family="text">
      <style:text-properties style:font-name="Times New Roman" fo:font-weight="bold" style:font-weight-asian="bold" fo:language="lt" fo:country="LT"/>
    </style:style>
    <style:style style:name="T1164" style:parent-style-name="DefaultParagraphFont" style:family="text">
      <style:text-properties style:font-name="Times New Roman" fo:language="lt" fo:country="LT"/>
    </style:style>
    <style:style style:name="T1165" style:parent-style-name="DefaultParagraphFont" style:family="text">
      <style:text-properties style:font-name="Times New Roman" fo:language="lt" fo:country="LT"/>
    </style:style>
    <style:style style:name="T1166" style:parent-style-name="DefaultParagraphFont" style:family="text">
      <style:text-properties style:font-name="Times New Roman" fo:language="lt" fo:country="LT"/>
    </style:style>
    <style:style style:name="P1167" style:parent-style-name="Normal" style:family="paragraph">
      <style:paragraph-properties fo:text-align="justify" fo:margin-left="0.1972in" fo:text-indent="0.1972in">
        <style:tab-stops/>
      </style:paragraph-properties>
    </style:style>
    <style:style style:name="T1168" style:parent-style-name="DefaultParagraphFont" style:family="text">
      <style:text-properties style:font-name="Times New Roman" fo:font-weight="bold" style:font-weight-asian="bold" fo:language="lt" fo:country="LT"/>
    </style:style>
    <style:style style:name="T1169" style:parent-style-name="DefaultParagraphFont" style:family="text">
      <style:text-properties style:font-name="Times New Roman" fo:language="lt" fo:country="LT"/>
    </style:style>
    <style:style style:name="P1170" style:parent-style-name="Normal" style:family="paragraph">
      <style:paragraph-properties fo:text-align="justify" fo:margin-left="0.1972in" fo:text-indent="0.1972in">
        <style:tab-stops/>
      </style:paragraph-properties>
    </style:style>
    <style:style style:name="T1171" style:parent-style-name="DefaultParagraphFont" style:family="text">
      <style:text-properties style:font-name="Times New Roman" fo:font-weight="bold" style:font-weight-asian="bold" fo:language="lt" fo:country="LT"/>
    </style:style>
    <style:style style:name="T1172" style:parent-style-name="DefaultParagraphFont" style:family="text">
      <style:text-properties style:font-name="Times New Roman" fo:language="lt" fo:country="LT"/>
    </style:style>
    <style:style style:name="P1173" style:parent-style-name="Normal" style:family="paragraph">
      <style:paragraph-properties fo:text-align="justify" fo:margin-left="0.1972in" fo:text-indent="0.1972in">
        <style:tab-stops/>
      </style:paragraph-properties>
    </style:style>
    <style:style style:name="T1174" style:parent-style-name="DefaultParagraphFont" style:family="text">
      <style:text-properties style:font-name="Times New Roman" fo:font-weight="bold" style:font-weight-asian="bold" fo:language="lt" fo:country="LT"/>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fo:language="lt" fo:country="LT"/>
    </style:style>
    <style:style style:name="P1177" style:parent-style-name="Normal" style:family="paragraph">
      <style:paragraph-properties fo:text-align="justify" fo:margin-left="0.1972in" fo:text-indent="0.1972in">
        <style:tab-stops/>
      </style:paragraph-properties>
    </style:style>
    <style:style style:name="T1178" style:parent-style-name="DefaultParagraphFont" style:family="text">
      <style:text-properties style:font-name="Times New Roman" fo:font-weight="bold" style:font-weight-asian="bold"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P1181" style:parent-style-name="Normal" style:family="paragraph">
      <style:paragraph-properties fo:text-align="justify" fo:margin-left="0.1972in" fo:text-indent="0.1972in">
        <style:tab-stops/>
      </style:paragraph-properties>
    </style:style>
    <style:style style:name="T1182" style:parent-style-name="DefaultParagraphFont" style:family="text">
      <style:text-properties style:font-name="Times New Roman" fo:font-weight="bold" style:font-weight-asian="bold" fo:language="lt" fo:country="LT"/>
    </style:style>
    <style:style style:name="T1183" style:parent-style-name="DefaultParagraphFont" style:family="text">
      <style:text-properties style:font-name="Times New Roman" fo:language="lt" fo:country="LT"/>
    </style:style>
    <style:style style:name="P1184" style:parent-style-name="Normal" style:family="paragraph">
      <style:paragraph-properties fo:text-align="justify" fo:margin-left="0.1972in" fo:text-indent="0.1972in">
        <style:tab-stops/>
      </style:paragraph-properties>
    </style:style>
    <style:style style:name="T1185" style:parent-style-name="DefaultParagraphFont" style:family="text">
      <style:text-properties style:font-name="Times New Roman" fo:font-weight="bold" style:font-weight-asian="bold" fo:language="lt" fo:country="LT"/>
    </style:style>
    <style:style style:name="T1186" style:parent-style-name="DefaultParagraphFont" style:family="text">
      <style:text-properties style:font-name="Times New Roman" fo:language="lt" fo:country="LT"/>
    </style:style>
    <style:style style:name="T1187" style:parent-style-name="DefaultParagraphFont" style:family="text">
      <style:text-properties style:font-name="Times New Roman" fo:font-style="italic" style:font-style-asian="italic" fo:language="lt" fo:country="LT"/>
    </style:style>
    <style:style style:name="T1188" style:parent-style-name="DefaultParagraphFont" style:family="text">
      <style:text-properties style:font-name="Times New Roman" fo:language="lt" fo:country="LT"/>
    </style:style>
    <style:style style:name="P1189" style:parent-style-name="Normal" style:family="paragraph">
      <style:paragraph-properties fo:text-align="justify" fo:margin-left="0.1972in" fo:text-indent="0.1972in">
        <style:tab-stops/>
      </style:paragraph-properties>
    </style:style>
    <style:style style:name="T1190" style:parent-style-name="DefaultParagraphFont" style:family="text">
      <style:text-properties style:font-name="Times New Roman" fo:font-weight="bold" style:font-weight-asian="bold" fo:language="lt" fo:country="LT"/>
    </style:style>
    <style:style style:name="T1191" style:parent-style-name="DefaultParagraphFont" style:family="text">
      <style:text-properties style:font-name="Times New Roman" fo:language="lt" fo:country="LT"/>
    </style:style>
    <style:style style:name="T1192" style:parent-style-name="DefaultParagraphFont" style:family="text">
      <style:text-properties style:font-name="Times New Roman" fo:language="lt" fo:country="LT"/>
    </style:style>
    <style:style style:name="T1193" style:parent-style-name="DefaultParagraphFont" style:family="text">
      <style:text-properties style:font-name="Times New Roman" fo:language="lt" fo:country="LT"/>
    </style:style>
    <style:style style:name="P11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6" style:parent-style-name="Normal" style:family="paragraph">
      <style:paragraph-properties fo:text-align="justify" fo:margin-left="0.1972in" fo:text-indent="0.1972in">
        <style:tab-stops/>
      </style:paragraph-properties>
    </style:style>
    <style:style style:name="T1197" style:parent-style-name="DefaultParagraphFont" style:family="text">
      <style:text-properties style:font-name="Times New Roman" fo:font-weight="bold" style:font-weight-asian="bold" fo:language="lt" fo:country="LT"/>
    </style:style>
    <style:style style:name="T1198" style:parent-style-name="DefaultParagraphFont" style:family="text">
      <style:text-properties style:font-name="Times New Roman" fo:language="lt" fo:country="LT"/>
    </style:style>
    <style:style style:name="T1199" style:parent-style-name="DefaultParagraphFont" style:family="text">
      <style:text-properties style:font-name="Times New Roman" fo:language="lt" fo:country="LT"/>
    </style:style>
    <style:style style:name="P12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1" style:parent-style-name="Normal" style:family="paragraph">
      <style:paragraph-properties fo:text-align="justify" fo:margin-left="0.1972in" fo:text-indent="0.1972in">
        <style:tab-stops/>
      </style:paragraph-properties>
    </style:style>
    <style:style style:name="T1202" style:parent-style-name="DefaultParagraphFont" style:family="text">
      <style:text-properties style:font-name="Times New Roman" fo:font-weight="bold" style:font-weight-asian="bold" fo:language="lt" fo:country="LT"/>
    </style:style>
    <style:style style:name="T1203" style:parent-style-name="DefaultParagraphFont" style:family="text">
      <style:text-properties style:font-name="Times New Roman" fo:language="lt" fo:country="LT"/>
    </style:style>
    <style:style style:name="P1204" style:parent-style-name="Normal" style:family="paragraph">
      <style:paragraph-properties fo:text-align="justify" fo:margin-left="0.1972in" fo:text-indent="0.1972in">
        <style:tab-stops/>
      </style:paragraph-properties>
    </style:style>
    <style:style style:name="T1205" style:parent-style-name="DefaultParagraphFont" style:family="text">
      <style:text-properties style:font-name="Times New Roman" fo:font-weight="bold" style:font-weight-asian="bold" fo:language="lt" fo:country="LT"/>
    </style:style>
    <style:style style:name="T1206" style:parent-style-name="DefaultParagraphFont" style:family="text">
      <style:text-properties style:font-name="Times New Roman" fo:font-weight="bold" style:font-weight-asian="bold" fo:language="lt" fo:country="LT"/>
    </style:style>
    <style:style style:name="T1207" style:parent-style-name="DefaultParagraphFont" style:family="text">
      <style:text-properties style:font-name="Times New Roman" fo:language="lt" fo:country="LT"/>
    </style:style>
    <style:style style:name="T1208" style:parent-style-name="DefaultParagraphFont" style:family="text">
      <style:text-properties style:font-name="Times New Roman" fo:language="lt" fo:country="LT"/>
    </style:style>
    <style:style style:name="P12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0" style:parent-style-name="Normal" style:family="paragraph">
      <style:paragraph-properties fo:text-align="justify" fo:margin-left="0.1972in" fo:text-indent="0.1972in">
        <style:tab-stops>
          <style:tab-stop style:type="left" style:position="2.4611in"/>
        </style:tab-stops>
      </style:paragraph-properties>
    </style:style>
    <style:style style:name="T1211" style:parent-style-name="DefaultParagraphFont" style:family="text">
      <style:text-properties style:font-name="Times New Roman" fo:font-weight="bold" style:font-weight-asian="bold" fo:language="lt" fo:country="LT"/>
    </style:style>
    <style:style style:name="T1212" style:parent-style-name="DefaultParagraphFont" style:family="text">
      <style:text-properties style:font-name="Times New Roman" fo:language="lt" fo:country="LT"/>
    </style:style>
    <style:style style:name="P1213" style:parent-style-name="Normal" style:family="paragraph">
      <style:paragraph-properties fo:text-align="justify" fo:margin-left="0.1972in" fo:text-indent="0.1972in">
        <style:tab-stops>
          <style:tab-stop style:type="left" style:position="2.4611in"/>
        </style:tab-stops>
      </style:paragraph-properties>
    </style:style>
    <style:style style:name="T1214" style:parent-style-name="DefaultParagraphFont" style:family="text">
      <style:text-properties style:font-name="Times New Roman" fo:font-weight="bold" style:font-weight-asian="bold" fo:language="lt" fo:country="LT"/>
    </style:style>
    <style:style style:name="T1215" style:parent-style-name="DefaultParagraphFont" style:family="text">
      <style:text-properties style:font-name="Times New Roman" fo:language="lt" fo:country="LT"/>
    </style:style>
    <style:style style:name="T1216" style:parent-style-name="DefaultParagraphFont" style:family="text">
      <style:text-properties style:font-name="Times New Roman" fo:language="lt" fo:country="LT"/>
    </style:style>
    <style:style style:name="P1217" style:parent-style-name="Normal" style:family="paragraph">
      <style:paragraph-properties fo:text-align="justify" fo:margin-left="0.1972in" fo:text-indent="0.1972in">
        <style:tab-stops>
          <style:tab-stop style:type="left" style:position="2.4611in"/>
        </style:tab-stops>
      </style:paragraph-properties>
    </style:style>
    <style:style style:name="T1218" style:parent-style-name="DefaultParagraphFont" style:family="text">
      <style:text-properties style:font-name="Times New Roman" fo:font-weight="bold" style:font-weight-asian="bold" fo:language="lt" fo:country="LT"/>
    </style:style>
    <style:style style:name="T1219" style:parent-style-name="DefaultParagraphFont" style:family="text">
      <style:text-properties style:font-name="Times New Roman" fo:language="lt" fo:country="LT"/>
    </style:style>
    <style:style style:name="P1220" style:parent-style-name="Normal" style:family="paragraph">
      <style:paragraph-properties fo:text-align="justify" fo:margin-left="0.1972in" fo:text-indent="0.1972in">
        <style:tab-stops>
          <style:tab-stop style:type="left" style:position="2.4611in"/>
        </style:tab-stops>
      </style:paragraph-properties>
    </style:style>
    <style:style style:name="T1221" style:parent-style-name="DefaultParagraphFont" style:family="text">
      <style:text-properties style:font-name="Times New Roman" fo:font-weight="bold" style:font-weight-asian="bold" fo:language="lt" fo:country="LT"/>
    </style:style>
    <style:style style:name="T1222" style:parent-style-name="DefaultParagraphFont" style:family="text">
      <style:text-properties style:font-name="Times New Roman" fo:language="lt" fo:country="LT"/>
    </style:style>
    <style:style style:name="P1223" style:parent-style-name="Normal" style:family="paragraph">
      <style:paragraph-properties fo:text-align="justify" fo:margin-left="0.1972in" fo:text-indent="0.1972in">
        <style:tab-stops>
          <style:tab-stop style:type="left" style:position="2.4611in"/>
        </style:tab-stops>
      </style:paragraph-properties>
    </style:style>
    <style:style style:name="T1224" style:parent-style-name="DefaultParagraphFont" style:family="text">
      <style:text-properties style:font-name="Times New Roman" fo:font-weight="bold" style:font-weight-asian="bold" fo:language="lt" fo:country="LT"/>
    </style:style>
    <style:style style:name="T1225" style:parent-style-name="DefaultParagraphFont" style:family="text">
      <style:text-properties style:font-name="Times New Roman" fo:language="lt" fo:country="LT"/>
    </style:style>
    <style:style style:name="P1226" style:parent-style-name="Normal" style:family="paragraph">
      <style:paragraph-properties fo:text-align="justify" fo:margin-left="0.1972in" fo:text-indent="0.1972in">
        <style:tab-stops>
          <style:tab-stop style:type="left" style:position="2.4611in"/>
        </style:tab-stops>
      </style:paragraph-properties>
    </style:style>
    <style:style style:name="T1227" style:parent-style-name="DefaultParagraphFont" style:family="text">
      <style:text-properties style:font-name="Times New Roman" fo:font-weight="bold" style:font-weight-asian="bold" fo:language="lt" fo:country="LT"/>
    </style:style>
    <style:style style:name="T1228" style:parent-style-name="DefaultParagraphFont" style:family="text">
      <style:text-properties style:font-name="Times New Roman" fo:language="lt" fo:country="LT"/>
    </style:style>
    <style:style style:name="T1229" style:parent-style-name="DefaultParagraphFont" style:family="text">
      <style:text-properties style:font-name="Times New Roman" fo:language="lt" fo:country="LT"/>
    </style:style>
    <style:style style:name="P1230" style:parent-style-name="Normal" style:family="paragraph">
      <style:paragraph-properties fo:text-align="justify" fo:margin-left="0.1972in" fo:text-indent="0.1972in">
        <style:tab-stops>
          <style:tab-stop style:type="left" style:position="2.4611in"/>
        </style:tab-stops>
      </style:paragraph-properties>
    </style:style>
    <style:style style:name="T1231" style:parent-style-name="DefaultParagraphFont" style:family="text">
      <style:text-properties style:font-name="Times New Roman" fo:font-weight="bold" style:font-weight-asian="bold" fo:language="lt" fo:country="LT"/>
    </style:style>
    <style:style style:name="T1232" style:parent-style-name="DefaultParagraphFont" style:family="text">
      <style:text-properties style:font-name="Times New Roman" fo:language="lt" fo:country="LT"/>
    </style:style>
    <style:style style:name="T1233" style:parent-style-name="DefaultParagraphFont" style:family="text">
      <style:text-properties style:font-name="Times New Roman" fo:language="lt" fo:country="LT"/>
    </style:style>
    <style:style style:name="P1234" style:parent-style-name="Normal" style:family="paragraph">
      <style:paragraph-properties fo:text-align="justify" fo:margin-left="0.1972in" fo:text-indent="0.1972in">
        <style:tab-stops>
          <style:tab-stop style:type="left" style:position="2.4611in"/>
        </style:tab-stops>
      </style:paragraph-properties>
    </style:style>
    <style:style style:name="T1235" style:parent-style-name="DefaultParagraphFont" style:family="text">
      <style:text-properties style:font-name="Times New Roman" fo:font-weight="bold" style:font-weight-asian="bold" fo:language="lt" fo:country="LT"/>
    </style:style>
    <style:style style:name="T1236" style:parent-style-name="DefaultParagraphFont" style:family="text">
      <style:text-properties style:font-name="Times New Roman" fo:language="lt" fo:country="LT"/>
    </style:style>
    <style:style style:name="T1237" style:parent-style-name="DefaultParagraphFont" style:family="text">
      <style:text-properties style:font-name="Times New Roman" fo:language="lt" fo:country="LT"/>
    </style:style>
    <style:style style:name="P1238" style:parent-style-name="Normal" style:family="paragraph">
      <style:paragraph-properties fo:text-align="justify" fo:margin-left="0.1972in" fo:text-indent="0.1972in">
        <style:tab-stops>
          <style:tab-stop style:type="left" style:position="2.4611in"/>
        </style:tab-stops>
      </style:paragraph-properties>
    </style:style>
    <style:style style:name="T1239" style:parent-style-name="DefaultParagraphFont" style:family="text">
      <style:text-properties style:font-name="Times New Roman" fo:font-weight="bold" style:font-weight-asian="bold" fo:language="lt" fo:country="LT"/>
    </style:style>
    <style:style style:name="T1240" style:parent-style-name="DefaultParagraphFont" style:family="text">
      <style:text-properties style:font-name="Times New Roman" fo:language="lt" fo:country="LT"/>
    </style:style>
    <style:style style:name="P1241" style:parent-style-name="Normal" style:family="paragraph">
      <style:paragraph-properties fo:text-align="justify" fo:margin-left="0.1972in" fo:text-indent="0.1972in">
        <style:tab-stops>
          <style:tab-stop style:type="left" style:position="2.4611in"/>
        </style:tab-stops>
      </style:paragraph-properties>
    </style:style>
    <style:style style:name="T1242" style:parent-style-name="DefaultParagraphFont" style:family="text">
      <style:text-properties style:font-name="Times New Roman" fo:font-weight="bold" style:font-weight-asian="bold" fo:language="lt" fo:country="LT"/>
    </style:style>
    <style:style style:name="T1243" style:parent-style-name="DefaultParagraphFont" style:family="text">
      <style:text-properties style:font-name="Times New Roman" fo:language="lt" fo:country="LT"/>
    </style:style>
    <style:style style:name="T1244" style:parent-style-name="DefaultParagraphFont" style:family="text">
      <style:text-properties style:font-name="Times New Roman" fo:language="lt" fo:country="LT"/>
    </style:style>
    <style:style style:name="P1245" style:parent-style-name="Normal" style:family="paragraph">
      <style:paragraph-properties fo:text-align="justify" fo:margin-left="0.1972in" fo:text-indent="0.1972in">
        <style:tab-stops>
          <style:tab-stop style:type="left" style:position="2.4611in"/>
        </style:tab-stops>
      </style:paragraph-properties>
    </style:style>
    <style:style style:name="T1246" style:parent-style-name="DefaultParagraphFont" style:family="text">
      <style:text-properties style:font-name="Times New Roman" fo:font-weight="bold" style:font-weight-asian="bold" fo:language="lt" fo:country="LT"/>
    </style:style>
    <style:style style:name="T1247" style:parent-style-name="DefaultParagraphFont" style:family="text">
      <style:text-properties style:font-name="Times New Roman" fo:language="lt" fo:country="LT"/>
    </style:style>
    <style:style style:name="P1248" style:parent-style-name="Normal" style:family="paragraph">
      <style:paragraph-properties fo:text-align="justify" fo:margin-left="0.1972in" fo:text-indent="0.1972in">
        <style:tab-stops>
          <style:tab-stop style:type="left" style:position="2.4611in"/>
        </style:tab-stops>
      </style:paragraph-properties>
    </style:style>
    <style:style style:name="T1249" style:parent-style-name="DefaultParagraphFont" style:family="text">
      <style:text-properties style:font-name="Times New Roman" fo:font-weight="bold" style:font-weight-asian="bold" fo:language="lt" fo:country="LT"/>
    </style:style>
    <style:style style:name="T1250" style:parent-style-name="DefaultParagraphFont" style:family="text">
      <style:text-properties style:font-name="Times New Roman" fo:language="lt" fo:country="LT"/>
    </style:style>
    <style:style style:name="T1251" style:parent-style-name="DefaultParagraphFont" style:family="text">
      <style:text-properties style:font-name="Times New Roman" fo:language="lt" fo:country="LT"/>
    </style:style>
    <style:style style:name="P1252" style:parent-style-name="Normal" style:family="paragraph">
      <style:paragraph-properties fo:text-align="justify" fo:margin-left="0.1972in" fo:text-indent="0.1972in">
        <style:tab-stops>
          <style:tab-stop style:type="left" style:position="2.4611in"/>
        </style:tab-stops>
      </style:paragraph-properties>
    </style:style>
    <style:style style:name="T1253" style:parent-style-name="DefaultParagraphFont" style:family="text">
      <style:text-properties style:font-name="Times New Roman" fo:font-weight="bold" style:font-weight-asian="bold" fo:language="lt" fo:country="LT"/>
    </style:style>
    <style:style style:name="T1254" style:parent-style-name="DefaultParagraphFont" style:family="text">
      <style:text-properties style:font-name="Times New Roman" fo:language="lt" fo:country="LT"/>
    </style:style>
    <style:style style:name="T1255" style:parent-style-name="DefaultParagraphFont" style:family="text">
      <style:text-properties style:font-name="Times New Roman" fo:language="lt" fo:country="LT"/>
    </style:style>
    <style:style style:name="T1256" style:parent-style-name="DefaultParagraphFont" style:family="text">
      <style:text-properties style:font-name="Times New Roman" fo:language="lt" fo:country="LT"/>
    </style:style>
    <style:style style:name="P1257" style:parent-style-name="Normal" style:family="paragraph">
      <style:paragraph-properties fo:text-align="justify" fo:margin-left="0.1972in" fo:text-indent="0.1972in">
        <style:tab-stops>
          <style:tab-stop style:type="left" style:position="2.4611in"/>
        </style:tab-stops>
      </style:paragraph-properties>
      <style:text-properties style:font-name="Times New Roman" fo:language="lt" fo:country="LT"/>
    </style:style>
    <style:style style:name="P1258" style:parent-style-name="Normal" style:family="paragraph">
      <style:paragraph-properties fo:text-align="justify" fo:margin-left="0.1972in" fo:text-indent="0.1972in">
        <style:tab-stops>
          <style:tab-stop style:type="left" style:position="2.4611in"/>
        </style:tab-stops>
      </style:paragraph-properties>
      <style:text-properties style:font-name="Times New Roman" fo:language="lt" fo:country="LT"/>
    </style:style>
    <style:style style:name="P1259" style:parent-style-name="Normal" style:family="paragraph">
      <style:paragraph-properties fo:text-align="justify" fo:margin-left="0.1972in" fo:text-indent="0.1972in">
        <style:tab-stops>
          <style:tab-stop style:type="left" style:position="2.4611in"/>
        </style:tab-stops>
      </style:paragraph-properties>
      <style:text-properties style:font-name="Times New Roman" fo:language="lt" fo:country="LT"/>
    </style:style>
    <style:style style:name="P1260" style:parent-style-name="Normal" style:family="paragraph">
      <style:paragraph-properties fo:text-align="justify" fo:margin-left="0.1972in" fo:text-indent="0.1972in">
        <style:tab-stops>
          <style:tab-stop style:type="left" style:position="2.4611in"/>
        </style:tab-stops>
      </style:paragraph-properties>
    </style:style>
    <style:style style:name="T1261" style:parent-style-name="DefaultParagraphFont" style:family="text">
      <style:text-properties style:font-name="Times New Roman" fo:font-style="italic" style:font-style-asian="italic" fo:font-size="11pt" style:font-size-asian="11pt" fo:language="lt" fo:country="LT"/>
    </style:style>
    <style:style style:name="P1262" style:parent-style-name="Normal" style:family="paragraph">
      <style:paragraph-properties fo:text-align="justify" fo:margin-left="0.1972in" fo:text-indent="0.1972in">
        <style:tab-stops>
          <style:tab-stop style:type="left" style:position="2.4611in"/>
        </style:tab-stops>
      </style:paragraph-properties>
      <style:text-properties style:font-name="Times New Roman" fo:language="lt" fo:country="LT"/>
    </style:style>
    <style:style style:name="P1263" style:parent-style-name="Normal" style:family="paragraph">
      <style:paragraph-properties fo:text-align="justify" fo:margin-left="0.1972in" fo:text-indent="0.1972in">
        <style:tab-stops>
          <style:tab-stop style:type="left" style:position="2.4611in"/>
        </style:tab-stops>
      </style:paragraph-properties>
    </style:style>
    <style:style style:name="T1264" style:parent-style-name="DefaultParagraphFont" style:family="text">
      <style:text-properties style:font-name="Times New Roman" fo:font-weight="bold" style:font-weight-asian="bold" fo:language="lt" fo:country="LT"/>
    </style:style>
    <style:style style:name="T1265" style:parent-style-name="DefaultParagraphFont" style:family="text">
      <style:text-properties style:font-name="Times New Roman" fo:language="lt" fo:country="LT"/>
    </style:style>
    <style:style style:name="T1266" style:parent-style-name="DefaultParagraphFont" style:family="text">
      <style:text-properties style:font-name="Times New Roman" fo:language="lt" fo:country="LT"/>
    </style:style>
    <style:style style:name="T1267" style:parent-style-name="DefaultParagraphFont" style:family="text">
      <style:text-properties style:font-name="Times New Roman" fo:language="lt" fo:country="LT"/>
    </style:style>
    <style:style style:name="T1268" style:parent-style-name="DefaultParagraphFont" style:family="text">
      <style:text-properties style:font-name="Times New Roman" fo:language="lt" fo:country="LT"/>
    </style:style>
    <style:style style:name="T1269" style:parent-style-name="DefaultParagraphFont" style:family="text">
      <style:text-properties style:font-name="Times New Roman" fo:language="lt" fo:country="LT"/>
    </style:style>
    <style:style style:name="T1270" style:parent-style-name="DefaultParagraphFont" style:family="text">
      <style:text-properties style:font-name="Times New Roman" fo:language="lt" fo:country="LT"/>
    </style:style>
    <style:style style:name="P1271" style:parent-style-name="Normal" style:family="paragraph">
      <style:paragraph-properties fo:text-align="justify" fo:margin-left="0.1972in" fo:text-indent="0.1972in">
        <style:tab-stops>
          <style:tab-stop style:type="left" style:position="2.4611in"/>
        </style:tab-stops>
      </style:paragraph-properties>
      <style:text-properties style:font-name="Times New Roman" fo:language="lt" fo:country="LT"/>
    </style:style>
    <style:style style:name="P1272" style:parent-style-name="Topic" style:family="paragraph">
      <style:paragraph-properties fo:text-align="justify"/>
      <style:text-properties style:font-name="Times New Roman" fo:language="lt" fo:country="LT"/>
    </style:style>
    <style:style style:name="P1273" style:parent-style-name="Normal" style:family="paragraph">
      <style:paragraph-properties fo:text-align="justify" fo:margin-left="0.1972in" fo:text-indent="0.1972in">
        <style:tab-stops>
          <style:tab-stop style:type="left" style:position="2.4611in"/>
        </style:tab-stops>
      </style:paragraph-properties>
      <style:text-properties style:font-name="Times New Roman" fo:language="lt" fo:country="LT"/>
    </style:style>
    <style:style style:name="P1274" style:parent-style-name="Normal" style:family="paragraph">
      <style:paragraph-properties fo:text-align="justify" fo:margin-left="0.1972in" fo:text-indent="0.1972in">
        <style:tab-stops>
          <style:tab-stop style:type="left" style:position="2.4611in"/>
        </style:tab-stops>
      </style:paragraph-properties>
      <style:text-properties style:font-name="Times New Roman" fo:language="lt" fo:country="LT"/>
    </style:style>
    <style:style style:name="P1275" style:parent-style-name="Normal" style:family="paragraph">
      <style:paragraph-properties fo:text-align="justify" fo:margin-left="0.1972in" fo:text-indent="0.1972in">
        <style:tab-stops>
          <style:tab-stop style:type="left" style:position="2.4611in"/>
        </style:tab-stops>
      </style:paragraph-properties>
      <style:text-properties style:font-name="Times New Roman" fo:language="lt" fo:country="LT"/>
    </style:style>
    <style:style style:name="P1276" style:parent-style-name="Normal" style:family="paragraph">
      <style:paragraph-properties fo:text-align="justify" fo:margin-left="0.1972in" fo:text-indent="0.1972in">
        <style:tab-stops>
          <style:tab-stop style:type="left" style:position="2.4611in"/>
        </style:tab-stops>
      </style:paragraph-properties>
    </style:style>
    <style:style style:name="T1277" style:parent-style-name="DefaultParagraphFont" style:family="text">
      <style:text-properties style:font-name="Times New Roman" fo:font-weight="bold" style:font-weight-asian="bold" fo:language="lt" fo:country="LT"/>
    </style:style>
    <style:style style:name="T1278" style:parent-style-name="DefaultParagraphFont" style:family="text">
      <style:text-properties style:font-name="Times New Roman" fo:language="lt" fo:country="LT"/>
    </style:style>
    <style:style style:name="T1279" style:parent-style-name="DefaultParagraphFont" style:family="text">
      <style:text-properties style:font-name="Times New Roman" fo:language="lt" fo:country="LT"/>
    </style:style>
    <style:style style:name="P1280" style:parent-style-name="Normal" style:family="paragraph">
      <style:paragraph-properties fo:text-align="justify" fo:margin-left="0.1972in" fo:text-indent="0.1972in">
        <style:tab-stops>
          <style:tab-stop style:type="left" style:position="2.4611in"/>
        </style:tab-stops>
      </style:paragraph-properties>
      <style:text-properties style:font-name="Times New Roman" fo:language="lt" fo:country="LT"/>
    </style:style>
    <style:style style:name="P1281" style:parent-style-name="Normal" style:family="paragraph">
      <style:paragraph-properties fo:text-align="justify" fo:margin-left="0.1972in" fo:text-indent="0.1972in">
        <style:tab-stops>
          <style:tab-stop style:type="left" style:position="2.4611in"/>
        </style:tab-stops>
      </style:paragraph-properties>
    </style:style>
    <style:style style:name="T1282" style:parent-style-name="DefaultParagraphFont" style:family="text">
      <style:text-properties style:font-name="Times New Roman" fo:font-weight="bold" style:font-weight-asian="bold" fo:language="lt" fo:country="LT"/>
    </style:style>
    <style:style style:name="T1283" style:parent-style-name="DefaultParagraphFont" style:family="text">
      <style:text-properties style:font-name="Times New Roman" fo:language="lt" fo:country="LT"/>
    </style:style>
    <style:style style:name="T1284" style:parent-style-name="DefaultParagraphFont" style:family="text">
      <style:text-properties style:font-name="Times New Roman" fo:language="lt" fo:country="LT"/>
    </style:style>
    <style:style style:name="P1285" style:parent-style-name="Normal" style:family="paragraph">
      <style:paragraph-properties fo:text-align="justify" fo:margin-left="0.1972in" fo:text-indent="0.1972in">
        <style:tab-stops>
          <style:tab-stop style:type="left" style:position="2.4611in"/>
        </style:tab-stops>
      </style:paragraph-properties>
    </style:style>
    <style:style style:name="T1286" style:parent-style-name="DefaultParagraphFont" style:family="text">
      <style:text-properties style:font-name="Times New Roman" fo:font-weight="bold" style:font-weight-asian="bold" fo:language="lt" fo:country="LT"/>
    </style:style>
    <style:style style:name="T1287" style:parent-style-name="DefaultParagraphFont" style:family="text">
      <style:text-properties style:font-name="Times New Roman" fo:language="lt" fo:country="LT"/>
    </style:style>
    <style:style style:name="T1288" style:parent-style-name="DefaultParagraphFont" style:family="text">
      <style:text-properties style:font-name="Times New Roman" fo:language="lt" fo:country="LT"/>
    </style:style>
    <style:style style:name="T1289" style:parent-style-name="DefaultParagraphFont" style:family="text">
      <style:text-properties style:font-name="Times New Roman" fo:language="lt" fo:country="LT"/>
    </style:style>
    <style:style style:name="T1290" style:parent-style-name="DefaultParagraphFont" style:family="text">
      <style:text-properties style:font-name="Times New Roman" fo:language="lt" fo:country="LT"/>
    </style:style>
    <style:style style:name="T1291" style:parent-style-name="DefaultParagraphFont" style:family="text">
      <style:text-properties style:font-name="Times New Roman" fo:language="lt" fo:country="LT"/>
    </style:style>
    <style:style style:name="P1292" style:parent-style-name="Normal" style:family="paragraph">
      <style:paragraph-properties fo:text-align="justify" fo:margin-left="0.1972in" fo:text-indent="0.1972in">
        <style:tab-stops/>
      </style:paragraph-properties>
    </style:style>
    <style:style style:name="T1293" style:parent-style-name="DefaultParagraphFont" style:family="text">
      <style:text-properties style:font-name="Times New Roman" fo:font-weight="bold" style:font-weight-asian="bold" fo:language="lt" fo:country="LT"/>
    </style:style>
    <style:style style:name="T1294" style:parent-style-name="DefaultParagraphFont" style:family="text">
      <style:text-properties style:font-name="Times New Roman" fo:language="lt" fo:country="LT"/>
    </style:style>
    <style:style style:name="P12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96" style:parent-style-name="Topic" style:family="paragraph">
      <style:paragraph-properties fo:text-align="justify"/>
      <style:text-properties style:font-name="Times New Roman" fo:language="lt" fo:country="LT"/>
    </style:style>
    <style:style style:name="P12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99" style:parent-style-name="Normal" style:family="paragraph">
      <style:paragraph-properties fo:text-align="justify" fo:margin-left="0.1972in" fo:text-indent="0.1972in">
        <style:tab-stops/>
      </style:paragraph-properties>
    </style:style>
    <style:style style:name="T1300" style:parent-style-name="DefaultParagraphFont" style:family="text">
      <style:text-properties style:font-name="Times New Roman" fo:font-weight="bold" style:font-weight-asian="bold" fo:language="lt" fo:country="LT"/>
    </style:style>
    <style:style style:name="T1301" style:parent-style-name="DefaultParagraphFont" style:family="text">
      <style:text-properties style:font-name="Times New Roman" fo:language="lt" fo:country="LT"/>
    </style:style>
    <style:style style:name="T1302" style:parent-style-name="DefaultParagraphFont" style:family="text">
      <style:text-properties style:font-name="Times New Roman" fo:language="lt" fo:country="LT"/>
    </style:style>
    <style:style style:name="T1303" style:parent-style-name="DefaultParagraphFont" style:family="text">
      <style:text-properties style:font-name="Times New Roman" fo:language="lt" fo:country="LT"/>
    </style:style>
    <style:style style:name="T1304" style:parent-style-name="DefaultParagraphFont" style:family="text">
      <style:text-properties style:font-name="Times New Roman" fo:language="lt" fo:country="LT"/>
    </style:style>
    <style:style style:name="T1305" style:parent-style-name="DefaultParagraphFont" style:family="text">
      <style:text-properties style:font-name="Times New Roman" fo:language="lt" fo:country="LT"/>
    </style:style>
    <style:style style:name="T1306" style:parent-style-name="DefaultParagraphFont" style:family="text">
      <style:text-properties style:font-name="Times New Roman" fo:language="lt" fo:country="LT"/>
    </style:style>
    <style:style style:name="T1307" style:parent-style-name="DefaultParagraphFont" style:family="text">
      <style:text-properties style:font-name="Times New Roman" fo:language="lt" fo:country="LT"/>
    </style:style>
    <style:style style:name="T1308" style:parent-style-name="DefaultParagraphFont" style:family="text">
      <style:text-properties style:font-name="Times New Roman" fo:language="lt" fo:country="LT"/>
    </style:style>
    <style:style style:name="P13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1" style:parent-style-name="Normal" style:family="paragraph">
      <style:paragraph-properties fo:text-align="justify" fo:margin-left="0.1972in" fo:text-indent="0.1972in">
        <style:tab-stops/>
      </style:paragraph-properties>
    </style:style>
    <style:style style:name="T1312" style:parent-style-name="DefaultParagraphFont" style:family="text">
      <style:text-properties style:font-name="Times New Roman" fo:font-weight="bold" style:font-weight-asian="bold" fo:language="lt" fo:country="LT"/>
    </style:style>
    <style:style style:name="T1313" style:parent-style-name="DefaultParagraphFont" style:family="text">
      <style:text-properties style:font-name="Times New Roman" fo:font-weight="bold" style:font-weight-asian="bold" fo:language="lt" fo:country="LT"/>
    </style:style>
    <style:style style:name="T1314" style:parent-style-name="DefaultParagraphFont" style:family="text">
      <style:text-properties style:font-name="Times New Roman" fo:language="lt" fo:country="LT"/>
    </style:style>
    <style:style style:name="P1315" style:parent-style-name="Normal" style:family="paragraph">
      <style:paragraph-properties fo:text-align="justify" fo:margin-left="0.1972in" fo:text-indent="0.1972in">
        <style:tab-stops/>
      </style:paragraph-properties>
    </style:style>
    <style:style style:name="T1316" style:parent-style-name="DefaultParagraphFont" style:family="text">
      <style:text-properties style:font-name="Times New Roman" fo:font-weight="bold" style:font-weight-asian="bold" fo:language="lt" fo:country="LT"/>
    </style:style>
    <style:style style:name="T1317" style:parent-style-name="DefaultParagraphFont" style:family="text">
      <style:text-properties style:font-name="Times New Roman" fo:language="lt" fo:country="LT"/>
    </style:style>
    <style:style style:name="T1318" style:parent-style-name="DefaultParagraphFont" style:family="text">
      <style:text-properties style:font-name="Times New Roman" fo:language="lt" fo:country="LT"/>
    </style:style>
    <style:style style:name="T1319" style:parent-style-name="DefaultParagraphFont" style:family="text">
      <style:text-properties style:font-name="Times New Roman" fo:language="lt" fo:country="LT"/>
    </style:style>
    <style:style style:name="P1320" style:parent-style-name="Normal" style:family="paragraph">
      <style:paragraph-properties fo:text-align="justify" fo:margin-left="0.1972in" fo:text-indent="0.1972in">
        <style:tab-stops/>
      </style:paragraph-properties>
    </style:style>
    <style:style style:name="T1321" style:parent-style-name="DefaultParagraphFont" style:family="text">
      <style:text-properties style:font-name="Times New Roman" fo:font-weight="bold" style:font-weight-asian="bold" fo:language="lt" fo:country="LT"/>
    </style:style>
    <style:style style:name="T1322" style:parent-style-name="DefaultParagraphFont" style:family="text">
      <style:text-properties style:font-name="Times New Roman" fo:language="lt" fo:country="LT"/>
    </style:style>
    <style:style style:name="T1323" style:parent-style-name="DefaultParagraphFont" style:family="text">
      <style:text-properties style:font-name="Times New Roman" fo:language="lt" fo:country="LT"/>
    </style:style>
    <style:style style:name="T1324" style:parent-style-name="DefaultParagraphFont" style:family="text">
      <style:text-properties style:font-name="Times New Roman" fo:language="lt" fo:country="LT"/>
    </style:style>
    <style:style style:name="T1325" style:parent-style-name="DefaultParagraphFont" style:family="text">
      <style:text-properties style:font-name="Times New Roman" fo:language="lt" fo:country="LT"/>
    </style:style>
    <style:style style:name="P1326" style:parent-style-name="Normal" style:family="paragraph">
      <style:paragraph-properties fo:text-align="justify" fo:margin-left="0.1972in" fo:text-indent="0.1972in">
        <style:tab-stops/>
      </style:paragraph-properties>
    </style:style>
    <style:style style:name="T1327" style:parent-style-name="DefaultParagraphFont" style:family="text">
      <style:text-properties style:font-name="Times New Roman" fo:font-weight="bold" style:font-weight-asian="bold" fo:language="lt" fo:country="LT"/>
    </style:style>
    <style:style style:name="T1328" style:parent-style-name="DefaultParagraphFont" style:family="text">
      <style:text-properties style:font-name="Times New Roman" fo:language="lt" fo:country="LT"/>
    </style:style>
    <style:style style:name="P1329" style:parent-style-name="Normal" style:family="paragraph">
      <style:paragraph-properties fo:text-align="justify" fo:margin-left="0.1972in" fo:text-indent="0.1972in">
        <style:tab-stops/>
      </style:paragraph-properties>
    </style:style>
    <style:style style:name="T1330" style:parent-style-name="DefaultParagraphFont" style:family="text">
      <style:text-properties style:font-name="Times New Roman" fo:font-weight="bold" style:font-weight-asian="bold" fo:language="lt" fo:country="LT"/>
    </style:style>
    <style:style style:name="T1331" style:parent-style-name="DefaultParagraphFont" style:family="text">
      <style:text-properties style:font-name="Times New Roman" fo:language="lt" fo:country="LT"/>
    </style:style>
    <style:style style:name="T1332" style:parent-style-name="DefaultParagraphFont" style:family="text">
      <style:text-properties style:font-name="Times New Roman" fo:language="lt" fo:country="LT"/>
    </style:style>
    <style:style style:name="P13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4" style:parent-style-name="Normal" style:family="paragraph">
      <style:paragraph-properties fo:text-align="justify" fo:margin-left="0.1972in" fo:text-indent="0.1972in">
        <style:tab-stops/>
      </style:paragraph-properties>
    </style:style>
    <style:style style:name="T1335" style:parent-style-name="DefaultParagraphFont" style:family="text">
      <style:text-properties style:font-name="Times New Roman" fo:font-weight="bold" style:font-weight-asian="bold" fo:language="lt" fo:country="LT"/>
    </style:style>
    <style:style style:name="T1336" style:parent-style-name="DefaultParagraphFont" style:family="text">
      <style:text-properties style:font-name="Times New Roman" fo:language="lt" fo:country="LT"/>
    </style:style>
    <style:style style:name="T1337" style:parent-style-name="DefaultParagraphFont" style:family="text">
      <style:text-properties style:font-name="Times New Roman" fo:language="lt" fo:country="LT"/>
    </style:style>
    <style:style style:name="P13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9" style:parent-style-name="Normal" style:family="paragraph">
      <style:paragraph-properties fo:text-align="justify" fo:margin-left="0.1972in" fo:text-indent="0.1972in">
        <style:tab-stops/>
      </style:paragraph-properties>
    </style:style>
    <style:style style:name="T1340" style:parent-style-name="DefaultParagraphFont" style:family="text">
      <style:text-properties style:font-name="Times New Roman" fo:font-weight="bold" style:font-weight-asian="bold" fo:language="lt" fo:country="LT"/>
    </style:style>
    <style:style style:name="T1341" style:parent-style-name="DefaultParagraphFont" style:family="text">
      <style:text-properties style:font-name="Times New Roman" fo:language="lt" fo:country="LT"/>
    </style:style>
    <style:style style:name="T1342" style:parent-style-name="DefaultParagraphFont" style:family="text">
      <style:text-properties style:font-name="Times New Roman" fo:language="lt" fo:country="LT"/>
    </style:style>
    <style:style style:name="P1343" style:parent-style-name="Normal" style:family="paragraph">
      <style:paragraph-properties fo:text-align="justify" fo:margin-left="0.1972in" fo:text-indent="0.1972in">
        <style:tab-stops/>
      </style:paragraph-properties>
    </style:style>
    <style:style style:name="T1344" style:parent-style-name="DefaultParagraphFont" style:family="text">
      <style:text-properties style:font-name="Times New Roman" fo:font-weight="bold" style:font-weight-asian="bold" fo:language="lt" fo:country="LT"/>
    </style:style>
    <style:style style:name="T1345" style:parent-style-name="DefaultParagraphFont" style:family="text">
      <style:text-properties style:font-name="Times New Roman" fo:language="lt" fo:country="LT"/>
    </style:style>
    <style:style style:name="T1346" style:parent-style-name="DefaultParagraphFont" style:family="text">
      <style:text-properties style:font-name="Times New Roman" fo:language="lt" fo:country="LT"/>
    </style:style>
    <style:style style:name="T1347" style:parent-style-name="DefaultParagraphFont" style:family="text">
      <style:text-properties style:font-name="Times New Roman" fo:language="lt" fo:country="LT"/>
    </style:style>
    <style:style style:name="T1348" style:parent-style-name="DefaultParagraphFont" style:family="text">
      <style:text-properties style:font-name="Times New Roman" fo:language="lt" fo:country="LT"/>
    </style:style>
    <style:style style:name="T1349" style:parent-style-name="DefaultParagraphFont" style:family="text">
      <style:text-properties style:font-name="Times New Roman" fo:language="lt" fo:country="LT"/>
    </style:style>
    <style:style style:name="T1350" style:parent-style-name="DefaultParagraphFont" style:family="text">
      <style:text-properties style:font-name="Times New Roman" fo:language="lt" fo:country="LT"/>
    </style:style>
    <style:style style:name="T1351" style:parent-style-name="DefaultParagraphFont" style:family="text">
      <style:text-properties style:font-name="Times New Roman" fo:language="lt" fo:country="LT"/>
    </style:style>
    <style:style style:name="P1352" style:parent-style-name="Normal" style:family="paragraph">
      <style:paragraph-properties fo:text-align="justify" fo:margin-left="0.1972in" fo:text-indent="0.1972in">
        <style:tab-stops/>
      </style:paragraph-properties>
    </style:style>
    <style:style style:name="T1353" style:parent-style-name="DefaultParagraphFont" style:family="text">
      <style:text-properties style:font-name="Times New Roman" fo:font-weight="bold" style:font-weight-asian="bold" fo:language="lt" fo:country="LT"/>
    </style:style>
    <style:style style:name="T1354" style:parent-style-name="DefaultParagraphFont" style:family="text">
      <style:text-properties style:font-name="Times New Roman" fo:language="lt" fo:country="LT"/>
    </style:style>
    <style:style style:name="P1355" style:parent-style-name="Normal" style:family="paragraph">
      <style:paragraph-properties fo:text-align="justify" fo:margin-left="0.1972in" fo:text-indent="0.1972in">
        <style:tab-stops/>
      </style:paragraph-properties>
    </style:style>
    <style:style style:name="T1356" style:parent-style-name="DefaultParagraphFont" style:family="text">
      <style:text-properties style:font-name="Times New Roman" fo:font-weight="bold" style:font-weight-asian="bold" fo:language="lt" fo:country="LT"/>
    </style:style>
    <style:style style:name="T1357" style:parent-style-name="DefaultParagraphFont" style:family="text">
      <style:text-properties style:font-name="Times New Roman" fo:language="lt" fo:country="LT"/>
    </style:style>
    <style:style style:name="T1358" style:parent-style-name="DefaultParagraphFont" style:family="text">
      <style:text-properties style:font-name="Times New Roman" fo:language="lt" fo:country="LT"/>
    </style:style>
    <style:style style:name="T1359" style:parent-style-name="DefaultParagraphFont" style:family="text">
      <style:text-properties style:font-name="Times New Roman" fo:language="lt" fo:country="LT"/>
    </style:style>
    <style:style style:name="T1360" style:parent-style-name="DefaultParagraphFont" style:family="text">
      <style:text-properties style:font-name="Times New Roman" fo:language="lt" fo:country="LT"/>
    </style:style>
    <style:style style:name="T1361" style:parent-style-name="DefaultParagraphFont" style:family="text">
      <style:text-properties style:font-name="Times New Roman" fo:language="lt" fo:country="LT"/>
    </style:style>
    <style:style style:name="P1362" style:parent-style-name="Normal" style:family="paragraph">
      <style:paragraph-properties fo:text-align="justify" fo:margin-left="0.1972in" fo:text-indent="0.1972in">
        <style:tab-stops/>
      </style:paragraph-properties>
    </style:style>
    <style:style style:name="T1363" style:parent-style-name="DefaultParagraphFont" style:family="text">
      <style:text-properties style:font-name="Times New Roman" fo:font-weight="bold" style:font-weight-asian="bold" fo:language="lt" fo:country="LT"/>
    </style:style>
    <style:style style:name="T1364" style:parent-style-name="DefaultParagraphFont" style:family="text">
      <style:text-properties style:font-name="Times New Roman" fo:language="lt" fo:country="LT"/>
    </style:style>
    <style:style style:name="T1365" style:parent-style-name="DefaultParagraphFont" style:family="text">
      <style:text-properties style:font-name="Times New Roman" fo:language="lt" fo:country="LT"/>
    </style:style>
    <style:style style:name="T1366" style:parent-style-name="DefaultParagraphFont" style:family="text">
      <style:text-properties style:font-name="Times New Roman" fo:language="lt" fo:country="LT"/>
    </style:style>
    <style:style style:name="P13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70" style:parent-style-name="Topic" style:family="paragraph">
      <style:paragraph-properties fo:text-align="justify"/>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color="#000000" style:text-position="super 68.1%"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color="#000000" style:text-position="super 68.1%" fo:font-size="11pt" style:font-size-asian="11pt" fo:language="lt" fo:country="LT"/>
    </style:style>
    <style:style style:name="T1376" style:parent-style-name="DefaultParagraphFont" style:family="text">
      <style:text-properties style:font-name="Times New Roman" fo:color="#000000" fo:font-size="11pt" style:font-size-asian="11pt" fo:language="lt" fo:country="LT"/>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color="#000000" style:text-position="super 68.1%"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color="#000000" style:text-position="super 68.1%" fo:font-size="11pt" style:font-size-asian="11pt" fo:language="lt" fo:country="LT"/>
    </style:style>
    <style:style style:name="T1381" style:parent-style-name="DefaultParagraphFont" style:family="text">
      <style:text-properties style:font-name="Times New Roman" fo:color="#000000" fo:font-size="11pt" style:font-size-asian="11pt" fo:language="lt" fo:country="LT"/>
    </style:style>
    <style:style style:name="T1382" style:parent-style-name="DefaultParagraphFont" style:family="text">
      <style:text-properties style:font-name="Times New Roman"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P13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86" style:parent-style-name="Normal" style:family="paragraph">
      <style:paragraph-properties fo:text-align="justify" fo:margin-left="0.1972in" fo:text-indent="0.1972in">
        <style:tab-stops/>
      </style:paragraph-properties>
    </style:style>
    <style:style style:name="T1387" style:parent-style-name="DefaultParagraphFont" style:family="text">
      <style:text-properties style:font-name="Times New Roman" fo:font-weight="bold" style:font-weight-asian="bold" fo:language="lt" fo:country="LT"/>
    </style:style>
    <style:style style:name="T1388" style:parent-style-name="DefaultParagraphFont" style:family="text">
      <style:text-properties style:font-name="Times New Roman" fo:language="lt" fo:country="LT"/>
    </style:style>
    <style:style style:name="T1389" style:parent-style-name="DefaultParagraphFont" style:family="text">
      <style:text-properties style:font-name="Times New Roman" fo:language="lt" fo:country="LT"/>
    </style:style>
    <style:style style:name="T1390" style:parent-style-name="DefaultParagraphFont" style:family="text">
      <style:text-properties style:font-name="Times New Roman" fo:language="lt" fo:country="LT"/>
    </style:style>
    <style:style style:name="P13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4" style:parent-style-name="Normal" style:family="paragraph">
      <style:paragraph-properties fo:text-align="justify" fo:margin-left="0.1972in" fo:text-indent="0.1972in">
        <style:tab-stops/>
      </style:paragraph-properties>
    </style:style>
    <style:style style:name="T1395" style:parent-style-name="DefaultParagraphFont" style:family="text">
      <style:text-properties style:font-name="Times New Roman" fo:font-weight="bold" style:font-weight-asian="bold" fo:language="lt" fo:country="LT"/>
    </style:style>
    <style:style style:name="T1396" style:parent-style-name="DefaultParagraphFont" style:family="text">
      <style:text-properties style:font-name="Times New Roman" fo:language="lt" fo:country="LT"/>
    </style:style>
    <style:style style:name="T1397" style:parent-style-name="DefaultParagraphFont" style:family="text">
      <style:text-properties style:font-name="Times New Roman" fo:language="lt" fo:country="LT"/>
    </style:style>
    <style:style style:name="P1398" style:parent-style-name="Normal" style:family="paragraph">
      <style:paragraph-properties fo:text-align="justify" fo:margin-left="0.1972in" fo:text-indent="0.1972in">
        <style:tab-stops/>
      </style:paragraph-properties>
    </style:style>
    <style:style style:name="T1399" style:parent-style-name="DefaultParagraphFont" style:family="text">
      <style:text-properties style:font-name="Times New Roman" fo:font-weight="bold" style:font-weight-asian="bold" fo:language="lt" fo:country="LT"/>
    </style:style>
    <style:style style:name="T1400" style:parent-style-name="DefaultParagraphFont" style:family="text">
      <style:text-properties style:font-name="Times New Roman" fo:language="lt" fo:country="LT"/>
    </style:style>
    <style:style style:name="T1401" style:parent-style-name="DefaultParagraphFont" style:family="text">
      <style:text-properties style:font-name="Times New Roman" fo:language="lt" fo:country="LT"/>
    </style:style>
    <style:style style:name="P1402" style:parent-style-name="Normal" style:family="paragraph">
      <style:paragraph-properties fo:text-align="justify" fo:margin-left="0.1972in" fo:text-indent="0.1972in">
        <style:tab-stops/>
      </style:paragraph-properties>
    </style:style>
    <style:style style:name="T1403" style:parent-style-name="DefaultParagraphFont" style:family="text">
      <style:text-properties style:font-name="Times New Roman" fo:font-weight="bold" style:font-weight-asian="bold" fo:language="lt" fo:country="LT"/>
    </style:style>
    <style:style style:name="T1404" style:parent-style-name="DefaultParagraphFont" style:family="text">
      <style:text-properties style:font-name="Times New Roman" fo:language="lt" fo:country="LT"/>
    </style:style>
    <style:style style:name="T1405" style:parent-style-name="DefaultParagraphFont" style:family="text">
      <style:text-properties style:font-name="Times New Roman" fo:language="lt" fo:country="LT"/>
    </style:style>
    <style:style style:name="P1406" style:parent-style-name="Normal" style:family="paragraph">
      <style:paragraph-properties fo:text-align="justify" fo:margin-left="0.1972in" fo:text-indent="0.1972in">
        <style:tab-stops/>
      </style:paragraph-properties>
    </style:style>
    <style:style style:name="T1407" style:parent-style-name="DefaultParagraphFont" style:family="text">
      <style:text-properties style:font-name="Times New Roman" fo:font-weight="bold" style:font-weight-asian="bold" fo:language="lt" fo:country="LT"/>
    </style:style>
    <style:style style:name="T1408" style:parent-style-name="DefaultParagraphFont" style:family="text">
      <style:text-properties style:font-name="Times New Roman" fo:language="lt" fo:country="LT"/>
    </style:style>
    <style:style style:name="P1409" style:parent-style-name="Normal" style:family="paragraph">
      <style:paragraph-properties fo:text-align="justify" fo:margin-left="0.1972in" fo:text-indent="0.1972in">
        <style:tab-stops/>
      </style:paragraph-properties>
    </style:style>
    <style:style style:name="T1410" style:parent-style-name="DefaultParagraphFont" style:family="text">
      <style:text-properties style:font-name="Times New Roman" fo:font-weight="bold" style:font-weight-asian="bold" fo:language="lt" fo:country="LT"/>
    </style:style>
    <style:style style:name="T1411" style:parent-style-name="DefaultParagraphFont" style:family="text">
      <style:text-properties style:font-name="Times New Roman" fo:language="lt" fo:country="LT"/>
    </style:style>
    <style:style style:name="T1412" style:parent-style-name="DefaultParagraphFont" style:family="text">
      <style:text-properties style:font-name="Times New Roman" fo:language="lt" fo:country="LT"/>
    </style:style>
    <style:style style:name="P1413" style:parent-style-name="Normal" style:family="paragraph">
      <style:paragraph-properties fo:text-align="justify" fo:margin-left="0.1972in" fo:text-indent="0.1972in">
        <style:tab-stops/>
      </style:paragraph-properties>
    </style:style>
    <style:style style:name="T1414" style:parent-style-name="DefaultParagraphFont" style:family="text">
      <style:text-properties style:font-name="Times New Roman" fo:font-weight="bold" style:font-weight-asian="bold" fo:language="lt" fo:country="LT"/>
    </style:style>
    <style:style style:name="T1415" style:parent-style-name="DefaultParagraphFont" style:family="text">
      <style:text-properties style:font-name="Times New Roman" fo:language="lt" fo:country="LT"/>
    </style:style>
    <style:style style:name="T1416" style:parent-style-name="DefaultParagraphFont" style:family="text">
      <style:text-properties style:font-name="Times New Roman" fo:language="lt" fo:country="LT"/>
    </style:style>
    <style:style style:name="T1417" style:parent-style-name="DefaultParagraphFont" style:family="text">
      <style:text-properties style:font-name="Times New Roman" fo:language="lt" fo:country="LT"/>
    </style:style>
    <style:style style:name="T1418" style:parent-style-name="DefaultParagraphFont" style:family="text">
      <style:text-properties style:font-name="Times New Roman" fo:language="lt" fo:country="LT"/>
    </style:style>
    <style:style style:name="P1419" style:parent-style-name="Normal" style:family="paragraph">
      <style:paragraph-properties fo:text-align="justify" fo:margin-left="0.1972in" fo:text-indent="0.1972in">
        <style:tab-stops/>
      </style:paragraph-properties>
    </style:style>
    <style:style style:name="T1420" style:parent-style-name="DefaultParagraphFont" style:family="text">
      <style:text-properties style:font-name="Times New Roman" fo:font-weight="bold" style:font-weight-asian="bold" fo:language="lt" fo:country="LT"/>
    </style:style>
    <style:style style:name="T1421" style:parent-style-name="DefaultParagraphFont" style:family="text">
      <style:text-properties style:font-name="Times New Roman" fo:language="lt" fo:country="LT"/>
    </style:style>
    <style:style style:name="P1422" style:parent-style-name="Normal" style:family="paragraph">
      <style:paragraph-properties fo:text-align="justify" fo:margin-left="0.1972in" fo:text-indent="0.1972in">
        <style:tab-stops/>
      </style:paragraph-properties>
    </style:style>
    <style:style style:name="T1423" style:parent-style-name="DefaultParagraphFont" style:family="text">
      <style:text-properties style:font-name="Times New Roman" fo:font-weight="bold" style:font-weight-asian="bold" fo:language="lt" fo:country="LT"/>
    </style:style>
    <style:style style:name="T1424" style:parent-style-name="DefaultParagraphFont" style:family="text">
      <style:text-properties style:font-name="Times New Roman" fo:language="lt" fo:country="LT"/>
    </style:style>
    <style:style style:name="T1425" style:parent-style-name="DefaultParagraphFont" style:family="text">
      <style:text-properties style:font-name="Times New Roman" fo:language="lt" fo:country="LT"/>
    </style:style>
    <style:style style:name="T1426" style:parent-style-name="DefaultParagraphFont" style:family="text">
      <style:text-properties style:font-name="Times New Roman" fo:language="lt" fo:country="LT"/>
    </style:style>
    <style:style style:name="P1427" style:parent-style-name="Normal" style:family="paragraph">
      <style:paragraph-properties fo:text-align="justify" fo:margin-left="0.1972in" fo:text-indent="0.1972in">
        <style:tab-stops/>
      </style:paragraph-properties>
    </style:style>
    <style:style style:name="T1428" style:parent-style-name="DefaultParagraphFont" style:family="text">
      <style:text-properties style:font-name="Times New Roman" fo:font-weight="bold" style:font-weight-asian="bold" fo:language="lt" fo:country="LT"/>
    </style:style>
    <style:style style:name="T1429" style:parent-style-name="DefaultParagraphFont" style:family="text">
      <style:text-properties style:font-name="Times New Roman" fo:language="lt" fo:country="LT"/>
    </style:style>
    <style:style style:name="T1430" style:parent-style-name="DefaultParagraphFont" style:family="text">
      <style:text-properties style:font-name="Times New Roman" fo:language="lt" fo:country="LT"/>
    </style:style>
    <style:style style:name="T1431" style:parent-style-name="DefaultParagraphFont" style:family="text">
      <style:text-properties style:font-name="Times New Roman" fo:language="lt" fo:country="LT"/>
    </style:style>
    <style:style style:name="P1432" style:parent-style-name="Normal" style:family="paragraph">
      <style:paragraph-properties fo:text-align="justify" fo:margin-left="0.1972in" fo:text-indent="0.1972in">
        <style:tab-stops/>
      </style:paragraph-properties>
    </style:style>
    <style:style style:name="T1433" style:parent-style-name="DefaultParagraphFont" style:family="text">
      <style:text-properties style:font-name="Times New Roman" fo:font-weight="bold" style:font-weight-asian="bold" fo:language="lt" fo:country="LT"/>
    </style:style>
    <style:style style:name="T1434" style:parent-style-name="DefaultParagraphFont" style:family="text">
      <style:text-properties style:font-name="Times New Roman" fo:language="lt" fo:country="LT"/>
    </style:style>
    <style:style style:name="T1435" style:parent-style-name="DefaultParagraphFont" style:family="text">
      <style:text-properties style:font-name="Times New Roman" fo:font-style="italic" style:font-style-asian="italic" fo:language="lt" fo:country="LT"/>
    </style:style>
    <style:style style:name="T1436" style:parent-style-name="DefaultParagraphFont" style:family="text">
      <style:text-properties style:font-name="Times New Roman" fo:language="lt" fo:country="LT"/>
    </style:style>
    <style:style style:name="T1437" style:parent-style-name="DefaultParagraphFont" style:family="text">
      <style:text-properties style:font-name="Times New Roman" fo:language="lt" fo:country="LT"/>
    </style:style>
    <style:style style:name="P14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40" style:parent-style-name="Normal" style:family="paragraph">
      <style:paragraph-properties fo:text-align="justify" fo:margin-left="0.1972in" fo:text-indent="0.1972in">
        <style:tab-stops/>
      </style:paragraph-properties>
    </style:style>
    <style:style style:name="T1441" style:parent-style-name="DefaultParagraphFont" style:family="text">
      <style:text-properties style:font-name="Times New Roman" fo:language="lt" fo:country="LT"/>
    </style:style>
  </office:automatic-styles>
  <office:body>
    <office:text text:use-soft-page-breaks="true">
      <text:p text:style-name="P1"><text:span text:style-name="T6">Vienuoliktasis (237) posėdis</text:span><text:span text:style-name="T7"><text:s/></text:span><text:span text:style-name="T8"><text:line-break/>1998 m. spalio 6 d.</text:span></text:p>
      <text:p text:style-name="P9"/>
      <text:p text:style-name="P10">Pirmininkauja Lietuvos Respublikos Seimo Pirmininko pirmasis pavaduotojas A.KUBILIUS</text:p>
      <text:p text:style-name="P11"/>
      <text:p text:style-name="P12"/>
      <text:p text:style-name="P13">Patvirtinta nauja balsų skaičiavimo grupė (V.Bogušis, S.Pečeliūnas, A.Salamakinas, V.Vilimas, V.Zabukas)</text:p>
      <text:p text:style-name="P14"/>
      <text:p text:style-name="P15"><text:span text:style-name="T16">PIRMININKAS.</text:span><text:span text:style-name="T17"><text:s/>Labas rytas, gerbiamieji Seimo nariai, prašom sėsti į savo vietas. Pradedame spalio 6 d. rytinį plenarinį posėdį. Gerbiamieji kolegos, pirmoji džiugi naujiena – darbą turėtų pradėti nauja balsų skaičiavimo komisija, į kurią yra siūloma deleguoti šiuos Sei</text:span><text:span text:style-name="T18">mo narius: V.Bogušį, S.Pečeliūną, A.Salamakiną, V.Vilimą ir V.Zabuką. Visi sutinka su šiuo siūlymu? Ačiū. Taigi naują balsų skaičiavimo komisiją, kurios vieną narį tikrai matau salėje, prašom sėsti į savo vietas.<text:s/></text:span></text:p>
      <text:p text:style-name="P19"/>
      <text:p text:style-name="P20">1998 m. spalio 6 d. (antradienio) darbotvarkė</text:p>
      <text:p text:style-name="P21"/>
      <text:p text:style-name="P22"><text:span text:style-name="T23">Gerbiamieji kolegos, dėl šios dienos darbotvarkės. Darbotvarkė šiek tiek keitėsi, palyginti su praeitą savaitę patvirtinta darbotvarke. Pagrindiniai pasikeitimai yra susiję su tuo, kad kai kurių įstatymų projektų pateikimas arba svarstymas yra atidėt</text:span><text:span text:style-name="T24">as šiek tiek vėlesniam laikui. Tai susiję su 1-4, 1-6 ir 1-7 darbotvarkės klausimais bei rezerviniu pirmuoju klausimu. Papildomai yra įrašyti: 1-7a, Civilinio proceso kodekso pakeitimo ir papildymo įstatymo projekto pateikimas, taip pat 2-2, Pinigų plovimo</text:span><text:span text:style-name="T25"><text:s/>prevencijos įstatymo pakeitimo įstatymo projektas. Įrašytas ir Seimo Pirmininko V.Landsbergio Baudžiamojo proceso kodekso 64</text:span><text:span text:style-name="T26">3</text:span><text:span text:style-name="T27"><text:s/>straipsnio papildymo įstatymo projekto pateikimas, jis susijęs su Vyriausybės teikiamu taip pat Baudžiamojo proceso kodekso tam t</text:span><text:span text:style-name="T28">ikrų straipsnių pakeitimo ir papildymo įstatymo projektu. Be abejo, į šios dienos darbotvarkę yra įrašyti du klausimai – 1-4 ir 1-5 mūsų darbotvarkės numeriai. Tai klausimai, susiję su Seimo narių iniciatyva dėl apkaltos proceso Seimo nariui A.Butkevičiui<text:s/></text:span><text:span text:style-name="T29">inicijavimo. Šie visi papildymai yra aptarti Seniūnų sueigoje. Seniūnų sueiga pritarė šiems papildymams. J.Bernatonis dar nori tarti žodį dėl mūsų darbotvarkės. Prašom.</text:span></text:p>
      <text:p text:style-name="P30"><text:span text:style-name="T31">J.BERNATONIS.</text:span><text:span text:style-name="T32"><text:s/>Gerbiamasis posėdžio pirmininke, aš kaip tik dėl tų papildymų, dėl…</text:span></text:p>
      <text:p text:style-name="P33"><text:span text:style-name="T34">PIRMI</text:span><text:span text:style-name="T35">NINKAS.</text:span><text:span text:style-name="T36"><text:s/>Gal galite per šoninį mikrofoną, labai negirdėti. Prašom per šoninį.</text:span></text:p>
      <text:p text:style-name="P37"><text:span text:style-name="T38">J.BERNATONIS.</text:span><text:span text:style-name="T39"><text:s/>Gerbiamasis posėdžio pirmininke, aš kaip tik dėl tų papildomų klausimų ir nepapildomų – 1-7a – Civilinio proceso kodekso pakeitimo ir papildymo įstatymo įgyvendinimo</text:span><text:span text:style-name="T40"><text:s/>įstatymo projekto ir Civilinio proceso kodekso pakeitimo ir papildymo įstatymo projekto. Mes gavome tik preliminarias Teisės departamento išvadas. Taigi to nenumato Statutas. Išvadų Teisės departamento nėra, vadinasi, šiandien pateikimo negali būti.</text:span></text:p>
      <text:p text:style-name="P41"><text:span text:style-name="T42">PIRMI</text:span><text:span text:style-name="T43">NINKAS.</text:span><text:span text:style-name="T44"><text:s/>Gerbiamasis kolega, jūs žinote, kad Seimo statutas neapibrėžia, kokios turi būti Teisės departamento išvados, preliminarios ar nepreliminarios. Gerbiamieji kolegos, kai prieisim prie to darbotvarkės klausimo, man atrodo, mes ir galėsime apsispręsti</text:span><text:span text:style-name="T45"><text:s/>dėl tolesnės eigos. Jeigu aš neklystu, tai iš tikrųjų yra svarus teisės akto projektas. Jo svarstymas užims pakankamai daug laiko komitetuose ir Seimo plenariniuose posėdžiuose. Aš manau, kad Teisės departamentas iki mūsų tolesnių apsisprendimų tikrai pat</text:span><text:span text:style-name="T46">eiks savo išsamias išvadas, į kurias, kaip ir visada, visų pirma bandys atsižvelgti pagrindiniai komitetai, o vėliau – ir Seimo plenarinis posėdis.<text:s/></text:span></text:p>
      <text:p text:style-name="P47">Gerbiamieji kolegos, ar galėtume sutarti, kad tokią darbotvarkę patvirtiname, jai pritaria ir Seniūnų sueiga? Daugiau niekas neprieštarauja. Č.Juršėnas. Prašom.</text:p>
      <text:p text:style-name="P48"><text:span text:style-name="T49">Č.JURŠĖNAS.</text:span><text:span text:style-name="T50"><text:s/>Gerbiamasis posėdžio pirmininke, mielasis kolega, aš tuo pačiu klausimu, kuriuo kalbėjo J.Bernatonis, dėl kurio jūs savo žodį pasakėte. Statutas yra Statutas, todėl jeigu mes norime padaryti</text:span><text:span text:style-name="T51"><text:s/>labai svarbų darbą, kas yra Civilinio proceso kodekso pataisos, tai mes tai turime daryti visiškai atsakingai. Tai yra ypatingas kodeksas, būtent procesualinis. O tai, kad Vyriausybė pateikė prieš porą dienų ir Juridinis skyrius, arba, tiksliau, Teisės de</text:span><text:span text:style-name="T52">partamentas, nespėjo, kaip Statutas numato, per 7 darbo dienas padaryti, nes jis neturėjo tų 7 darbo dienų, tai čia gal per daug Teisės departamento nereikėtų kaltinti. Bet mes turėtume laikytis tvarkos.</text:span></text:p>
      <text:p text:style-name="P53"><text:span text:style-name="T54">PIRMININKAS.</text:span><text:span text:style-name="T55"><text:s/>Jeigu jūs pastebėjote, tikrai niekas, m</text:span><text:span text:style-name="T56">an atrodo, ir nekaltina Teisės departamento. Šiuo atveju, aš dar sykį kartoju, kad pateikimo stadija, kaip jūs žinote, nėra ką nors sprendžianti stadija. Mes ne vieną kartą esame dėl tokios procedūros kolegialiai susitarę, kad iš tikrųjų Teisės departament</text:span><text:span text:style-name="T57">o išsamios išvados yra pateikiamos svarstymo komitete metu.<text:s/></text:span></text:p>
      <text:p text:style-name="P58">Gerbiamieji kolegos, galbūt iš tikrųjų mes tuos dalykus galėsime dar sykį aptarti ir svarstydami konkretų darbotvarkės klausimą. Dabar aš siūlau visiems susitarti, kad šis mūsų dienos darbų planas yra tinkamas. Daugiau niekas neprieštarauja, taigi, gerbiamieji kolegos, prašom pasiruošti registruotis. Registruojamės.</text:p>
      <text:p text:style-name="P59"/>
      <text:p text:style-name="P60">Lietuvos Respublikos atitikties įvertinimo įstatymo projektas Nr.P-1204(4*) (priėmimas)</text:p>
      <text:p text:style-name="P61"/>
      <text:p text:style-name="P62">Užsiregistravo 82 Seimo nariai. Pirmasis darbotvarkės klausimas – Atitikties įvertinimo įstatymo projektas, kurio registracijos Nr.P-1204(4). Priėmimas. Pranešėja – ponia I.Mikelionienė, Nacionalinio akreditacijos biuro viršininkė. Kviečiame į tribūną pranešėją.<text:s/></text:p>
      <text:p text:style-name="P63"><text:span text:style-name="T64">I.MIKELIONIENĖ.</text:span><text:span text:style-name="T65"><text:s/>Dėkui. Gerbiamasis<text:s/></text:span><text:span text:style-name="T66">posėdžio pirmininke, gerbiamieji Seimo nariai, Atitikties įvertinimo įstatymo rengimo grupė aptarė svarstymo metu išsakytas pastabas ir dalį jų, kurios buvo priimtinos, įvertintinos, įvertino, o dėl dalies pastabų, kurios nebuvo įvertintos, buvo pateikti p</text:span><text:span text:style-name="T67">aaiškinimai projekto svarstymo metu.<text:s/></text:span></text:p>
      <text:p text:style-name="P68">Trumpai dėl išvadų, susijusių su tuo, ar šis įstatymo projektas atitinka Europos teisės aktus. Norėčiau paminėti, kad prieš pateikiant įstatymą svarstyti Vyriausybei buvo gauta pozityvi Teisės biuro prie buvusios Europos reikalų ministerijos išvada, kad šis įstatymo projektas visiškai atitinka Europos Sąjungos teisės aktus atitikties įvertinimo srityje. Taip pat yra teigiama išvada dėl Atitikties įvertinimo įstatymo projekto atitikties Europos teisės aktams. Ji buvo pateikta Komisijos 1997 m. dokumente AGENDA-2000, tai Komisijos nuomonė dėl Lietuvos stojimo į Europos Sąjungą. Ačiū.</text:p>
      <text:p text:style-name="P69"><text:span text:style-name="T70">PIRMININKAS.</text:span><text:span text:style-name="T71"><text:s/>Gerbiamieji kolegos, galime pradėti priėmimą pastraipsniui. Jokių pasiūlymų ir pastabų nematau, išskyrus Teisės departamento išv</text:span><text:span text:style-name="T72">adas dėl įstatymo projekto, kuris teikiamas priimti. Daugiau nei Seimo narių, nei Vyriausybės kokių nors pataisų nėra gauta.<text:s/></text:span></text:p>
      <text:p text:style-name="P73">Taigi pradedame priėmimą pastraipsniui. 1 straipsnis. Pasiūlymų ir pastabų nėra. Norinčių kalbėti dėl šio straipsnio nėra. Galime<text:s/>priimti bendru sutarimu ir priimame.</text:p>
      <text:p text:style-name="P74">2 straipsnį taip pat galime priimti ir priimame.</text:p>
      <text:p text:style-name="P75">3 straipsnį galime priimti ir priimame.</text:p>
      <text:p text:style-name="P76">4 straipsnis. Teisės departamento keliamas klausimas dėl įgaliotų institucijų. Ar galėtumėte, pranešėja, paaiškinti, kas tai yra?</text:p>
      <text:p text:style-name="P77"><text:span text:style-name="T78">I.MIKELIONIENĖ.</text:span><text:span text:style-name="T79"><text:s/>Taip. Sąvoka “įgaliota institucija” yra apibrėžta 2 straipsnio 22 punkte.<text:s/></text:span></text:p>
      <text:p text:style-name="P80"><text:span text:style-name="T81">PIRMININKAS.</text:span><text:span text:style-name="T82"><text:s/>Viskas, atrodytų, tokiu atveju yra aišku. Dėl 4 straipsnio daugiau pasiūlymų ir pastabų nėra. 4 straipsnį galime priimti ir priimame.</text:span></text:p>
      <text:p text:style-name="P83">5 straipsniui pasiūlymų ir pastabų taip pat nėra. Galime priimti ir priimame.</text:p>
      <text:p text:style-name="P84">6 straipsnis. Taip pat dėl įgaliotų institucijų Teisės departamentas klausia. Jūs jau atsakėte.</text:p>
      <text:p text:style-name="P85"><text:span text:style-name="T86">I.MIKELIONIENĖ.</text:span><text:span text:style-name="T87"><text:s/>Taip, taip.</text:span></text:p>
      <text:p text:style-name="P88"><text:span text:style-name="T89">PIRMININKAS.</text:span><text:span text:style-name="T90"><text:s/>Taigi 6 straipsnį galime priimti ir priimame.</text:span></text:p>
      <text:p text:style-name="P91">Toliau. 7,8,<text:s/>9 straipsnius… Dėl 9?</text:p>
      <text:p text:style-name="P92"><text:span text:style-name="T93">I.MIKELIONIENĖ.</text:span><text:span text:style-name="T94"><text:s/>Dėl 7 straipsnio. Yra 2 punkto pirmasis papunktis – “įvertina valstybės įgaliotų institucijų”. Iš tikrųjų nereikia žodžio “Vyriausybės”. Mes priimame šitą pastabą.</text:span></text:p>
      <text:p text:style-name="P95"><text:span text:style-name="T96">PIRMININKAS.</text:span><text:span text:style-name="T97"><text:s/>Taigi lieka “įvertina įgaliotų institucij</text:span><text:span text:style-name="T98">ų”, taip?</text:span></text:p>
      <text:p text:style-name="P99"><text:span text:style-name="T100">I.MIKELIONIENĖ.</text:span><text:span text:style-name="T101"><text:s/>Taip.</text:span></text:p>
      <text:p text:style-name="P102"><text:span text:style-name="T103">PIRMININKAS.</text:span><text:span text:style-name="T104"><text:s/>7 straipsnį galime priimti ir priimame.</text:span></text:p>
      <text:p text:style-name="P105">8 straipsniui pasiūlymų ir pastabų nėra. Galime priimti ir priimame.</text:p>
      <text:p text:style-name="P106">9 straipsniui pasiūlymų ir pastabų nėra. Galime priimti ir priimame.</text:p>
      <text:p text:style-name="P107">Toliau iki 18 straipsnio pasiūlymų ir pastabų nėra. Visus straipsnius nuo 10 straipsnio iki 18 straipsnio galime priimti ir priimame.</text:p>
      <text:p text:style-name="P108">18 straipsniui yra Teisės departamento pastaba dėl apeliacinės komisijos ir galimybės skųsti apygardos teismui.<text:s/></text:p>
      <text:p text:style-name="P109">Jūsų nuomonė, pranešėja.</text:p>
      <text:p text:style-name="P110"><text:span text:style-name="T111">I.MIKELIONIENĖ.</text:span><text:span text:style-name="T112"><text:s/>M</text:span><text:span text:style-name="T113">es priimame tai ir papildome. Taip skambėtų 18 straipsnis: “Nacionalinio akreditacijos biuro ir jo akredituotų atitikties įvertinimo sistemos dalyvių priimtus sprendimus per 15 dienų galima apskųsti apeliacinei komisijai, kurios nuostatai (papildome) tvirt</text:span><text:span text:style-name="T114">inami Vyriausybės arba jos įgaliotos institucijos nustatyta tvarka” (vietoje “nustatyta tvarka”). Ten aprašyta visa procedūra, statusas ir kiti dalykai.<text:s/></text:span></text:p>
      <text:p text:style-name="P115"><text:span text:style-name="T116">PIRMININKAS.</text:span><text:span text:style-name="T117"><text:s/>Seimo nariai neprieštarauja dėl tokio papildymo? Negirdžiu prieštaravimų. Taigi šį papild</text:span><text:span text:style-name="T118">ymą priimame.</text:span></text:p>
      <text:p text:style-name="P119">Antrasis klausimas dėl apygardos teismo. Kalbėti nori L.Sabutis. Prašom.<text:s/></text:p>
      <text:p text:style-name="P120"><text:span text:style-name="T121">L.SABUTIS.</text:span><text:span text:style-name="T122"><text:s/>Aš dėl to, ką patikslino pranešėja, bet ir kartu koks čia galėtų būti suderinimas su Civilinio proceso kodeksu. Nes jeigu apygardos teismui, tai išties Civil</text:span><text:span text:style-name="T123">iniame kodekse nėra nustatyta, kad turėtų nagrinėti tokias bylas. Kaip jūs toliau manote išspręsti šitą klausimą, tą siūlo ir Teisės departamentas?</text:span></text:p>
      <text:p text:style-name="P124"><text:span text:style-name="T125">I.MIKELIONIENĖ.</text:span><text:span text:style-name="T126"><text:s/>Derinant su Teisingumo ministerija buvo paminėta, kad yra rengiami Civilinio proceso kodekso</text:span><text:span text:style-name="T127"><text:s/>pakeitimai ir kad bus daug jų. Todėl kartu būtų galima įtraukti ir tai, kad būtų ne atskirai. Taip manome. Ačiū.</text:span></text:p>
      <text:p text:style-name="P128"><text:span text:style-name="T129">PIRMININKAS.</text:span><text:span text:style-name="T130"><text:s/>E.Petrošienė. Nenorite nieko klausti? (</text:span><text:span text:style-name="T131">Negirdėti</text:span><text:span text:style-name="T132">) Prašau?</text:span></text:p>
      <text:p text:style-name="P133"><text:span text:style-name="T134">E.PETROŠIENĖ.</text:span><text:span text:style-name="T135"><text:s/>Dėl viso įstatymo.</text:span></text:p>
      <text:p text:style-name="P136"><text:span text:style-name="T137">PIRMININKAS.</text:span><text:span text:style-name="T138"><text:s/>Dėl viso? Gerai. Taigi 18</text:span><text:span text:style-name="T139"><text:s/>straipsniui galime pritarti ir pritariame.</text:span></text:p>
      <text:p text:style-name="P140">19 straipsniui ir 20 straipsniui pastabų ir pasiūlymų nėra. Galime pritarti ir pritariame, taip? Ačiū. Pastraipsniui viską priėmėme.</text:p>
      <text:p text:style-name="P141">E.Petrošienė nori kalbėti dėl viso įstatymo. Pradedame kalbas dėl balsavimo motyvų. E.Petrošienė. Prašom.</text:p>
      <text:p text:style-name="P142"><text:span text:style-name="T143">E.PETROŠIENĖ.</text:span><text:span text:style-name="T144"><text:s/>Gerbiamieji Seimo nariai, siūlau pritarti Atitikties įvertinimo įstatymui, nes į daugelį komitetų pastabų yra atsižvelgta. O buvusios abejonės dėl to, ar projektas atitinka Europos Sąjungos teisės normas, išsklaidyt</text:span><text:span text:style-name="T145">os – projektas atitinka Europos Sąjungos teisės aktų nuostatas. Todėl siūlau pritarti. Ačiū.</text:span></text:p>
      <text:p text:style-name="P146"><text:span text:style-name="T147">PIRMININKAS.</text:span><text:span text:style-name="T148"><text:s/>L.Sabutis.</text:span></text:p>
      <text:p text:style-name="P149"><text:span text:style-name="T150">L.SABUTIS.</text:span><text:span text:style-name="T151"><text:s/>Aš taip pat noriu pritarti šiam įstatymui, jeigu bus atsižvelgta į Teisės departamento siūlymus, o pranešėja tai paminėjo, bet k</text:span><text:span text:style-name="T152">artu yra kai kurių stiliaus niuansų. Norėčiau pasiūlyti dėl 2 straipsnio 9 punkto. Visiškai nereikėtų jokios redakcijos, tačiau yra painiava, kai skaitome, kas yra kontrolės įstaiga – juridinis asmuo ar įmonė. Ir toliau – neturinti juridinio asmens teisių.</text:span><text:span text:style-name="T153"><text:s/>Atrodytų, kad juridinis asmuo arba įmonė, neturintys juridinio asmens teisių. Tai būtų nelabai logiška. Turėtų būti juridinis asmuo, taip pat įmonė. Jeigu tai yra priimtina ir visame tekste, būtų visiškai aišku, apie ką čia kalbama. O šiaip pritariu.</text:span></text:p>
      <text:p text:style-name="P154"><text:span text:style-name="T155">I.MI</text:span><text:span text:style-name="T156">KELIONIENĖ.</text:span><text:span text:style-name="T157"><text:s/>Taip.</text:span></text:p>
      <text:p text:style-name="P158"><text:span text:style-name="T159">PIRMININKAS.</text:span><text:span text:style-name="T160"><text:s/>Jūs dar papildomai atsižvelgiat į L.Sabučio pasakytą pastabą, jūs ją priimate, taip?</text:span></text:p>
      <text:p text:style-name="P161"><text:span text:style-name="T162">I.MIKELIONIENĖ.</text:span><text:span text:style-name="T163"><text:s/>Taip.</text:span></text:p>
      <text:p text:style-name="P164"><text:span text:style-name="T165">PIRMININKAS.</text:span><text:span text:style-name="T166"><text:s/>Taigi priimta dar viena pastaba.</text:span></text:p>
      <text:p text:style-name="P167">O dabar J.Listavičius.</text:p>
      <text:p text:style-name="P168"><text:span text:style-name="T169">J.LISTAVIČIUS.</text:span><text:span text:style-name="T170"><text:s/>Aš noriu kalbėti dėl viso įstatymo</text:span><text:span text:style-name="T171">. Atitikties įvertinimo įstatymo reikia ir jis lauktas. Tačiau pateikto įstatymo projekto dalis nuostatų yra gana nekonkrečios, reikalavimai abstraktūs. Kai kurios sąvokos kelia tam tikrų dvejonių. Juridiniai asmenys ar įmonės, sakykim, kontrolės, sertifik</text:span><text:span text:style-name="T172">avimo įstaigos, tiekėjai, kalibravimo laboratorijos, priskiriamos vien prie neturinčių juridinio asmens teisių. Kai kurias jų pagrįsčiau būtų traktuoti kaip turinčias juridinio asmens teises arba kaip vienas ir kitas. Ne visai čia aišku, kas tos įgaliotos<text:s/></text:span><text:span text:style-name="T173">institucijos, kokios įstaigos galėtų būti priskirtos tam tikros grupės sertifikavimo įstaigoms. Nėra aiškumo, kokios projekte minimų įstaigų, juridinio asmens, įmonių, laboratorijų teisės bei pareigos, kokia materialinė ar moralinė atsakomybė už šio įstaty</text:span><text:span text:style-name="T174">mo reikalavimų pažeidimus. Kadangi reikalavimai abstraktūs, atsakomybė liks tik deklaruojama. Dėl šių priežasčių aš teigiamai negalėsiu balsuoti. Ačiū.</text:span></text:p>
      <text:p text:style-name="P175"><text:span text:style-name="T176">PIRMININKAS.</text:span><text:span text:style-name="T177"><text:s/>Ačiū. Gerbiamieji kolegos, registruojamės. Prašom registruotis.<text:s/></text:span></text:p>
      <text:p text:style-name="P178">Užsiregistravo 85 Seimo nariai.</text:p>
      <text:p text:style-name="P179">Gerbiamieji Seimo nariai, prašom pasiruošti balsuoti ir balsuojame dėl Atitikties įvertinimo įstatymo priėmimo. Kas už tai, kad šis įstatymas būtų priimtas, prašom balsuoti.</text:p>
      <text:p text:style-name="P180"><text:span text:style-name="T181">BALSŲ SKAIČIUOTOJAS.</text:span><text:span text:style-name="T182"><text:s/>Už – 78.</text:span></text:p>
      <text:p text:style-name="P183"><text:span text:style-name="T184">PIRMININKAS.</text:span><text:span text:style-name="T185"><text:s/>Už – 79. Kas prieš?</text:span></text:p>
      <text:p text:style-name="P186"><text:span text:style-name="T187">BALSŲ SKAIČIU</text:span><text:span text:style-name="T188">OTOJAS.</text:span><text:span text:style-name="T189"><text:s/>Prieš nėra.</text:span></text:p>
      <text:p text:style-name="P190"><text:span text:style-name="T191">PIRMININKAS.</text:span><text:span text:style-name="T192"><text:s/>Prieš nėra. Kas susilaikė?</text:span></text:p>
      <text:p text:style-name="P193"><text:span text:style-name="T194">BALSŲ SKAIČIUOTOJAS.</text:span><text:span text:style-name="T195"><text:s/>Susilaikė 1.</text:span></text:p>
      <text:p text:style-name="P196"><text:span text:style-name="T197">PIRMININKAS.</text:span><text:span text:style-name="T198"><text:s/>Balsavus už 79 Seimo nariams ir 1 susilaikius, Lietuvos Respublikos atitikties įvertinimo įstatymas yra priimtas.</text:span></text:p>
      <text:p text:style-name="P199"><text:span text:style-name="T200">I.MIKELIONIENĖ.</text:span><text:span text:style-name="T201"><text:s/>Labai ačiū.</text:span></text:p>
      <text:p text:style-name="P202"/>
      <text:p text:style-name="P203">Lietuvos Respublikos valstybės paramos žuvusiųjų pasipriešinimo 1940–1990 metų okupacijoms dalyvių šeimoms įstatymo projektas Nr.P-1196(4*) (priėmimas)</text:p>
      <text:p text:style-name="P204"/>
      <text:p text:style-name="P205"><text:span text:style-name="T206">PIRMININKAS.</text:span><text:span text:style-name="T207"><text:s/>Antrasis darbotvarkės klausimas – Valstybės paramos žuvusiųjų pasipriešinimo 1940–1990 metų okup</text:span><text:span text:style-name="T208">acijoms dalyvių šeimoms įstatymo projektas, registracijos Nr.P-1196(4). Priėmimas. Pranešėja – viceministrė V.Blinkevičiūtė.<text:s/></text:span></text:p>
      <text:p text:style-name="P209"><text:span text:style-name="T210">V.BLINKEVIČIŪTĖ.</text:span><text:span text:style-name="T211"><text:s/>Gerbiamasis posėdžio pirmininke, gerbiamieji Seimo nariai. Valstybės paramos žuvusiųjų pasipriešinimo 1940–1990 m</text:span><text:span text:style-name="T212">etų okupacijoms dalyvių šeimoms įstatymo projektas iki priėmimo, iki šios procedūros, buvo svarstytas Seimo Socialinių reikalų ir darbo komitete, Biudžeto ir finansų komitete, taip pat Pasipriešinimo okupaciniams režimams dalyvių ir nuo okupacijų nukentėju</text:span><text:span text:style-name="T213">sių asmenų teisių ir reikalų komisijoje. Teikiame ketvirtąjį variantą, nes atsižvelgėme į tas pastabas, kurias pateikė mano paminėta komisija. Aš prašau priimti šį projektą.</text:span></text:p>
      <text:p text:style-name="P214"><text:span text:style-name="T215">PIRMININKAS.</text:span><text:span text:style-name="T216"><text:s/>Gerbiamieji kolegos, vienas nedidelis procedūrinis klausimas. Mes esa</text:span><text:span text:style-name="T217">me pradėję šį įstatymą priiminėti ir esame priėmę jo 1 straipsnį, bet tai buvo antrasis šio įstatymo projekto variantas. Dabar mes turim jį patobulintą, ketvirtąjį, todėl, matyt, būtų protingiausia pradėti priėmimą iš pradžių, dar sykį nuo pat 1 straipsnio</text:span><text:span text:style-name="T218">. Jeigu niekas neprieštarauja, tai mes tokią procedūrą galėtume atlikti. Taigi 1 straipsnis. Pasiūlymų ir pastabų nėra, norinčių kalbėti nematau. 1 straipsnį galim priimti ir priimam.</text:span></text:p>
      <text:p text:style-name="P219">2 straipsnis. Pasiūlymų ir pastabų nematau, pataisų negauta, norinčių kalbėti taip pat nematau. 2 straipsnį galim priimti ir priimam.</text:p>
      <text:p text:style-name="P220">3 straipsnis. Pasiūlymų ir pastabų vėl nematau, norinčių kalbėti nematau. 3 straipsnį galim priimti ir priimam.<text:s/></text:p>
      <text:p text:style-name="P221">4 straipsnis. Pasiūlymų ir pastabų negauta. Norinčių kalbėti nėra. Galim priimti<text:s/>ir priimam.</text:p>
      <text:p text:style-name="P222">5 straipsnis taip pat gali būti priimtas ir jis yra priimamas.</text:p>
      <text:p text:style-name="P223">Ačiū, gerbiamoji pranešėja, priėmėm visą įstatymą pastraipsniui. Dabar kas norėtų kalbėti dėl viso įstatymo priėmimo, dėl balsavimo motyvų? J.Listavičius. Prašom.</text:p>
      <text:p text:style-name="P224"><text:span text:style-name="T225">J.LISTAVIČIUS.</text:span><text:span text:style-name="T226"><text:s/>Ger</text:span><text:span text:style-name="T227">biamieji Seimo nariai, Valstybės paramos žuvusiųjų pasipriešinimo 1940–1990 metų okupacijoms dalyvių šeimoms įstatymas turėjo būti priimtas vienas iš pirmųjų iš karto po nepriklausomybės atkūrimo. Išėjo atvirkščiai. Jis priimamas vienas iš paskutiniųjų. Sk</text:span><text:span text:style-name="T228">iriama vienkartinė parama žuvusiųjų artimiesiems nors ir nėra adekvati sudėtai aukai ant Lietuvos laisvės aukuro, bet ji buvo seniai laukta ir tai bus realizuota. Svarbu, kad priėmę šį įstatymą artėsime prie kompleksinio paramos už žuvusius ar sužalotus as</text:span><text:span text:style-name="T229">menis okupacijos metais klausimo sprendimo. Liko dar be paramos žuvusių pasipriešinimo okupacijoms dalyvių buvę jauni sutuoktiniai, vaikai, įvaikiai, našlaičiai ar beglobiai, kurie tėvų, įtėvių žuvimo ar įkalinimo metu buvo nepilnamečiai. Jiems dar neskirt</text:span><text:span text:style-name="T230">a valstybinė nukentėjusiųjų pensija. Reikia manyti, kad ir šis klausimas dar šiais metais bus teigiamai išspręstas. Pritariu šio įstatymo projektui ir kviečiu balsuoti teigiamai. Ačiū už dėmesį.<text:s/></text:span></text:p>
      <text:p text:style-name="P231"><text:span text:style-name="T232">PIRMININKAS.</text:span><text:span text:style-name="T233"><text:s/>J.Dunauskaitė. Prašom.</text:span></text:p>
      <text:p text:style-name="P234"><text:span text:style-name="T235">J.DUNAUSKAITĖ.</text:span><text:span text:style-name="T236"><text:s/>Gerbiamie</text:span><text:span text:style-name="T237">ji Seimo nariai, pritardami šiam teisės aktui išreiškiame valstybės dėmesį ir pagarbą kovojusiems ir žuvusiems už Lietuvos laisvę ir nepriklausomybę. Valstybė suteikia paramą žuvusiųjų pasipriešinimo 1940–1990 metų okupacijoms dalyvių šeimoms. Tik galima a</text:span><text:span text:style-name="T238">pgailestauti, kad ši parama galėjo būti suteikta ankstesnio Seimo. Kviečiu visus Seimo narius pritarti šiam projektui.</text:span></text:p>
      <text:p text:style-name="P239"><text:span text:style-name="T240">PIRMININKAS.</text:span><text:span text:style-name="T241"><text:s/>A.Stasiškis.</text:span></text:p>
      <text:p text:style-name="P242"><text:span text:style-name="T243">A.N.STASIŠKIS.</text:span><text:span text:style-name="T244"><text:s/>Gerbiamieji kolegos, iš tikrųjų šis įstatymas nedovanotinai vėluoja. Tai turbūt liudija, kokios<text:s/></text:span><text:span text:style-name="T245">yra gilios ir sunkios netektys okupacijos laikotarpio – ne tik materialinės, bet ir mūsų dvasinės netektys. Po daugelio variantų, po daugelio svarstymų, derinimų galų gale jis yra suderintas visapusiškai. Kaip matote, šiandien priėmimo metu niekas neturėjo</text:span><text:span text:style-name="T246"><text:s/>papildomų nei pasiūlymų, nei pastabų. Tai yra irgi džiuginantis bruožas. Aišku, ši parama už žuvusiuosius yra grynai simbolinė, nes turtinga valstybė tokios rūšies paramą skiria nepalyginamai – dešimteriopai ar daugiau – didesnę. Tačiau, manau, svarbiausi</text:span><text:span text:style-name="T247">a, kad tai yra mūsų valstybės, mūsų visuomenės pozicija tų žmonių, žuvusių dėl mūsų valstybės laisvės, atžvilgiu. Todėl aš džiaugiuosi, kad galų gale mes šiandieną priimam tą įstatymą. Norėčiau tik adresuoti savo kreipimąsi Vyriausybei, kad ji iki sausio 1</text:span><text:span text:style-name="T248"><text:s/>d. parengtų visus būtinus poįstatyminius aktus, nustatytų procedūrą, tvarką, kad iš karto po sausio 1 d. žmonės galėtų kreiptis ir realizuoti savo teisę į paramą už savo žuvusius artimuosius. Kviečiu visus balsuoti už.</text:span></text:p>
      <text:p text:style-name="P249"><text:span text:style-name="T250">PIRMININKAS.</text:span><text:span text:style-name="T251"><text:s/>Gerbiamieji Seimo naria</text:span><text:span text:style-name="T252">i, prašome pasiruošti registruotis. Registruojamės. Registracija vyksta.<text:s/></text:span></text:p>
      <text:p text:style-name="P253">Užsiregistravo 84 Seimo nariai.</text:p>
      <text:p text:style-name="P254">Gerbiamieji Seimo nariai, prašome pasiruošti balsuoti dėl Lietuvos Respublikos valstybės paramos žuvusiųjų pasipriešinimo 1940–1990 metų okupacijoms dalyvių šeimoms įstatymo priėmimo. Kas už tai, kad šis įstatymas būtų priimtas, prašom balsuoti.<text:s/></text:p>
      <text:p text:style-name="P255"><text:span text:style-name="T256">BALSŲ SKAIČIUOTOJAS.</text:span><text:span text:style-name="T257"><text:s/>Už – 63.</text:span></text:p>
      <text:p text:style-name="P258"><text:span text:style-name="T259">PIRMININKAS.</text:span><text:span text:style-name="T260"><text:s/>Už – 64. Kas prieš?</text:span></text:p>
      <text:p text:style-name="P261"><text:span text:style-name="T262">BALSŲ SKAIČIUOTOJAS.</text:span><text:span text:style-name="T263"><text:s/>Prieš nėra.</text:span></text:p>
      <text:p text:style-name="P264"><text:span text:style-name="T265">PIRMININKAS.</text:span><text:span text:style-name="T266"><text:s/>Kas susilaikė?</text:span></text:p>
      <text:p text:style-name="P267"><text:span text:style-name="T268">BALSŲ SKAIČIUOTOJAS.</text:span><text:span text:style-name="T269"><text:s/>Susilaikė 5.</text:span></text:p>
      <text:p text:style-name="P270"><text:span text:style-name="T271">P</text:span><text:span text:style-name="T272">IRMININKAS.</text:span><text:span text:style-name="T273"><text:s/>Už balsavus 64 Seimo nariams ir 5 susilaikius Lietuvos Respublikos valstybės paramos žuvusiųjų pasipriešinimo 1940–1990 metų okupacijoms dalyvių šeimoms įstatymas priimtas.<text:s/></text:span></text:p>
      <text:p text:style-name="P274"/>
      <text:p text:style-name="P275">Lietuvos Respublikos gyventojų santaupų atkūrimo įstatymo 1 ir 7 straipsnių papildymo įstatymo projektas Nr.P-1214(3*) (priėmimas)</text:p>
      <text:p text:style-name="P276"/>
      <text:p text:style-name="P277">1-3 darbotvarkės klausimas – Gyventojų santaupų atkūrimo įstatymo 1 ir 7 straipsnių papildymo įstatymo projektas Nr.P-1214(3). Priėmimas. Pranešėja – E.Kunevičienė.</text:p>
      <text:p text:style-name="P278"><text:span text:style-name="T279">E.J.KUNEVIČIENĖ.</text:span><text:span text:style-name="T280"><text:s/>Labas rytas</text:span><text:span text:style-name="T281">. 3 variantas priėmimui parengtas dėl to, kad reikėjo atsižvelgti į Juridinio skyriaus, arba, tiksliau, Teisės departamento išvadą. Atsižvelgus į Teisės departamento išvadą Lietuvos Respublikos gyventojų santaupų atkūrimo įstatymo 1 straipsnyje papildomai<text:s/></text:span><text:span text:style-name="T282">įrašomi tik tokie žodžiai, kad taikytina taip pat buvusių tremtinių ir politinių kalinių, kurie negrįžo gyventi į Lietuvą… Tada šis straipsnis išdėstomas taip: “Šis įstatymas nustato Lietuvos Respublikos piliečių ir asmenų, nuolat gyvenančių Lietuvos Respu</text:span><text:span text:style-name="T283">blikoje, taip pat buvusių tremtinių ir politinių kalinių, kurie negrįžo gyventi į Lietuvą, buvusios okupacinės sovietinės valdžios nusavintų indėlių, sukauptų Lietuvos valstybiniuose bankuose iki 1991 m. vasario 26 d., taip pat kitų lėšų (toliau – santaupų</text:span><text:span text:style-name="T284">), padėtų į indėlių sąskaitas ir inventorizuotų šio įstatymo 3 straipsnio 1, 2, 3 ir 4 dalių nustatyta tvarka, atkūrimą”. Prašyčiau pritarti tokiai redakcijai, nes problema buvo iškilus dėl to, kad jiems buvo suteikta teisė atsiimti ir santaupas, ir turtą,</text:span><text:span text:style-name="T285"><text:s/>ir kompensacijas už turtą, o tos kompensacijos pateko į santaupų sąskaitas. Tų santaupų jie negalėjo atsiimti, nes nebuvo pinigų. Reikia leisti jiems tai padaryti dabar. Todėl ta pataisa ir daroma. Prašyčiau balsuoti už 1 straipsnį.</text:span></text:p>
      <text:p text:style-name="P286"><text:span text:style-name="T287">PIRMININKAS.</text:span><text:span text:style-name="T288"><text:s/>Gerbiamie</text:span><text:span text:style-name="T289">ji kolegos, pasiūlymų ir pastabų raštu negauta. Ar norėtų kas nors kalbėti dėl 1 straipsnio? A.Katkus. Prašom.</text:span></text:p>
      <text:p text:style-name="P290"><text:span text:style-name="T291">J.A.KATKUS.</text:span><text:span text:style-name="T292"><text:s/>Gerbiamieji Seimo nariai, aš norėčiau pritarti ponios E.Kunevičienės pateikimui, nes iš tiesų tie politiniai kaliniai ir tremtiniai,<text:s/></text:span><text:span text:style-name="T293">kurie grįžo, turi turėti tokią pat galimybę atsiimti savo indėlius kaip ir visi kiti. Todėl aš siūlyčiau 1 straipsniui pritarti.</text:span></text:p>
      <text:p text:style-name="P294"><text:span text:style-name="T295">PIRMININKAS.</text:span><text:span text:style-name="T296"><text:s/>Ir V.Cinauskas dėl 1 straipsnio. Prašom.</text:span></text:p>
      <text:p text:style-name="P297"><text:span text:style-name="T298">V.A.CINAUSKAS.</text:span><text:span text:style-name="T299"><text:s/>Taip pat pritariu 1 straipsniui, nes tai padės žmonėms, tu</text:span><text:span text:style-name="T300">rėjusiems santaupas, sugrįžti į tėvynę.</text:span></text:p>
      <text:p text:style-name="P301"><text:span text:style-name="T302">PIRMININKAS.</text:span><text:span text:style-name="T303"><text:s/>2 straipsnis. Prašom, pranešėja, ar yra pastabų?</text:span></text:p>
      <text:p text:style-name="P304"><text:span text:style-name="T305">E.J.KUNEVIČIENĖ.</text:span><text:span text:style-name="T306"><text:s/>2 straipsnis – dėl 7 straipsnio pirmosios dalies papildymo.</text:span></text:p>
      <text:p text:style-name="P307">7 straipsnio pirmojoje dalyje suteikiama teisė komisijai, sudarytai Finansų ministerijoje, priimti ar nepriimti gyventojų prašymus atidaryti atkuriamąją sąskaitą. Dabar siūloma papildyti ir įrašyti sakinį: “Taip pat šiai komisijai suteikiama teisė nagrinėti prašymus ir priimti sprendimus dėl santaupų, nurodytų šio įstatymo 2 straipsnio pirmojoje dalyje, ir lėšų, nurodytų šio įstatymo 2 straipsnio antrojoje dalyje, atkūrimo, jeigu šios lėšos buvo pervestos ir laikomos Lietuvos valstybiniuose bankuose buvusių tremtinių ir politinių kalinių, kurie negrįžo gyventi į Lietuvą”. Šią dalį siūloma išdėstyti taip: “Gyventojai, praleidę šio įstatymo 3 straipsnio septintojoje dalyje bei 5 straipsnio pirmojoje dalyje nustatytą terminą – iki 1998 m. kovo 31 d. dėl nuo jų nepriklausančių priežasčių, raštišką prašymą atidaryti atkuriamąją sąskaitą gali pateikti Vyriausybės sudarytai komisijai. Komisijos sudėtį ir jos nuostatus tvirtina Vyriausybė. Ši komisija nusprendžia, priimti ar nepriimti gyventojų prašymą atidaryti atkuriamąją sąskaitą. Taip pat šiai komisijai suteikiama teisė nagrinėti prašymus<text:s/>ir priimti sprendimus dėl santaupų, nurodytų šio įstatymo 2 straipsnio pirmojoje dalyje, ir lėšų, nurodytų šio įstatymo 2 straipsnio antrojoje dalyje, atkūrimo, jeigu šios lėšos buvo pervestos ir laikomos Lietuvos valstybiniuose bankuose buvusių tremtinių<text:s/>ir politinių kalinių, kurie negrįžo gyventi į Lietuvą. Komisijos sprendimai perduodami vykdyti akcinei bendrovei Lietuvos taupomasis bankas.” Papildoma komisijos teisė – priimti pareiškimus, juos nagrinėti ir nuspręsti. Komisija ir turi priimti sprendimus, atsižvelgdama į 1 straipsnio pakeitimus.<text:s/></text:p>
      <text:p text:style-name="P308"><text:span text:style-name="T309">PIRMININKAS.</text:span><text:span text:style-name="T310"><text:s/>Gerbiamieji kolegos, ar nori kas kalbėti dėl 2 straipsnio? Galim priimti bendru sutarimu. V.Landsbergis. Prašom.<text:s/></text:span></text:p>
      <text:p text:style-name="P311"><text:span text:style-name="T312">V.LANDSBERGIS.</text:span><text:span text:style-name="T313"><text:s/>Ponia pranešėja, tai gana komplikuotas sakinys, nelabai aiškiai gali b</text:span><text:span text:style-name="T314">ūti jis skaitomas ir suprantamas. Man atrodo, jeigu aš jo mintį tiksliai suprantu, reikia sukeisti vietomis štai tokias sakinio dalis, kur sakoma “taip pat šiai komisijai suteikiama teisė” ir paskui “jei šios lėšos buvo pervestos ir laikomos bankuose buvus</text:span><text:span text:style-name="T315">ių tremtinių”. “Jei šios lėšos buvo pervestos ir buvusių tremtinių, kurie negrįžo gyventi į Lietuvą, laikomos Lietuvos valstybiniuose bankuose” – būtų aiškiau. Patys tremtiniai laiko valstybiniuose bankuose.<text:s/></text:span></text:p>
      <text:p text:style-name="P316"><text:span text:style-name="T317">E.J.KUNEVIČIENĖ.</text:span><text:span text:style-name="T318"><text:s/>Ačiū. Sutinku. Redakciją patai</text:span><text:span text:style-name="T319">sysim.<text:s/></text:span></text:p>
      <text:p text:style-name="P320"><text:span text:style-name="T321">PIRMININKAS.</text:span><text:span text:style-name="T322"><text:s/>Redakcinė pastaba, pranešėja ją priima. 2 straipsnį galim priimti ir priimam. 2 straipsnis priimtas. Visas įstatymas pastraipsniui yra priimtas. Ačiū, pranešėja. Gerbiamieji kolegos, kas norėtų kalbėti dėl viso įstatymo priėmimo? Dėl b</text:span><text:span text:style-name="T323">alsavimo motyvų J.Listavičius. Prašom.<text:s/></text:span></text:p>
      <text:p text:style-name="P324"><text:span text:style-name="T325">J.LISTAVIČIUS.</text:span><text:span text:style-name="T326"><text:s/>Gerbiamieji Seimo nariai, įstatymo projekto nuostatos leidžia spręsti politinių kalinių ir tremtinių, kurie turėjo indėlius Lietuvoje, bet negrįžo gyventi į Lietuvą arba laiku negalėjo atidaryti atkuri</text:span><text:span text:style-name="T327">amųjų sąskaitų, klausimus. Padaryti įstatymo straipsnių papildymai atitinka indėlių atkūrimo principines nuostatas ir kaliniams bei tremtiniams atkuria teisingumą. Pritariu įstatymo projektui ir kviečiu balsuoti teigiamai. Ačiū už dėmesį.<text:s/></text:span></text:p>
      <text:p text:style-name="P328"><text:span text:style-name="T329">PIRMININKAS.</text:span><text:span text:style-name="T330"><text:s/>A.K</text:span><text:span text:style-name="T331">atkus. Prašom.<text:s/></text:span></text:p>
      <text:p text:style-name="P332"><text:span text:style-name="T333">J.A.KATKUS.</text:span><text:span text:style-name="T334"><text:s/>Aš norėčiau paprašyti Seimo narių balsuoti arba bendru sutarimu… Tiesiog balsuoti visus už tai, kad būtų suteikta bendra teisė, bendros taisyklės, kad tiems, kurie buvo tremtyje arba yra dabar… Ačiū.<text:s/></text:span></text:p>
      <text:p text:style-name="P335"><text:span text:style-name="T336">PIRMININKAS.</text:span><text:span text:style-name="T337"><text:s/>Ačiū, gerbiami</text:span><text:span text:style-name="T338">eji kolegos. Registruojamės. Dar sykį registruojamės ir balsuosim dėl šio įstatymo priėmimo.Vyksta registracija. Prašom registruotis.<text:s/></text:span></text:p>
      <text:p text:style-name="P339">Užsiregistravo 76 Seimo nariai. Gerbiamieji Seimo nariai, prašom pasiruošti balsuoti dėl Lietuvos Respublikos gyventojų santaupų atkūrimo įstatymo 1 ir 7 straipsnių papildymo įstatymo priėmimo. Kas už tai, kad šis įstatymas būtų priimtas, prašom balsuoti.<text:s/></text:p>
      <text:p text:style-name="P340"><text:span text:style-name="T341">BALSŲ SKAIČIUOTOJAS.</text:span><text:span text:style-name="T342"><text:s/>Už – 68.<text:s/></text:span></text:p>
      <text:p text:style-name="P343"><text:span text:style-name="T344">PIRMININKAS.</text:span><text:span text:style-name="T345"><text:s/>Už – 69. Kas prieš?<text:s/></text:span></text:p>
      <text:p text:style-name="P346"><text:span text:style-name="T347">BALSŲ SKAIČIUOTOJAS.</text:span><text:span text:style-name="T348"><text:s/>Prieš nėra.</text:span></text:p>
      <text:p text:style-name="P349"><text:span text:style-name="T350">PIRMININKAS.</text:span><text:span text:style-name="T351"><text:s/>Prieš nėr</text:span><text:span text:style-name="T352">a. Kas susilaikė?<text:s/></text:span></text:p>
      <text:p text:style-name="P353"><text:span text:style-name="T354">BALSŲ SKAIČIUOTOJAS.</text:span><text:span text:style-name="T355"><text:s/>Susilaikiusių nėra.<text:s/></text:span></text:p>
      <text:p text:style-name="P356"><text:span text:style-name="T357">PIRMININKAS.</text:span><text:span text:style-name="T358"><text:s/>Susilaikiusių nėra. Balsavus už 69 Seimo nariams Lietuvos Respublikos gyventojų santaupų atkūrimo įstatymo 1 ir 7 straipsnių papildymo įstatymas vienbalsiai yra priimtas.<text:s/></text:span></text:p>
      <text:p text:style-name="P359"/>
      <text:p text:style-name="P360">Lietuvos<text:s/>Respublikos Seimo nutarimo “Dėl Lietuvos Respublikos <text:s/>Seimo nutarimo “Dėl Nacionalinės sveikatos tarybos nuostatų patvirtinimo” pakeitimo” projektas Nr.P-1375 (svarstymas ir priėmimas)</text:p>
      <text:p text:style-name="P361"/>
      <text:p text:style-name="P362">Gerbiamieji kolegos, iki ketvirtojo darbotvarkės klausimo turime dar 12 minučių. Ar galėtume pradėti rezervinį pirmąjį klausimą? Taigi pirmasis rezervinis klausimas – Seimo nutarimo “Dėl Lietuvos Respublikos Seimo nutarimo “Dėl Nacionalinės sveikatos tarybos nuostatų patvirtinimo” pakeitimo” projektas Nr.P-1375. Svarstymo stadija. Užsirašę du Seimo nariai. J.Olekas nori kalbėti. Prašom.<text:s/></text:p>
      <text:p text:style-name="P363"><text:span text:style-name="T364">J.OLEKAS.</text:span><text:span text:style-name="T365"><text:s/>Gerbiamieji Seimo nariai, iš tikrųjų šiandieną teikiami svarstyti Nacionalinės sveikatos tarybos nuostatų pakeitimai susiję su kai kuriais dalykais, kurie galbūt sunkiai įgyvendinam</text:span><text:span text:style-name="T366">i. Vienas dalykas. Mes tikėdamiesi Nacionalinės sveikatos tarybos, kaip vieno iš Seimo konsultantų specialistų patariamojo organo institucijos… tuo metu, teikdami įstatymą, manėme, kad tikslinga, jog ši institucija būtų Seimo rūmuose. Be abejo, buvom labai</text:span><text:span text:style-name="T367"><text:s/>maloniai nudžiuginti, kai Seimo nariai balsavo ir priėmė šito įstatymo nuostatą. Tačiau reali situacija yra tokia, kad iš tikrųjų pačios tarybos veikla plečiasi ir mes turime pirmus teigiamus, sakykim, tarybos žingsnius. Iš tikrųjų normaliai tarybos veikl</text:span><text:span text:style-name="T368">ai reikia pakankamai darbo patalpų. Susiduriam su tuo, kad Seimo rūmuose ir kancleriui sunku surasti pakankamai geras patalpas. Aš manau, jog reikėtų sutikti pakeisti 1 straipsnio trečiąją dalį, kurioje parašyta, kad Nacionalinės sveikatos tarybos buveinė<text:s/></text:span><text:span text:style-name="T369">yra Seimo rūmuose, ir leisti suteikti pakankamai normalias patalpas, kad taryba galėtų nuolat funkcionuoti, kad tarybos sekretoriatas galėtų dirbti savo darbą, galėtų rengti posėdžius ir turėtų tam darbui tinkamas patalpas. Todėl aš manau, kad visiškai log</text:span><text:span text:style-name="T370">iška sutikti, jog jie galėtų įsikurti kur kas erdvesnėse patalpose. Aš manau, kad tai galėtų būti… Jeigu Sveikatos apsaugos ministerija bus keliama į buvusios Ryšių ir informatikos ministerijos patalpas, tai galbūt galėtų būti ir buvusios Sveikatos apsaugo</text:span><text:span text:style-name="T371">s ministerijos patalpos. Taip pat aš manau, kad reikėtų sutikti ir dėl 4 straipsnio, kuriame kalbama apie naują pareigybę – sekretoriato vadovo vietoj sekretoriaus, nes iš tikrųjų vienas žmogus – sekretorius negalėtų tvarkytis. Nacionalinė sveikatos taryba</text:span><text:span text:style-name="T372"><text:s/>galėtų turėti savo sekretoriatą, kuris aptarnautų Nacionalinės sveikatos tarybos narius, kurie dirba visuomeniniais pagrindais ir kurių darbui užtikrinti reikia sekretoriato. Todėl aš prašyčiau pritarti šio įstatymo nuostatoms. Ačiū už dėmesį.</text:span></text:p>
      <text:p text:style-name="P373"><text:span text:style-name="T374">PIRMININKAS</text:span><text:span text:style-name="T375">.</text:span><text:span text:style-name="T376"><text:s/>Kviečiu R.Dagį. Nėra. R.Dagys nenori kalbėti. Gerbiamieji kolegos, taigi svarstymo stadija baigėsi. Sveikatos reikalų komitetas (jūs turite išdalintas išvadas) yra pritaręs šiam projektui su pastabom. Aš kviečiu J.Razmą tarti baigiamąjį žodį, o A.Patacka</text:span><text:span text:style-name="T377">s gaus žodį dėl balsavimo motyvų, jeigu nori kalbėti. Tai įvyks tuoj pat.<text:s/></text:span></text:p>
      <text:p text:style-name="P378"><text:span text:style-name="T379">J.RAZMA.</text:span><text:span text:style-name="T380"><text:s/>Gerbiamieji kolegos, aš dėkoju už projekto palaikymą ir pirmiausia dėkoju Sveikatos reikalų komiteto nariams. Teikiami formalūs dalykai, bet be jų sunku pradėti Sveikatos t</text:span><text:span text:style-name="T381">arybos veiklą. Aš dar kartą norėčiau pakartoti, kad išbraukimas teiginio, jog Nacionalinės sveikatos tarybos sekretoriatas yra įsikūręs Seimo rūmuose, nereiškia, kad dabar mes iš karto po šio sprendimo priėmimo imsimės jį iškeldinti. Tikrai mes galime civi</text:span><text:span text:style-name="T382">lizuotai spręsti šias problemas. Jeigu sekretoriatas ras geresnes galimybes kur nors įsikurti, tik tada tas klausimas galės būti sprendžiamas. Kad ir kur būtų įsikūręs sekretoriatas, mes džiaugsimės, jeigu Nacionalinė sveikatos taryba savo posėdžius ir tol</text:span><text:span text:style-name="T383">iau rengs Seimo rūmuose. Kartu norėčiau paprašyti – gal galima būtų šiandien baigti šio nutarimo priėmimą, nedarant dar vienos pertraukos.<text:s/></text:span></text:p>
      <text:p text:style-name="P384"><text:span text:style-name="T385">PIRMININKAS.</text:span><text:span text:style-name="T386"><text:s/>Jeigu Seimo Pirmininkas neprieštarauja jūsų siūlymui taikyti ypatingos skubos tvarką, mes traktuojame,<text:s/></text:span><text:span text:style-name="T387">kad Seimo Pirmininkas tai pasiūlė. Dėl balsavimo motyvų norėjo kalbėti A.Patackas ir J.Galdikas. Prašom. J.Galdikas.</text:span></text:p>
      <text:p text:style-name="P388"><text:span text:style-name="T389">J.GALDIKAS.</text:span><text:span text:style-name="T390"><text:s/>Gerbiamieji Seimo nariai, tikrai aš norėčiau pritarti pateiktam siūlymui ir būtent pastarajam siūlymui dėl ypatingos skubos, ne</text:span><text:span text:style-name="T391">s pataisymai nėra esminiai, o tai suteiktų Nacionalinei sveikatos tarybai, kurios narys turiu garbės būti, šiek tiek geresnes galimybes dirbti. Antra vertus, Sveikatos apsaugos ministerija dabar turi dvigubai daugiau patalpų negu metų pradžioje, ir galbūt<text:s/></text:span><text:span text:style-name="T392">tikrai visas sekretoriatas galėtų įsikurti kažkokiose ministerijai priklausančiose patalpose. Ačiū.<text:s/></text:span></text:p>
      <text:p text:style-name="P393"><text:span text:style-name="T394">PIRMININKAS.</text:span><text:span text:style-name="T395"><text:s/>A.Patackas nori kalbėti dėl balsavimo motyvų. Prašom.</text:span></text:p>
      <text:p text:style-name="P396"><text:span text:style-name="T397">A.V.PATACKAS.</text:span><text:span text:style-name="T398"><text:s/>Aš nenorėčiau pritarti. Grupė žmonių dirba visuomeniniais pagrindais naudi</text:span><text:span text:style-name="T399">ngą darbą, turi sekretorių, o mes žinome, kad visos šitos struktūros, tos begimstančios tarybos ir t.t. yra linkusios plėstis, užimti patalpas, ir tai gali tęstis be galo. Seimo rūmai, aišku, ne vieta šitai struktūrai, bet kai išgirsti, kad ji užims visas<text:s/></text:span><text:span text:style-name="T400">buvusios ministerijos patalpas, tai kur tie stabdžiai, kada mes pagaliau juos įjungsime?! Aš siūlau balsuoti prieš.</text:span></text:p>
      <text:p text:style-name="P401"><text:span text:style-name="T402">PIRMININKAS.</text:span><text:span text:style-name="T403"><text:s/>Jūs siūlote, kad užimtų Seimo patalpas, aš taip suprantu jus. Visas.</text:span></text:p>
      <text:p text:style-name="P404"><text:span text:style-name="T405">A.V.PATACKAS.</text:span><text:span text:style-name="T406"><text:s/>Prašau neiškreipti mano žodžių! Aš nesiūlau<text:s/></text:span><text:span text:style-name="T407">užimti Seimo patalpų, aš siūlau būti kuklesniems ir prisiminti tą pačią taupymo programą, kurią mes ką tik paskelbėme.</text:span></text:p>
      <text:p text:style-name="P408"><text:span text:style-name="T409">PIRMININKAS.</text:span><text:span text:style-name="T410"><text:s/>Gerbiamasis Seimo nary, aš noriu priminti, kad mes neskirstome patalpų. Jeigu mes atsisakome suteikti patalpas Seimo rūmuose</text:span><text:span text:style-name="T411">, tai nereiškia, kad mes kokias nors kitas patalpas skirsime patys. Patalpų skirstymas nėra Seimo dispozicija.<text:s/></text:span></text:p>
      <text:p text:style-name="P412">Gerbiamieji Seimo nariai, A.Patackas siūlė nepritarti teiktam nutarimo projektui, kuriam visi kiti kalbėjusieji pritarė. Taigi prašom registruotis, apsispręsime balsuodami, ar pritariame po svarstymo šiam nutarimo projektui. Vyksta registracija.</text:p>
      <text:p text:style-name="P413">Vienas Seimo narys nuolat nėra registruojamas, nors jį ir bandoma užregistruoti. Gerbiamieji Seimo nariai, užsiregistravo 66 Seimo nariai. Apsispręsime balsuodami, ar pritariame po svarstymo Seimo nutarimo “Dėl Lietuvos Respublikos Seimo nutarimo “Dėl Nacionalinės sveikatos tarybos nuostatų patvirtinimo” pakeitimo” projektui. Kas už tai, kad po svarstymo būtų pritarta, prašom balsuoti. Balsuojame kompiuteriais.<text:s/></text:p>
      <text:p text:style-name="P414">Už balsavo 49, prieš – 2, susilaikė 7, taigi po svarstymo yra pritarta. Buvo pateiktas siūlymas taikyti ypatingos skubos tvarką. Gal galėtume sutarti bendru sutarimu dėl šio siūlymo. Niekas neprieštarauja? Taigi kviečiu į tribūną Seimo kanclerį J.Razmą, pradedame priėmimo procedūrą. Prašom. Dėl 1 straipsnio siūlymų ir pastabų nėra gauta. Norinčių kalbėti nematau. 1 straipsnį galime priimti ir priimam. 2 straipsnis – procedūrinis, kad nutarimas įsigalioja nuo priėmimo. Taip pat nesulaukė prieštaravimų.<text:s/>2 straipsnis taip pat priimamas. Taigi pastraipsniui priėmėme. Dėkojame kancleriui. Ar būtų norinčių kalbėti dėl viso nutarimo priėmimo? Keturi – už, keturi – prieš. R.Alekna.</text:p>
      <text:p text:style-name="P415"><text:span text:style-name="T416">R.ALEKNA.</text:span><text:span text:style-name="T417"><text:s/>Gerbiamieji kolegos, aš kviečiu visus balsuoti už šias pataisas ir no</text:span><text:span text:style-name="T418">rėčiau kolegą A.Patacką nuraminti, kad jeigu ir persikeltų į didesnes patalpas, nieko blogo neįvyktų, nes mes aiškiai žinome, kad ši institucija yra dar tik pradinės stadijos ir turėtų išaugti į gerokai didesnę instituciją, kuri atliktų daugiau darbų. Tai<text:s/></text:span><text:span text:style-name="T419">perspektyvoje bus galbūt kažkas panašaus į institutą, kuriame bus susibūrę tie žmonės, kurie yra šios srities specialistai, galintys analizuoti sveikatos sistemos situaciją, apskritai sveikatinimo problemas ir teikti siūlymus sveikatos politikams, kad prii</text:span><text:span text:style-name="T420">mtų patį tinkamiausią sprendimą. Aš manau, kad tai yra graži perspektyva, kuri remiasi jau kitų šalių patirtimi. Ačiū.</text:span></text:p>
      <text:p text:style-name="P421"><text:span text:style-name="T422">PIRMININKAS.</text:span><text:span text:style-name="T423"><text:s/>J.Galdikas. Prašom.</text:span></text:p>
      <text:p text:style-name="P424"><text:span text:style-name="T425">J.GALDIKAS.</text:span><text:span text:style-name="T426"><text:s/>Gerbiamieji Seimo nariai, aš taip pat noriu pritarti šiems pakeitimams, nes Nacionalinė svei</text:span><text:span text:style-name="T427">katos taryba yra ne politinė institucija, todėl jos veikla taip pat turėtų būti nepriklausoma nuo politikų. Todėl aš palaikyčiau siūlymą.</text:span></text:p>
      <text:p text:style-name="P428"><text:span text:style-name="T429">PIRMININKAS.</text:span><text:span text:style-name="T430"><text:s/>A.Patackas jau nori pritarti, taip? Prašom.</text:span></text:p>
      <text:p text:style-name="P431"><text:span text:style-name="T432">A.V.PATACKAS.</text:span><text:span text:style-name="T433"><text:s/>Ačiū, kad išgirdom, kad čia tik pati pradžia, k</text:span><text:span text:style-name="T434">ad išsikėlimo iš Seimo reikia tam, kad ta struktūra plėstųsi, virstų netgi institutu ir t.t., ir t.t. Ačiū už tą prisipažinimą. Kortos ant stalo, taip sakant.<text:s/></text:span></text:p>
      <text:p text:style-name="P435"><text:span text:style-name="T436">PIRMININKAS.</text:span><text:span text:style-name="T437"><text:s/>Gerbiamieji kolegos, aš siūlyčiau diskutuoti šiek tiek ramiau ir nuosaikiau. Gerbia</text:span><text:span text:style-name="T438">mieji kolegos, registruojamės ir balsuosime dėl Seimo nutarimo “Dėl Lietuvos Respublikos Seimo nutarimo “Dėl Nacionalinės sveikatos tarybos nuostatų patvirtinimo” pakeitimo” priėmimo. Dabar vyksta registracija. Prašom registruotis.<text:s/></text:span></text:p>
      <text:p text:style-name="P439">Gerbiamoji viena frakcija, prašom spausti tik savo mygtukus. Man atrodo, ta frakcija žino.<text:s/></text:p>
      <text:p text:style-name="P440">Užsiregistravo 77 Seimo nariai.</text:p>
      <text:p text:style-name="P441">Gerbiamieji Seimo nariai, dabar balsuosime dėl minėto nutarimo priėmimo. Kas už tai, kad Seimo nutarimas “Dėl Lietuvos Respublikos Seimo nutarimo “Dėl Nacionalinės sveikatos tarybos nuostatų patvirtinimo” pakeitimo” būtų priimtas, prašom balsuoti.<text:s/></text:p>
      <text:p text:style-name="P442"><text:span text:style-name="T443">BALSŲ SKAIČIUOTOJAS.</text:span><text:span text:style-name="T444"><text:s/>Už – 52.</text:span></text:p>
      <text:p text:style-name="P445"><text:span text:style-name="T446">PIRMININKAS.</text:span><text:span text:style-name="T447"><text:s/>Atsiprašau, galite pakartoti?</text:span></text:p>
      <text:p text:style-name="P448"><text:span text:style-name="T449">BALSŲ SKAIČIUOTOJAS.</text:span><text:span text:style-name="T450"><text:s/>Už – 52.</text:span></text:p>
      <text:p text:style-name="P451"><text:span text:style-name="T452">PIRMININKAS.</text:span><text:span text:style-name="T453"><text:s/>Už – 53. Kas prieš?</text:span></text:p>
      <text:p text:style-name="P454"><text:span text:style-name="T455">BALSŲ SKAIČIUOTOJAS.</text:span><text:span text:style-name="T456"><text:s/>Prieš</text:span><text:span text:style-name="T457"><text:s/>– 2.</text:span></text:p>
      <text:p text:style-name="P458"><text:span text:style-name="T459">PIRMININKAS.</text:span><text:span text:style-name="T460"><text:s/>Kas susilaikė?</text:span></text:p>
      <text:p text:style-name="P461"><text:span text:style-name="T462">BALSŲ SKAIČIUOTOJAS.</text:span><text:span text:style-name="T463"><text:s/>Susilaikė 5.</text:span></text:p>
      <text:p text:style-name="P464"><text:span text:style-name="T465">PIRMININKAS.</text:span><text:span text:style-name="T466"><text:s/>Balsavus už 53 Seimo nariams, prieš – 2 ir susilaikius 5, Lietuvos Respublikos Seimo nutarimas “Dėl Lietuvos Respublikos Seimo nutarimo “Dėl Nacionalinės sveikatos tarybos nuo</text:span><text:span text:style-name="T467">statų patvirtinimo” pakeitimo” yra priimtas.</text:span></text:p>
      <text:p text:style-name="P468"/>
      <text:p text:style-name="P469">Lietuvos Respublikos Seimo nutarimo “Dėl Seimo narių grupės 1998 m. rugsėjo 28 d. teikimo “Dėl apkaltos proceso Seimo nariui Audriui Butkevičiui inicijavimo” projektas Nr.P-1384(2) (pateikimas)</text:p>
      <text:p text:style-name="P470"/>
      <text:p text:style-name="P471">Gerbiamieji kolegos, dabar pradedame 1-4 darbotvarkės klausimą – Seimo nutarimo “Dėl Seimo narių grupės 1998 m. rugsėjo 28 d. teikimo “Dėl apkaltos proceso Seimo nariui Audriui Butkevičiui inicijavimo” projektą, registracijos Nr.P-1384(2). Pateikimas. Pranešėjas – J.Razma. Kviečiu į tribūną Seimo kanclerį. Aš tikiuosi, kad Seimo kancleris supažindins ir primins Seimo nariams apie dokumentus, kurie yra šiuo klausimu gauti iš tam tikrų Seimo institucijų. Prašom. 10 min. – jūsų pranešimui, 10 min. – klausimams.</text:p>
      <text:p text:style-name="P472"><text:span text:style-name="T473">J.RAZMA.</text:span><text:span text:style-name="T474"><text:s/>Gerb</text:span><text:span text:style-name="T475">iamieji kolegos, prieš savaitę Seimo Pirmininkas mus supažindino su 44 Seimo narių pasirašytu teikimu, iš kurio pavadinimo būtų galima manyti, kad šiuo teikimu norima inicijuoti apkaltos procesą Seimo nariui A.Butkevičiui. Iš esmės galėčiau ir nenagrinėti<text:s/></text:span><text:span text:style-name="T476">paties teikimo turinio. Mano nutarimo projektui pagrįsti pakaktų vien procedūrinių dalykų, tačiau aš vis dėlto noriu pasakyti keletą žodžių dėl teikimo turinio.<text:s/></text:span></text:p>
      <text:p text:style-name="P477">Pats teikimas išties yra nemažos apimties. Čia mes rasime daug dalykų, pradedant išsamia Seimo<text:s/>nario A.Butkevičiaus biografija. Rasime keletą užuominų apie galimą jo dalyvavimą įvykdant nusikaltimą, tačiau čia iškart pridedami žodeliai “neva” arba pareiškimo teikimo autoriai pažymi, jog jie neteigia kaltas ar nekaltas dėl kokio nors nusikaltimo A.Butkevičius ir t.t., ir pan. Yra ir ne visai tikslių teiginių. Sakykim, toks, kad tik apkaltos proceso metu Seimo nario atžvilgiu gali būti patvirtintos kaltinimo formuluotės ir panaikintas Seimo nario mandatas. Aš priminčiau, kad Seimo nario mandato Seimo<text:s/>narys gali atsisakyti ir išvengdamas bet kokių apkaltos procedūrų, pats parašęs pareiškimą, ir tai, atrodo, praėjusioje kadencijoje padarė vienas iš LDDP frakcijos narių. Taip pat kaltinimas vis dėlto gali būti patvirtinamas teisme, o ne Seime.<text:s/></text:p>
      <text:p text:style-name="P478">Keistai atrodo ir toks teiginys, kad siekdami viešo ir kuo mažiau politizuoto A.Butkevičiaus kaltumo ar nekaltumo išaiškinimo autoriai inicijuoja būtent apkaltą. Išeina, kad teismo procesas yra labiau politizuotas negu apkaltos procesas Seime. Tačiau esminis yra Seimo statuto reikalavimas, kad pagal Statutą teikime dėl apkaltos proceso inicijavimo Seimo narių grupė turi pateikti asmeniui konkretų kaltinimą, kuris ir būtų pagrindas apkaltos procesui pradėti. Tuo tarpu susipažinus su minėto teikimo turiniu galima padaryti išvadą, kad Seimo narių grupė apskritai nepateikė Seimo nariui A.Butkevičiui jokio kaltinimo, o tik konstatavo, kad nusikaltimo padarymu jį kaltina tardymo organai. Nuoroda, kad Seimo narį A.Butkevičių kaltina tardymo organai, yra nepakankama, nes jei<text:s/>pati Seimo narių grupė nekaltina asmens nusikaltimo padarymu, nėra formalaus pagrindo apkaltos procesui pradėti. Tokiu būdu jau pats teikimo dėl apkaltos turinys sudarytų mums daug problemų norint pradėti jį nagrinėti. Tačiau mes galime visiškai atsiriboti<text:s/>nuo teikimo turinio ir svarstyti, ar apskritai šiandien mes galime pradėti apkaltos procedūrą Seimo nariui A.Butkevičiui. Aš pakankamai atsakingai galiu teigti, kad tokios galimybės nematau, nes pagal Seimo statuto 24 straipsnį Seimas, išklausęs generalinio prokuroro pranešimą dėl Seimo nario padaryto nusikaltimo, gali priimti vieną iš dviejų galimų sprendimų: arba sudaryti tyrimo komisiją dėl sutikimo Seimo narį patraukti baudžiamojon atsakomybėn, arba pradėti apkaltos proceso parengiamuosius veiksmus.</text:p>
      <text:p text:style-name="P479">1997 m. rugpjūčio 19 d. Seimas priėmė rezoliuciją “Dėl sutikimo patraukti baudžiamojon atsakomybėn Seimo narį A.Butkevičių”. Taigi Seimas jau pasirinko vieną iš Seimo statute nurodytų procedūrų, tai yra nusprendė Seimo nario A.Butkevičiaus kaltės klausimą atiduoti spręsti teismui. Priminčiau, kad tuo metu niekas nesiūlė kaip alternatyvą nagrinėti apkaltos galimybę. Tada Seimas davė sutikimą patraukti Seimo narį baudžiamojon atsakomybėn. Seimas tuo pačiu pagrindu dabar negali pradėti apkaltos proceso parengiamųjų veiksmų. Tokius veiksmus Seimas gali pradėti tik po to, kai baudžiamąją bylą nutrauks tardymo organai ar įsigalios teismo nuosprendis, nesvarbu, ar šis nuosprendis bus apkaltinamasis, ar išteisinamasis.<text:s/></text:p>
      <text:p text:style-name="P480">Aš norėčiau atmesti dažnai besikartojančius argumentus, kad teismui priėmus sprendimą Seimui apskritai nebus ko veikti. Kaip tik atsižvelgdamas į teismo nuosprendį Seimas galės ir turės vertinti, ar tai yra pakankamas pagrindas atimti Seimo nario mandatą. Seimo nariui gali būti skiriama tik simbolinė bausmė, gali būti skiriama labai rimta bausmė ir situacija bus nevienoda Seimui priimant sprendimą.<text:s/></text:p>
      <text:p text:style-name="P481">Dar pažymėčiau. Jeigu apkaltos procesas būtų pradėtas dabar, tai reikštų ne ką kita, o tai, jog tuo pačiu metu dvi valstybės institucijos – Seimas ir teismas<text:s/>dėl to paties fakto bando nustatyti kaltės klausimą.<text:s/></text:p>
      <text:p text:style-name="P482">O patį teikimą aš vis dėlto drįsčiau vertinti kaip mėginimą politizuoti Seimo nario A.Butkevičiaus baudžiamosios bylos nagrinėjimą ir netgi kaip bandymą turėti įtakos šios bylos nagrinėjimui teisme.<text:s/></text:p>
      <text:p text:style-name="P483">Atsižvelgęs į tai, ką jums išdėsčiau, ir dar primindamas, kad valdybos prašymu panašias išvadas yra pateikęs ir Teisės departamentas, ir Teisės ir teisėtvarkos komitetas, kur jie, remdamiesi Seimo statuto 24 straipsniu, taip pat nemato apkaltos procedūros pradėjimo galimybės šiuo metu Seime, aš siūlau priimti trumpą Seimo nutarimą, kurio konstatuojamoji dalis skambėtų taip: “Nenagrinėti Seimo narių grupės 1998 m. rugsėjo 28 d. teikimo “Dėl apkaltos proceso Seimo nariui A.Butkevičiui inicijavimo”. Ačiū.</text:p>
      <text:p text:style-name="P484"><text:span text:style-name="T485">PIRMI</text:span><text:span text:style-name="T486">NINKAS.</text:span><text:span text:style-name="T487"><text:s/>Jūsų nori paklausti 11 Seimo narių. J.Bernatonis – pirmasis. Prašom. Prašom per šoninį mikrofoną.</text:span></text:p>
      <text:p text:style-name="P488"><text:span text:style-name="T489">J.BERNATONIS.</text:span><text:span text:style-name="T490"><text:s/>Gerbiamasis Seimo kancleri, aš suprantu jūsų labai keblią padėtį, kai reikia vykdyti partinį užsakymą, prieštaraujantį Konstitucijai ir<text:s/></text:span><text:span text:style-name="T491">įstatymams, labai sunku surasti teisinių argumentų. Tačiau vis dėlto, tikėdamasis išsiaiškinti, ar jūs suvokiate, kad jūsų projektas ir pateikti pseudoargumentai prieštarauja Seimo statuto 237, 238, 242, 243, 249, 251 ir 252 straipsniams, aš norėčiau jūsų<text:s/></text:span><text:span text:style-name="T492">paklausti. Kaip jūs suprantate, kada prasideda apkaltos procesas?</text:span></text:p>
      <text:p text:style-name="P493"><text:span text:style-name="T494">J.RAZMA.</text:span><text:span text:style-name="T495"><text:s/>Aš dėkoju ponui J.Bernatoniui, kuris jau bando atlikti Konstitucinio Teismo funkcijas ir aiškinti, koks įstatymas kuriam prieštarauja. Taip, apkaltos procesas, jo pradžia yra aiškia</text:span><text:span text:style-name="T496">i aprašyti Statute, kurį jūs su kolega Č.Juršėnu esate parengę, jeigu neklystu. Aš drąsiai galiu teigti, kad jis turi pakankamai daug trūkumų dėl savo dviprasmiškumo, neišsamumo. Manau, kad priimdami naują Statuto redakciją mes tuos jūsų paliktus trūkumus<text:s/></text:span><text:span text:style-name="T497">galėsime ištaisyti. Jūs Statute ir įvedėte tą painiavą, kuri susijusi su tuo, kad vartojate sąvoką “apkaltos proceso parengiamieji darbai” ir pan. Bet aš kalbu labai aiškiai. Jokie veiksmai, susiję su apkaltos proceso inicijavimu, mano manymu, yra negalimi</text:span><text:span text:style-name="T498">. Neapgaudinėkime savęs, kad mes lyg ir atliksime kai kuriuos veiksmus, kurie, jūsų manymu, turbūt nelaikytini apkaltos proceso pradžia, jeigu puikiai žinome, kad pati apkaltos procedūra yra negalima.<text:s/></text:span></text:p>
      <text:p text:style-name="P499"><text:span text:style-name="T500">PIRMININKAS.</text:span><text:span text:style-name="T501"><text:s/>J.Listavičius. Prašom.</text:span></text:p>
      <text:p text:style-name="P502"><text:span text:style-name="T503">J.LISTAVIČIUS.</text:span><text:span text:style-name="T504"><text:s/>Ger</text:span><text:span text:style-name="T505">biamasis pranešėjau, noriu paklausti. Kokie galėtų būti motyvai dėl skubėjimo, nesulaukus teismo proceso pabaigos, dėl apkaltos, kuri galėtų būti reikalinga panaikinant Seimo nario mandatą? Ačiū.</text:span></text:p>
      <text:p text:style-name="P506"><text:span text:style-name="T507">J.RAZMA.</text:span><text:span text:style-name="T508"><text:s/>Aš manau, kad Seimo nariai, inicijavę šitą teikimą<text:s/></text:span><text:span text:style-name="T509">dėl apkaltos, prisideda prie A.Butkevičiaus gynybos taktikos realizavimo. Aiškiai matome, kad šios gynybos taktika yra susijusi su tuo, kad reikia kuo labiau ištęsti procesą, siekti, kad jis taptų politizuotas, kaip nors pavaizduoti, kad nuosprendis susiję</text:span><text:span text:style-name="T510">s su dabartinės Seimo daugumos įtaka, noru susidoroti su Seimo nariu A.Butkevičiumi ir pan. Bet koks šio klausimo politizavimas yra naudingas gynybai realizuoti šią taktiką. Pagaliau iš tiesų, jeigu apkalta būtų vykdoma, nepaisant rezultatų, ar ji baigtųsi</text:span><text:span text:style-name="T511"><text:s/>teigiamai ar neigiamai (aš kalbu grynai apie teorinius dalykus), tie rezultatai gynybai būtų naudingi. Jeigu ji baigtųsi mandato atėmimu, tai tikrai būtų galima eksponuoti kaip tam tikrą dabartinės daugumos susidorojimą su Seimo nariu A.Butkevičiumi. Jeig</text:span><text:span text:style-name="T512">u ji baigtųsi teigiamai kaltinamajam, šiuo atveju mandato palikimu, tuo taip pat būtų galima operuoti teisme, siekiant palankesnio sprendimo sau, teigiant, kad šitai demonstruoja, kad kaltės lyg ir nėra. Taigi, manau, tokie būtų mano šitos iniciatyvos vert</text:span><text:span text:style-name="T513">inimai.</text:span></text:p>
      <text:p text:style-name="P514"><text:span text:style-name="T515">PIRMININKAS.</text:span><text:span text:style-name="T516"><text:s/>R.Dovydėnienė.</text:span></text:p>
      <text:p text:style-name="P517"><text:span text:style-name="T518">R.DOVYDĖNIENĖ.</text:span><text:span text:style-name="T519"><text:s/>Gerbiamasis pranešėjau, jūs pats minėjote, kad Statute apkaltos procesas aprašytas ir pateiktas taip, kad ten yra daug dviprasmiškumo, kad jis niekada nebuvo taikytas praktikoje. Dabar kalbate tai, kad jei</text:span><text:span text:style-name="T520">gu apkaltos procesas būtų pradėtas Seime, tai būtų būtent politinis sprendimas ir, jūsų žodžiais tariant, daugumos susidorojimas su A.Butkevičiumi. Ar jums neatrodo, kad apkaltos proceso Seime inicijavimas yra noras ne bandyti daryti įtakos teismo sprendim</text:span><text:span text:style-name="T521">ui, o bandymas pagreitinti teismo sprendimą? Antra. Ar neatrodo, kad tai yra Lietuvos piliečių, išrinkusių A.Butkevičių savo Seimo nariu, irgi teisių pažeidimas, kai jie neturi savo atstovo Seime? Ar Seimo statuto 24 straipsnis iš tikrųjų suteikia teisę vi</text:span><text:span text:style-name="T522">eną kartą Seimui davus teisę patraukti baudžiamojon atsakomybėn grįžti prie to klausimo ir svarstyti dėl apkaltos proceso pradėjimo Seime? Ačiū.</text:span></text:p>
      <text:p text:style-name="P523"><text:span text:style-name="T524">J.RAZMA.</text:span><text:span text:style-name="T525"><text:s/>Ačiū. Čia kokie trys klausimai, matyt, būtų. Norėčiau aiškiai pasakyti dėl daugumos susidorojimo, kaip</text:span><text:span text:style-name="T526"><text:s/>jūs teigėte, kad aš taip traktuoju. Sakiau, kad galėtų būti tokie šitokio mūsų sprendimo vertinimai, nes slaptas balsavimas, kuriuo realizuojama apkalta, žinoma, suteikia galimybę spėliojimams, kaip viena ar kita frakcija balsuoja.</text:span></text:p>
      <text:p text:style-name="P527">Dabar dėl jūsų teiginio, kad apkalta leistų pagreitinti teismo sprendimą. Iš tiesų norėčiau išgirsti tuos argumentus, kaip jūs matote tuos mechanizmus, kad mes darom apkaltą ir teismo sprendimas pagreitėja. Koks čia gali būti ryšys? Manau, kad mes paremsim tuos realius būdus pagreitinti panašius teismo procesus, kurie bus siūlomi šiandien po pietų pateikiamomis Baudžiamojo proceso kodekso pataisomis, taip pat Seimo Pirmininko parengta Baudžiamojo proceso kodekso pataisa dėl advokatų atsakomybės bandant vilkinti teismo procesus. Tai yra tie realūs būdai pagreitinti teismo procesą.<text:s/></text:p>
      <text:p text:style-name="P528">Taip pat atsakau, ar remdamiesi Seimo statuto 24 straipsniu mes turėtume galimybę po to, kai jau leidom patraukti Seimo narį baudžiamojon atsakomybėn, t.y. vyksta procesas teisme, vėl grįžti prie apkaltos galimybės nagrinėjimo.<text:s/></text:p>
      <text:p text:style-name="P529">Kai jau leidom patraukti baudžiamojon atsakomybėn, prasideda teisinės procedūros pagal Baudžiamojo proceso kodeksą. Jeigu jūs pažiūrėsite į dabartinį Baudžiamojo proceso kodeksą, jūs nerasite tokios vietos, kad būtų numatyta galimybė sustabdyti procesą, įsiterpti Seimui su apkalta ir po to vėl veikti. Tokių galimybių nėra. Mes A.Butkevičiaus kaltės nustatymą jau atidavėm į teisingumo rankas ir atidavėm nagrinėti pagal Baudžiamojo proceso kodeksą.</text:p>
      <text:p text:style-name="P530"><text:span text:style-name="T531">PIRMININKAS.</text:span><text:span text:style-name="T532"><text:s/>Č.Juršėnas.</text:span></text:p>
      <text:p text:style-name="P533"><text:span text:style-name="T534">Č.JURŠĖNAS</text:span><text:span text:style-name="T535">.</text:span><text:span text:style-name="T536"><text:s/>Gerbiamasis posėdžio pirmininke, gerbiamasis pranešėjau, pirmiausia noriu priminti, kad Teisės departamentas padarė išvadą, jog Č.Juršėno ir Statuto lemiantys straipsniai dėl apkaltos neprieštarauja Konstitucijai. Antra. Nė vienam LDDP nariui apkaltos pr</text:span><text:span text:style-name="T537">ocesas nebuvo iškeltas. Tuo tarpu šioje kadencijoje trys ar keturi konservatoriai atsisakė savo mandato.<text:s/></text:span></text:p>
      <text:p text:style-name="P538">Dabar – klausimas. Čia jūs pripainiojote, kaip matote. Klausimas: gal padėsite man išpainioti vieną dalyką, dėl kurio mes ginčijomės Teisės ir teisėtvarkos komitete, kokiu Seimo statuto straipsniu konkrečiai rėmėsi Seimo valdyba, kreipdamasi į Teisės departamentą ir Teisės ir teisėtvarkos komitetą? Kokiu konkrečiu Statuto straipsniu? Mano supratimu, Seimo valdyba neturėjo teisės šituo klausimu kreiptis<text:s/>į Teisės departamentą ir komitetą.</text:p>
      <text:p text:style-name="P539"><text:span text:style-name="T540">J.RAZMA.</text:span><text:span text:style-name="T541"><text:s/>Pirmiausia atsakau, kad aš tikrai neteigiau, kad jūsų frakcijos nariui kada nors buvo iškeltas apkaltos procesas. Aš tik sakiau, kad vienas jūsų frakcijos Seimo narys tikrai atsisakė mandato ir kad tai yra labai<text:s/></text:span><text:span text:style-name="T542">paprastai padaroma…</text:span></text:p>
      <text:p text:style-name="P543"><text:span text:style-name="T544">Č.JURŠĖNAS.</text:span><text:span text:style-name="T545"><text:s/>Dėl apkaltos?</text:span></text:p>
      <text:p text:style-name="P546"><text:span text:style-name="T547">J.RAZMA.</text:span><text:span text:style-name="T548"><text:s/>Ne, aš sakau, kad savo pareiškimu atsisakė mandato.</text:span></text:p>
      <text:p text:style-name="P549"><text:span text:style-name="T550">Č.JURŠĖNAS.</text:span><text:span text:style-name="T551"><text:s/>Jūsų gi keturi atsisakė?!</text:span></text:p>
      <text:p text:style-name="P552"><text:span text:style-name="T553">PIRMININKAS.</text:span><text:span text:style-name="T554"><text:s/>Gerbiamasis Juršėnai, prašome nediskutuoti. Jūs uždavėte klausimą.</text:span></text:p>
      <text:p text:style-name="P555"><text:span text:style-name="T556">J.RAZMA.</text:span><text:span text:style-name="T557"><text:s/>Dėl mūsų taip pat prob</text:span><text:span text:style-name="T558">lemų nėra ir mes nesiūlome savo nariams atsisakyti mandato apkaltos proceso būdu. Mes matome ir kitas galimybes, tačiau jūs, kaip ir kiti jūsų frakcijos nariai, pasirašė po teikimu. Negi aš dar kartą turėsiu cituoti, kur yra aiškiai suformuluotas teiginys,</text:span><text:span text:style-name="T559"><text:s/>kad apkaltos procesą mato kaip vienintelę galimybę atsisakyti Seimo nario mandato? Tai jūs pasižiūrėkite, ką patys pasirašinėjote, o po to man reiškite pretenzijas.<text:s/></text:span></text:p>
      <text:p text:style-name="P560">Dabar dėl neprieštaravimo Konstitucijai. Taip, aš tikrai neteigiau, kad nors vienas jūsų<text:s/>parengto Statuto straipsnis dabar prieštarauja Konstitucijai.<text:s/></text:p>
      <text:p text:style-name="P561">Aš tik sakiau, kad kai kurie straipsniai yra dviprasmiški, kai kurios procedūros ne iki galo aprašomos. Vis dėlto reikėtų Statute tiksliau išdėstyti, kaip Seimui elgtis, pasakyti vienareikšmiai, kaip elgtis, kai apkaltos iniciatyva atsiranda įvairiose stadijose: kai byla teisme, kai yra priimtas nuosprendis, nes mes matom, kad kyla noras labai plačiai tas situacijas traktuoti.<text:s/></text:p>
      <text:p text:style-name="P562">Keletą žodžių apie tai, kad Seimo valdyba kreipėsi dėl kai kurių straipsnių. Aš manau, kad Seimo valdybos reikalas, jeigu kyla kažkokių abejonių dėl vieno ar kito Statuto straipsnio, pasiteirauti Teisės departamento ir Teisės ir teisėtvarkos komiteto nuomonės, ar, jų manymu, jie neprieštarauja vienas kitam, ar nėra prieštaravimų Konstitucijai. Tuo metu buvo kilusi diskusija, ar kai kuriuose Seimo statuto straipsniuose esantis pagrindas pradėti apkaltos proceso parengiamuosius darbus, esant įtarimui dėl nusikaltimo padarymo, atitinka Konstitucijos teiginį, kuriame yra pasakyta: “išaiškėjus, jog padarytas nusikaltimas”. Tai ir buvo pagrindas Seimo valdybai kreiptis į minėtas institucijas. Mes džiaugiamės, kad Statuto minėti straipsniai neprieštarauja Konstitucijai. Tai taip pat mums yra pagrindas dabar nesvarstyti kokio nors kreipimosi į Konstitucinį Teismą.<text:s/></text:p>
      <text:p text:style-name="P563"><text:span text:style-name="T564">PIRMININKAS.</text:span><text:span text:style-name="T565"><text:s/>A.Bartkus.<text:s/></text:span></text:p>
      <text:p text:style-name="P566"><text:span text:style-name="T567">A.BARTKUS.</text:span><text:span text:style-name="T568"><text:s/>Gerbiamasis pranešėjau, ar jūs nemanot, kad apkaltos proceso iniciatoriai šiuo svarstymu parodytų, kad jau neturi ypač svarbių klausimų svarstyti. Juk byla jau yra teisme ir teismas turi</text:span><text:span text:style-name="T569"><text:s/>teisę svarstyti. Jeigu trūksta kokių įstatymų, kurie gali pagreitinti tą bylos procesą, tai tą galima būtų padaryti. Gal svarbiau būtų vietoj įvairių apkaltų ir kitokių panašaus pobūdžio svarstymų šiandien svarstyti biudžeto, smulkaus ir vidutinio verslo<text:s/></text:span><text:span text:style-name="T570">skatinimo, mokesčių įstatymus, kurių tikrai laukia tauta, o šituos dalykus reikėtų palikti svarstyti teismui ir mums neužsiimti šioje salėje beprasmiais ir ilgais sprendimais? Ačiū.<text:s/></text:span></text:p>
      <text:p text:style-name="P571"><text:span text:style-name="T572">J.RAZMA.</text:span><text:span text:style-name="T573"><text:s/>Taip, iš tiesų mano kolegė R.Rastauskienė, pasakodama apie savo<text:s/></text:span><text:span text:style-name="T574">susitikimus su rinkėjais, minėjo, kad rinkėjai kartais nesupranta, ar mes neturim ko veikti, kad svarstom štai tokius klausimus. Bet ką darysi, įstatymai ir Konstitucija Seimo nariams suteikia plačias iniciatyvos galimybes ir Seimo nariai įvairiai gali man</text:span><text:span text:style-name="T575">yti, kurie klausimai šiandien svarbiausi. Tačiau iš tikrųjų aš visiems, kurie mano, kad mes galim svarstyti Seimo nario A.Butkevičiaus kaltumo ar nekaltumo klausimą čia, Seime, apkaltos proceso būdu, tikrai linkėčiau pamąstyti apie Konstitucijos 31 straips</text:span><text:span text:style-name="T576">nį, kuris teigia štai ką: “Asmuo laikomas nekaltu, kol jo kaltumas neįrodytas įstatymo nustatyta tvarka ir pripažintas įsiteisėjusiu teismo nuosprendžiu”. Aš tikrai pritariu jūsų nuostatai, kad kol vyksta teismas, mes turėtume susilaikyti nuo klausimų, sus</text:span><text:span text:style-name="T577">ijusių su šios bylos svarstymu, nes visada galima tai traktuoti kaip kažkokią netiesioginę įtaką teismo procesui.<text:s/></text:span></text:p>
      <text:p text:style-name="P578"><text:span text:style-name="T579">PIRMININKAS.</text:span><text:span text:style-name="T580"><text:s/>Prašau. R.Smetona taip pat klaus, tačiau kompiuteris… Prašom. R.Smetona.<text:s/></text:span></text:p>
      <text:p text:style-name="P581"><text:span text:style-name="T582">R.SMETONA.</text:span><text:span text:style-name="T583"><text:s/>Dėkoju. Pone kancleri, kaip jūs pastebėjote</text:span><text:span text:style-name="T584"><text:s/>jau ne kartą, Seimo statuto 239 straipsnio trečioji dalis nurodo, kad Seimas gali ir turi pasirinkti vieną iš dviejų alternatyvų: ar sudaryti tyrimo komisiją dėl sutikimo Seimo narį patraukti baudžiamojon atsakomybėn, ar pradėti apkaltos procesą. Tai pabr</text:span><text:span text:style-name="T585">ėžiama ir Teisės departamento išvadoje. Bet nei Teisės departamentas, nei jūs neminite, nutylite Statuto 238 straipsnio antrąją dalį, kurioje nurodoma, kad siūlymas Seimui pradėti apkaltos procesą konkrečiam asmeniui nesiejamas su anksčiau minėto 239 strai</text:span><text:span text:style-name="T586">psnio nuostatomis. Vadinasi, du procesai pagal šitą straipsnį gali vykti vienu metu. Ar nemanote, kad jūsų parinktas nutarimo projektas Seime turėtų būti svarstomas po to, kai bus pakeista Statuto 238 straipsnio nuostata, nes tai visiškai akivaizdus priešt</text:span><text:span text:style-name="T587">aravimas?<text:s/></text:span></text:p>
      <text:p text:style-name="P588"><text:span text:style-name="T589">J.RAZMA.</text:span><text:span text:style-name="T590"><text:s/>Jeigu jūs atidžiai klausėt mano kalbos ir žiūrėjote į projektą, aš pirmiausia remiuosi Statuto 24 straipsniu, kuris yra įrašytas Statuto pradžioje, ir remiuosi labai bendrais dalykais, kad negali būti dviejų procesų, kurie vyktų kartu i</text:span><text:span text:style-name="T591">r kuriais bandoma nustatyti kaltę dėl to paties fakto. Jeigu dabar pradėsim apkaltą, mes pakliūvam į tokią situaciją. Klausimas, ar pasirinkti apkaltos procesą, ar leisti Seimo narį patraukti baudžiamojon atsakomybėn, vieną kartą buvo išspręstas ir nėra ga</text:span><text:span text:style-name="T592">limybės prie jo grįžti dar kartą. To nėra parašyta Statute, bet ir be to parašymo yra aišku. Aš sutinku, jog mes tai dar aiškiau suvoktume, jeigu Statute būtų parašyta, jog vieną kartą apsisprendus leisti patraukti Seimo narį baudžiamojon atsakomybėn, iki<text:s/></text:span><text:span text:style-name="T593">įsiteisės teismo nuosprendis ar bus nutraukta byla, apkaltos iniciatyvos nesvarstomos. Tai galima tikslinti ir detalizuoti dar daugiau, bet ir taip reikalai yra pakankamai aiškūs.<text:s/></text:span></text:p>
      <text:p text:style-name="P594"><text:span text:style-name="T595">PIRMININKAS.</text:span><text:span text:style-name="T596"><text:s/>L.Sabutis.<text:s/></text:span></text:p>
      <text:p text:style-name="P597"><text:span text:style-name="T598">L.SABUTIS.</text:span><text:span text:style-name="T599"><text:s/>Gerbiamasis pranešėjau, pritariu projek</text:span><text:span text:style-name="T600">tui. Kad būtų galima atsakyti į grupės Seimo narių kreipimąsi, Seimas turėtų priimti nutarimą ir pasakyti nuomonę dėl kiekvienos pozicijos. Man norėtųsi išgirsti jūsų interpretaciją dėl Seimo nario mandato klausimo. Jūs teigėte, jog mandato klausimas galėt</text:span><text:span text:style-name="T601">ų būti sprendžiamas po to, kai bylą išnagrinės teismas. Teismas gali išnagrinėti bylą ir nepriimti sprendimo, irgi pavilkinti kurį laiką. Gal reikėtų konkrečiai pasakyti: kol nebus priimtas sprendimas arba nuosprendis. Ir ar turėtų būti teigiama, jog galėt</text:span><text:span text:style-name="T602">ų būti sprendžiamas? Galbūt turi būti svarstomas ar gali būti svarstomas tas klausimas? Bet šiuo atveju jūs sakot, mandato klausimas. Tai, man atrodo, reikia konkrečiau pasakyti.<text:s/></text:span></text:p>
      <text:p text:style-name="P603"><text:span text:style-name="T604">J.RAZMA.</text:span><text:span text:style-name="T605"><text:s/>Aš sutinku, kad šitą preambulės teiginį redakciniu požiūriu galima<text:s/></text:span><text:span text:style-name="T606">tobulinti. Aš pats jau pasižymėjau kai kuriuos redakcinius jūsų minėto sakinio patikslinimus. Galima būtų formuluoti taip: “Seimo nario A.Butkevičiaus mandato klausimas gali būti sprendžiamas (įrašome žodžius “apkaltos būdu”) tik po to, kai baudžiamąją byl</text:span><text:span text:style-name="T607">ą jau išnagrinės teismas ir priims nuosprendį”. Reikėtų pažymėti nuosprendžio įsiteisėjimą. Aš sutinku. Bet čia yra preambulė, čia nėra konstatuojamoji dalis. Lemiama dalis yra 1 straipsnyje. Taigi aš manau, jog jeigu mes iš karto nepriiminėsime šio nutari</text:span><text:span text:style-name="T608">mo projekto, teksto patobulinimus bus galima atlikti.<text:s/></text:span></text:p>
      <text:p text:style-name="P609"><text:span text:style-name="T610">PIRMININKAS.</text:span><text:span text:style-name="T611"><text:s/>P.Papovas.<text:s/></text:span></text:p>
      <text:p text:style-name="P612"><text:span text:style-name="T613">P.PAPOVAS.</text:span><text:span text:style-name="T614"><text:s/>Gerbiamasis kancleri, aš esu įsitikinęs, kad jokie įstatymai negali suvaržyti konstitucinės teisės, suteiktos Seimui, panaikinti Seimo nario mandatą. Niekas negali t</text:span><text:span text:style-name="T615">rukdyti Seimui panaikinti Seimo nario mandatą. Seimo statutas tik gali nustatyti tvarką, kaip vyksta svarstymo procedūra, bet varžyti jokių apribojimų neturi būti, nes tai konstitucinė Seimo teisė. Tai viena. O jūsų noriu paklausti. Jūs, kaip Seimo kancler</text:span><text:span text:style-name="T616">is, taip pat iš dalies pripažįstat siūlymą pradėti apkaltos procesą. Vis dėlto jūs įrašėt į Seimo darbotvarkę ir šiandien vyksta klausimo svarstymas Statuto nustatyta tvarka. Manau, kad pagal Statuto 237, 238 straipsnius. Taigi noriu paklausti, kodėl jūs n</text:span><text:span text:style-name="T617">esilaikot Statuto 24 straipsnio, kuriame aiškiai pasakyta: Seimas, išklausęs 238 straipsnyje nurodytą iniciatorių arba atstovų siūlymą pradėti konkrečiam asmeniui apkaltos procesą, sudaro aiškiai specialią tyrimo komisiją. O jūs nesiūlote sudaryti speciali</text:span><text:span text:style-name="T618">osios tyrimo komisijos, o jau esate lyg ir komisija jūs pats, siūlydamas savo nutarimą. Kaip čia išeina? Viena vertus, jūs vykdote Statutą, kita vertus, nevykdote.<text:s/></text:span></text:p>
      <text:p text:style-name="P619"><text:span text:style-name="T620">J.RAZMA.</text:span><text:span text:style-name="T621"><text:s/>Na, aš vis dėlto drįsčiau teigti, kad mano šita kalba, atsiliepimas į Seimo narių<text:s/></text:span><text:span text:style-name="T622">pareiškimą, dar nėra apkaltos proceso pradžia. Aš tikrai čia nepradėjau formuluoti jokių kaltinimų. Kaip ir kiekvienas Seimo narių pareiškimas, taip ir šis didelės grupės pareiškimas, be abejo, turi būti nagrinėjamas ir gali būti nagrinėjamas Seimo plenari</text:span><text:span text:style-name="T623">niame posėdyje, nepaisant turinio, ką Seimo nariai siūlytų. Aš taip pat jaučiau pareigą atsiliepti į šį Seimo narių pareiškimą, siūlydamas jums žinomą nutarimo projektą, tačiau tikrai to nevertinčiau kaip apkaltos nagrinėjimo pradžią. Dar norėčiau atsiliep</text:span><text:span text:style-name="T624">ti į jūsų teiginį, kad niekas negali varžyti Seimo nario teisės svarstyti kito Seimo nario mandato panaikinimo klausimą. Aš sakyčiau, kad vis dėlto labai drąsus šis jūsų teiginys. Pirmiausia ne jūs suteikėte Seimo nario mandatą A.Butkevičiui, jį suteikė ri</text:span><text:span text:style-name="T625">nkėjai. Manau, mes turime labai vertinti tą rinkėjų pasitikėjimą, kurį jie išreiškė, išrinkdami vieną ar kitą Seimo narį, ir labai atsargiai ryžtis svarstyti kokius nors mandatų panaikinimo klausimus.<text:s/></text:span></text:p>
      <text:p text:style-name="P626"><text:span text:style-name="T627">PIRMININKAS.</text:span><text:span text:style-name="T628"><text:s/>A.Sysas pagal eilę. Prašom.</text:span></text:p>
      <text:p text:style-name="P629"><text:span text:style-name="T630">A.SYSAS.</text:span><text:span text:style-name="T631"><text:s/>Gerb</text:span><text:span text:style-name="T632">iamasis pranešėjau, aš negalėčiau sutikti. Jūs savo kalboje pasakėt, kad nėra mūsų civiliniam procese numatyta tokio dalyko, kad teismas gali sustabdyti procesą. Toks dalykas yra numatytas, bet aš ne dėl to norėčiau klausti. Prieš metus, kai mes beveik vie</text:span><text:span text:style-name="T633">nbalsiai davėme sutikimą patraukti baudžiamojon atsakomybėn poną A.Butkevičių, apie politinius motyvus beveik nebuvo kalbėta. Dabar jie jau jūsų kalboje, bent man taip atrodo, atsiranda. Aš norėčiau paklausti, kas pasikeitė, kad jūsų kalboje atsiranda toki</text:span><text:span text:style-name="T634">ų nepasitikėjimo gaidelių? Nors prokuroras ir prieš metus, ir visai neseniai iš šitos tribūnos teigė, kad yra pakankamai įkalčių ir tai yra tik dienos klausimas, kad būtų įrodyta, jog ponas A.Butkevičius yra kaltas.</text:span></text:p>
      <text:p text:style-name="P635"><text:span text:style-name="T636">J.RAZMA.</text:span><text:span text:style-name="T637"><text:s/>Taip, aš manau, kad mes neturėt</text:span><text:span text:style-name="T638">ume turėti priekaištų prokurorui. Prokuratūra savo darbą atliko laiku, nepažeisdama Baudžiamojo proceso kodekse nustatytų terminų perdavė bylą teismui. Tačiau ne tik šis, bet ir kiti atvejai rodo, kad vis dėlto dabartiniai įstatymai sudaro pakankamai daug<text:s/></text:span><text:span text:style-name="T639">galimybių teismui ilgai vilkinti bylos nagrinėjimą, sprendimo priėmimą, ypač tokiu atveju, kai šią vilkinimo taktiką prisiima gynyba. Tai, aš manau, mus kaip tik paskatins atidžiau išnagrinėti proceso kodeksą ir tokią galimybę mes kaip tik šiandien turėsim</text:span><text:span text:style-name="T640">e.</text:span></text:p>
      <text:p text:style-name="P641">Dėl politinių motyvų atsiradimo. Aš nenorėčiau prisiimti sau šito nuopelno. Nei aš, nei, manau, kitas mūsų frakcijos narys nebūtų išvis nei į šitą tribūną ėjęs, nei, ko gero, spaudoje kaip nors komentavęs vykstančio A.Butkevičiaus teismo proceso. Mes tikrai buvome linkę ramiai laukti, ką nuspręs teismas, ir tik tada prireikus galima galvoti apie iniciatyvą dėl apkaltos Seime. Tačiau šiuo atveju iniciatyvą dėl proceso politizavimo (jūs turbūt sutiksite) parodė kita Seimo pusė. Aš jiems ir linkęs atiduoti<text:s/>tuos nuopelnus dėl bandymų politizuoti procesą.</text:p>
      <text:p text:style-name="P642"><text:span text:style-name="T643">PIRMININKAS.</text:span><text:span text:style-name="T644"><text:s/>A.Stasiškis klausia paskutinis. Prašom.</text:span></text:p>
      <text:p text:style-name="P645"><text:span text:style-name="T646">A.N.STASIŠKIS.</text:span><text:span text:style-name="T647"><text:s/>Pone pranešėjau, gerbiamieji kolegos, atsitikimas su A.Butkevičiumi yra pirmas mūsų Seimo istorijoje. Tačiau tai tragiškas atsitikimas. Visi</text:span><text:span text:style-name="T648">škai nesvarbu, ar tai atsitiko A.Butkevičiui, ar man, ar bet kuriam kitam kolegai būtų atsitikę. Iš tikrųjų tragiškas atsitikimas tiek asmenybės požiūriu, tiek mūsų Seimo, tiek mūsų valstybės požiūriu. Ir aš negaliu nepasakyti, kad mane šiurpina ta pozicij</text:span><text:span text:style-name="T649">a, kai Seimo nariai, turėdami ant savo pečių Seimo nario atsakomybę, Seimo nario priesaiką, pagaliau galbūt turėdami šiokį tokį elementarų padorumą, drįsta atvirai kištis į teisminio proceso eigą tiek savo pareiškimais, tiek bandymais organizuoti kokius no</text:span><text:span text:style-name="T650">rs alternatyvius procesus. Tai tikrai mane stebina.<text:s/></text:span></text:p>
      <text:p text:style-name="P651">Aš norėčiau paklausti. Jūsų nutarimo projekte yra šiek tiek užsiminta apie tai, bet ar nemanytumėte, kad reikėtų labai aiškiai ir griežtai suformuluoti nuostatą, kad dabar, šiuo metu, apkaltos procesas būtų tiesioginis spaudimas teismo sprendimui ir kišimasis į teisminį procesą? Taip pat gal galėtumėte papildyti kokia nors nuostata, apeliuojant į Seimo narių padorumą, kad negalima daryti spaudimo teismui ir naudoti Seimo tribūnos įvairiems politikavimams,<text:s/>kurie remiasi asmens tragedija?<text:s/></text:p>
      <text:p text:style-name="P652"><text:span text:style-name="T653">J.RAZMA.</text:span><text:span text:style-name="T654"><text:s/>Na, matyt, į preambulę būtų galima surašyti daug dalykų, bet yra tam tikros ribos. Aš manau, kad jūsų pasiūlymą gal geriau galėtų realizuoti Etikos ir procedūrų komisija.<text:s/></text:span></text:p>
      <text:p text:style-name="P655"><text:span text:style-name="T656">PIRMININKAS.</text:span><text:span text:style-name="T657"><text:s/>Seimo Pirmininkas V.Landsber</text:span><text:span text:style-name="T658">gis nori paklausti. Prašom.</text:span></text:p>
      <text:p text:style-name="P659"><text:span text:style-name="T660">V.LANDSBERGIS.</text:span><text:span text:style-name="T661"><text:s/>Pone kancleri, kadangi jūs pats jau minėjote kai kuriuos patikslinimus, čia buvo ir daugiau tokių minčių, galbūt jūs sutiktumėte priimti du patikslinimus ar papildymus? Vieną preambulės paskutiniame sakinyje, kur<text:s/></text:span><text:span text:style-name="T662">jūs pats citavote, kad jūs jau papildote “kai baudžiamąją bylą išnagrinės teismas ir priims nuosprendį”. Aš siūlyčiau įrašyti: “ir priims vienokį ar kitokį nuosprendį”. Mes nežinome, koks jis bus. Ir nutariamojoje dalyje 1 straipsnį pabaigti dedant kablelį</text:span><text:span text:style-name="T663"><text:s/>po “…A.Butkevičiui inicijavimą” (čia kalbama apie Seimo narių grupės teikimą), pratęsti tokiais žodžiais: “…kuriame ši Seimo narių grupė A.Butkevičiui neiškelia jokių kaltinimų”.<text:s/></text:span></text:p>
      <text:p text:style-name="P664"><text:span text:style-name="T665">J.RAZMA.</text:span><text:span text:style-name="T666"><text:s/>Aš sutinku su tais pasiūlymais. Gal iš tiesų būtų prasminga pabrėž</text:span><text:span text:style-name="T667">ti preambulėje, kad teismo sprendimas gali būti vienoks ar kitoks, būtent ir išteisinamasis, ir kaltinamasis, ypač išryškinant mūsų galimą skirtingą elgesį, atsižvelgiant į šį sprendimą. Aš taip pat teigiau, kad nematau teikime jokio kaltinimo, kad jis nes</text:span><text:span text:style-name="T668">uformuluotas. Galima svarstyti, ar tai reikia paminėti nutariamojoje dalyje. Aš manau, kad tai galima apsvarstyti, redaguojant tuos patikslinimus…<text:s/></text:span></text:p>
      <text:p text:style-name="P669"><text:span text:style-name="T670">PIRMININKAS.</text:span><text:span text:style-name="T671"><text:s/>Ačiū, gerbiamasis kancleri. Jūs atsakėte į visus klausimus. Dabar, gerbiamieji nariai, turėsime</text:span><text:span text:style-name="T672"><text:s/>apsispręsti, ar pritariame šio nutarimo projektui po pateikimo. Galėsite kalbėti vienas – už, vienas – prieš, bet prieš tai žodžio paprašė Seimo Etikos ir procedūrų komisijos pirmininkas Seimo narys K.Kryževičius.<text:s/></text:span></text:p>
      <text:p text:style-name="P673"><text:span text:style-name="T674">K.V.KRYŽEVIČIUS.</text:span><text:span text:style-name="T675"><text:s/>Gerbiamieji kolegos, ką</text:span><text:span text:style-name="T676"><text:s/>tik pasibaigė Seimo Etikos ir procedūrų komisijos posėdis. Komisija dėl teikimo pradėti Seimo nario A.Butkevičiaus apkaltos procesą pateikė tokią išvadą:<text:s/></text:span></text:p>
      <text:p text:style-name="P677">“Etikos ir procedūrų komisija, išnagrinėjusi 44 Seimo narių pasirašytą teikimą dėl apkaltos proceso<text:s/>Seimo nariui A.Butkevičiui inicijavimo, pažymi: kaltinimą Seimo nariui A.Butkevičiui pateikė generalinis prokuroras. Seimo veiksmai tokiu atveju reglamentuojami Seimo statuto 239 straipsnyje, kur nurodyta, kad Seimas sprendžia, ar duoti sutikimą konkretų asmenį patraukti baudžiamojon atsakomybėn, ar pradėti apkaltos proceso parengiamuosius veiksmus.</text:p>
      <text:p text:style-name="P678">Vadinasi, Seimas galėjo pasirinkti tik vieną iš dviejų variantų. Buvo pasirinktas pirmasis variantas, t.y. duotas sutikimas patraukti Seimo narį A.Butkevičių baudžiamojon atsakomybėn.</text:p>
      <text:p text:style-name="P679">Kaltinimo nagrinėjimas tuo pačiu metu dviejose institucijose nepriimtinas teisinės logikos prasme ir negalimas procedūriniu atžvilgiu. Nei kaltinamasis, nei liudytojai, nei kiti proceso dalyviai negali tuo pačiu metu dalyvauti dviejose institucijose atliekant parengiamąsias procedūras arba rengiant posėdžius. Todėl komisija konstatuoja:<text:s/></text:p>
      <text:p text:style-name="P680">vadovaujantis Konstitucijos 74 straipsniu ir Seimo statuto 237 bei 239 straipsnių nuostatomis, nėra pagrindo pradėti Seimo nario A.Butkevičiaus apkaltos procesą, nes Seimas yra davęs sutikimą patraukti jį baudžiamojon atsakomybėn ir teisminis nagrinėjimas jau vyksta;<text:s/></text:p>
      <text:p text:style-name="P681">Etikos ir procedūrų komisija pritaria Seimo Teisės ir teisėtvarkos komiteto bei Teisės departamento išvadoms dėl apkaltos proceso Seimo<text:s/>nariui A.Butkevičiui inicijavimo ir drauge ragina Seimo narius nepolitizuoti šios bylos nagrinėjimo ir nedaryti įtakos teisminei procedūrai.<text:s/></text:p>
      <text:p text:style-name="P682">Komisijos pirmininkas K.Kryževičius.”</text:p>
      <text:p text:style-name="P683">Kartu norėčiau priminti visiems Seimo nariams ir tai, ką pasakė Seimo Pirmininkas: šitame 44 Seimo narių teikime iš tikrųjų nėra pareikšta A.Butkevičiui jokio kaltinimo. Ten remiamasi tiktai tuo, kad kaltinimą pateikė tardymo organai. Bet tai nėra tas pagrindas, pagal kurį Seimas turėtų inicijuoti apkaltos procesą. Tuo labiau kad<text:s/>teikime apie tai visiškai nekalbama. Čia yra formalioji pusė, todėl pagal tą formaliąją pusę nėra jokio pagrindo pradėti apkaltos procesą. Jeigu teikime iš tikrųjų būtų nurodytas konkretus kaltinimas Seimo nariui A.Butkevičiui, tada iš tikrųjų 44 Seimo narių grupė būtų pateikusi šitą teikimą juridiniu pagrindu. Ačiū už dėmesį.</text:p>
      <text:p text:style-name="P684"><text:span text:style-name="T685">PIRMININKAS.</text:span><text:span text:style-name="T686"><text:s/>Dėl vedimo tvarkos. Prašom. Ponia I.Šiaulienė.</text:span></text:p>
      <text:p text:style-name="P687"><text:span text:style-name="T688">I.ŠIAULIENĖ.</text:span><text:span text:style-name="T689"><text:s/>Ačiū. Nežinau, sąmoningai ar nesąmoningai, bet išėjo taip, kad šitos komisijos posėdyje aš nedalyvavau, nes v</text:span><text:span text:style-name="T690">isų pirma buvo pateiktas pranešimas, jog mes renkamės šiandien 13.00 valandą. Vėliau komisijos pirmininkas gerbiamasis Seimo narys K.Kryževičius priėjo prie manęs ir sakė, jog rinksimės 11.00 val., per pertraukėlę. Kadangi po pateiktų klausimų vietoje pert</text:span><text:span text:style-name="T691">raukėlės buvo paimtas pirmasis rezervinis klausimas, pertraukėlės nebuvo. Deja, komisija vis dėlto susirinko. Man labai gaila, kad ne visi komisijos nariai galėjome dalyvauti sprendžiant šitą klausimą.<text:s/></text:span></text:p>
      <text:p text:style-name="P692"><text:span text:style-name="T693">PIRMININKAS.</text:span><text:span text:style-name="T694"><text:s/>Ir K.Kryževičius. Prašom.</text:span></text:p>
      <text:p text:style-name="P695"><text:span text:style-name="T696">K.V.KRYŽEVIČIU</text:span><text:span text:style-name="T697">S.</text:span><text:span text:style-name="T698"><text:s/>Labai atsiprašau, ponia Šiauliene, jūs suklydote. Aš jums sakiau, 10.30 val. renkamės prie Veidrodinės salės durų, jeigu bus laisva Veidrodinė salė, ten mes posėdžiausime. Susirinko 9 komisijos nariai iš 10. Nedalyvavo viena Seimo narė I.Šiaulienė. Bals</text:span><text:span text:style-name="T699">avimas vyko taip: prieš apkaltos proceso nagrinėjimą Seime pasisakė 6 komisijos nariai, susilaikė 3.<text:s/></text:span></text:p>
      <text:p text:style-name="P700"><text:span text:style-name="T701">PIRMININKAS.</text:span><text:span text:style-name="T702"><text:s/>Gerbiamieji Seimo nariai, aš siūlau tokius procedūrinius dalykus išsiaiškinti tarp savęs, kodėl ponia I.Šiaulienė nesuprato, ką pasakė ponas<text:s/></text:span><text:span text:style-name="T703">K.Kryževičius.</text:span></text:p>
      <text:p text:style-name="P704">Pone Bernatoni, kalbėsime tik dėl Seimo posėdžio vedimo tvarkos. Dėl visų kitų dalykų aš nutrauksiu jūsų kalbą. Prašom. J.Bernatonis – dėl vedimo tvarkos.</text:p>
      <text:p text:style-name="P705"><text:span text:style-name="T706">J.BERNATONIS.</text:span><text:span text:style-name="T707"><text:s/>Gerbiamasis posėdžio pirmininke, pagal šiuo metu vis dar galiojantį Seim</text:span><text:span text:style-name="T708">o statutą, kuris buvo labai kritikuojamas, Seimo posėdžio metu jokie kiti posėdžiai nerengiami. Todėl mūsų frakcija prašo, kad Etikos ir procedūrų komisijos posėdis būtų surengtas per pertrauką ir mūsų frakcijos atstovas galėtų jame dalyvauti.</text:span></text:p>
      <text:p text:style-name="P709"><text:span text:style-name="T710">PIRMININKAS.</text:span><text:span text:style-name="T711"><text:s/>Prašom tartis su Etikos ir procedūrų komisijos pirmininku ir išsiaiškinti, kada… (</text:span><text:span text:style-name="T712">Balsai salėje</text:span><text:span text:style-name="T713">) Oficialiai prašom kreiptis į Etikos ir procedūrų komisiją ir išsiaiškinti dėl Statuto galiojimo ir kitų nuostatų.<text:s/></text:span></text:p>
      <text:p text:style-name="P714">Gerbiamieji Seimo nariai, du Seimo nariai turi teisę kalbėti. Vienas – už, vienas – prieš. P.Papovas nori kalbėti prieš. Prašom.</text:p>
      <text:p text:style-name="P715"><text:span text:style-name="T716">P.PAPOVAS.</text:span><text:span text:style-name="T717"><text:s/>Gerbiamieji kolegos, pagal Konstitucijos 63 straipsnį tik Seimui yra suteikta teisė apkaltos būdu panaikinti Seimo nario mandatą. Jokiam teismui, jokiai Genera</text:span><text:span text:style-name="T718">linei prokuratūrai tokios teisės nėra suteikta. Esu įsitikinęs, kad šitos teisės Seimui niekas negali varžyti, bent jau pradėti teikti pasiūlymą ir pradėti procedūrą. Todėl, vadovaudamasis Statuto 24 straipsniu, siūlau…</text:span></text:p>
      <text:p text:style-name="P719"><text:span text:style-name="T720">PIRMININKAS.</text:span><text:span text:style-name="T721"><text:s/>24 straipsniu.</text:span></text:p>
      <text:p text:style-name="P722"><text:span text:style-name="T723">P.PAPOVA</text:span><text:span text:style-name="T724">S.</text:span><text:span text:style-name="T725"><text:s/>…nepritarti pateiktam nutarimo projektui, nes pagal jį, išklausius iniciatorių pranešimą, turi būti sudaryta komisija, ir tik komisija gali pasiūlyti toliau nevykdyti apkaltos proceso. Ačiū.</text:span></text:p>
      <text:p text:style-name="P726"><text:span text:style-name="T727">PIRMININKAS.</text:span><text:span text:style-name="T728"><text:s/>Už tai, kad pritartume po pateikimo teiktam nutar</text:span><text:span text:style-name="T729">imo projektui, nori kalbėti A.Stasiulevičius. Prašom.</text:span></text:p>
      <text:p text:style-name="P730"><text:span text:style-name="T731">A.H.STASIULEVIČIUS.</text:span><text:span text:style-name="T732"><text:s/>Gerbiamieji kolegos, ko siekia ir kokio rezultato tikisi apkaltos proceso iniciatoriai? Manau, kad rezultatas visiems aiškus. Seimas jau pasirinko vieną iš Statuto 239 straipsnyje si</text:span><text:span text:style-name="T733">ūlomų alternatyvų. Todėl dabar, kai baudžiamasis procesas jau įpusėjęs, būtų beprasmiška revizuoti ankstesnį savo sprendimą, nes tuo pačiu metu ir dėl to paties dalyko negali vykti du atskiri teismo procesai. Taigi sukėlę didelį šurmulį, sueikvoję daug lai</text:span><text:span text:style-name="T734">ko ir energijos atsidurtume aklavietėje arba geriausiu atveju pripažintume, kad reikia laukti teismo sprendimo, o tai ir taip aišku, todėl leiskite pasakyti komiteto nuomonę.<text:s/></text:span></text:p>
      <text:p text:style-name="P735">Teisės ir teisėtvarkos komitetas, nagrinėdamas Seimo narių grupės teikimą “Dėl apkaltos proceso Seimo nariui Audriui Butkevičiui inicijavimo”, išanalizavo Seimo Teisės departamento išvadas dėl Konstitucijos 74 straipsnyje ir Seimo statuto 237 bei 239 straipsniuose formuluojamų nuostatų santykio ir iš esmės pateiktoms išvadoms pritarė.<text:s/>Komiteto nuomone, kalbant apie minėtus Seimo statuto straipsnius, reikėtų juos vertinti ne tik pagal jų santykį su Konstitucijos 74 straipsniu, bet ir kur kas platesniu aspektu, nes aptariami klausimai neatskiriamai susiję ir su kitais Konstitucijos straipsniais, todėl tikslingiau būtų sakyti, kad Seimo statuto 237 ir 239 straipsniai neprieštarauja Konstitucijai.<text:s/></text:p>
      <text:p text:style-name="P736">Dėl antrosios Teisės departamento išvados abejonių nekilo ir jai buvo pritarta be pataisymų.<text:s/></text:p>
      <text:p text:style-name="P737">Į trečiąją išvadą atsižvelgta kaip į darbinį pasiūlymą dėl Statuto tobulinimo tikslinant ir reglamentuojant Seimo veiksmus analogiškose situacijose.<text:s/></text:p>
      <text:p text:style-name="P738">Taigi Teisės ir teisėtvarkos komiteto sprendimo pagrindu siūlau pritarti Seimo nutarimo “Dėl Seimo narių grupės 1998 m. rugsėjo 28 d. teikimo “Dėl apkaltos<text:s/>proceso Seimo nariui Audriui Butkevičiui inicijavimo” projektui. Dėkoju už dėmesį.</text:p>
      <text:p text:style-name="P739"><text:span text:style-name="T740">PIRMININKAS.</text:span><text:span text:style-name="T741"><text:s/>Ir be eilės žodį tars V.Landsbergis – Seimo Pirmininkas. Prašom.</text:span></text:p>
      <text:p text:style-name="P742"><text:span text:style-name="T743">V.LANDSBERGIS.</text:span><text:span text:style-name="T744"><text:s/>Pone posėdžio pirmininke, kadangi šio nutarimo projekto pateikėjas ponas J.Razma</text:span><text:span text:style-name="T745"><text:s/>priėmė vieną kitą redakcinį patikslinimą ir papildymą, galbūt būtų tikslinga tai atspausdinti. Mes dabar pritarsime po pateikimo, o paskui, turėdami spausdintą tekstą, spręsime, ką toliau daryti.<text:s/></text:span></text:p>
      <text:p text:style-name="P746">Tuo tarpu aš noriu pasakyti ponui P.Papovui, kad jeigu jis<text:s/>labai skuba, kad Seimas atimtų Seimo nario mandatą, užbėgdamas už akių teismo procesui, kad būtų greičiau nutraukta Seimo diskreditacija, teikime būtų reikėję pateikti rimtų argumentų ir kaltinimų tam Seimo nariui. Tuo tarpu ponas P.Papovas, kaip regis, pasirašė tą teikimą be jokių argumentų. Jis prieštarauja pats sau.</text:p>
      <text:p text:style-name="P747"><text:span text:style-name="T748">PIRMININKAS.</text:span><text:span text:style-name="T749"><text:s/>Gerbiamieji kolegos, registruojamės. Prašom registruotis. Registracija vyksta, prašom registruotis. Balsuodami apsispręsime, ar pradedame Seimo kanclerio J.Razmos pateikto Seimo</text:span><text:span text:style-name="T750"><text:s/>nutarimo svarstymo procedūrą.<text:s/></text:span></text:p>
      <text:p text:style-name="P751">Užsiregistravo (tiksliai užsiregistravo) 107 Seimo nariai.</text:p>
      <text:p text:style-name="P752"><text:span text:style-name="T753">Gerbiamieji Seimo nariai, kas už tai, kad būtų pritarta Seimo kanclerio pateikto nutarimo projektui ir būtų pradėta jo svarstymo procedūra, spaudžia mygtuką “už”. Ga</text:span><text:span text:style-name="T754">lvojantys kitaip spaudžia kitus mygtukus. Balsavimas pradėtas, prašom balsuoti. Dalis Seimo narių prašo pakartoti balsavimą. (</text:span><text:span text:style-name="T755">Šurmulys salėje</text:span><text:span text:style-name="T756">) Gerbiamieji Seimo nariai, ar sutinkate pakartoti balsavimą? Ne, nereikia.</text:span></text:p>
      <text:p text:style-name="P757">Už nutarimo pateikimą – 58, prieš – 32,<text:s/>susilaikė 9. Taigi nutarimui po pateikimo pritarta.</text:p>
      <text:p text:style-name="P758">Šį darbotvarkės klausimą baigėm. Č.Juršėnas- repliką. Prašom.</text:p>
      <text:p text:style-name="P759"><text:span text:style-name="T760">Č.JURŠĖNAS.</text:span><text:span text:style-name="T761"><text:s/>Gerbiamasis posėdžio pirmininke, mielieji kolegos. Labai liūdna, kad tiek pranešėjas, tiek kai kurie Seimo nariai, kalbėdami laba</text:span><text:span text:style-name="T762">i svarbiais, tiesiog fundamentaliais, klausimais kažkodėl nenori tiksliai remtis nei Seimo statutu, nei Konstitucija. Štai šiuo atveju kolegai J.Razmai noriu pasakyti, kad teikime pradėti apkaltos procesą kalba apie mandato panaikinimą tiksliai atitinka ti</text:span><text:span text:style-name="T763">ek Statutą, tiek Konstituciją. Jeigu kas neskaito Konstitucijos, tai leisiu ją jums priminti.</text:span></text:p>
      <text:p text:style-name="P764"><text:span text:style-name="T765">PIRMININKAS.</text:span><text:span text:style-name="T766"><text:s/>Gerbiamasis Seimo nary, jūs pradėjote svarstymo procedūrą.</text:span></text:p>
      <text:p text:style-name="P767"><text:span text:style-name="T768">Č.JURŠĖNAS.</text:span><text:span text:style-name="T769"><text:s/>Minutėlę! Replika! Konstitucijos 63 straipsnis ir 5 dalis: “Seimas panaikina j</text:span><text:span text:style-name="T770">o mandatą apkaltos proceso tvarka”. Kitokio panaikinimo nenumatyta. Žinoma, Seimo narys gali netekti mandato atsisakydamas. Be to, gerbiamasis Razma, jis gali netekti mandato numirdamas, kas irgi pasitaiko, bet nereikia painioti su mandato panaikinimu. Tai</text:span><text:span text:style-name="T771">gi viskas surašyta pagrįstai, ir mes tikrai galėtume pradėti apkaltos procesą taip, kaip numatyta Statute.<text:s/></text:span></text:p>
      <text:p text:style-name="P772"><text:span text:style-name="T773">PIRMININKAS.</text:span><text:span text:style-name="T774"><text:s/>Seimo Pirmininkas V.Landsbergis. Replika. Prašom.</text:span></text:p>
      <text:p text:style-name="P775"><text:span text:style-name="T776">V.LANDSBERGIS.</text:span><text:span text:style-name="T777"><text:s/>Gerbiamasis posėdžio pirmininke, pratęsdamas savo pasiūlymą, kad galut</text:span><text:span text:style-name="T778">inė redakcija būtų išspausdinta ir išplatinta kuo greičiau, aš taip pat siūlau baigti šį nutarimą svarstyti ir priimti jį ypatingos skubos tvarka. (</text:span><text:span text:style-name="T779">Balsai salėje</text:span><text:span text:style-name="T780">)</text:span></text:p>
      <text:p text:style-name="P781"><text:span text:style-name="T782">PIRMININKAS.</text:span><text:span text:style-name="T783"><text:s/>Dėl vedimo tvarkos J.Bernatonis. Prašom.</text:span></text:p>
      <text:p text:style-name="P784"><text:span text:style-name="T785">J.BERNATONIS.</text:span><text:span text:style-name="T786"><text:s/>Gerbiamasis posėdžio pirm</text:span><text:span text:style-name="T787">ininke, jūs sakėte, kad klausimas baigtas. O ypatingos skubos ar skubos tvarką galima pasiūlyti tik svarstant klausimą. Taigi šis gerbiamojo Seimo Pirmininko siūlymas prieštarauja Seimo statutui.</text:span></text:p>
      <text:p text:style-name="P788"><text:span text:style-name="T789">PIRMININKAS.</text:span><text:span text:style-name="T790"><text:s/>Gerbiamieji Seimo nariai, kaip jūs žinote, jūs<text:s/></text:span><text:span text:style-name="T791">ką tik sakėte replikas, ir aš negalėjau užbaigti klausimo</text:span><text:span text:style-name="T792">. (Šurmulys salėje</text:span><text:span text:style-name="T793">) Aš negalėjau užbaigti klausimo, nes jūs sakėte replikas. Jeigu klausimas būtų baigtas, tuo atveju jūs nebūtumėte gavę pasakyti replikų. Taigi prašome nesiginčyti dėl tokių smulkme</text:span><text:span text:style-name="T794">niškų dalykų. Aš manau, kad opozicijos frakcijos yra kur kas rimtesnės, negu šiandien jos nori atrodyti. Ir dar dėl vedimo tvarkos V.Andriukaitis. Prašom.</text:span></text:p>
      <text:p text:style-name="P795"><text:span text:style-name="T796">V.P.ANDRIUKAITIS.</text:span><text:span text:style-name="T797"><text:s/>Gerbiamasis posėdžio pirmininke, aš matau, kad jūs šiandieną labai jaudinatės.</text:span></text:p>
      <text:p text:style-name="P798"><text:span text:style-name="T799">PIRM</text:span><text:span text:style-name="T800">ININKAS.</text:span><text:span text:style-name="T801"><text:s/>Man atrodo, jūs jaudinatės.</text:span></text:p>
      <text:p text:style-name="P802"><text:span text:style-name="T803">V.P.ANDRIUKAITIS.</text:span><text:span text:style-name="T804"><text:s/>Ir iš tikrųjų darote labai daug Statuto klaidų. Gal iš tikro galėtumėte atkreipti dėmesį, kad ir jums galioja Statutas ir jo reikalavimai. Tai būtų pirmas pasiūlymas dėl vedimo tvarkos, kad jūs būtumėt</text:span><text:span text:style-name="T805">e atidus. O jeigu kartais jūs turite problemų, jūs juk turite pavaduotojų ir posėdžiui pirmininkauti galėtų kas nors kitas. Aš vis dėlto siūlyčiau jums laikytis Statuto labai griežtai.</text:span></text:p>
      <text:p text:style-name="P806"><text:span text:style-name="T807">PIRMININKAS.</text:span><text:span text:style-name="T808"><text:s/>Jūs pritariate ypatingai skubai, taip? Aš taip supratau jū</text:span><text:span text:style-name="T809">sų kalbą. Gerbiamieji Seimo nariai, prašom dar sykį registruotis. Prašom registruotis. Prašom dar sykį registruotis. (</text:span><text:span text:style-name="T810">Balsai salėje</text:span><text:span text:style-name="T811">) Gerbiamieji Seimo nariai, aš noriu perskaityti tiems, kurie užmiršo Seimo statutą, ir ypač V.Andriukaičiui. Statuto 168 str</text:span><text:span text:style-name="T812">aipsnis: “Respublikos Prezidento, Seimo Pirmininko arba Vyriausybės pasiūlymu įstatymų ir Seimo nutarimų projektai gali būti svarstomi ypatingos skubos tvarka. Sprendimas taikyti šią tvarką priimamas posėdyje dalyvaujančių Seimo narių balsų dauguma, jeigu<text:s/></text:span><text:span text:style-name="T813">ji didesnė negu vienas ketvirtadalis visų Seimo narių”. Taigi prašome, gerbiamieji Seimo nariai, pasiruošti balsuoti dėl Seimo Pirmininko pasiūlymo taikyti ypatingos skubos tvarką. Kas už tai, kad šiam pasiūlymui būtų pritarta, prašom balsuoti už.</text:span></text:p>
      <text:p text:style-name="P814">Už – 65,<text:s/>prieš – 27, susilaikė 3. Taigi yra taikoma ypatingos skubos tvarka.<text:s/></text:p>
      <text:p text:style-name="P815">Kiek aš suprantu, dėl balsavimo laiko, dėl priėmimo laiko bus susitarta šiek tiek vėliau, kai Seimo kancleris pateiks pataisytą projektą. Dėl balsavimo laiko susitarsime pradėdami popietinį plenarinį posėdį.<text:s/></text:p>
      <text:p text:style-name="P816">Dėl vedimo tvarkos V.Andriukaitis.</text:p>
      <text:p text:style-name="P817"><text:span text:style-name="T818">V.P.ANDRIUKAITIS.</text:span><text:span text:style-name="T819"><text:s/>Gerbiamasis posėdžio pirmininke, jūs vėl ir vėl darote rimtas Statuto klaidas. Seimo Pirmininko pasiūlymas turėjo vykti pateikimo metu, kai klausimas nebuvo baigtas. Aš suprantu, k</text:span><text:span text:style-name="T820">ad Seimo Pirmininkas irgi yra labai užsiėmęs ir galbūt neapgalvoja savo siūlymų, ir jam šis pasiūlymas gimė ekspromtu. Gali būti. Bet ir jam vis dėlto galioja Seimo statutas. Tuomet jis turėjote atšaukti, gerbiamasis posėdžio pirmininke, savo siūlymą, kad<text:s/></text:span><text:span text:style-name="T821">klausimas baigtas, jį pratęsti, tuomet Seimo Pirmininko pasiūlymas dėl ypatingos skubos būtų visiškai tikslus. Taigi aš prašyčiau, kad jūs kruopščiai laikytumėtės Seimo statuto.</text:span></text:p>
      <text:p text:style-name="P822"><text:span text:style-name="T823">PIRMININKAS.</text:span><text:span text:style-name="T824"><text:s/>Jūs teisus, pone Andriukaiti, mes neperėjome prie kito darbotvark</text:span><text:span text:style-name="T825">ės klausimo, o tiesiog tuo momentu buvome vakuume. (</text:span><text:span text:style-name="T826">Balsai salėje</text:span><text:span text:style-name="T827">) A.Vidžiūnas. Aš taip suprantu jūsų komentarus. Kiek aš suprantu, iki šiol klausimo svarstymas baigiasi tada, kai pereiname prie kito klausimo svarstymo. To mes nebuvome padarę.</text:span></text:p>
      <text:p text:style-name="P828"><text:span text:style-name="T829">A.VIDŽIŪNAS.</text:span><text:span text:style-name="T830"><text:s/>Pone posėdžio pirmininke, aš norėčiau jums priminti, kad Statutas leidžia jums proto ribose leisti kalbėti abiejose pusėse dėl vedimo tvarkos, o kalbos iš esmės ne dėl vedimo tvarkos. Aš noriu priminti jums Statuto 159 straipsnį, kad, nubalsavus dėl ypati</text:span><text:span text:style-name="T831">ngos skubos, svarstymo procedūra ir kalbos dėl svarstymo išmetamos. Aš prašyčiau nemodifikuoti, kaip jūs kartais mėgstate. Svarstymo procedūros nėra, mes iš karto pradedame balsuoti, susitarę, kalbos dėl motyvų. Ir kuo mažiau kalbų dėl vedimo tvarkos, kuri</text:span><text:span text:style-name="T832">os iš esmės nėra kalbos dėl vedimo tvarkos.</text:span></text:p>
      <text:p text:style-name="P833"><text:span text:style-name="T834">PIRMININKAS.</text:span><text:span text:style-name="T835"><text:s/>Ar jūs siūlote dabar iš karto pradėti priėmimo procedūrą? Taigi aš suprantu, kad po pertraukos bus išdalytas pataisytas variantas.<text:s/></text:span></text:p>
      <text:p text:style-name="P836"/>
      <text:p text:style-name="P837">Lietuvos Respublikos Seimo nutarimo “Dėl specialiosios tyrimo komisijos sudarymo” projektas Nr.P-1386 (pateikimas)</text:p>
      <text:p text:style-name="P838"/>
      <text:p text:style-name="P839">Dabar kviečiu pradėti kitą darbotvarkės klausimą. 1-5 darbotvarkės klausimas, o prieš tai buvusį darbotvarkės klausimą iš tikrųjų baigiam nuo šio momento. Taigi 1-5 darbotvarkės klausimas – Seimo nutarimo “Dėl specialiosios tyrimo komisijos sudarymo” projektas, registracijos Nr.P-1386. Pateikimas. Pranešėjas – Seimo narys E.Bičkauskas.<text:s/></text:p>
      <text:p text:style-name="P840"><text:span text:style-name="T841">E.BIČKAUSKAS.</text:span><text:span text:style-name="T842"><text:s/>Dėkui. Nutarimo projektas visiems pakankamai aiškus ir jau daug kalbėta šiuo klausimu. Matyt, aš atsakysiu į<text:s/></text:span><text:span text:style-name="T843">daugelį klausimų, kurių bus, nors į daugelį jau atsakyta. Čia galbūt naudinga pasiremti, kodėl šitas projektas gimė, kodėl pradėta apkalta, ir ponu A.Stasiulevičiumi, paminėjusiu tai, kad baudžiamasis procesas (ar procesas) jau įpusėjo. Ačiū Dievui, metai<text:s/></text:span><text:span text:style-name="T844">praėjo, procesas įpusėjo, dar palauksim metus, galbūt jis ir pasibaigs. Ne vieną kartą buvo minėta, ir ponas J.Razma čia labai intensyviai kalbėjo apie iniciatorius ir kokie jie blogi, tie iniciatoriai. Aš skaitau 1998 m. rugpjūčio 20 d. Seimo Pirmininko a</text:span><text:span text:style-name="T845">tstovės spaudai pranešimą. Cituoju: “Centro sąjunga, atstovaudama savo nario interesams, kaip tik ir galėtų inicijuoti jo apkaltos procesą”. Mes ir padarėme, kaip siūlė Seimo Pirmininkas. Dabar, replikuodamas į keletą atsakymų, o tai irgi vienaip ar kitaip</text:span><text:span text:style-name="T846"><text:s/>susiję su pateiktu projektu, nekalbėsiu apie konkretų kaltinimą. Konkretus kaltinimas buvo pateiktas teikime. Turbūt neverta kalbėti ir apie Statuto 24 straipsnį, kuris irgi buvo ne kartą cituojamas, kuriame sakoma, kad Seimas apsisprendžia, ar pradėti ap</text:span><text:span text:style-name="T847">kaltos procedūrą, ar duoti leidimą patraukti baudžiamojon atsakomybėn. Seimas, deja, šito nesprendė. Nei komisija, nei Seimas nesprendė, buvo kalbama tik apie leidimą patraukti baudžiamojon atsakomybėn. Tai yra tokios alternatyvos iš viso nebuvo svarstomos</text:span><text:span text:style-name="T848">.<text:s/></text:span></text:p>
      <text:p text:style-name="P849">Dabar kalbama apie tai, kad palaukime, kol baigsis procesas. Taip, teismo procesą galima baigti pakankamai greitai, bet aš manau, kad ir kolegos Seimo nariai turbūt žino, jog egzistuoja dar ir apeliacija. Manau, kad kolegos žino, kad egzistuoja ir kasacija. Kuriuo metu mes, kaip Seimo nariai, pradėsime svarstyti apkaltos klausimą? Kai bus galutinis, tai yra po kasacinio sprendimo? Kiek tai truks? Gal sulauksime naujų rinkimų? Galbūt. Negaliu nutylėti ir meistriškos Seimo Pirmininko ekvilibristikos. Kaip<text:s/>minėjau, ne taip seniai jis siūlė Centro sąjungos frakcijai imtis iniciatyvos organizuoti A.Butkevičiaus apkaltą. Dabar Pirmininkas to jau nenori. Kai buvo pateiktas prieš savaitę 44 Seimo narių parašais patvirtintas dokumentas, kas labiau rūpėjo: ar ieškoti išeities iš aklavietės, kurioje Seimas, anot Pirmininko, atsidūrė savo valia, leisdamas teisti Seimo narį, neišsprendęs jo apkaltos klausimo, ar pasityčiojimas iš Seimo narių, siekiančių, kad būtų pradėta apkaltos procedūra? Dabar dėl… vakar spaudos konferencijoje veidmainystės fantasmagorijos.<text:s/></text:p>
      <text:p text:style-name="P850"><text:span text:style-name="T851">PIRMININKAS.</text:span><text:span text:style-name="T852"><text:s/>Jūs kalbat, aš negaliu nutraukti jūsų pranešimo.<text:s/></text:span></text:p>
      <text:p text:style-name="P853"><text:span text:style-name="T854">E.BIČKAUSKAS.</text:span><text:span text:style-name="T855"><text:s/>Šioje fantasmagorijoje Pirmininkas, aišku, niekuo dėtas. Pirmininkui juk rūpėjo, kad Seimo narys kuo greičiau atsidurtų Lukiškėse, nors</text:span><text:span text:style-name="T856"><text:s/>buvo galima greitai išsiaiškinti, ar jis turi teisę į mandatą ir savo rinkėjų pasitikėjimą. Galbūt ir reikėjo pradėti nuo apkaltos ir tai būtų teisingiausia. Seimo Pirmininkas kalba apie tuos, kurie esą abiem kojom įmynę į vieną daiktą, o dabar nori įmurk</text:span><text:span text:style-name="T857">dyti visą Seimą. Vėl, įsidėmėkit, Pirmininkas šiuo atveju niekuo dėtas. Pirmininkas tik užsiima nosį ir toliau rezga, taktiškai pasakysiu, mezginį apie savo požiūrį ne vien į A.Butkevičiaus procesą. Kalbama apie ištižusį, be iniciatyvos teismą. Užsimenama<text:s/></text:span><text:span text:style-name="T858">apie Baudžiamojo kodekso pataisas.<text:s/></text:span></text:p>
      <text:p text:style-name="P859"><text:span text:style-name="T860">PIRMININKAS.</text:span><text:span text:style-name="T861"><text:s/>Gerbiamasis Seimo nary, aš turiu perspėti, kad jūs turite kalbėti apie savo pateiktą nutarimą. Yra (…) procedūros, susijusios su jūsų teikimu. Prašom kalbėti toliau.<text:s/></text:span></text:p>
      <text:p text:style-name="P862"><text:span text:style-name="T863">E.BIČKAUSKAS.</text:span><text:span text:style-name="T864"><text:s/>Aš supratau. Aš atsakysiu<text:s/></text:span><text:span text:style-name="T865">į klausimus.<text:s/></text:span></text:p>
      <text:p text:style-name="P866"><text:span text:style-name="T867">PIRMININKAS.</text:span><text:span text:style-name="T868"><text:s/>Jūs norit atsakyti į klausimus? Prašau. J.Listavičius. Prašau.<text:s/></text:span></text:p>
      <text:p text:style-name="P869"><text:span text:style-name="T870">J.LISTAVIČIUS.</text:span><text:span text:style-name="T871"><text:s/>Gerbiamasis pranešėjau, noriu paklausti, kodėl reikia sudaryti tyrimo komisiją, juk teikime dėl apkaltos jokie kaltinimai nepateikti? Cituoju: “Neteig</text:span><text:span text:style-name="T872">dami kaltas ar ne dėl kokio nors nusikaltimo padarymo A.Butkevičius…”. Taigi ko tokia apkalta bandoma siekti ir ką tyrimo komisija tikrintų, kai nėra ko tikrinti? Ar vėl maždaug ta tema, kuria jau kalbėjot, prasidėtų kalbos? Ne apie objektą, o neaišku apie</text:span><text:span text:style-name="T873"><text:s/>ką. Ačiū.<text:s/></text:span></text:p>
      <text:p text:style-name="P874"><text:span text:style-name="T875">E.BIČKAUSKAS.</text:span><text:span text:style-name="T876"><text:s/>Visų pirma A.Butkevičius jau beveik metai laikomas suimtas ir kaltinamas vienos iš valstybės institucijų. Kaip buvo cituojama Konstitucija, iš tikrųjų kaltas ar nekaltas gali pripažinti tik teismas, bet šiuo atveju, mano požiūriu,</text:span><text:span text:style-name="T877"><text:s/>baudžiamąja prasme. O parlamentas, kaip apkaltos institucija, gali pripažinti, ar kaltas, ar nekaltas, politinės atsakomybės principu. Ir būtent to, mano požiūriu, ši komisija ir galėtų siekti. Ko nebuvo padaryta iki šiol? Iki šiol visos komisijos, tiek p</text:span><text:span text:style-name="T878">irmoji, kuri davė sutikimą patraukti baudžiamojon atsakomybėn A.Butkevičių, tiek po to, kai buvo duotas sutikimas jį suimti, tiek dabar (tegu nesupyksta Etikos ir procedūrų komisija ir kitos komisijos, kurios darė išvadas), vis dėlto sudaromos politinės da</text:span><text:span text:style-name="T879">ugumos principu. Ir galbūt jos visos priėmė teisingus sprendimus, galbūt, aš šito neneigiu. Bet, specialioji tyrimo komisija, kaip jūs žinote, pone Listavičiau, sudaroma visai kitu principu. Joje nuo trečdalio iki pusės turi dalyvauti profesionalūs teisini</text:span><text:span text:style-name="T880">nkai, dirbantys nebūtinai Seime. Dirbantys teisme, prokuratūroje arba tardymo organuose. Ir kitas principas, sudarant pačią komisija, kad kiek galima mažiau būtų politizuota. Man atrodo, mes patys tuo metu galėtume išsiaiškinti A.Butkevičiaus kaltumo ar ne</text:span><text:span text:style-name="T881">kaltumo klausimą. Todėl mes ir sakome, mes neteigiame, iš tikrųjų aš nežinau, kaltas ar nekaltas A.Butkevičius, galbūt ir kaltas.<text:s/></text:span></text:p>
      <text:p text:style-name="P882"><text:span text:style-name="T883">PIRMININKAS.</text:span><text:span text:style-name="T884"><text:s/>Klausia P.Papovas.<text:s/></text:span></text:p>
      <text:p text:style-name="P885"><text:span text:style-name="T886">P.PAPOVAS.</text:span><text:span text:style-name="T887"><text:s/>Gerbiamasis pranešėjau, norėčiau paklausti, ar galima susieti Seimo nario asmens<text:s/></text:span><text:span text:style-name="T888">neliečiamumo problemos sprendimą su Seimo nario mandato panaikinimu? Ar čia yra skirtingi dalykai, ar tie patys, kaip čia kai kas bando sakyti?<text:s/></text:span></text:p>
      <text:p text:style-name="P889"><text:span text:style-name="T890">E.BIČKAUSKAS.</text:span><text:span text:style-name="T891"><text:s/>Aš manau, kad nėra visiškai tapatu. Mano požiūris toks yra. Seimo narys, turėdamas mandatą, gali<text:s/></text:span><text:span text:style-name="T892">būti įkalintas. Mano požiūriu, gali būti tokie atvejai. Ir šiuo atveju yra A.Butkevičiaus atvejis. Bet, deja, mūsų Statutas tikrai nėra pakankamai tobulas ir galbūt tai bus tam tikra iniciatyva jį pataisant, nuspręsime, kokias teises turi Seimo narys, turi</text:span><text:span text:style-name="T893">ntis mandatą, atstovauti savo rinkėjams. To dabar absoliučiai nėra padaryta.<text:s/></text:span></text:p>
      <text:p text:style-name="P894"><text:span text:style-name="T895">PIRMININKAS.</text:span><text:span text:style-name="T896"><text:s/>Klausia J.Bernatonis.<text:s/></text:span></text:p>
      <text:p text:style-name="P897"><text:span text:style-name="T898">J.BERNATONIS.</text:span><text:span text:style-name="T899"><text:s/>Gerbiamasis pranešėjau, kaip paaiškėjo, praeito projekto pranešėjas perskaitė tik 24 Seimo statuto straipsnius. Kadangi aš tikiu</text:span><text:span text:style-name="T900">osi, kad jūs perskaitėt visus 268 straipsnius, manau, kad galėtumėt kaip teisininkas Seimo nariams paaiškinti. Seimo statuto 24 straipsnyje kalbama apie Seimo nario imuniteto, neliečiamybės, panaikinimą, ir suprantama, kad tenai yra numatyta vienokia tvark</text:span><text:span text:style-name="T901">a. Tačiau pagal Seimo statuto aštuntąją dalį labai aiškiai apibrėžtas visas apkaltos procesas. Kaip jūs manote, kodėl praeito nutarimo autorius, užuot rėmęsis tais straipsniais, kurie numato apkaltos procedūrą, remiasi tais straipsniais, kurie numato imuni</text:span><text:span text:style-name="T902">teto panaikinimą?<text:s/></text:span></text:p>
      <text:p text:style-name="P903"><text:span text:style-name="T904">E.BIČKAUSKAS.</text:span><text:span text:style-name="T905"><text:s/>Man atrodo, čia yra iš viso pakankamai skirtingi dalykai. Iš tikrųjų tai, ką jūs paminėjote, imunitetas ir Seimo nario mandato panaikinimas, yra skirtingi dalykai. Ir man truputėlį keista, kad visą laiką buvo remiamasi Seim</text:span><text:span text:style-name="T906">o statuto 239 straipsniu. Jis akcentuotas ir Teisės departamento išvadose, jis akcentuotas ir Etikos ir procedūros komisijos išvadose, bet tikrai nenorima pasižiūrėti į 238 straipsnio antrąją dalį, kurioje kalbama taip: “Siūlymas Seimui pradėti apkaltos pr</text:span><text:span text:style-name="T907">ocesą konkrečiam asmeniui nesiejamas su šio Statuto 239 straipsnio normomis”. Tai yra kategoriškas pasakymas.<text:s/></text:span></text:p>
      <text:p text:style-name="P908"><text:span text:style-name="T909">PIRMININKAS.</text:span><text:span text:style-name="T910"><text:s/>Klausia V.Andriukaitis.<text:s/></text:span></text:p>
      <text:p text:style-name="P911"><text:span text:style-name="T912">V.P.ANDRIUKAITIS.</text:span><text:span text:style-name="T913"><text:s/>Gerbiamasis pranešėjau, mano klausimas šiek tiek sugrąžintų mus į pačios problemos pradži</text:span><text:span text:style-name="T914">ą. Kokia būtų jūsų nuomonė štai tuo atveju, kai generalinis prokuroras kreipėsi į Seimą dėl to, kad būtų pritaikyta konkreti kardomoji priemonė, kad Seimas leistų jam kreiptis į teismą su konkrečios kardomosios priemonės nurodymu, tai yra su izoliavimu Luk</text:span><text:span text:style-name="T915">iškėse? Kaip jūs manote, ar tai nebuvo spaudimas teismui? Jūsų pozicija.</text:span></text:p>
      <text:p text:style-name="P916"><text:span text:style-name="T917">E.BIČKAUSKAS.</text:span><text:span text:style-name="T918"><text:s/>Aš manau, kad pradžia buvo padaryta dar anksčiau, kai generalinis prokuroras, nepradėjęs ir neiškėlęs baudžiamosios bylos, tam tikra prasme manipuliuodamas žodžiais praš</text:span><text:span text:style-name="T919">ė mūsų leidimo patraukti baudžiamojon atsakomybėn konkretų asmenį. Mano giliu įsitikinimu, iš tikrųjų pirmiausia turėjo būti atliktas tardymas, pateikta Seimo komisijai tam tikra medžiaga, o Seimo komisija tada būtų priėmusi sprendimą, ar duoti leidimą, ar</text:span><text:span text:style-name="T920"><text:s/>pradėti apkaltos procesą. Mes iš esmės pradėjome tiktai su nedidele pažyma. Dabar mes kalbame apie tai, kad jeigu prasidėtų apkaltos procesas, tai būtų tam tikras spaudimas Seimui. Atsiprašau, teismui. Visų pirma Seimo specialioji tyrimo komisija sudaroma</text:span><text:span text:style-name="T921"><text:s/>tam, kad tiktai pradėtų šį procesą, bet ne pačią apkaltą. Pati apkalta prasidės Seime ir tai galima suderinti.<text:s/></text:span></text:p>
      <text:p text:style-name="P922">Antra, ką aš norėčiau pabrėžti ir paklausti Seimo narių: ar teismo sprendimas šiuo atveju nebus spaudimas Seimui apkaltos proceso metu?</text:p>
      <text:p text:style-name="P923"><text:span text:style-name="T924">PIRMINI</text:span><text:span text:style-name="T925">NKAS.</text:span><text:span text:style-name="T926"><text:s/>Ir klausia G.Šileikis.</text:span></text:p>
      <text:p text:style-name="P927"><text:span text:style-name="T928">G.ŠILEIKIS.</text:span><text:span text:style-name="T929"><text:s/>Gerbiamasis pranešėjau, turbūt būdamas juristas puikiai suprantate, kad apkaltos proceso tvarka nesaisto vėlesnių teismo veiksmų, kuo dažnai mes esame kaltinami. Bet aš norėčiau jūsų paklausti. Kaip vertinate tą sit</text:span><text:span text:style-name="T930">uaciją ir, sakykim, konservatorių veiksmus, jeigu žiūrėtume nuosekliai, nes jau dėl apkaltos pakankamai seniai yra kalbama? Kai buvo kalbama ir siūloma būtent inicijuoti šią procedūrą konservatoriams, jie pasakė: “Tegul organizuoja kiti”, o dabar – cituoju</text:span><text:span text:style-name="T931"><text:s/>Seimo Pirmininko pavaduotoją gerbiamąjį A.Vidžiūną: “Aš pirmas pasirašysiu po tuo”. Kaip jūs vertinate tokį blaškymąsi? Ačiū.</text:span></text:p>
      <text:p text:style-name="P932"><text:span text:style-name="T933">E.BIČKAUSKAS.</text:span><text:span text:style-name="T934"><text:s/>Aš nenorėčiau net komentuoti. Jūs maždaug pasakėte komentarą. Kitas dalykas, nepaisant to, ar apkaltos proceso metu</text:span><text:span text:style-name="T935"><text:s/>Seimo nario mandatas paliekamas, esu įsitikinęs, kad teismas vis tiek gali priimti sprendimą ir nuteisti jį kaip Seimo narį. Bet vėlgi netgi ir atvirkštinis, mano požiūriu, procesas – apkaltos procedūros metu galbūt Seimas, vertindamas politiškai, gali an</text:span><text:span text:style-name="T936">uliuoti Seimo nario mandatą, o teismas priimti sprendimą, jog Baudžiamojo kodekso prasme tas ar kitas Seimo narys nėra kaltas.</text:span></text:p>
      <text:p text:style-name="P937"><text:span text:style-name="T938">PIRMININKAS.</text:span><text:span text:style-name="T939"><text:s/>Klausia Seimo Pirmininkas V.Landsbergis.</text:span></text:p>
      <text:p text:style-name="P940"><text:span text:style-name="T941">V.LANDSBERGIS.</text:span><text:span text:style-name="T942"><text:s/>Pone pranešėjau, pradėdamas jūs sakėte, kad nutarimo projekt</text:span><text:span text:style-name="T943">as pakankamai aiškus, tačiau yra kaip tiktai priešingai – 1 punkto vieno sakinio nutariamoji dalis yra labai neaiški. Ten yra rašoma apie Seimo nariui A.Butkevičiui pateiktus kaltinimus. Ten nepasakyta, kieno pateiktus kaltinimus, kuriuos kaltinimus, kurių</text:span><text:span text:style-name="T944"><text:s/>pagrįstumą siūloma ištirti. Jūs turėtumėte tą vietą papildyti. Po žodžių “Audriui Butkevičiui” įrašyti arba tokius žodžius – “apkaltos iniciatorių nepateiktų kaltinimų pagrįstumui ištirti”, arba – “Generalinės prokuratūros pateiktų kaltinimų pagrįstumui i</text:span><text:span text:style-name="T945">štirti”. Ką jūs pasirenkate?</text:span></text:p>
      <text:p text:style-name="P946"><text:span text:style-name="T947">E.BIČKAUSKAS.</text:span><text:span text:style-name="T948"><text:s/>Be jokios abejonės, pasirenku antrąjį variantą, nes jūs pats puikiai suprantate, kad kito varianto aš ir neturiu.</text:span></text:p>
      <text:p text:style-name="P949"><text:span text:style-name="T950">PIRMININKAS.</text:span><text:span text:style-name="T951"><text:s/>A.Salamakinas.</text:span></text:p>
      <text:p text:style-name="P952"><text:span text:style-name="T953">A.SALAMAKINAS.</text:span><text:span text:style-name="T954"><text:s/>Gerbiamasis pranešėjau, aš vienas iš tų 44 Seimo narių,<text:s/></text:span><text:span text:style-name="T955">kurie iš tiesų nežino, ar A.Butkevičius kaltas, ar ne. Pasirodo, Seime jau yra tokių, kurie žino, kad jis kaltas. Mano klausimas yra toks. Jūsų, kaip teisininko, norėčiau sužinoti nuomonę, ar yra dar nors vienas sėdintis mūsų kalėjimuose iki teismo kaip A.</text:span><text:span text:style-name="T956">Butkevičius pagal jam pateiktą kaltinimą – pasikėsinimą sukčiauti? Man tas apibrėžimas iš tiesų visai neaiškus.</text:span></text:p>
      <text:p text:style-name="P957"><text:span text:style-name="T958">E.BIČKAUSKAS.</text:span><text:span text:style-name="T959"><text:s/>Aš nenorėčiau… Ne, tokio iš viso nėra mūsų teisminėje praktikoje nuo neatmenamų laikų. Aš bijau, kad ir pasaulyje nėra tokių prece</text:span><text:span text:style-name="T960">dentų. Todėl, bent jau mano asmeniniu požiūriu, tai yra paradoksas. A.Butkevičius pagal pateiktas kaltinimo formuluotes, mano požiūriu, jeigu tai yra teisingai surašyta (o aš viliuosi, kad tai yra teisingai), gali būti apkaltintas, bet tiktai kito nusikalt</text:span><text:span text:style-name="T961">imo padarymu, tačiau čia būtų ilgas teorinis ginčas dėl kito nusikaltimo (aš pabrėžiu). Galėčiau pasakyti, pavyzdžiui, kad tai – kurstymas papirkti pareigūną. Galimas toks apkaltinimas, jeigu tos formuluotės atitinka turinį. Bet yra didelis skirtumas tas,<text:s/></text:span><text:span text:style-name="T962">kad mano minimas nusikaltimas, net jeigu taip ir yra, teisinga tai, ar neteisinga, čia jau mums, Seimo nariams, spręsti, bet taip jau atsitiko, kad nėra priskiriamas prie sunkių nusikaltimų. O sukčiavimas itin stambiu mastu yra priskiriamas prie sunkių nus</text:span><text:span text:style-name="T963">ikaltimų. Tada jau yra kalbama apie tam tikros kardomosios priemonės parinkimą. Kai šiandien laikraščiuose (ir šiandien, ir anksčiau) skaitai, kad kai kuriems asmenims, įtariamiems nužudžius, pakeičiama kardomoji priemonė – suėmimas namų areštu, komentarų<text:s/></text:span><text:span text:style-name="T964">nereikia.<text:s/></text:span></text:p>
      <text:p text:style-name="P965"><text:span text:style-name="T966">PIRMININKAS.</text:span><text:span text:style-name="T967"><text:s/>Klausia A.Vidžiūnas.</text:span></text:p>
      <text:p text:style-name="P968"><text:span text:style-name="T969">A.VIDŽIŪNAS.</text:span><text:span text:style-name="T970"><text:s/>Gerbiamasis kolega, mano klausimas iš trijų dalių.</text:span></text:p>
      <text:p text:style-name="P971">Pirmoji dalis. Šiek tiek apgailestauju, kad jūs, kaip kvalifikuotas teisininkas, šiandien iš tribūnos pateikdamas negalėjote pateikti nei teisinių<text:s/>argumentų, kodėl keliama apkaltos procedūra, nei juo labiau paaiškinti Konstitucijos ir Seimo statuto prieštaravimų. Iš esmės perpasakojote kai kurių Seimo narių spaudoje žurnalistų pateiktas mintis. Tai pirmoji klausimo dalis.</text:p>
      <text:p text:style-name="P972">Antroji. Aš vis dėlto nesu nusivylęs ir tikiuosi, kad jūsų, kaip kvalifikuoto teisininko, kvalifikacijos nėra išnykusios ir noriu klausti. Mano žiniomis, nė vienoje pasaulio valstybėje, kiek teikia Užsienio informacijos analizės grupė, impičmentas, arba apkalta, nėra taikoma parlamentų nariams. Kokia jūsų nuomonė?</text:p>
      <text:p text:style-name="P973">Ir trečioji klausimo dalis. Jeigu yra šitaip, o aš net neabejoju, kad jūs man kvalifikuotai paaiškinsite, kaip jūs vertintumėte mūsų Statutą, kurį rengė Č.Juršėnas, vadovaujamas jūsų, kaip buvusio pavaduotojo, A.Sakalo, J.Bernatonio, nes taip ir nesugebėta suderinti Seimo statuto su 74 straipsniu ir su pasaulinės demokratijos praktika? Ačiū.</text:p>
      <text:p text:style-name="P974"><text:span text:style-name="T975">E.BIČKAUSKAS.</text:span><text:span text:style-name="T976"><text:s/>Jeigu aš neklystu, Statuto apkaltos dalį rašė vienas iš kvalifikuočiausių Lietuvos teisininkų, beje, šiuo metu dirbantis K</text:span><text:span text:style-name="T977">onstituciniame Teisme. Aš labai abejoju, ar jį galima priskirti prie didelių LDDP rėmėjų. Aš šito, beje, nežinau. Bet tiek to.<text:s/></text:span></text:p>
      <text:p text:style-name="P978"><text:span text:style-name="T979">Dabar dėl pačios apkaltos procedūros. Taip, iš tikrųjų daugelyje pasaulio valstybių taip yra ir aš nesiryžčiau spręsti, teisinga</text:span><text:span text:style-name="T980">i ar neteisingai. Galbūt ir teisingai, gal to ir neturėtų būti, bet teisininkų viena iš pagrindinių, mano požiūriu, pozicijų yra pasakymas “</text:span><text:span text:style-name="T981">Dura lex, sed lex</text:span><text:span text:style-name="T982">” . Tai yra kvailas įstatymas, bet įstatymas. Aš manau, kad Statute, ypač šitoje dalyje, yra daug t</text:span><text:span text:style-name="T983">rūkumų. Juos labai reikia peržiūrėti. Tai, apie ką mes dabar kalbame ir dėl ko mes ginčijamės, nėra visiškai beprasmiška. Realiai suprasdamas ir daugumą, aš matau, kad nebus inicijuota ta apkalta, bet tai nėra beprasmiška, nes mes pamatėme ir Statuto trūku</text:span><text:span text:style-name="T984">mus. Net ir pono A.Kubiliaus pateiktame Statuto projekte apkaltos dalis liko žodis žodin tokia pati kaip ir buvo buvusiame Statute. Aš manau, kad reikia šitai žiūrėti ir reikės keisti.<text:s/></text:span></text:p>
      <text:p text:style-name="P985"><text:span text:style-name="T986">PIRMININKAS.</text:span><text:span text:style-name="T987"><text:s/>Č.Juršėnas. Prašom.</text:span></text:p>
      <text:p text:style-name="P988"><text:span text:style-name="T989">Č.JURŠĖNAS.</text:span><text:span text:style-name="T990"><text:s/>Gerbiamasis pranešėjau ir</text:span><text:span text:style-name="T991"><text:s/>gerbiamasis posėdžio pirmininke, aš norėčiau grįžti prie to, ko jūs nebaigėte. Posėdžio pirmininkas kažkaip jus paskatino greičiau užbaigti ir nutraukti savo mintį, taigi gal jūs galėtumėte pabaigti tą mintį, o aš priminsiu, apie ką buvo kalbama. Vakar iš</text:span><text:span text:style-name="T992"><text:s/>tikro kai kurie Seimo vadovai leido sau kalbėti apie A.Butkevičių kaip kyšininką, nors, kaip žinome, teismo procese yra kitaip formuluojama, ir, maža to, leido sau priekaištauti teismui arba kaltinti jį, kad jis, girdi, irgi yra ištižęs ir negali to daryt</text:span><text:span text:style-name="T993">i, kovoti su bylų vilkinimu, nes yra valdomas. Kaip jums atrodo, ar tai iš tikro nėra kišimasis į teismų reikalus ir noras paveikti ir šios dienos svarstymus Seime?<text:s/></text:span></text:p>
      <text:p text:style-name="P994"><text:span text:style-name="T995">E.BIČKAUSKAS.</text:span><text:span text:style-name="T996"><text:s/>Galima turbūt įvertinti ir taip, kaip jūs sakote. Kita vertus, Seimo Pirmini</text:span><text:span text:style-name="T997">nkas dar rugsėjo 17 d. savo pareiškime jau paminėjo tai, kad A.Butkevičius paėmė kyšį. Aš manau, kad kiekvienas teisininkas puikiai žino, jog kyšio sudėtis visiškai skiriasi nuo sukčiavimo sudėties. Visai skirtingi ir objektai, ir subjektai, ir t.t., bet t</text:span><text:span text:style-name="T998">ai yra ilga kalba.<text:s/></text:span></text:p>
      <text:p text:style-name="P999"><text:span text:style-name="T1000">PIRMININKAS.</text:span><text:span text:style-name="T1001"><text:s/>Gerbiamieji Seimo nariai, aš vis tiek jaučiu pareigą priminti, kad turime svarstyti pono E.Bičkausko pateiktą nutarimo projektą, ne kokius nors kitus klausimus. A.Akstinavičius dabar klausia.</text:span></text:p>
      <text:p text:style-name="P1002"><text:span text:style-name="T1003">(</text:span><text:span text:style-name="T1004">Negirdėti</text:span><text:span text:style-name="T1005">)</text:span></text:p>
      <text:p text:style-name="P1006">A.Vaišnoras.</text:p>
      <text:p text:style-name="P1007"><text:span text:style-name="T1008">A.VAIŠ</text:span><text:span text:style-name="T1009">NORAS.</text:span><text:span text:style-name="T1010"><text:s/>Gerbiamasis pranešėjau, jūs jau kalbėjote, kad jau yra vieneri metai, kai A.Butkevičius yra izoliatoriuje ar kalėjime, ir jūs manote, kad tai ilga byla. Bet yra bylų, kurios tęsiasi 5-6 metus. Aš manau, kad jeigu mes kaip nors paskatintume spręsti š</text:span><text:span text:style-name="T1011">itą bylą arba kitas bylas, kurios vis yra atidėliojamos dėl smulkmenų – dėl advokatų, dėl teisėjų galbūt tam tikro nerangumo, mes labiau padėtume savo rinkėjams, negu bandydami kištis arba daryti įtaką pačiam teismo sprendimui. Aš manyčiau, kad apie tą mes</text:span><text:span text:style-name="T1012"><text:s/>turime galvoti. Ne apie vieną žmogų. Turime galvoti apie tuos žmones, kurių yra šimtai.</text:span></text:p>
      <text:p text:style-name="P1013"><text:span text:style-name="T1014">PIRMININKAS.</text:span><text:span text:style-name="T1015"><text:s/>Kur jūsų klausimas?</text:span></text:p>
      <text:p text:style-name="P1016"><text:span text:style-name="T1017">E.BIČKAUSKAS.</text:span><text:span text:style-name="T1018"><text:s/>Aš supratau, ką ponas A.Vaišnoras pasakė, ir tai irgi vienas iš motyvų, kodėl mes pradėjome šį procesą. Iš tikrųjų mes b</text:span><text:span text:style-name="T1019">andome apie tai galvoti. Jeigu ponas A.Vaišnoras domėtųsi, tai žinotų, kad buvo organizuoti Centro sąjungos frakcijos apsilankymai keliose įkalinimo vietose ir susitikta bei susipažinta su padėtimi ir su tais žmonėmis, kurie laikomi mėnesių mėnesiais kalėj</text:span><text:span text:style-name="T1020">ime. Ponas P.Katilius patvirtins, kad iš tikrųjų aš, pakomitečio įpareigotas, irgi organizavau apsilankymą Lukiškių tardymo izoliatoriuje, kur mes susitikome su žmonėmis, kurie įkalinti daugiau kaip metus laiko. Taigi aš sutinku su tuo, ką jūs sakote. Tai<text:s/></text:span><text:span text:style-name="T1021">labai nenormali padėtis.</text:span></text:p>
      <text:p text:style-name="P1022"><text:span text:style-name="T1023">PIRMININKAS.</text:span><text:span text:style-name="T1024"><text:s/>V.Čepas.</text:span></text:p>
      <text:p text:style-name="P1025"><text:span text:style-name="T1026">V.ČEPAS.</text:span><text:span text:style-name="T1027"><text:s/>Gerbiamasis pranešėjau, nagrinėjant Seimo kanclerio J.Razmos pateiktą projektą vadovaujanti dauguma nuolat akcentavo dviejų procesų negalimumą, t.y. kad vykstant teismo procesui apkalta yra negalima.<text:s/></text:span><text:span text:style-name="T1028">Tačiau, kiek man yra žinoma, baudžiamasis procesas gali būti skaldomas į dalis, kaltinamasis gali būti teisiamas net keliuose teismuose vieno proceso metu. Tada kodėl taip kategoriškai yra akcentuojamas šitų dviejų visiškai skirtingų, savarankiškų procesų<text:s/></text:span><text:span text:style-name="T1029">– Seimo nario mandato atėmimo apkaltos proceso metu ir baudžiamojo proceso – negalimumas. Tuo tarpu pono J.Razmos naujai pateikto projekto, kurio jūs nematėte, nes jau buvote tribūnoje, 1 straipsnyje sakoma: “Nenagrinėti Seimo narių grupės 1998 m. rugsėjo<text:s/></text:span><text:span text:style-name="T1030">28 d. teikimo dėl apkaltos proceso Seimo nariui A.Butkevičiui inicijavimo, kuriame ši Seimo narių grupė A.Butkevičiui neiškelia jokio kaltinimo”. Noriu atkreipti dėmesį į tai, kad apie dviejų procesų negalimumą čia iš viso nėra užsimenama. Vis dėlto aš nor</text:span><text:span text:style-name="T1031">iu jūsų paklausti, kad jūs, kaip juristas, paaiškintumėte, kas čia vyksta, ar tikrai tuose jūsų pateiktuose apkaltos proceso dokumentuose nėra pateiktas joks kaltinimas A.Butkevičiui ir ar tikrai neįmanomi šitie du procesai vienu metu?<text:s/></text:span></text:p>
      <text:p text:style-name="P1032"><text:span text:style-name="T1033">E.BIČKAUSKAS.</text:span><text:span text:style-name="T1034"><text:s/>Na, p</text:span><text:span text:style-name="T1035">one Vytautai Čepai, jūs pasirašėte šitą dokumentą, taigi galėjote pamatyti, ar yra. Mano požiūriu, yra.<text:s/></text:span></text:p>
      <text:p text:style-name="P1036"><text:span text:style-name="T1037">V.ČEPAS.</text:span><text:span text:style-name="T1038"><text:s/>Bet kai kas nemato.<text:s/></text:span></text:p>
      <text:p text:style-name="P1039"><text:span text:style-name="T1040">E.BIČKAUSKAS.</text:span><text:span text:style-name="T1041"><text:s/>Suformuluotas kaltinimas taip, kaip jis suformuluotas prokuratūros. Mano giliu įsitikinimu, šie du procesai</text:span><text:span text:style-name="T1042"><text:s/>gali vykti paraleliai, nes tai skirtingi iš esmės procesai, nors vyksta pagal panašias taisykles. Kitas dalykas – mes turime nepamiršti ir to, kad artimiausias A.Butkevičiaus teismo posėdis, kaip buvo minėta spaudoje, vyks spalio 20 d., taigi aš nemanau,<text:s/></text:span><text:span text:style-name="T1043">kad mes apsunkintume patį proceso vyksmą. O kodėl nenorima, irgi sudėtinga pasakyti. Aš turiu tik atkreipti dėmesį, jau minėjau tai, kad apkaltos procesas vyksta pagal panašias taisykles, kaip vyksta ir teismo procesas, ir kad apkaltos proceso metu special</text:span><text:span text:style-name="T1044">ioji tyrimo komisija gali išklausyti (ir privalo išklausyti) liudytojus ir ekspertus, gali skirti ekspertizes ir panašiai. Aš leidžiu užduoti mums visiems klausimą: koks tikslas po teismo nuosprendžio atlikinėti šitas procedūras?<text:s/></text:span></text:p>
      <text:p text:style-name="P1045"><text:span text:style-name="T1046">PIRMININKAS.</text:span><text:span text:style-name="T1047"><text:s/>Klausia A.Sy</text:span><text:span text:style-name="T1048">sas.<text:s/></text:span></text:p>
      <text:p text:style-name="P1049"><text:span text:style-name="T1050">A.SYSAS.</text:span><text:span text:style-name="T1051"><text:s/>Gerbiamasis pranešėjau, daugelis kolegų šiandien teigia, kad nėra pagrindo pradėti apkaltos procesą. Ar nebūtų tas pats pagrindas, kuriuo mes sutikome, kad būtų iškelta baudžiamoji byla? Tai vienas klausimas. Antras. Ar yra mūsų Statute nuos</text:span><text:span text:style-name="T1052">tata, leidžianti pradėti apkaltos procesą?<text:s/></text:span></text:p>
      <text:p text:style-name="P1053"><text:span text:style-name="T1054">E.BIČKAUSKAS.</text:span><text:span text:style-name="T1055"><text:s/>Mano požiūriu, tokios nuostatos nėra. Dabar dėl leidimo patraukti baudžiamojon atsakomybėn. Nors aš siūliau ir formuluotė buvo “dėl leidimo iškelti baudžiamąją bylą” (tai, mano nuomone, būtų daug ti</text:span><text:span text:style-name="T1056">kslingiau), aš noriu priminti, kad balsavo vieningai visas Seimas, visi Seimo nariai, tarp jų ir A.Butkevičius.<text:s/></text:span></text:p>
      <text:p text:style-name="P1057">Dabar, mano požiūriu, čia yra kitas aspektas. Tyrimas galėtų vykti ir teismo procesas taip pat galėtų vykti, bet mes, duodami leidimą suimti, aš pabrėžiu, suimti Seimo narį, faktiškai jau įvardijome jo kaltumą. Štai kokia yra problema. Aš jau nekalbu apie tas procedūras ir tuos momentus, kad atėmėme Seimo nariui, pabrėžiu, mandatą, atėmėme galimybę gauti pašto, telegrafo išlaidas, atlyginimą ir kontaktuoti su savo rinkėjais, beje, pačioje didžiausioje Lietuvos rinkimų apygardoje.<text:s/></text:p>
      <text:p text:style-name="P1058"><text:span text:style-name="T1059">PIRMININKAS.</text:span><text:span text:style-name="T1060"><text:s/>A.Bartkus.<text:s/></text:span></text:p>
      <text:p text:style-name="P1061"><text:span text:style-name="T1062">A.BARTKUS.</text:span><text:span text:style-name="T1063"><text:s/>Gerbiamasis kolega Bičkauskai, ar jūs, grąžindami A.Butkevičiaus narystę Centro frakcijoje ir siekdami be teismo sprendimo organizuot</text:span><text:span text:style-name="T1064">i apkaltos procesą net nesuformulavę rimtų kaltinimų ir tuo lyg ir norėdami išteisinti A.Butkevičių, nepakenksite Prezidento, su kurio vardu jūs norėtumėte sieti savo partiją, autoritetui? Tai būtų vienas klausimas. Ir ar nemanote, kad yra svarbesnių darbų</text:span><text:span text:style-name="T1065"><text:s/>visuomenei? Lyg ir norima įvelti į šiuos ilgus ir beprasmius svarstymus visą Seimą. Ačiū.<text:s/></text:span></text:p>
      <text:p text:style-name="P1066"><text:span text:style-name="T1067">PIRMININKAS.</text:span><text:span text:style-name="T1068"><text:s/>Gerbiamieji Seimo nariai, aš vis tiek raginu svarstyti nutarimo projektą.<text:s/></text:span></text:p>
      <text:p text:style-name="P1069"><text:span text:style-name="T1070">E.BIČKAUSKAS.</text:span><text:span text:style-name="T1071"><text:s/>Taip, dėl svarbesnių darbų. Aš manau, kad tai, ką mes darome,<text:s/></text:span><text:span text:style-name="T1072">pakankamai svarbus darbas. Ir tai, ko klausė ponas A.Vaišnoras prieš tai, apie asmenis, kurie iki teismo nuosprendžio įkalinti ir metus, ir daugiau laiko, tai irgi siejasi su šita pačia problema.<text:s/></text:span></text:p>
      <text:p text:style-name="P1073">Dabar norėčiau pasakyti štai ką dėl tų kaltinimų, kuriuos jūs minėjote, kad nesuformulavę rimtų kaltinimų. Kaltinimas suformuluotas žodis žodin taip, kaip jis suformuluotas prokuratūros organų. Jeigu, jūsų požiūriu, šie kaltinimai yra, kaip jūs minėjote, nerimti, aš ir noriu, kad būtų viešai nagrinėjami.</text:p>
      <text:p text:style-name="P1074"><text:span text:style-name="T1075">PIRMININK</text:span><text:span text:style-name="T1076">AS.</text:span><text:span text:style-name="T1077"><text:s/>Ir A.Stasiškis paskutinis klausia. Prašom.</text:span></text:p>
      <text:p text:style-name="P1078"><text:span text:style-name="T1079">A.N.STASIŠKIS.</text:span><text:span text:style-name="T1080"><text:s/>Pone pranešėjau, jūs esate profesionalas, patyręs teisininkas. Be to, jūs, mano nuomone, visai pagrįstai pretenduojate į stambaus masto politinius lyderius, todėl man būtų keblu priekaištauti, k</text:span><text:span text:style-name="T1081">ad jūs neišmanote įstatymų ir procedūrų. Tuo tarpu jūs kalbėdamas, kai klausimas dėl teisės patraukti baudžiamojon atsakomybėn kolegą A.Butkevičių buvo svarstomas Seime, papriekaištavote, kad niekas nesiūlė ir niekas nesvarstė alternatyvos dėl apkaltos pro</text:span><text:span text:style-name="T1082">ceso. Aš su jumis kartu buvau toje pačioje laikinojoje komisijoje. Noriu paklausti, kodėl jūs tada nekėlėte ir nesiūlėte? Ar jūs nežinojote tų įstatymų? Man sunku patikėti, kad jūs nežinojote. Jūs galėjote pasiūlyti. Tai viena. Antra. Taip pat dėl to, kad<text:s/></text:span><text:span text:style-name="T1083">jūsų teikime trūksta suformuluotų kaltinimų, jūs atsakėte: be abejo, tai bus Generalinės prokuratūros kaltinimai. Ar jūs, kaip teisininkas, nematote, kaip čia švelniau pasakius, diskomforto profesinės etikos požiūriu, kai dėl tų pačių kaltinimų nagrinėjimo</text:span><text:span text:style-name="T1084"><text:s/>lygiagrečiai vyks du skirtingi, vienas nuo kito nepriklausomi teisminiai procesai, nes apkaltos procesas iš esmės yra teisinis procesas? Ar neturės vienas kitam įtakos? Ir paskutinis klausimas. Priminsiu, ko klausiau J.Razmos anksčiau. A.Butkevičiaus trag</text:span><text:span text:style-name="T1085">edija iš tikrųjų yra tragedija. Visiškai nesvarbu, ar jis kaltinamas melagingai, ar pagrįstai, ar jis padarė nusikaltimą jo asmens požiūriu, ar mūsų Seimo požiūriu, tai yra tragedija. Ar jūs, kaip politikas, kaip visuomenės veikėjas, nejaučiate moralinio d</text:span><text:span text:style-name="T1086">iskomforto, kad šita asmeninė tragedija panaudojama kaip pigaus politikavimo prielaida ir šaltinis? Juk vis dėlto daugelio mūsų kalbose ir spaudoje jo yra, tai yra pigi politika, o žmogus sėdi Lukiškėse ir galbūt ilgai sėdės. Jeigu jis ir išeis, tai išeis<text:s/></text:span><text:span text:style-name="T1087">po tragedijos žlugęs kaip asmenybė.</text:span></text:p>
      <text:p text:style-name="P1088"><text:span text:style-name="T1089">E.BIČKAUSKAS.</text:span><text:span text:style-name="T1090"><text:s/>Aš gal ne visus klausimus pasižymėjau. Tai iš tikrųjų yra tragedija, tragedija yra mums visiems, kartu ir A.Butkevičiui. Aš nesutikčiau su tuo pigiu politikavimu, bent jau mano atžvilgiu. Aš laikiausi savo<text:s/></text:span><text:span text:style-name="T1091">pozicijos nuosekliai nuo pat pradžių. Galbūt nevertėtų iš šitos tribūnos sakyti šitų žodžių, galbūt nevertėtų, bet aš juos pasakysiu. Po to, kai mes davėme leidimą suimti A.Butkevičių, Audrius užėjo į mano frakcijos kabinetą (jau po leidimo, ruošdamasis iš</text:span><text:span text:style-name="T1092">eiti iš Seimo) ir pasakė: “Mane, matyt, šiandien suims. Noriu tau padėkoti, kad tu mane palaikei”. Garbės žodis, aš pakartosiu tuos žodžius, kuriais aš jam atsakiau: “Audriau, tu visai nieko nesupratai. Tai palaikymas ne tavęs, o palaikymas parlamentarizmo</text:span><text:span text:style-name="T1093"><text:s/>principų kaip tokių. Tu čia esi tik šalia viso šito”.<text:s/></text:span></text:p>
      <text:p text:style-name="P1094">Kodėl nekėliau klausimo dėl alternatyvaus sprendimo dėl apkaltos? Dabar sunku pasakyti. Matyt, tam tikras neapsižiūrėjimas. Mes pirmą kartą susidūrėme ir pakankamai greitai visa tai vyko, bet iš tikrųjų šito klausimo, prisipažinsiu, tada nekėliau. Mano požiūriu, 24 straipsnis (ir dabar tokia nuomonė galbūt ne visai teisinga) yra parašytas tam, kad būtų galima operatyviai reaguoti į padarytą nusikaltimą. Bet po to, mano požiūriu, turi iš karto sekti apkalta. Juk ne visada… Na, įsivaizduokim, Seimo narys padarė autoavariją, kurios metu žuvo daug žmonių. Jis turi būti teisiamas? Taip, esu įsitikinęs, kad turi. Jis turi būti nuteistas? Taip, esu įsitikinęs, kad jis turi būti nuteistas. Bet ar šiuo atveju net po teismo nuosprendžio privaloma atimti iš jo Seimo nario mandatą? Dėl to aš labai abejoju. Aš kaip pavyzdį sakau, labai abejoju, nes tai visai kito pobūdžio… Jeigu tą autoavariją padarė dėl neatsargumo, aš to nepasakiau.</text:p>
      <text:p text:style-name="P1095"><text:span text:style-name="T1096">PIRMININKAS.</text:span><text:span text:style-name="T1097"><text:s/>Ačiū. Gerbiamasis p</text:span><text:span text:style-name="T1098">ranešėjau, jūs atsakėte į visus klausimus. Dabar turime apsispręsti. Dėl vedimo tvarkos ponas A.Salamakinas.<text:s/></text:span></text:p>
      <text:p text:style-name="P1099"><text:span text:style-name="T1100">A.SALAMAKINAS.</text:span><text:span text:style-name="T1101"><text:s/>Gerbiamasis posėdžio pirmininke, man kyla abejonių, aš kalbu apie etiką, nes kalbame apie mūsų Seimo narį, o mes visi žinome, kad j</text:span><text:span text:style-name="T1102">ūs abu – ir A.Kubilius, ir A.Butkevičius – buvote varžovai vienmandatėje apygardoje ir laimėjo A.Butkevičius. Ar nereikėtų jums nusišalinti nuo pirmininkavimo ir šitą postą užleisti ponui A.Vidžiūnui?</text:span></text:p>
      <text:p text:style-name="P1103"><text:span text:style-name="T1104">PIRMININKAS.</text:span><text:span text:style-name="T1105"><text:s/>Visada tam pasiruošęs. Gerbiamieji kolegos</text:span><text:span text:style-name="T1106">, dabar apsispręsime. Dėl pateikto nutarimo projekto kalbės Č.Juršėnas. Nori pritarti. Prašom.</text:span></text:p>
      <text:p text:style-name="P1107"><text:span text:style-name="T1108">Č.JURŠĖNAS.</text:span><text:span text:style-name="T1109"><text:s/>Gerbiamasis posėdžio pirmininke, aš iš tiesų noriu pritarti, kadangi ir pasirašydami, ir siūlydami pradėti apkaltos procesą, manau, ir aš pats, ir ki</text:span><text:span text:style-name="T1110">ti mano kolegos tikrai laikėmės galiojančio Statuto, kuris, Teisės departamento išvada remiantis, neprieštarauja atitinkamam Konstitucijos straipsniui. Pirmas punktas – Seimo nariai turėjo teisę inicijuoti, ir Seimo prievolė, ne Seimo teisė, o Seimo prievo</text:span><text:span text:style-name="T1111">lė pradėti parengiamuosius veiksmus. Labai svarbi tų parengiamųjų veiksmų dalis yra komisijos sudarymas, kas ir teikiama gerbiamojo E.Bičkausko projekte. O pats apkaltos procesas, kaip numato niekieno nekvestionuotas ir niekieno neapskųstas Konstituciniam<text:s/></text:span><text:span text:style-name="T1112">Teismui Statutas, arba, tiksliau, atitinkama jo dalis, prasideda kur kas vėliau, kai atliekami parengiamieji veiksmai ir kai atitinkama specialioji komisija padaro atitinkamą išvadą. Ir tai dar ne iš karto: Statutas numato tam tikrą pauzę. (</text:span><text:span text:style-name="T1113">Balsas salėje</text:span><text:span text:style-name="T1114">)<text:s/></text:span><text:span text:style-name="T1115">Teisingai, gali ir neprasidėti, nes vienintelis atvejis mūsų istorijoje, kai buvo inicijuotas apkaltos procesas vienam teisėjui, taip ir baigėsi: komisija padarė išvadas, o apkaltos procesas taip ir neprasidėjo.<text:s/></text:span></text:p>
      <text:p text:style-name="P1116">Taigi yra Seimo narių statutinė teisė pradėti, inicijuoti apkaltos procesą, Seimo prievolė priimti atitinkamą sprendimą, t.y. sudaryti komisiją, o po to jau Seimas spręstų taip arba kitaip daryti ar išties pradėti tą tikrąjį apkaltos procesą. Čia nėra prieštaravimo teismo darbui, nes du teismo procesai nevyks. Juo labiau kad apkaltos procesas yra politinis procesas ir jį galima vadinti kvaziteisminiu procesu, bet ne teisminiu procesu. Taigi aš remiu kolegos E.Bičkausko pateiktą projektą.<text:s/></text:p>
      <text:p text:style-name="P1117"><text:span text:style-name="T1118">PIRMININKAS.</text:span><text:span text:style-name="T1119"><text:s/>Žodį tars Seimo Pirmininkas V.Landsbergis.</text:span></text:p>
      <text:p text:style-name="P1120"><text:span text:style-name="T1121">V.LAN</text:span><text:span text:style-name="T1122">DSBERGIS.</text:span><text:span text:style-name="T1123"><text:s/>Gerbiamieji kolegos, aš pirmiausia noriu priminti, kad siūlomas nutarimo tekstas yra papildytas. Po žodžių “A.Butkevičiui” ponas E.Bičkauskas sutiko įrašyti žodžius “Generalinės prokuratūros pateiktų kaltinimų pagrįstumui tirti”. Kai mes kalbame<text:s/></text:span><text:span text:style-name="T1124">apie šitą, jau turime turėti galvoje, kad tekstas yra pasikeitęs. Šitie du žodžiai, patikslinantys, apie ką iš tikrųjų kalbama, yra priimti. O iš esmės aš, pritardamas pirmajam nutarimo projektui – nenagrinėti šito teikimo, na, nepritariu, kad būtų priimta</text:span><text:span text:style-name="T1125">s toks nutarimas. Galbūt mes nagrinėsime vėliau, bet šiandien nagrinėti, būtent išvakarėse to teismo posėdžio, kuris turi įvykti spalio mėnesį, kaip sakė ponas E.Bičkauskas, man regis, kaip tik yra desperatiška priemonė suparalyžiuoti tą teismo posėdį. Mes</text:span><text:span text:style-name="T1126"><text:s/>prie to neturim prisidėti.</text:span></text:p>
      <text:p text:style-name="P1127"><text:span text:style-name="T1128">PIRMININKAS.</text:span><text:span text:style-name="T1129"><text:s/>Vienas Seimo narys kalbėjo už, vienas Seimo narys – prieš. Gerbiamieji kolegos, baigiam diskusiją. Registruojamės. Registracija vyksta. Apsispręsime balsuodami, ar pritariame. Pirmiausia balsuosime už tai, kad būtų<text:s/></text:span><text:span text:style-name="T1130">pradėta svarstymo procedūra.<text:s/></text:span></text:p>
      <text:p text:style-name="P1131">Užsiregistravo 91 Seimo narys.</text:p>
      <text:p text:style-name="P1132">Gerbiamieji Seimo nariai, pradedame balsavimą dėl to, ar pradėti ką tik pateikto Seimo nutarimo svarstymo procedūrą. Kas remia šį siūlymą, balsuoja už, kas mano, kad svarstymo procedūros nereikia<text:s/>pradėti, t.y. nereikia pritarti po pateikimo, balsuoja prieš arba susilaiko. Balsavimas pradėtas, prašom balsuoti.</text:p>
      <text:p text:style-name="P1133">Už balsavo 30, prieš – 58, susilaikė 2. Taigi siūlymui pradėti projekto svarstymo procedūrą Seimo dauguma nepritarė.<text:s/></text:p>
      <text:p text:style-name="P1134">Gerbiamieji kolegos, pagal Seimo statutą yra galimi du veiksmai: arba atidėti projekto pateikimo procedūrą ir nurodyti iniciatoriams, kokius veiksmus jie privalo atlikti iki pakartotinio projekto pateikimo Seime, arba atmesti projektą nurodant motyvus.<text:s/></text:p>
      <text:p text:style-name="P1135"><text:span text:style-name="T1136">Repliką nori pasakyti V.</text:span><text:span text:style-name="T1137">Andriukaitis. Bet replikos sakomos po to, kai apsispręsime dėl… (</text:span><text:span text:style-name="T1138">Triukšmas salėje</text:span><text:span text:style-name="T1139">) Gerbiamieji kolegos, nebaigta balsavimo procedūra. Prašom nesiginčyti. Kai apsispręsime dėl nutarimo, tada bus galima sakyti replikas. Pone Bernatoni, prašom nesinervinti.<text:s/></text:span></text:p>
      <text:p text:style-name="P1140"><text:span text:style-name="T1141">Gerbiamieji kolegos, buvo siūlymas atmesti projektą. Jeigu aš neklystu, Seimo Pirmininkas V.Landsbergis formulavo savo siūlymą atmesti projektą dėl to, kad išsakyti Teisės departamento ir Teisės ir teisėtvarkos komiteto motyvai yra labai aiškūs. (</text:span><text:span text:style-name="T1142">Triukšmas</text:span><text:span text:style-name="T1143"><text:s/>salėje</text:span><text:span text:style-name="T1144">)<text:s/></text:span></text:p>
      <text:p text:style-name="P1145">Gerai, gerbiamieji kolegos, aš siūlau dar sykį apsispręsti alternatyviai. Yra likusios dvi galimybės: arba atidėti projekto pateikimo procedūrą, arba atmesti projektą nurodant motyvus. Noriu priminti, kad sprendimas atmesti projektą gali būti priimtas tik tuo atveju, jeigu tokį sprendimą parems ne mažesnė kaip vieno ketvirtadalio visų Seimo narių dauguma.<text:s/></text:p>
      <text:p text:style-name="P1146">Gerbiamieji kolegos, prašom. Dar sykį balsuojame… Dar sykį registruojamės. Prašom. Registruojamės dar kartą. Vyksta registracija. Prašom registruotis. Seimo Pirmininkas nori patikslinti savo siūlymą. Minutėlę. Tuoj, Pirmininke, baigsis registracija, tada įjungsiu mikrofoną.<text:s/></text:p>
      <text:p text:style-name="P1147">Iš viso užsiregistravo 91 Seimo narys. Žodis suteikiamas V.Landsbergiui. Prašom.<text:s/></text:p>
      <text:p text:style-name="P1148"><text:span text:style-name="T1149">V.LANDSBERGIS.</text:span><text:span text:style-name="T1150"><text:s/>Aš tik noriu priminti tai,</text:span><text:span text:style-name="T1151"><text:s/>ką anksčiau pasakiau, nes posėdžio pirmininkas ne visai tiksliai mane citavo.<text:s/></text:span></text:p>
      <text:p text:style-name="P1152"><text:span text:style-name="T1153">PIRMININKAS.</text:span><text:span text:style-name="T1154"><text:s/>Prašom nesinervinti, gerbiamieji Seimo nariai.<text:s/></text:span></text:p>
      <text:p text:style-name="P1155"><text:span text:style-name="T1156">V.LANDSBERGIS.</text:span><text:span text:style-name="T1157"><text:s/>Būkit malonus sutvarkyti dalį Seimo narių, kurie triukšmauja.<text:s/></text:span></text:p>
      <text:p text:style-name="P1158"><text:span text:style-name="T1159">PIRMININKAS.</text:span><text:span text:style-name="T1160"><text:s/>Gerbiamieji Seimo nariai</text:span><text:span text:style-name="T1161">, prašom laikytis rimties posėdžio metu.<text:s/></text:span></text:p>
      <text:p text:style-name="P1162"><text:span text:style-name="T1163">V.LANDSBERGIS.</text:span><text:span text:style-name="T1164"><text:s/>Aš atkreipiau dėmesį, kad mes jau priiminėjame nutarimą, pradėjom priiminėti, ir dauguma balsavo už tai, kad būtų nenagrinėjamas teikimas, kuriame neiškelta jokio kaltinimo, todėl dabar nagrinėti pri</text:span><text:span text:style-name="T1165">ešingą nutarimo projektą būtų prieštaravimas patiems sau. Be to, taip pat labai abejoju, ar Seimas turi nagrinėti Generalinės prokuratūros pateiktus kaltinimus. Kaltinimai teikiami teismui, teismas juos nagrinėja. Įsikišti ir perimti jų nagrinėjimą būtų la</text:span><text:span text:style-name="T1166">bai nekoks precedentas.<text:s/></text:span></text:p>
      <text:p text:style-name="P1167"><text:span text:style-name="T1168">PIRMININKAS.</text:span><text:span text:style-name="T1169"><text:s/>Gerbiamasis Pirmininke, ar jūs siūlote atidėti E.Bičkausko projekto pateikimo procedūrą, ar atmesti projektą? Siūlote atmesti, taip?<text:s/></text:span></text:p>
      <text:p text:style-name="P1170"><text:span text:style-name="T1171">V.LANDSBERGIS.</text:span><text:span text:style-name="T1172"><text:s/>Taip.</text:span></text:p>
      <text:p text:style-name="P1173"><text:span text:style-name="T1174">PIRMININKAS.</text:span><text:span text:style-name="T1175"><text:s/>Ačiū, gerbiamieji kolegos, formulavimas aiškus. E.</text:span><text:span text:style-name="T1176">Bičkauskas dėl vedimo tvarkos. Prašom.<text:s/></text:span></text:p>
      <text:p text:style-name="P1177"><text:span text:style-name="T1178">E.BIČKAUSKAS.</text:span><text:span text:style-name="T1179"><text:s/>Visų pirma aš priminsiu, kad pasiūlymas dėl Generalinės prokuratūros, pakankamai rimtas, solidus ir gudrus, pasakyčiau, buvo pono V.Landsbergio, o ne kieno nors kito, bet tiek to. Aš atsiimu savo projek</text:span><text:span text:style-name="T1180">tą.<text:s/></text:span></text:p>
      <text:p text:style-name="P1181"><text:span text:style-name="T1182">PIRMININKAS.</text:span><text:span text:style-name="T1183"><text:s/>Jūs atsiimat savo projektą? Gerbiamieji kolegos, dėl vedimo tvarkos nori kalbėti J.Bernatonis. Prašom.<text:s/></text:span></text:p>
      <text:p text:style-name="P1184"><text:span text:style-name="T1185">J.BERNATONIS.</text:span><text:span text:style-name="T1186"><text:s/>Kadangi Seimo narys E.Bičkauskas atsiėmė savo projektą, aš jį pagal Statutą teikiu. (</text:span><text:span text:style-name="T1187">Balsai salėje</text:span><text:span text:style-name="T1188">)</text:span></text:p>
      <text:p text:style-name="P1189"><text:span text:style-name="T1190">PIRMININKAS.</text:span><text:span text:style-name="T1191"><text:s/>Ačiū. G</text:span><text:span text:style-name="T1192">erai. Gerbiamieji Seimo nariai, apsispręsime balsuodami. Baigiame diskusiją, registruojamės. Vyksta registracija. Pradedam balsavimo procedūrą. Prašom registruotis ir balsuosime. Seimo Pirmininkas pateikė siūlymą atmesti projektą ir aiškiai suformulavo mot</text:span><text:span text:style-name="T1193">yvus.<text:s/></text:span></text:p>
      <text:p text:style-name="P1194">Gerbiamieji kolegos, pagal Seimo statutą Seimo narys J.Bernatonis parėmė Seimo nario E.Bičkausko siūlymą ir dabar turime apsispręsti balsuodami. Dabar dėl J.Bernatonio pateikto nutarimo projekto. Kas už tai, kad… Dėmesio, aš formuluoju labai aiškiai<text:s/>Seimo Pirmininko suformuluotą siūlymą. Prašom, gerbiamieji kolegos, atidžiai įsiklausyti. Siūlymas yra atmesti ką tik pateiktą nutarimo projektą. Kas remia šį siūlymą, balsuoja už, kas nesutinka su šiuo siūlymu, balsuoja prieš arba susilaiko. Prašom balsuoti. Balsavimas vyksta. Balsuojame dėl Seimo Pirmininko siūlymo atmesti projektą.<text:s/></text:p>
      <text:p text:style-name="P1195">Už siūlymą atmesti balsavo 57 Seimo nariai, prieš – 15, susilaikė 2. 57 Seimo nariai yra daugiau negu vienas ketvirtadalis Seimo narių, taigi yra pritarta siūlymui atmesti projektą. Tuo šį darbotvarkės klausimą taip pat galėtume baigti, tačiau keturi Seimo nariai nori pasakyti replikas. V.Andriukaitis.<text:s/></text:p>
      <text:p text:style-name="P1196"><text:span text:style-name="T1197">V.P.ANDRIUKAITIS.</text:span><text:span text:style-name="T1198"><text:s/>Gerbiamasis posėdžio pirmininke, aš turiu teisę į dvi replikas, kadangi buvo du balsavimai. Jūs nesuteikėt</text:span><text:span text:style-name="T1199">e man teisės pasakyti po pirmojo balsavimo. Mano abi replikos turi vieną etinį… Dar kartą kartoju, kad aš turiu teisę į dvi replikas, kadangi buvo du balsavimai. Po kiekvieno balsavimo jūs galėjote leisti pasakyti repliką, bet aš jas sujungsiu į vieną.<text:s/></text:span></text:p>
      <text:p text:style-name="P1200">Mane šiandien stebina kai kurie etiniai dalykai. Žinoma, aš prisijungiu prie tų, kurie manė ir mano, kad posėdžio pirmininkas A.Kubilius galėjo šiam posėdžiui nepirmininkauti. Tai būtų labai etiška ir kolegiška. Lygiai taip pat aš manau, kad Seimo Pirmininko<text:s/>aktyvumas šiandieną, ir gana prieštaringas aktyvumas, irgi yra kažkuo, sakykim, problemiškas, nes žinome, kad A.Butkevičius ir Seimo Pirmininkas išsakė vienas kitam rimtus kaltinimus ar priekaištus. Mano nuomone, Seimo Pirmininkas šiandien galėjo nerodyti<text:s/>aktyvumo, tuo lyg ir nepasakyti, kad jis suinteresuotas būtent tokiu Seimo sprendimu, nes šiandieną jo pozicija buvo visiškai aiškiai šališka. Negi Seimo Pirmininkas bijo apkaltos proceso?<text:s/></text:p>
      <text:p text:style-name="P1201"><text:span text:style-name="T1202">PIRMININKAS.</text:span><text:span text:style-name="T1203"><text:s/>Dabar žodį suteikiu A.Medalinskui. Prašom.<text:s/></text:span></text:p>
      <text:p text:style-name="P1204"><text:span text:style-name="T1205">A.MEDALI</text:span><text:span text:style-name="T1206">NSKAS.</text:span><text:span text:style-name="T1207"><text:s/>Gerbiamieji Seimo nariai, iš tikrųjų labai nejaukiai jaučiausi, sėdėdamas salėje šiandieną. Norime mes ar nenorime, sąmoningai ar nesąmoningai, tikrai susidaro įspūdis, kad procesas politizuojamas. Ir nuo pat pradžių, iki šios dienos. Nuo pat pradži</text:span><text:span text:style-name="T1208">ų, kai buvo atsisakyta kompromisinio sprendimo, jog A.Butkevičiui būtų galima suteikti namų areštą, užuot sodinus jį į kalėjimą. Bet, aišku, kalėjime sėdi šimtai žmonių, laukia nuosprendžio. Liberalai atkreipė į tai dėmesį, tą problemą reikia spręsti.<text:s/></text:span></text:p>
      <text:p text:style-name="P1209">Tačiau yra ir kitas politizavimas. Likus iki teismo ne tiek daug laiko… Suprantama, prokuratūra vilkino, advokatai vilkino procesą, tai yra teisiniai dalykai, tačiau likus ne tiek daug laiko dabar iškeliamas šitas klausimas. Mano manymu, Lietuvoje žmonės tai<text:s/>suvokia ir žiniasklaida tokius dalykus pastebėjo ne viename straipsnyje bei komentaruose, jog procesas pradedamas politizuoti. Tačiau jeigu Lietuvoje mes suvoksime šitą dalyką, tai klausimas yra kitas: koks rezonansas bus užsienyje? Aš jums galiu pasakyti<text:s/>po mėnesio buvimo užsienyje, kad, deja, situacija yra tokia, kad dabar kiekvieną kartą susitikęs politikas turi aiškinti, kodėl dėl politinių motyvų A.Butkevičius laikomas kalėjime. Beje, informacija yra nepateikiama, tarp jų ir ta, dėl ko procesas yra vilkinamas. Nepateikiama objektyvi informacija. Ir aš labai norėčiau, kad mes baigtume šituos svarstymus iki teismo proceso, sulauktume jo, tada grįžtume prie to svarstymo, kaip mes buvome nutarę daryti dar vasarą. Aš apgailestauju, kad šiandien vyko toks svarstymas.</text:p>
      <text:p text:style-name="P1210"><text:span text:style-name="T1211">PIRMININKAS.</text:span><text:span text:style-name="T1212"><text:s/>P.Papovas. Prašom.</text:span></text:p>
      <text:p text:style-name="P1213"><text:span text:style-name="T1214">P.PAPOVAS.</text:span><text:span text:style-name="T1215"><text:s/>Kadangi mano pavardė praeito svarstymo metu buvo paminėta keletą kartų, labai apgailestauju, kad Seimo Pirmininkas netoleruoja kitų nuomonės. Nors iš esmės ta nuomonė ir sutapo dėl pasiūlymo vykdyti apkal</text:span><text:span text:style-name="T1216">tos procesą. Gaila, kad ji nesutapo dėl laiko.<text:s/></text:span></text:p>
      <text:p text:style-name="P1217"><text:span text:style-name="T1218">PIRMININKAS.</text:span><text:span text:style-name="T1219"><text:s/>A.Vidžiūnas.</text:span></text:p>
      <text:p text:style-name="P1220"><text:span text:style-name="T1221">A.VIDŽIŪNAS.</text:span><text:span text:style-name="T1222"><text:s/>Aš dėl vedimo tvarkos, pone pirmininke.</text:span></text:p>
      <text:p text:style-name="P1223"><text:span text:style-name="T1224">PIRMININKAS.</text:span><text:span text:style-name="T1225"><text:s/>Prašom.</text:span></text:p>
      <text:p text:style-name="P1226"><text:span text:style-name="T1227">A.VIDŽIŪNAS.</text:span><text:span text:style-name="T1228"><text:s/>Mes apsisprendėme šiandien, kad ypatingos skubos tvarka svarstysime nutarimą, pateiktą Seimo ka</text:span><text:span text:style-name="T1229">nclerio J.Razmos, kuriam pritarėme. Seimo valdyba pasitarusi siūlo Seimui apsispręsti, kad šitas nutarimo priėmimas galėtų prasidėti 15 val. 30 min. Prašyčiau kolegų palaikyti Seimo valdybos nuomonę.</text:span></text:p>
      <text:p text:style-name="P1230"><text:span text:style-name="T1231">PIRMININKAS.</text:span><text:span text:style-name="T1232"><text:s/>Taigi Seimo valdyba, kaip aš suprantu, siūl</text:span><text:span text:style-name="T1233">o papildyti popietinio posėdžio darbotvarkę, ir Seimas dėl to turi apsispręsti. Ar galime bendru sutarimu pritarti tam, ne? Taigi, gerbiamieji Seimo nariai… Dėl balsavimo motyvų, prašom. J.Bernatonis.</text:span></text:p>
      <text:p text:style-name="P1234"><text:span text:style-name="T1235">J.BERNATONIS.</text:span><text:span text:style-name="T1236"><text:s/>Gerbiamasis posėdžio pirmininke, man atro</text:span><text:span text:style-name="T1237">do, šis klausimas yra labai svarbus. Aš manau, kad nieko neatsitiks, jeigu mes tą klausimą spręsime ne šiandien, o ketvirtadienį. Man toks skubėjimas nesuprantamas. Ko jūs bijote?<text:s/></text:span></text:p>
      <text:p text:style-name="P1238"><text:span text:style-name="T1239">PIRMININKAS.</text:span><text:span text:style-name="T1240"><text:s/>A.Bartkus nori tarti žodį.</text:span></text:p>
      <text:p text:style-name="P1241"><text:span text:style-name="T1242">A.BARTKUS.</text:span><text:span text:style-name="T1243"><text:s/>Repliką norėsiu. Gerbiam</text:span><text:span text:style-name="T1244">ieji kolegos, man taip pat atrodo, kad šis klausimas yra svarbus, todėl aš siūlau ir pritariu, kad jis būtų svarstomas šiandien. Ačiū.</text:span></text:p>
      <text:p text:style-name="P1245"><text:span text:style-name="T1246">PIRMININKAS.</text:span><text:span text:style-name="T1247"><text:s/>Taigi dėl balsavimo motyvų kalbos baigėsi. R.Ozolas nori pasakyti repliką. Prašom.</text:span></text:p>
      <text:p text:style-name="P1248"><text:span text:style-name="T1249">R.OZOLAS.</text:span><text:span text:style-name="T1250"><text:s/>Mes ką tik su k</text:span><text:span text:style-name="T1251">olega A.Vidžiūnu sutarėme, kad būtų buvę kur kas korektiškiau, jeigu jis būtų pasakęs, jog aš buvau prieš ypatingos skubos tvarką.<text:s/></text:span></text:p>
      <text:p text:style-name="P1252"><text:span text:style-name="T1253">PIRMININKAS.</text:span><text:span text:style-name="T1254"><text:s/>Gerbiamieji kolegos, dėl ypatingos skubos tvarkos nutarė Seimas. Mes dabar tik turime, Seimo valdybos siūlymu,<text:s/></text:span><text:span text:style-name="T1255">kuris nebuvo vieningas, kaip aš suprantu, sutarti dėl laiko, kada šitą klausimą sprendžiam. Seimo valdyba siūlo tai spręsti 15 val. 30 minučių. Šį siūlymą turi paremti dauguma Seimo narių. Kalbos dėl balsavimo motyvų baigėsi. Kas už tai, kad būtų pritarta<text:s/></text:span><text:span text:style-name="T1256">Seimo valdybos siūlymui, balsuoja už, kas mano kitaip, balsuoja prieš arba susilaiko.</text:span></text:p>
      <text:p text:style-name="P1257">Už balsavo 55, prieš – 12, susilaikė 1, taigi 15.30 val. yra numatytas Seimo nutarimo “Dėl Seimo narių grupės 1998 m. rugsėjo 28 d. teikimo “Dėl apkaltos proceso Seimo nariui A.Butkevičiui inicijavimo” priėmimas.<text:s/></text:p>
      <text:p text:style-name="P1258">Dabar, gerbiamieji kolegos, 10 minučių pertrauka iki 12 val. 55 minučių.<text:s/></text:p>
      <text:p text:style-name="P1259"/>
      <text:p text:style-name="P1260"><text:span text:style-name="T1261">Pertrauka</text:span></text:p>
      <text:p text:style-name="P1262"/>
      <text:p text:style-name="P1263"><text:span text:style-name="T1264">PIRMININKAS.</text:span><text:span text:style-name="T1265"><text:s/>Gerbiamieji kolegos, tęsiame darbą. Prieš pereinant prie eilinių darbotvarkės klausimų, aš noriu informuoti apie<text:s/></text:span><text:span text:style-name="T1266">vieną balsų skaičiavimo komisijos sprendimą. Balsų skaičiavimo komisija, kurią sudarė ponas R.Zuoza, R.Pleikys, D.Aleksiūnienė ir N.Oželytė, pateikė patikslinimą vardinio balsavimo rezultatų dėl Mokesčių administravimo įstatymo 5 straipsnio pakeitimo ir pa</text:span><text:span text:style-name="T1267">pildymo įstatymo, kuris vyko rugsėjo 29 d., ir tai buvo vienas iš keturių įstatymų, susijusių su “Williams” investicija. Šis patikslinimas yra pateiktas remiantis Seimo narės R.Hofertienės prašymu, kadangi skaitant rezultatus dėl minėto įstatymo balsavimo,</text:span><text:span text:style-name="T1268"><text:s/>atrodo, buvo padaryta klaida, nes ponia R.Hofertienė balsavo už. Taigi balsų skaičiavimo komisija informuoja, kad balsų skaičiavimo komisija, gavusi Seimo narės R.Hofertienės pareiškimą, jį išnagrinėjo ir nusprendė, kad buvo padaryta techninė skaičiavimo<text:s/></text:span><text:span text:style-name="T1269">klaida, nes vardinio balsavimo biuletenis yra galiojantis, todėl komisija jį įskaito kaip balsavus už. Todėl tvirtinami tokie balsavimo dėl Mokesčių administravimo įstatymo 5 straipsnio papildymo ir pakeitimo įstatymo rezultatai: už – 81, prieš – 12, susil</text:span><text:span text:style-name="T1270">aikė 10. Tokia yra balsų skaičiavimo komisijos informacija, į kurią yra atkreipiamas jūsų dėmesys. Balsų rezultatai yra tokie, kokius paskelbė balsų skaičiavimo komisija.<text:s/></text:span></text:p>
      <text:p text:style-name="P1271"/>
      <text:p text:style-name="P1272">Lietuvos Respublikos mokesčių administravimo įstatymo 22 straipsnio papildymo įstatymo projektas Nr.P-1118 (svarstymas)</text:p>
      <text:p text:style-name="P1273"/>
      <text:p text:style-name="P1274">Dabar 1-6 darbotvarkės klausimas – Mokesčių administravimo įstatymo 22 straipsnio papildymo įstatymo projektas, kurio registracijos Nr.P-1118. Svarstymo stadija.</text:p>
      <text:p text:style-name="P1275">Turiu pranešti, kad Biudžeto ir finansų komitetas svarstė ir pritarė šiam įstatymo projektui. Ekonomikos komitetas svarstė ir taip pat pritarė šiam įstatymo projektui. Pradedama svarstymo procedūra. Užsirašė kalbėti Alg.Butkevičius. Prašom.</text:p>
      <text:p text:style-name="P1276"><text:span text:style-name="T1277">ALG.BUTKEVIČIUS.</text:span><text:span text:style-name="T1278"><text:s/>Gerbiamasis posėdžio pirmininke, gerbiamieji kolegos,<text:s/></text:span><text:span text:style-name="T1279">aš manau, kad Mokesčių administravimo įstatymo 22 straipsnio pataisa yra reikalinga. Būtų buvę gerai, kad šita pataisa būtų buvusi priimta prieš keletą metų. Mano manymu, būtume galėję išvengti kai kurių įmonių bankroto.<text:s/></text:span></text:p>
      <text:p text:style-name="P1280">Tačiau taip pat norėčiau pakalbėti<text:s/>ir apie tai, kad kai bus priimtas šis įstatymas, reikia, kad Vyriausybė artimiausiu metu parengtų tam tikrą tvarką, kokie dokumentai turi būti pateikiami Ūkio ministerijai. Ir norėčiau išskirti tai, kad Apskaitos pagrindų įstatymas šiuo metu numato apskaitos sistemą, kuri yra dalijama į dvi atskiras dalis – tai vadybos apskaita ir finansų apskaita. Kaip žinote, pagal šį įstatymą vadybos apskaita yra laikoma komercine paslaptimi, o finansų apskaita, į kurią įeina keturi finansinės atskaitomybės dokumentai (balansas, pelno arba nuostolių ataskaita, pelno paskirstymo ataskaita bei pinigų srautų judėjimo ataskaita), laikoma ne komercine paslaptimi. Jeigu nebus numatyta šita tvarka, gali iškilti tam tikrų nesusipratimų, nes vis dėlto, kaip žinote, šitie keturi pagrindiniai finansinės atskaitomybės dokumentai yra teikiami Mokesčių inspekcijai. Ji šios finansinės atskaitomybės dokumentus apdoroja, surenka informaciją, kuri iš esmės niekur nėra viešai platinama. Taigi aš siūlyčiau, kad visą dokumentaciją apdorotų Valstybinė mokesčių inspekcija ir kad ji ar per Finansų ministeriją, ar tiesiog Ūkio ministerijai pavestų arba suteiktų tam tikrą informaciją, kokių ūkių subjektų finansinė situacija yra sudėtinga. Tuo pagrindu būtų atkreiptas dėmesys į įmonių finansinę padėtį ir būtų pareikalaujama iš tų įmonių išsamesnės informacijos. Dėl to aš ir norėjau išsakyti šias mintis. Ačiū už dėmesį.<text:s/></text:p>
      <text:p text:style-name="P1281"><text:span text:style-name="T1282">PIRMININKAS.</text:span><text:span text:style-name="T1283"><text:s/>Daugiau norinčių kalbėti iš anksto užsirašiusių nėra. Ar norėtų tarti baigiamąjį žodį? Nematau viceministro G.Miškinio.</text:span><text:span text:style-name="T1284"><text:s/>Gerbiamieji kolegos, tada prašom apsispręsti, ar galime pritarti po svarstymo. J.Listavičius. Prašom.</text:span></text:p>
      <text:p text:style-name="P1285"><text:span text:style-name="T1286">J.LISTAVIČIUS.</text:span><text:span text:style-name="T1287"><text:s/>Gerbiamieji Seimo nariai, šis klausimas buvo svarstomas, kaip jau minėjo, Biudžeto ir finansų komitete, jam buvo pritarta. Čia pranešėjas<text:s/></text:span><text:span text:style-name="T1288">prieš tai taip pat gana smulkiai viską paaiškino, o kad tokie duomenys tikrai reikalingi ne vien Mokesčių inspekcijai, bet šiuo atveju ir tai Vyriausybės įgaliotai institucijai arba Ūkio ministerijai tam, kad ji galėtų užsiimti ir prevencinėmis priemonėmis</text:span><text:span text:style-name="T1289">. Kai įmonė bankrutuoja, sunku kuo nors padėti. Vienu žodžiu, jeigu tokia informacija būtų, būtų labai gerai, kad būtų galima šiek tiek užsiimti prevencinėmis priemonėmis. Tam tikrų problemų čia yra ir visam mūsų ūkiui, tai būtent informacinių sistemų kūri</text:span><text:span text:style-name="T1290">mas ir šitas suderinamumas, kad vienoje vietoje sukaupus informaciją ja galėtų pasinaudoti tos institucijos, kurios turi teisę ir kurios sprendžia tuos klausimus. Nesigilindamas į detales aš pritariu šito įstatymo projektui ir kviečiu balsuoti teigiamai. A</text:span><text:span text:style-name="T1291">čiū.</text:span></text:p>
      <text:p text:style-name="P1292"><text:span text:style-name="T1293">PIRMININKAS.</text:span><text:span text:style-name="T1294"><text:s/>Gerbiamieji kolegos, ar galime bendru sutarimu pritarti šiam įstatymo projektui po svarstymo? Galime pritarti ir pritariame.</text:span></text:p>
      <text:p text:style-name="P1295"/>
      <text:p text:style-name="P1296">Lietuvos Respublikos civilinio proceso kodekso pakeitimo ir papildymo įstatymo projektas Nr.P-1387 (pateikimas).<text:s/>Lietuvos Respublikos civilinio proceso kodekso pakeitimo ir papildymo įstatymo įgyvendinimo įstatymo projektas Nr.P-1388 (pateikimas)</text:p>
      <text:p text:style-name="P1297"/>
      <text:p text:style-name="P1298">Dabar 1-7a, 1-7b darbotvarkės klausimai – Civilinio proceso kodekso pakeitimo ir papildymo įstatymo projektas, registracijos Nr.P-1387, ir šio įstatymo įgyvendinimo įstatymo projektas, registracijos Nr.P-1388. Gerbiamieji kolegos, kadangi mūsų posėdžio laikas pagal darbotvarkę jau turėjo pasibaigti, aš pratęsiu posėdį dar bent vienai valandai. Prašom. Minėtų įstatymų projektų, kurių pateikimo stadija, pranešėjas – viceministras ponas G.Balčiūnas. Prašom.</text:p>
      <text:p text:style-name="P1299"><text:span text:style-name="T1300">G.BALČIŪNAS.</text:span><text:span text:style-name="T1301"><text:s/>Gerbiamasis posėdžio pirmininke, gerbiamieji Seimo nariai, leiskite jums pateikti Civilinio proceso kodekso pakeitimo ir papildymo įstatymo projektą. Aiškinamas</text:span><text:span text:style-name="T1302">is raštas ir projekto medžiaga yra jums išdalyta. Lietuvos Respublikos civilinio proceso kodekso pakeitimo ir papildymo įstatymas yra tiesiogiai susijęs su šių metų balandžio 8 d. priimtu Lietuvos Respublikos teismų įstatymo pakeitimo ir papildymo įstatymu</text:span><text:span text:style-name="T1303">, kuriame buvo numatyta, kad kasacijos vykdymas yra išimtinė Lietuvos Aukščiausiojo Teismo funkcija. Kodekso pakeitimo būtinybę lėmė kelios priežastys. Pirmoji – reikia iš esmės reformuoti teismų sprendimų teisėtumo ir pagrįstumo kontrolės formas, nes šian</text:span><text:span text:style-name="T1304">dien jos yra tik… instancijose atliekamo proceso pakartojimą aukštesnėje instancijoje. Taip pat reikia sumažinti proceso vilkinimo galimybes bei jį greitinti, baigti Lietuvos keturių grandžių teismų sistemos reformą, perskirstant kompetenciją apylinkių ir<text:s/></text:span><text:span text:style-name="T1305">apygardų teismams taip, kad apylinkių teismuose būtų nagrinėjamos mažiau svarbios bylos ir kad bylų krūvis būtų paskirstytas visiems teismams. Procesą pagreitinti, mes manome, padės naujos teisenos atsiradimas, t.y. bylų dėl piniginių reikalavimų nagrinėji</text:span><text:span text:style-name="T1306">mo supaprastinta procedūra, apeliacinių, kasacinių instancijų teisės nagrinėti bylas be žodinio nagrinėjimo, taip pat proceso žodiškumo ir raštiškumo principų derinimas. Įgyvendinus šitą įstatymą, Lietuvos Aukščiausiasis Teismas taptų išimtine instancija,<text:s/></text:span><text:span text:style-name="T1307">kurioje būtų tikrinamos jau įsiteisėjusių teismų sprendimų ir nutarčių teisėtumas, faktinė bylos dalis jau nebūtų tiriama Aukščiausiajame Teisme. Aukščiausiasis Teismas galėtų realiai garantuoti vienodą teisminę praktiką visoje valstybėje ir pašalintų šiuo</text:span><text:span text:style-name="T1308"><text:s/>metu egzistuojančią labai ydingą situaciją, kai įsiteisėjusius teismų sprendimus gali peržiūrėti kasacine tvarka net 8 teismai.<text:s/></text:span></text:p>
      <text:p text:style-name="P1309">Taip pat iš Aukščiausiojo Teismo yra paimamas ir jam nebūdingų funkcijų vykdymas. Noriu atkreipti dėmesį, kad projekte taip pat atsiranda ir naujas proceso atnaujinimo institutas, kai galima atnaujinti bylas, sakykim, dėl įsiteisėjusių teismų sprendimų. Kadangi šitas projektas yra svarbus mūsų teisinei reformai, prašyčiau po pateikimo pritarti pateiktam projektui.<text:s/></text:p>
      <text:p text:style-name="P1310">Kartu su Civilinio proceso kodekso pakeitimais ir papildymais jums yra teikiamas ir Lietuvos Respublikos civilinio proceso kodekso pakeitimo ir papildymo įstatymo įgyvendinimo įstatymo projektas, pagal kurį būtų įgyvendinti minėti kodekso papildymai ir pakeitimai.<text:s/></text:p>
      <text:p text:style-name="P1311"><text:span text:style-name="T1312">PIRM</text:span><text:span text:style-name="T1313">ININKAS.</text:span><text:span text:style-name="T1314"><text:s/>Ačiū, gerbiamasis pranešėjau. Du Seimo nariai nori paklausti. J.Listavičius.</text:span></text:p>
      <text:p text:style-name="P1315"><text:span text:style-name="T1316">J.LISTAVIČIUS.</text:span><text:span text:style-name="T1317"><text:s/>Gerbiamasis pranešėjau, noriu paklausti dėl 6, arba 102 straipsnio, ir 7, arba 103 straipsnio. 6 straipsnyje numatyta galimybė atleisti nuo 50% žyminio mok</text:span><text:span text:style-name="T1318">esčio, o 7 straipsnyje – tą mokestį iki 6 mėnesių atidėti. Ar nebuvo svarstytas klausimas vienu metu taikyti vienam mokėtojui, sakykim, abi lengvatas, nes jis gali būti neabsoliučiai socialiai remtinas, bet jį atleidus nuo 50% gal dar ir būtų galimybė atid</text:span><text:span text:style-name="T1319">ėti? Ar tai nebuvo svarstyta? Ačiū.</text:span></text:p>
      <text:p text:style-name="P1320"><text:span text:style-name="T1321">G.BALČIŪNAS.</text:span><text:span text:style-name="T1322"><text:s/>Gerbiamasis Seimo nary, jeigu jūs atkreipėte dėmesį į Civilinio proceso kodekso 102 straipsnį, dabar jau galiojantį, taip pat ir į 6 straipsnyje numatytus papildymus, juose yra numatyta, kad socialiai remtin</text:span><text:span text:style-name="T1323">i… Tai yra 6 straipsnyje numatyta, kad socialiai remtini asmenys iš viso bus atleidžiami nuo žyminio mokesčio, o kitiems asmenims, pateikusiems pateisinamus dokumentus, 50% gali būti sumažintas žyminio mokesčio dydis arba atidedamas. Tačiau atkreipčiau dėm</text:span><text:span text:style-name="T1324">esį, kad 102 straipsnyje, kuriame kalbama apie 50% sumažinimą, t.y. kalbama apie fizinius asmenys, o 103 straipsnis yra taikomas ir fiziniams, ir juridiniams asmenims. Manyčiau, kad ši norma yra reikalinga, juo labiau kad ir dabar galiojančiame kodekse buv</text:span><text:span text:style-name="T1325">o panaši norma.</text:span></text:p>
      <text:p text:style-name="P1326"><text:span text:style-name="T1327">PIRMININKAS.</text:span><text:span text:style-name="T1328"><text:s/>Ir Č.Juršėnas.</text:span></text:p>
      <text:p text:style-name="P1329"><text:span text:style-name="T1330">Č.JURŠĖNAS.</text:span><text:span text:style-name="T1331"><text:s/>Gerbiamasis pranešėjau, kaip jūs žinote ir kaip dokumento pirmajame puslapyje pažymėta, šis projektas mums pateiktas tik spalio 2 dieną. Ar, gerbiamasis pranešėjau, jums neatrodo, kad ir Teisingumo mi</text:span><text:span text:style-name="T1332">nisterija, ir Vyriausybė gerokai pavėlavo pateikti mums šitą svarbų projektą, juolab kad jūsų minėti Teismų įstatymo pakeitimai jau buvo labai seniai priimti?<text:s/></text:span></text:p>
      <text:p text:style-name="P1333">Ir antras klausimas dėl Įgyvendinimo įstatymo. Ar jums neatrodo, kad tiek 1 straipsnyje, tiek 2<text:s/>ir 3 straipsniuose esantis terminas “lapkričio 1 diena” šiuo atveju yra tikrai nerealus? Vis dėlto Seime turės vykti tam tikros procedūros, tie, kurie naudosis šitomis esminėmis pataisomis, turės, taip sakant, suvokti, o tam tikrai reikia daugiau laiko. Taigi ar realus lapkričio 1 dienos terminas?</text:p>
      <text:p text:style-name="P1334"><text:span text:style-name="T1335">G.BALČIŪNAS.</text:span><text:span text:style-name="T1336"><text:s/>Gerbiamasis Seimo nary, norėčiau atsakyti į jūsų pateiktus klausimus. Visų pirma lapkričio 1 dienos terminas buvo priimtas Teismų įstatymo pakeitime ir papildyme, kuris buvo priimtas balandžio 8 dieną</text:span><text:span text:style-name="T1337">. Kadangi šis įstatymas yra nepakeistas, mes negalime numatyti kitų terminų, nes jie prieštarautų dabar galiojančiam įstatymui.<text:s/></text:span></text:p>
      <text:p text:style-name="P1338">Dėl pateikimo terminų. Vis dėlto norėčiau atkreipti jūsų dėmesį, kad šis projektas yra gana didelės apimties, taip pat buvo derinamas su daugybe suinteresuotų institucijų, t.y. ir su teismais, ir su Vyriausybės Juridiniu skyriumi, ir su kitomis institucijomis, todėl jo pateikimas nebuvo toks greitas ir nėra toks paprastas. Galbūt šiuo metu jis šiek tiek ir vėluoja.<text:s/></text:p>
      <text:p text:style-name="P1339"><text:span text:style-name="T1340">PIRMININKAS.</text:span><text:span text:style-name="T1341"><text:s/>G</text:span><text:span text:style-name="T1342">erbiamieji Seimo nariai, dėkojame pranešėjui. Dabar apsispręsime, ar pritariame po pateikimo ir ar pradedame svarstymo procedūrą. Č.Juršėnas nori prieštarauti. Prašom.</text:span></text:p>
      <text:p text:style-name="P1343"><text:span text:style-name="T1344">Č.JURŠĖNAS.</text:span><text:span text:style-name="T1345"><text:s/>Taip, gerbiamasis posėdžio pirmininke, aš norėčiau prieštarauti, ir būtent d</text:span><text:span text:style-name="T1346">ėl tų motyvų, kuriuos čia išdėsčiau. Bet dabar dar kai ką papildomai pasakysiu. Dėl lapkričio 1 dienos. Išties pranešėjas yra teisus. Taip yra tame įstatyme. Bet aš noriu priminti pranešėjui, kuris tada dar nėjo šitų pareigų ir gal kai ko neprisimena. Kaip</text:span><text:span text:style-name="T1347"><text:s/>tik aš buvau tas Seimo narys, kuris siūlė atidėti Teismų įstatymo pataisų įsigaliojimą vėlesniam laikui, kadangi nesunkiai prognozavau, jog Vyriausybė nesusidoros su visais būtinais papildomais įstatymais ir poįstatyminiais aktais. Ir, deja, taip dar kart</text:span><text:span text:style-name="T1348">ą atsitiko. Taigi, pirma, iš tikro nerealu, kad nuo lapkričio 1 d. Ko gero, Seimui teks spręsti tą platesnį klausimą, kad išties visi šitie terminai būtų nukelti vėliau. Ir, antra, nerealu netgi pasirodė mūsų Teisės departamentui. Jis per kelias darbo dien</text:span><text:span text:style-name="T1349">as, o ne per septynias darbo dienas, kaip numato Seimo statutas, turėjo išanalizuoti tikrai galingą, platų ir sudėtingą dokumentą, t.y. procesinio kodekso esmines pataisas. Tai, man atrodo, mes neturėtume kankinti mūsų Teisės departamento. Bet be Teisės de</text:span><text:span text:style-name="T1350">partamento tinkamos išvados, o ne atmestinai surašytos (gal mus tas patenkins?), mes tikrai negalim pritarti po pateikimo. Todėl aš siūlau tiktai vienintelę korektišką išeitį – atidėti pateikimo procedūrą, iki Teisės departamentas mums pateiks išsamias išv</text:span><text:span text:style-name="T1351">adas, ir tada, aš manau, galėsim balsuoti teigiamai.<text:s/></text:span></text:p>
      <text:p text:style-name="P1352"><text:span text:style-name="T1353">PIRMININKAS.</text:span><text:span text:style-name="T1354"><text:s/>A.Stasiulevičius nori kalbėti. Prašom.</text:span></text:p>
      <text:p text:style-name="P1355"><text:span text:style-name="T1356">A.H.STASIULEVIČIUS.</text:span><text:span text:style-name="T1357"><text:s/>Gerbiamieji kolegos, manau, kad abejonės dėl termino – lapkričio 1 d. yra antraeilis dalykas. Pirmiausia Civilinio proceso kodekso</text:span><text:span text:style-name="T1358"><text:s/>pakeitimo ir papildymo įstatymo projektas yra mūsų teisinės reformos ir Lietuvos Respublikos Vyriausybės veiklos programos sudėtinė dalis. Projekto atsiradimą nulėmė Lietuvos Respublikos teismų įstatymo pakeitimai ir papildymai, kur numatyta vienintelė ka</text:span><text:span text:style-name="T1359">sacinė instancija, t.y. Lietuvos Aukščiausiasis Teismas. Įstatymo projekto nuostatos suteikia galimybę įtvirtinti šalyje vienodą teisminę praktiką, sutrumpinti ir supaprastinti civilinių bylų nagrinėjimą, įtvirtinti apeliacines ir kasacines institucijų tei</text:span><text:span text:style-name="T1360">ses nagrinėti bylas be žodinio nagrinėjimo iš esmės bylose dėl piniginių reikalavimų. Taip pat leidžia atsisakyti nebūdingų Lietuvos Aukščiausiojo Teismo funkcijų. Priėmus šį įstatymą iš esmės turėtų pagerėti teismų sprendimų teisėtumo kontrolė. Todėl remd</text:span><text:span text:style-name="T1361">amasis šiais motyvais siūlau pritarti pateiktam projektui po pateikimo ir dėkoju už dėmesį.<text:s/></text:span></text:p>
      <text:p text:style-name="P1362"><text:span text:style-name="T1363">PIRMININKAS.</text:span><text:span text:style-name="T1364"><text:s/>Taigi, gerbiamieji Seimo nariai, visi kalbėjusieji pripažįsta, kad tai yra labai svarbus įstatymas. Todėl siūlau visiems apsispręsti balsuojant, ir ma</text:span><text:span text:style-name="T1365">nau, kad… Gerbiamasis Seimo nary Česlovai Juršėnai, jūs gerai žinote, kad iš tikrųjų jokios tolesnės procedūros neįvyks be Teisės departamento išsamių išvadų. Ir komitetas nesvarstys, ir Seimas toliau nesvarstys. Bet parengiamieji darbai, man atrodo, tikra</text:span><text:span text:style-name="T1366">i gali būti padaryti, ir Teisės departamentas aiškiai pasakė, kad juridinės technikos požiūriu esminių pastabų jie neturi. Taigi, gerbiamieji Seimo nariai, prašom registruotis.<text:s/></text:span></text:p>
      <text:p text:style-name="P1367">Užsiregistravo 46 Seimo nariai. Kas už tai, kad būtų pritarta po pateikimo ir<text:s/>pradėta svarstymo procedūra, balsuoja už, kas mano kitaip, balsuoja prieš arba susilaiko. Prašom balsuoti. Prašom balsuoti.<text:s/></text:p>
      <text:p text:style-name="P1368">Už balsavo 35, prieš nebalsavo nė vienas, susilaikė 9. Taigi po pateikimo pritarta. Pradedama svarstymo procedūra. Pagrindinis komitetas – Teisės ir teisėtvarkos komitetas. Taip, sutarėm, niekas daugiau neprieštarauja.</text:p>
      <text:p text:style-name="P1369"/>
      <text:p text:style-name="P1370"><text:span text:style-name="T1371">Lietuvos Respublikos konkurencijos įstatymo projektas Nr.P-1309. Lietuvos Respublikos konkurencijos įstatymo įsigaliojimo įstatymo projektas Nr.P-1310. Lietuvos Respub</text:span><text:span text:style-name="T1372">likos civilinio proceso kodekso 1 straipsnio papildymo ir 372 ir 373 straipsnių pakeitimo įstatymo projektas Nr.P-1311. Lietuvos Respublikos administracinių teisės pažeidimų kodekso papildymo 172</text:span><text:span text:style-name="T1373">16</text:span><text:span text:style-name="T1374">, 189</text:span><text:span text:style-name="T1375">11</text:span><text:span text:style-name="T1376"><text:s/></text:span><text:span text:style-name="T1377">straipsniais ir 224, 247</text:span><text:span text:style-name="T1378">4</text:span><text:span text:style-name="T1379"><text:s/>ir 259</text:span><text:span text:style-name="T1380">1</text:span><text:span text:style-name="T1381"><text:s/></text:span><text:span text:style-name="T1382">straipsnių pakeit</text:span><text:span text:style-name="T1383">imo ir papildymo įstatymo projektas Nr.P-1312 (pateikimas)</text:span></text:p>
      <text:p text:style-name="P1384"/>
      <text:p text:style-name="P1385">Toliau – 1-8a, 1-8b, 1-8c ir 1-8d darbotvarkės klausimai. Tai Konkurencijos įstatymo projektas, kurio registracijos Nr.P-1309, Konkurencijos įstatymo įsigaliojimo įstatymo projektas, registracijos<text:s/>Nr.P-1310, Civilinio proceso kodekso 1 straipsnio papildymo ir 372, 373 straipsnių pakeitimo įstatymo projektas, registracijos Nr.P-1311, ir Administracinių teisės pažeidimų kodekso papildymo tam tikrais straipsniais ir tam tikrų straipsnių pakeitimo ir papildymo įstatymo projektas, registracijos Nr.P-1312. Pateikimo stadija. Pranešėjas – ponas R.Stanikūnas, Valstybinės konkurencijos ir vartotojų teisių gynimo tarnybos direktorius. Kviečiam pranešėją į tribūną.</text:p>
      <text:p text:style-name="P1386"><text:span text:style-name="T1387">R.STANIKŪNAS.</text:span><text:span text:style-name="T1388"><text:s/>Gerbiamasis posėdžio pirmininke</text:span><text:span text:style-name="T1389">, gerbiamieji Seimo nariai, norėčiau pateikti naują Konkurencijos įstatymą, kuris iš esmės nebuvo pakeistas nuo 1992 metų. Kaip parodė praktika – įstatymo funkcionavimo šešeri metai, mes pastebėjom silpnas šio įstatymo vietas, kurias reikėtų keisti. Antras</text:span><text:span text:style-name="T1390"><text:s/>veiksnys, kuris paskatino mus pakeisti tą įstatymą, tiksliau reglamentuoti procedūras, t.y. suderinimas Konkurencijos įstatymo su Europos Sąjungos konkurencijos įstatymu.</text:span></text:p>
      <text:p text:style-name="P1391">Kas naujo, palyginti su senu įstatymu? Atsirado draudimas vertikalių susitarimų, t.y. susitarimų tarp įmonės, distribucinio tinklo ir mažmenininko. Galiojančiame įstatyme tokios sutartys, kurios riboja konkurenciją, buvo draudžiamos tiktai tom įmonėm, kurios dominuoja rinkoje arba turi didelę įtaką rinkai. Naujame įstatymo projekte numatyta, kad visos vertikalios sutartys tarp gamintojo, distributoriaus ir mažmenininko yra draudžiamos. Bet Konkurencijos įstatymo 6 straipsnis ir 7 straipsnis numato išimtis dėl tam tikrų susitarimų. Tai yra tos vertikalios sutartys, kurios duos naudos vartotojams, pagal šias sutartis bus galima gauti išimtį.</text:p>
      <text:p text:style-name="P1392">Antras naujas dalykas – koncentracijos arba įsigijimų kontrolė. Šiandien galiojantis Konkurencijos įstatymas neleido kontroliuoti koncentracijos arba fizinių asmenų kapitalo, t.y. fiziniai asmenys nekontroliuojamai galėjo įsigyti ir monopolizuoti rinkas. Naujame įstatyme numatoma, kad tiek fiziniai, tiek juridiniai asmenys, įsigydami turtą, įmones arba siekdami koncentruoti kapitalą, turės būti kontroliuojami. Naujas požiūris, atitinkantis Europos Sąjungos<text:s/>direktyvas, kad yra nesąžininga konkurencija, taip pat klaidinanti reklama arba klaidinanti informacija. Visi šitie dalykai bus sprendžiami per teismus.</text:p>
      <text:p text:style-name="P1393">Trečias naujas dalykas, kuris yra įstatyme, yra įstatymo projekte numatytas specializuotas teismas, t.y. aukštesnysis administracinis teismas. Jis pradės funkcionuoti nuo šių metų rudens. O jeigu įstatymas bus priimtas anksčiau, tuomet Konkurencijos įstatymo pažeidimo bylas nagrinės Vilniaus apygardos teismas. Ačiū.</text:p>
      <text:p text:style-name="P1394"><text:span text:style-name="T1395">PIRMININKAS.</text:span><text:span text:style-name="T1396"><text:s/>Trys Seimo nariai nori pakl</text:span><text:span text:style-name="T1397">austi. J.Listavičius. Prašom.</text:span></text:p>
      <text:p text:style-name="P1398"><text:span text:style-name="T1399">J.LISTAVIČIUS.</text:span><text:span text:style-name="T1400"><text:s/>Gerbiamasis pranešėjau, Konkurencijos įstatymo 3 straipsnio 16 punkte nurodyta: “Kontroliuojančiu asmeniu gali būti Lietuvos Respublikos pilietis, užsienietis ir asmuo be pilietybės”. Noriu paklausti, ar vienoda</text:span><text:span text:style-name="T1401"><text:s/>atsakomybė teks už neigiamas ekonomines bei finansines pasekmes visiems paminėtiems asmenims? Ačiū.</text:span></text:p>
      <text:p text:style-name="P1402"><text:span text:style-name="T1403">R.STANIKŪNAS.</text:span><text:span text:style-name="T1404"><text:s/>Tikrai taip, jūs teisingai pasakėt, kad šis įstatymas numato lygiavertę atsakomybę tiek juridiniams, tiek fiziniams asmenims, tiek užsienieči</text:span><text:span text:style-name="T1405">ams, tiek vietos gamintojams.</text:span></text:p>
      <text:p text:style-name="P1406"><text:span text:style-name="T1407">PIRMININKAS.</text:span><text:span text:style-name="T1408"><text:s/>K.Trapikas.</text:span></text:p>
      <text:p text:style-name="P1409"><text:span text:style-name="T1410">K.TRAPIKAS.</text:span><text:span text:style-name="T1411"><text:s/>Tenka apgailestauti, kad Vyriausybės teikiamame projekte numatyta Lietuvos Respublikos konkurencijos taryba bus pavaldi Lietuvos Vyriausybei. Aš norėčiau paklausti, kokia yra kitų šalių pra</text:span><text:span text:style-name="T1412">ktika būtent ten, kur ekonomikos rinka yra labiausiai išsivysčiusi? Kam yra pavaldi Konkurencijos taryba?</text:span></text:p>
      <text:p text:style-name="P1413"><text:span text:style-name="T1414">R.STANIKŪNAS.</text:span><text:span text:style-name="T1415"><text:s/>Pasaulinis patyrimas, arba gal daugiau europinis patyrimas, yra įvairus. Sakykim, mūsų artimiausi kaimynai latviai ir estai turi Konkure</text:span><text:span text:style-name="T1416">ncijos tarnybą, kuri yra pavaldi Finansų ministerijai arba Ekonomikos ministerijai. Vengrijoje arba Lenkijoje Konkurencijos taryba yra padalyta į dvi dalis. Žmonės, kurie priima sprendimus, arba Konkurencijos taryba, t.y. pirmos instancijos teismas, tie žm</text:span><text:span text:style-name="T1417">onės, sakysim, Konkurencijos tarnyba, kaip numatyta mūsų įstatyme, 5 žmonės, kitose šalyse yra pavaldūs arba parlamentui, arba Prezidentui. Pati tarnyba, patys žmonės tyrėjai, ekspertai yra pavaldūs Vyriausybei. Šita praktika yra įvairi. Kaip Seimas nutars</text:span><text:span text:style-name="T1418">, kokia bus Seimo valia, taip ir bus šiame įstatyme.</text:span></text:p>
      <text:p text:style-name="P1419"><text:span text:style-name="T1420">PIRMININKAS.</text:span><text:span text:style-name="T1421"><text:s/>Ir V.Vilimas klausia paskutinis.</text:span></text:p>
      <text:p text:style-name="P1422"><text:span text:style-name="T1423">V.VILIMAS.</text:span><text:span text:style-name="T1424"><text:s/>Gerbiamasis pranešėjau, kaip žinote, Lietuvos Respublikos Konstitucijos 46 straipsnis gana aiškiai apibrėžia gamybos ir rinkos monopolizavimo leid</text:span><text:span text:style-name="T1425">imų galimybes. Buvusio Konkurencijos įstatymo 11 straipsnis iš esmės sudaro sąlygas vykdyti monopolizaciją Vyriausybės nutarimu, kas prieštarauja Konstitucijai. Ar naujame pateiktame įstatymo projekte nelieka tokios galimybės, kad Vyriausybė savo nutarimu<text:s/></text:span><text:span text:style-name="T1426">galėtų vykdyti šią monopolizaciją?</text:span></text:p>
      <text:p text:style-name="P1427"><text:span text:style-name="T1428">R.STANIKŪNAS.</text:span><text:span text:style-name="T1429"><text:s/>Tikrai taip. Daugelyje pasaulio šalių yra tokia praktika, kad koncentracija arba monopolizacija pereinamuoju laikotarpiu yra daugiau privatizacijos dalykas. Vyriausybė paprastai gali pakreipti į vieną ar į k</text:span><text:span text:style-name="T1430">itą pusę. Tai buvo mūsų sename įstatyme. Naujame įstatyme bet kokiai koncentracijai ar mėginimui monopolizuoti rinką Vyriausybė neturės jokios įtakos. Jeigu Konkurencijos taryba priims sprendimą, kad tokia koncentracija pažeidžia konkurenciją, tai daugiau<text:s/></text:span><text:span text:style-name="T1431">niekas, be teismo, negalės pakeisti sprendimo.</text:span></text:p>
      <text:p text:style-name="P1432"><text:span text:style-name="T1433">PIRMININKAS.</text:span><text:span text:style-name="T1434"><text:s/>Ačiū. Jūs atsakėte į visus klausimus. Dabar, gerbiamieji Seimo nariai, turime apsispręsti, ar pradedame svarstymo procedūrą? Ar galime bendru sutarimu? (</text:span><text:span text:style-name="T1435">Balsai salėje</text:span><text:span text:style-name="T1436">) Pritariame tam, kad būtų pra</text:span><text:span text:style-name="T1437">dėta Konkurencijos įstatymo svarstymo procedūra.<text:s/></text:span></text:p>
      <text:p text:style-name="P1438">Pagrindinis komitetas – Ekonomikos komitetas, taip? Papildomas komitetas turbūt – Teisės ir teisėtvarkos komitetas. Aš sakyčiau, kad čia yra daug teisinių dalykų, kurie turėtų būti labai tiksliai reglamentuoti. Ir tas pats dėl Konkurencijos įstatymo įsigaliojimo įstatymo projekto.<text:s/></text:p>
      <text:p text:style-name="P1439">Civilinio proceso kodekso 1 straipsnio papildymo ir 372 ir 373 straipsnių pakeitimo įstatymo projektas. Pagrindinis komitetas – Teisės ir teisėtvarkos komitetas, o papildomas komitetas – Ekonomikos komitetas, kaip nagrinėjantis visą kompleksą. Taip pat ir dėl Administracinių teisės pažeidimų kodekso papildymo. Jeigu Seimo nariai neprieštarauja, tai taip ir sutariame. Taigi ir šį darbotvarkės klausimą baigėme. Ačiū, gerbiamieji Seimo nariai.<text:s/></text:p>
      <text:p text:style-name="P1440"><text:span text:style-name="T1441">Kartu baigiame rytinį plenarinį posėdį. Skelbiama pertrauka iki 15 valan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text-properties style:font-name="TIMESLT BALTIC"/>
    </style:style>
    <style:style style:name="P3" style:parent-style-name="Footer" style:family="paragraph">
      <style:paragraph-properties fo:margin-right="0.25in"/>
      <style:text-properties style:font-name="TIMESLT BALTIC"/>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TIMESLT BALTIC"/>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subject/>
    <meta:initial-creator>Seimas</meta:initial-creator>
    <dc:creator>adlibuser</dc:creator>
    <meta:creation-date>2017-04-25T19:56:00Z</meta:creation-date>
    <dc:date>2017-04-25T19:56:00Z</dc:date>
    <meta:print-date>1998-10-14T13:11:00Z</meta:print-date>
    <meta:template xlink:href="Normal.dotm" xlink:type="simple"/>
    <meta:editing-cycles>2</meta:editing-cycles>
    <meta:editing-duration>PT0S</meta:editing-duration>
    <meta:document-statistic meta:page-count="1" meta:paragraph-count="1107" meta:word-count="16873" meta:character-count="132869" meta:row-count="2389" meta:non-whitespace-character-count="117103"/>
  </office:meta>
</office:document-meta>
</file>