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font-size="12pt" style:font-size-asian="12pt" fo:language="lt" fo:country="LT"/>
    </style:style>
    <style:style style:name="P6" style:parent-style-name="Normal" style:family="paragraph">
      <style:text-properties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text-properties fo:font-size="12pt" style:font-size-asian="12pt" fo:language="lt" fo:country="LT"/>
    </style:style>
    <style:style style:name="P9" style:parent-style-name="Normal" style:family="paragraph">
      <style:text-properties fo:font-size="12pt" style:font-size-asian="12pt" fo:language="lt" fo:country="LT"/>
    </style:style>
    <style:style style:name="P10" style:parent-style-name="Normal" style:family="paragraph">
      <style:text-properties fo:font-size="12pt" style:font-size-asian="12pt" fo:language="lt" fo:country="LT"/>
    </style:style>
    <style:style style:name="P11" style:parent-style-name="Normal" style:family="paragraph">
      <style:text-properties fo:font-size="12pt" style:font-size-asian="12pt" fo:language="lt" fo:country="LT"/>
    </style:style>
    <style:style style:name="P12" style:parent-style-name="Normal" style:family="paragraph">
      <style:text-properties fo:font-size="12pt" style:font-size-asian="12pt" fo:language="lt" fo:country="LT"/>
    </style:style>
    <style:style style:name="P13" style:parent-style-name="Normal" style:family="paragraph">
      <style:text-properties fo:font-size="12pt" style:font-size-asian="12pt"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text-properties fo:font-size="12pt" style:font-size-asian="12pt" fo:language="lt" fo:country="L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indent="0.5in"/>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text-properties fo:font-size="12pt" style:font-size-asian="12pt" fo:language="lt" fo:country="LT"/>
    </style:style>
    <style:style style:name="P25" style:parent-style-name="Normal" style:family="paragraph">
      <style:text-properties fo:font-size="12pt" style:font-size-asian="12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text-indent="0.5in"/>
      <style:text-properties fo:font-size="12pt" style:font-size-asian="12pt" fo:language="lt" fo:country="LT"/>
    </style:style>
    <style:style style:name="P33" style:parent-style-name="Normal" style:family="paragraph">
      <style:paragraph-properties fo:text-align="justify" fo:text-indent="0.5in"/>
      <style:text-properties fo:font-size="12pt" style:font-size-asian="12pt" fo:language="lt" fo:country="LT"/>
    </style:style>
    <style:style style:name="P34" style:parent-style-name="Normal" style:family="paragraph">
      <style:paragraph-properties fo:text-indent="0.5in"/>
      <style:text-properties fo:font-size="12pt" style:font-size-asian="12pt" fo:language="lt" fo:country="LT"/>
    </style:style>
    <style:style style:name="P35" style:parent-style-name="Normal" style:family="paragraph">
      <style:text-properties fo:font-size="12pt" style:font-size-asian="12pt" fo:language="lt" fo:country="LT"/>
    </style:style>
    <style:style style:name="P36" style:parent-style-name="Normal" style:family="paragraph">
      <style:text-properties fo:font-size="12pt" style:font-size-asian="12pt" fo:language="lt" fo:country="LT"/>
    </style:style>
    <style:style style:name="P37" style:parent-style-name="Normal" style:family="paragraph">
      <style:text-properties fo:font-size="12pt" style:font-size-asian="12pt" fo:language="lt" fo:country="LT"/>
    </style:style>
    <style:style style:name="P38" style:parent-style-name="Normal" style:family="paragraph">
      <style:text-properties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text-properties fo:language="lt" fo:country="LT"/>
    </style:style>
  </office:automatic-styles>
  <office:body>
    <office:text text:use-soft-page-breaks="true">
      <text:p text:style-name="P1"/>
      <text:p text:style-name="P2"/>
      <text:p text:style-name="P3"/>
      <text:p text:style-name="P4"/>
      <text:p text:style-name="P5"/>
      <text:p text:style-name="P6"><text:tab/><text:tab/><text:tab/><text:tab/><text:tab/><text:tab/><text:tab/>IŠRAŠAS IŠ PROTOKOLO</text:p>
      <text:p text:style-name="P7"><text:tab/><text:tab/><text:tab/><text:tab/><text:tab/><text:tab/><text:tab/><text:tab/>1998 10 14</text:p>
      <text:p text:style-name="P8"><text:tab/><text:tab/><text:tab/><text:tab/><text:tab/><text:tab/><text:tab/><text:tab/><text:s text:c="3"/>Vilnius</text:p>
      <text:p text:style-name="P9">KOMITETO POSĖDIS</text:p>
      <text:p text:style-name="P10"/>
      <text:p text:style-name="P11">Pirmininkas <text:s text:c="2"/>- <text:s/>Ž.Jackūnas</text:p>
      <text:p text:style-name="P12"/>
      <text:p text:style-name="P13"/>
      <text:p text:style-name="P14"><text:span text:style-name="T15">SVARSTYTA</text:span><text:span text:style-name="T16"><text:s/>: Lietuvos Respublikos valstybinės lietuvių kalbos komisijos statuso įstatymo 1 straipsnio papildymo įstatymo projektas Nr.P-75</text:span><text:span text:style-name="T17">1(5).</text:span></text:p>
      <text:p text:style-name="P18"/>
      <text:p text:style-name="P19"><text:span text:style-name="T20">NUSPRĘSTA</text:span><text:span text:style-name="T21"><text:s/>: Pritarti siūlomam projektui Nr.P-751(5) ir siūlyti Seimui jį svarstyti su šiomis išlygomis :<text:s/></text:span></text:p>
      <text:p text:style-name="P22">1 straipsnyje po žodžių “programoms įgyvendinti” rašyti pastraipą:</text:p>
      <text:p text:style-name="P23"><text:tab/>“Valstybinė lietuvių kalbos komisija prie Lietuvos Respublikos Seimo tvirtina lietuvių, prūsų ir kitų baltų etninių žemių lietuviškų tradicinių vietovardžių sąrašą ir savo nutarimu nustato, kokia tvarka įgyvendinamas šių vietovardžių vartojimas Lietuvos Respublikoje”.</text:p>
      <text:p text:style-name="P24"/>
      <text:p text:style-name="P25"><text:tab/>Visą pirmą išdėstyti taip:</text:p>
      <text:p text:style-name="P26"><text:span text:style-name="T27">“</text:span><text:span text:style-name="T28">1 straipsnis</text:span><text:span text:style-name="T29">. Valstybinė lietuvi</text:span><text:span text:style-name="T30">ų kalbos komisija prie Lietuvos Respublikos Seimo sprendžia lietuvių kalbos kodifikacijos, normų vartojimo ir Valstybinės kalbos įstatymo įgyvendinimo klausimus, taip pat vykdo valstybinės lietuvių kalbos ugdymo programas, tvarko ir naudoja <text:s/>valstybės biud</text:span><text:span text:style-name="T31">žeto bei kitas lėšas, skirtas šioms programoms įgyvendinti.</text:span></text:p>
      <text:p text:style-name="P32">Valstybinė lietuvių kalbos komisija prie Lietuvos Respublikos Seimo tvirtina lietuvių, prūsų ir kitų baltų etninių žemių lietuviškų tradicinių vietovardžių sąrašą ir savo nutarimu nustato, kokia tvarka įgyvendinamas šių vietovardžių vartojimas Lietuvos Respublikoje.</text:p>
      <text:p text:style-name="P33">Valstybinė lietuvių kalbos komisija koordinuoja Kalbos inspekcijos inspektorių, apskričių ir savivaldybių kalbos tvarkytojų darbą, savo nustatyta tvarka atestuoja Kalbos inspekcijos inspektorius ir kalbos tvarkytojus.”</text:p>
      <text:p text:style-name="P34"/>
      <text:p text:style-name="P35"/>
      <text:p text:style-name="P36"/>
      <text:p text:style-name="P37"/>
      <text:p text:style-name="P38"/>
      <text:p text:style-name="P39">Komiteto pirmininkas<text:tab/><text:tab/><text:tab/><text:tab/><text:tab/><text:tab/>Žibartas Jackū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IŠRAŠAS IŠ PROTOKOLO</dc:title>
    <dc:subject/>
    <meta:initial-creator>Seimas</meta:initial-creator>
    <dc:creator>adlibuser</dc:creator>
    <meta:creation-date>2017-04-25T19:56:00Z</meta:creation-date>
    <dc:date>2017-04-25T19:56:00Z</dc:date>
    <meta:print-date>8910-05-16T19:52:39Z</meta:print-date>
    <meta:template xlink:href="Normal.dotm" xlink:type="simple"/>
    <meta:editing-cycles>2</meta:editing-cycles>
    <meta:editing-duration>PT0S</meta:editing-duration>
    <meta:document-statistic meta:page-count="1" meta:paragraph-count="19" meta:word-count="218" meta:character-count="1601" meta:row-count="66" meta:non-whitespace-character-count="1402"/>
  </office:meta>
</office:document-meta>
</file>