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indent="0.5in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P46" style:parent-style-name="Normal" style:family="paragraph">
      <style:paragraph-properties fo:text-align="center"/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 fo:font-size="8pt" style:font-size-asian="8pt"/>
    </style:style>
    <style:style style:name="P5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 fo:font-style="italic" style:font-style-asian="italic" fo:color="#000000"/>
    </style:style>
    <style:style style:name="P155" style:parent-style-name="Normal" style:family="paragraph">
      <style:text-properties style:font-name="Arial" fo:color="#000000"/>
    </style:style>
    <style:style style:name="P156" style:parent-style-name="Normal" style:family="paragraph">
      <style:text-properties style:font-name="Arial" fo:color="#000000"/>
    </style:style>
    <style:style style:name="P157" style:parent-style-name="Normal" style:family="paragraph">
      <style:text-properties style:font-name="Arial" fo:color="#000000"/>
    </style:style>
    <style:style style:name="P158" style:parent-style-name="Normal" style:family="paragraph">
      <style:text-properties style:font-name="Arial" fo:color="#000000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 fo:color="#000000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text-properties style:font-name="Arial" fo:font-style="italic" style:font-style-asian="italic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9pt" style:font-size-asian="9pt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ize="9pt" style:font-size-asian="9pt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 fo:font-weight="bold" style:font-weight-asian="bold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P310" style:parent-style-name="Normal" style:family="paragraph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 fo:font-size="8pt" style:font-size-asian="8pt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spalio 15 d. (ketvirtadienis)</text:p>
      <text:p text:style-name="P9"><text:span text:style-name="T10">Vakarinis plenarinis posėdis</text:span></text:p>
      <text:p text:style-name="P11"><text:span text:style-name="T12">Nr.18(244)</text:span></text:p>
      <text:p text:style-name="P13"><text:span text:style-name="T14">(Posėdžio pradžia - 15.00 val.)</text:span></text:p>
      <text:p text:style-name="P15"/>
      <text:p text:style-name="P16">Posėdžio pirmininkas - Lietuvos Respublikos Seimo Pirmininko<text:s/>pavaduotojas R.Ozolas</text:p>
      <text:p text:style-name="P17">Vyriausybės pusvalandis</text:p>
      <text:p text:style-name="P18"/>
      <text:p text:style-name="Normal"><text:span text:style-name="T19"><text:tab/>Kalbėjo ir į Seimo narių klausimus atsakė<text:s/></text:span><text:span text:style-name="T20">žemės ūkio ministras E.Makelis</text:span><text:span text:style-name="T21">.</text:span></text:p>
      <text:p text:style-name="P22"><text:tab/>Klausė Seimo nariai: Seimo Pirmininkas V.Landsbergis, J.Valatka, Algirdas Butkevičius, J.Listavičius, M.Pronckus, S.Slavickas, J.Dunauskaitė, A.Medalinskas.<text:s/></text:p>
      <text:p text:style-name="P23"/>
      <text:p text:style-name="P24"/>
      <text:p text:style-name="P25"><text:span text:style-name="T26">Diskusija tema “Lietuvos Respublikos biudžeto sandaros koncepcija”</text:span></text:p>
      <text:p text:style-name="P27"><text:span text:style-name="T28">(diskusijos tęsinys)</text:span></text:p>
      <text:p text:style-name="P29"><text:tab/>Pranešėja - Biudžeto ir finansų komiteto pirmininkė E.Kunevičienė<text:s/></text:p>
      <text:p text:style-name="P30"/>
      <text:p text:style-name="P31"><text:span text:style-name="T32">Užsiregistravo 58 Seimo nariai<text:s/></text:span><text:span text:style-name="T33">(15.48 val.)</text:span></text:p>
      <text:p text:style-name="P34"/>
      <text:p text:style-name="Normal"><text:span text:style-name="T35"><text:tab/></text:span><text:span text:style-name="T36">Diskusijoje kalbėjo</text:span><text:span text:style-name="T37"><text:s/>Seimo</text:span><text:span text:style-name="T38"><text:s/>nariai: J.Valatka (Socialdemokratų frakcijos vardu), A.Plokšto (LDDP frakcijos vardu), K.Glaveckas (Centro frakcijos vardu), J.Listavičius (Tėvynės sąjungos - Lietuvos konservatorių frakcijos vardu), Algirdas Butkevičius, S.Pečeliūnas, P.Gražulis, R.Melni</text:span><text:span text:style-name="T39">kienė, P.Papovas.</text:span></text:p>
      <text:p text:style-name="P40"/>
      <text:p text:style-name="P41"><text:tab/>Replikavo Seimo narys J.Listavičius.</text:p>
      <text:p text:style-name="P42"/>
      <text:p text:style-name="P43"><text:span text:style-name="T44">Užsiregistravo 67 Seimo nariai<text:s/></text:span><text:span text:style-name="T45">(16.50 val.)</text:span></text:p>
      <text:p text:style-name="P46"/>
      <text:p text:style-name="P47">PERTRAUKA</text:p>
      <text:p text:style-name="P48"><text:span text:style-name="T49">(16.50 - 17.01 val.)</text:span></text:p>
      <text:p text:style-name="P50"/>
      <text:p text:style-name="P51">Posėdžio pirmininkas - Lietuvos Respublikos Seimo Pirmininko pavaduotojas A.Vidžiūnas</text:p>
      <text:p text:style-name="P52"><text:span text:style-name="T53">Užsiregistravo 36 Seimo nariai<text:s/></text:span><text:span text:style-name="T54">(17.</text:span><text:span text:style-name="T55">02 val.)</text:span></text:p>
      <text:p text:style-name="Normal"><text:span text:style-name="T56">17.03 val.</text:span></text:p>
      <text:p text:style-name="Normal"><text:span text:style-name="T57">S V A R S T Y T A :</text:span></text:p>
      <text:p text:style-name="P58"><text:span text:style-name="T59">Lietuvos Respublikos Seimo rezoliucijos "</text:span><text:span text:style-name="T60">Dėl Lietuvos Respublikos biudžeto sandaros koncepcijos</text:span><text:span text:style-name="T61">" projektas Nr. P-1287(3)<text:s/></text:span><text:span text:style-name="T62">(svarstymas)</text:span></text:p>
      <text:p text:style-name="P63"/>
      <text:p text:style-name="P64"><text:tab/>Diskusijoje kalbėjo Seimo narys A.Šimėnas.</text:p>
      <text:p text:style-name="P65"><text:tab/>Baigiamąjį žodį pasakė pranešėja - Biudžeto ir finansų komiteto pirmininkė E.Kunevičienė.</text:p>
      <text:p text:style-name="P66"/>
      <text:p text:style-name="P67"><text:tab/>Dėl posėdžio vedimo tvarkos kalbėjo Seimo narys J.Bernatonis.</text:p>
      <text:p text:style-name="P68"/>
      <text:p text:style-name="P69"><text:span text:style-name="T70">Užsiregistravo 67 Seimo nariai<text:s/></text:span><text:span text:style-name="T71">(17.20 val.)</text:span></text:p>
      <text:p text:style-name="Normal"><text:span text:style-name="T72">N U T A R T A :</text:span></text:p>
      <text:p text:style-name="Normal"><text:span text:style-name="T73"><text:tab/>1.<text:s/></text:span><text:span text:style-name="T74">Redaguoti<text:s/></text:span><text:span text:style-name="T75">šį<text:s/></text:span><text:span text:style-name="T76">rezoliucijos projektą</text:span><text:span text:style-name="T77">. (Pritarta bendru sutarimu)</text:span></text:p>
      <text:p text:style-name="Normal"><text:span text:style-name="T78"><text:tab/>2.<text:s/></text:span><text:span text:style-name="T79">Sudary</text:span><text:span text:style-name="T80">ti<text:s/></text:span><text:span text:style-name="T81">tokią<text:s/></text:span><text:span text:style-name="T82">redakcinę komisiją</text:span><text:span text:style-name="T83">:</text:span></text:p>
      <text:p text:style-name="P84"><text:tab/>S.Burbienė;</text:p>
      <text:p text:style-name="P85"><text:tab/>Algirdas Butkevičius;</text:p>
      <text:p text:style-name="P86"><text:tab/>K.Glaveckas;</text:p>
      <text:p text:style-name="P87"><text:tab/>E.Kunevičienė;</text:p>
      <text:p text:style-name="P88"><text:tab/>J.Listavičius,<text:s/></text:p>
      <text:p text:style-name="P89"><text:tab/>A.Šimėnas.</text:p>
      <text:p text:style-name="P90">(Pritarta bendru sutarimu)</text:p>
      <text:p text:style-name="P91"/>
      <text:p text:style-name="P92"><text:tab/>Papildomą informaciją pateikė Seimo narė E.Kunevičienė.</text:p>
      <text:p text:style-name="P93"/>
      <text:p text:style-name="Normal"><text:span text:style-name="T94">17.21 val.</text:span></text:p>
      <text:p text:style-name="Normal"><text:span text:style-name="T95">S V A R S T Y T A :</text:span></text:p>
      <text:p text:style-name="Normal"><text:span text:style-name="T96"><text:tab/>Lietuvos Respu</text:span><text:span text:style-name="T97">blikos<text:s/></text:span><text:span text:style-name="T98">akcizų įstatymo</text:span><text:span text:style-name="T99"><text:s/>3 ir 7 straipsnių pakeitimo ir papildymo<text:s/></text:span><text:span text:style-name="T100">įstatymo projektas Nr. P-1336</text:span><text:span text:style-name="T101"><text:s/></text:span><text:span text:style-name="T102">(svarstymas)</text:span></text:p>
      <text:p text:style-name="P103"/>
      <text:p text:style-name="P104"><text:tab/>Diskusijoje kalbėjo Seimo nariai: V.Velikonis, K.Trapikas, V.Vilimas.</text:p>
      <text:p text:style-name="P105"><text:tab/>Dėl balsavimo motyvų kalbėjo Seimo narė E.Kunevičienė.</text:p>
      <text:p text:style-name="P106"/>
      <text:p text:style-name="P107"><text:span text:style-name="T108">Užsiregistravo 62 Se</text:span><text:span text:style-name="T109">imo nariai<text:s/></text:span><text:span text:style-name="T110">(17.31 val.)</text:span></text:p>
      <text:p text:style-name="Normal"><text:span text:style-name="T111">N U T A R T A :</text:span></text:p>
      <text:p text:style-name="Normal"><text:span text:style-name="T112"><text:tab/></text:span><text:span text:style-name="T113">Pritarti</text:span><text:span text:style-name="T114"><text:s/>šiam projektui<text:s/></text:span><text:span text:style-name="T115">po svarstymo</text:span><text:span text:style-name="T116"><text:s/>Seimo posėdyje. Balsavo: už - 52, prieš - 1, susilaikė 4.</text:span></text:p>
      <text:p text:style-name="P117"/>
      <text:p text:style-name="Normal"><text:span text:style-name="T118">17.32 val.</text:span></text:p>
      <text:p text:style-name="Normal"><text:span text:style-name="T119">S V A R S T Y T A :</text:span></text:p>
      <text:p text:style-name="Normal"><text:span text:style-name="T120"><text:tab/>Lietuvos Respublikos ir<text:s/></text:span><text:span text:style-name="T121">Islandijos Respublikos sutarties dėl pajamų ir kapitalo dvigubo</text:span><text:span text:style-name="T122"><text:s/>apmokestinimo ir fiskalinių pažeidimų išvengimo ratifikavimo</text:span><text:span text:style-name="T123"><text:s/>įstatymo projektas Nr. P-1389<text:s/></text:span><text:span text:style-name="T124">(pateikimas)</text:span></text:p>
      <text:p text:style-name="P125"><text:tab/>Pranešėja - finansų viceministrė V.Latvienė</text:p>
      <text:p text:style-name="P126"/>
      <text:p text:style-name="P127"><text:tab/>Klausė Seimo narys Ž.Jackūnas.</text:p>
      <text:p text:style-name="P128"/>
      <text:p text:style-name="Normal"><text:span text:style-name="T129">N U T A R T A :</text:span></text:p>
      <text:p text:style-name="Normal"><text:span text:style-name="T130"><text:tab/>1.<text:s/></text:span><text:span text:style-name="T131">Pritarti<text:s/></text:span><text:span text:style-name="T132">šiam projektui</text:span><text:span text:style-name="T133"><text:s/>po pateikimo ir pradėti</text:span><text:span text:style-name="T134"><text:s/>jo</text:span><text:span text:style-name="T135"><text:s/>s</text:span><text:span text:style-name="T136">varstymo procedūrą<text:s/></text:span><text:span text:style-name="T137">(bendru sutarimu).</text:span></text:p>
      <text:p text:style-name="Normal"><text:span text:style-name="T138"><text:tab/>2.<text:s/></text:span><text:span text:style-name="T139">Paskirti pagrindiniu komitetu</text:span><text:span text:style-name="T140"><text:s/>šiam projektui svarstyti Biudžeto ir finansų komitetą (bendru sutarimu).</text:span></text:p>
      <text:p text:style-name="Normal"><text:span text:style-name="T141"><text:tab/>3.<text:s/></text:span><text:span text:style-name="T142">Pavesti</text:span><text:span text:style-name="T143"><text:s/>Užsienio reikalų komitetui<text:s/></text:span><text:span text:style-name="T144">pateikti papildomas išvadas</text:span><text:span text:style-name="T145"><text:s/>dėl šio projekto (bendru sutarimu).</text:span></text:p>
      <text:p text:style-name="P146"/>
      <text:p text:style-name="Normal"><text:span text:style-name="T147">17.40 v</text:span><text:span text:style-name="T148">al.</text:span></text:p>
      <text:p text:style-name="Normal"><text:span text:style-name="T149">S V A R S T Y T A :</text:span></text:p>
      <text:p text:style-name="Normal"><text:span text:style-name="T150"><text:tab/></text:span><text:span text:style-name="T151">Lietuvos Respublikos<text:s/></text:span><text:span text:style-name="T152">civilinės saugos įstatymo</text:span><text:span text:style-name="T153"><text:s/>projektas Nr. P-1226<text:s/></text:span><text:span text:style-name="T154">(svarstymas)</text:span></text:p>
      <text:p text:style-name="P155"/>
      <text:p text:style-name="P156"><text:tab/>Dėl posėdžio vedimo tvarkos kalbėjo Seimo nariai: S.Kaktys (prašė daryti svarstymo pertrauką), P.Papovas.</text:p>
      <text:p text:style-name="P157"><text:tab/>Pranešėjas - krašto apsaugos ministras Č.Stankevičius sutiko padaryti šio projekto svarstymo pertrauką.</text:p>
      <text:p text:style-name="P158"/>
      <text:p text:style-name="Normal"><text:span text:style-name="T159">N U T A R T A :</text:span></text:p>
      <text:p text:style-name="Normal"><text:span text:style-name="T160"><text:tab/></text:span><text:span text:style-name="T161">Daryti</text:span><text:span text:style-name="T162"><text:s/>šio projekto<text:s/></text:span><text:span text:style-name="T163">svarstymo pertrauką</text:span><text:span text:style-name="T164"><text:s/>(bendru sutarimu).</text:span></text:p>
      <text:p text:style-name="P165"/>
      <text:p text:style-name="Normal"><text:span text:style-name="T166">17.43 val.</text:span></text:p>
      <text:p text:style-name="Normal"><text:span text:style-name="T167">S V A R S T Y T A :</text:span></text:p>
      <text:p text:style-name="Normal"><text:span text:style-name="T168"><text:tab/></text:span><text:span text:style-name="T169">Lietuvos Respublikos<text:s/></text:span><text:span text:style-name="T170">mokslininkų valstybinių pensijų laikinojo įstatymo</text:span><text:span text:style-name="T171"><text:s/>5 straipsni</text:span><text:span text:style-name="T172">o pakeitimo<text:s/></text:span><text:span text:style-name="T173">įstatymo projektas Nr. P-1292</text:span><text:span text:style-name="T174"><text:s/></text:span><text:span text:style-name="T175">(svarstymas)</text:span></text:p>
      <text:p text:style-name="P176"/>
      <text:p text:style-name="P177"><text:tab/>Diskusijoje kalbėjo Seimo narė J.Dunauskaitė (Socialinių reikalų ir darbo komiteto vardu).</text:p>
      <text:p text:style-name="P178"/>
      <text:p text:style-name="Normal"><text:span text:style-name="T179">N U T A R T A :</text:span></text:p>
      <text:p text:style-name="Normal"><text:span text:style-name="T180"><text:tab/></text:span><text:span text:style-name="T181">Pritarti</text:span><text:span text:style-name="T182"><text:s/>šiam projektui<text:s/></text:span><text:span text:style-name="T183">po svarstymo</text:span><text:span text:style-name="T184"><text:s/>Seimo posėdyje (bendru sutarimu).</text:span></text:p>
      <text:p text:style-name="P185"/>
      <text:p text:style-name="Normal"><text:span text:style-name="T186">17.45 val.</text:span></text:p>
      <text:p text:style-name="Normal"><text:span text:style-name="T187">S V A R</text:span><text:span text:style-name="T188"><text:s/>S T Y T A :</text:span></text:p>
      <text:p text:style-name="Normal"><text:span text:style-name="T189"><text:tab/></text:span><text:span text:style-name="T190">Lietuvos Respublikos<text:s/></text:span><text:span text:style-name="T191">valstybinės darbo inspekcijos įstatymo</text:span><text:span text:style-name="T192"><text:s/>4, 5, 6, 7, 8, 12, 13, 15, 18, 21 ir 25 straipsnių pakeitimo ir papildymo įstatymo projektas Nr. P-1333(3)</text:span><text:span text:style-name="T193"><text:s/></text:span><text:span text:style-name="T194">(svarstymas)</text:span></text:p>
      <text:p text:style-name="P195"/>
      <text:p text:style-name="P196"><text:s/><text:tab/>Diskusijoje kalbėjo Seimo nariai: A.Sysas (Socialdemokratų<text:s/>frakcijos vardu), B.Visokavičienė (Socialinių reikalų ir darbo komiteto vardu).</text:p>
      <text:p text:style-name="P197"><text:tab/>Dėl balsavimo motyvų kalbėjo Seimo narys K.Kuzminskas.</text:p>
      <text:p text:style-name="P198"/>
      <text:p text:style-name="Normal"><text:span text:style-name="T199">N U T A R T A :</text:span></text:p>
      <text:p text:style-name="Normal"><text:span text:style-name="T200"><text:tab/></text:span><text:span text:style-name="T201">Pritarti</text:span><text:span text:style-name="T202"><text:s/>šiam projektui<text:s/></text:span><text:span text:style-name="T203">po svarstymo</text:span><text:span text:style-name="T204"><text:s/>Seimo posėdyje (bendru sutarimu).</text:span></text:p>
      <text:p text:style-name="P205"/>
      <text:p text:style-name="Normal"><text:span text:style-name="T206">17.52 val.</text:span></text:p>
      <text:p text:style-name="Normal"><text:span text:style-name="T207">S V A R S T Y T A :</text:span></text:p>
      <text:p text:style-name="Normal"><text:span text:style-name="T208"><text:tab/>Lietuvos Respublikos<text:s/></text:span><text:span text:style-name="T209">mokslininkų valstybinių pensijų laikinojo įstatymo</text:span><text:span text:style-name="T210"><text:s/>4 ir 6 straipsnių pakeitimo ir papildymo įstatymo projektas Nr. P-174(3)<text:s/></text:span><text:span text:style-name="T211">(svarstymas)</text:span></text:p>
      <text:p text:style-name="P212"/>
      <text:p text:style-name="P213"><text:tab/>Diskusijoje kalbėjo Seimo narė B.Visokavičienė (Socialinių reikalų ir darbo komiteto vardu).</text:p>
      <text:p text:style-name="P214"><text:tab/>Baigiamąjį žodį pasakė pranešėjas - Seimo narys A.Švitra.</text:p>
      <text:p text:style-name="Normal"><text:span text:style-name="T215"><text:tab/>Dėl balsavimo motyvų kalbėjo Seimo nariai: A.Kubilius (pasiūlė sujungti projektus<text:s/></text:span><text:span text:style-name="T216">Nr.P-1292</text:span><text:span text:style-name="T217"><text:s/>ir<text:s/></text:span><text:span text:style-name="T218">Nr.P-174(3)</text:span><text:span text:style-name="T219">), F.Palubinskas, Ž.Jackūnas.</text:span></text:p>
      <text:p text:style-name="P220"/>
      <text:p text:style-name="Normal"><text:span text:style-name="T221">N U T A R T A :</text:span></text:p>
      <text:p text:style-name="Normal"><text:span text:style-name="T222"><text:tab/></text:span><text:span text:style-name="T223">Pritarti</text:span><text:span text:style-name="T224"><text:s/>projektui<text:s/></text:span><text:span text:style-name="T225">Nr.P-174(3)<text:s/></text:span><text:span text:style-name="T226">po svarstymo</text:span><text:span text:style-name="T227"><text:s/>Seimo posėdyje (bendru sutarimu).</text:span></text:p>
      <text:p text:style-name="P228"><text:span text:style-name="T229">Užsiregistravo 50 Seimo narių<text:s/></text:span><text:span text:style-name="T230">(17.58 val.)</text:span></text:p>
      <text:p text:style-name="Normal"><text:span text:style-name="T231">17.58 val.</text:span></text:p>
      <text:p text:style-name="Normal"><text:span text:style-name="T232">S V A R S T Y T A :</text:span></text:p>
      <text:p text:style-name="Normal"><text:span text:style-name="T233"><text:tab/>Lietuvos Respublikos<text:s/></text:span><text:span text:style-name="T234">įmonių kapitalo sanavimo ir restruktūrizavimo įstatymo</text:span><text:span text:style-name="T235"><text:s/>projektas Nr. P-1393(2)<text:s/></text:span><text:span text:style-name="T236">(svarstymas)</text:span></text:p>
      <text:p text:style-name="P237"/>
      <text:p text:style-name="P238"><text:tab/>Diskusijoje kalbėjo Seimo nariai: J.Valatka (kalbėjo Ekonomikos komiteto bei Socialdemokratų frakcijos ir savo vardu), S.Burbienė.</text:p>
      <text:p text:style-name="P239"><text:tab/>Baigiamąjį žodį pasakė pranešėja - Biudžeto ir finansų komiteto pirmininkė E.Kunevičienė.</text:p>
      <text:p text:style-name="P240"/>
      <text:p text:style-name="Normal"><text:span text:style-name="T241">N U T A R T A :</text:span></text:p>
      <text:p text:style-name="Normal"><text:span text:style-name="T242"><text:tab/></text:span><text:span text:style-name="T243">Pritarti</text:span><text:span text:style-name="T244"><text:s/>šiam projektui<text:s/></text:span><text:span text:style-name="T245">po svarstymo</text:span><text:span text:style-name="T246"><text:s/>Seimo posė</text:span><text:span text:style-name="T247">dyje (bendru sutarimu).</text:span></text:p>
      <text:p text:style-name="P248"/>
      <text:p text:style-name="Normal"><text:span text:style-name="T249">18.11 val.</text:span></text:p>
      <text:p text:style-name="Normal"><text:span text:style-name="T250">S V A R S T Y T A :</text:span></text:p>
      <text:p text:style-name="Normal"><text:span text:style-name="T251"><text:tab/>Lietuvos Respublikos Seimo nutarimo "</text:span><text:span text:style-name="T252">Dėl Valstybės kontrolės ūkinės ir finansinės veiklos patikrinimo</text:span><text:span text:style-name="T253">" projektas Nr. P-1409(2)<text:s/></text:span><text:span text:style-name="T254">(pateikimas, svarstymas ir<text:s/></text:span><text:span text:style-name="T255">priėmimas</text:span><text:span text:style-name="T256">)</text:span></text:p>
      <text:p text:style-name="P257"><text:tab/>Pranešėjas - Seimo narys A.Stasiulevičius</text:p>
      <text:p text:style-name="P258"/>
      <text:p text:style-name="Normal"><text:span text:style-name="T259">N U T A R T A :</text:span></text:p>
      <text:p text:style-name="Normal"><text:span text:style-name="T260"><text:tab/></text:span><text:span text:style-name="T261">Pritarti<text:s/></text:span><text:span text:style-name="T262">šiam projektui</text:span><text:span text:style-name="T263"><text:s/>po pateikimo<text:s/></text:span><text:span text:style-name="T264">(bendru sutarimu).</text:span></text:p>
      <text:p text:style-name="P265"/>
      <text:p text:style-name="Normal"><text:span text:style-name="T266"><text:tab/></text:span><text:span text:style-name="T267">Siūlymui balsuoti dėl šio nutarimo priėmimo dabar pritarta bendru sutarimu.</text:span></text:p>
      <text:p text:style-name="P268"/>
      <text:p text:style-name="P269"><text:tab/>1, 2, 3 straipsniai priimti bendru sutarimu.</text:p>
      <text:p text:style-name="P270"/>
      <text:p text:style-name="P271"><text:span text:style-name="T272">Užsiregistravo 42 Seimo nariai<text:s/></text:span><text:span text:style-name="T273">(18.15 val.)</text:span></text:p>
      <text:p text:style-name="Normal"><text:span text:style-name="T274">N U</text:span><text:span text:style-name="T275"><text:s/>T A R T A :</text:span></text:p>
      <text:p text:style-name="Normal"><text:span text:style-name="T276"><text:tab/></text:span><text:span text:style-name="T277">Priimti</text:span><text:span text:style-name="T278"><text:s/>Lietuvos Respublikos Seimo nutarimą "</text:span><text:span text:style-name="T279">Dėl Valstybės kontrolės ūkinės ir finansinės veiklos patikrinimo</text:span><text:span text:style-name="T280">". Balsavo: už - 42, prieš - 0, susilaikė 0.</text:span></text:p>
      <text:p text:style-name="P281"/>
      <text:p text:style-name="Normal"><text:span text:style-name="T282">18.16 val.</text:span></text:p>
      <text:p text:style-name="Normal"><text:span text:style-name="T283">S V A R S T Y T A :</text:span></text:p>
      <text:p text:style-name="Normal"><text:span text:style-name="T284"><text:tab/>Savaitės (nuo 1998 10 19) bei 1998 m.</text:span><text:span text:style-name="T285"><text:s/></text:span><text:span text:style-name="T286">spalio 20 d. (ant</text:span><text:span text:style-name="T287">radienio) darbotvarkių projektai</text:span></text:p>
      <text:p text:style-name="P288"><text:tab/>Pranešėjas - Seimo Pirmininko pirmasis pavaduotojas A.Kubilius</text:p>
      <text:p text:style-name="P289"/>
      <text:p text:style-name="P290"><text:tab/>Klausė ir kalbėjo Seimo nariai: K.Kuzminskas, E.Kunevičienė, S.Buškevičius, B.Visokavičienė.</text:p>
      <text:p text:style-name="P291"/>
      <text:p text:style-name="Normal"><text:span text:style-name="T292">N U T A R T A :</text:span></text:p>
      <text:p text:style-name="Normal"><text:span text:style-name="T293"><text:tab/></text:span><text:span text:style-name="T294">Patvirtinti</text:span><text:span text:style-name="T295"><text:s/>preliminarias savaitės (nuo 1998 1</text:span><text:span text:style-name="T296">0 19) bei 1998 m.</text:span><text:span text:style-name="T297"><text:s/></text:span><text:span text:style-name="T298">spalio 20 d. (antradienio) darbotvarkes (bendru sutarimu).</text:span></text:p>
      <text:p text:style-name="P299"/>
      <text:p text:style-name="P300"/>
      <text:p text:style-name="P301">Seimo narių pareiškimai</text:p>
      <text:p text:style-name="P302"/>
      <text:p text:style-name="Normal"><text:span text:style-name="T303"><text:tab/>Seimo narys Algirdas Butkevičius perskaitė pareiškimą Seimo Pirmininkui V.Landsbergiui “Dėl Lietuvos cukraus pramonės privatizavimo” <text:s/></text:span><text:span text:style-name="T304">(pridedamas).</text:span></text:p>
      <text:p text:style-name="Normal"><text:span text:style-name="T305"><text:tab/>Se</text:span><text:span text:style-name="T306">imo narys S.Kaktys perskaitė pareiškimą “Dėl savivaldos plėtojimo Lietuvoje”<text:s/></text:span><text:span text:style-name="T307">(pridedamas).</text:span></text:p>
      <text:p text:style-name="Normal"><text:span text:style-name="T308"><text:tab/>Seimo narys G.J.Mincevičius perskaitė pareiškimą (dėl valstybinės kalbos bei tautinių mažumų kalbų vartojimo)<text:s/></text:span><text:span text:style-name="T309">(pridedamas).</text:span></text:p>
      <text:p text:style-name="P310"/>
      <text:p text:style-name="Normal"><text:span text:style-name="T311"><text:tab/>Seimo narys A.Sėjūnas perskaitė Seimo<text:s/></text:span><text:span text:style-name="T312">narių grupės pareiškimą Seimo Pirmininkui V.Landsbergiui dėl laikinosios Seimo narių grupės sudarymo (dėl Specialiųjų tyrimų tarnybos) <text:s/></text:span><text:span text:style-name="T313">(pridedamas).</text:span></text:p>
      <text:p text:style-name="P314"/>
      <text:p text:style-name="P315"/>
      <text:p text:style-name="P316">Posėdis baigtas</text:p>
      <text:p text:style-name="P317"><text:span text:style-name="T318"><text:s/>(18.32 val.)</text:span></text:p>
      <text:p text:style-name="P319"/>
      <text:p text:style-name="P320"/>
      <text:p text:style-name="P321"/>
      <text:p text:style-name="P322"/>
      <text:p text:style-name="P323">Lietuvos Respublikos Seimo</text:p>
      <text:p text:style-name="P324">Pirmininko pavaduotojas<text:tab/><text:s text:c="3"/><text:tab/><text:tab/><text:tab/><text:tab/><text:s text:c="12"/><text:s text:c="8"/>Arvydas Vidžiūnas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Normal"><text:span text:style-name="T36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19:56:00Z</meta:creation-date>
    <dc:date>2017-04-25T19:56:00Z</dc:date>
    <meta:print-date>1998-10-15T15:38:00Z</meta:print-date>
    <meta:template xlink:href="PROTOKOL.DOT" xlink:type="simple"/>
    <meta:editing-cycles>2</meta:editing-cycles>
    <meta:editing-duration>PT0S</meta:editing-duration>
    <meta:document-statistic meta:page-count="1" meta:paragraph-count="86" meta:word-count="934" meta:character-count="7172" meta:row-count="252" meta:non-whitespace-character-count="6324"/>
  </office:meta>
</office:document-meta>
</file>