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T17" style:parent-style-name="DefaultParagraphFont" style:family="text">
      <style:text-properties style:font-name="Arial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Normal" style:family="paragraph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color="#000000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paragraph-properties fo:text-align="center"/>
      <style:text-properties style:font-name="Arial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Arial" fo:font-size="8pt" style:font-size-asian="8pt"/>
    </style:style>
    <style:style style:name="P4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center"/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size="8pt" style:font-size-asian="8pt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color="#000000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4" style:parent-style-name="DefaultParagraphFont" style:family="text">
      <style:text-properties style:font-name="Arial" fo:color="#000000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8" style:parent-style-name="DefaultParagraphFont" style:family="text">
      <style:text-properties style:font-name="Arial" fo:color="#000000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color="#000000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8" style:parent-style-name="DefaultParagraphFont" style:family="text">
      <style:text-properties style:font-name="Arial" fo:color="#000000"/>
    </style:style>
    <style:style style:name="T519" style:parent-style-name="DefaultParagraphFont" style:family="text">
      <style:text-properties style:font-name="Arial" fo:font-style="italic" style:font-style-asian="italic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T525" style:parent-style-name="DefaultParagraphFont" style:family="text">
      <style:text-properties style:font-name="Arial" fo:font-style="italic" style:font-style-asian="italic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 fo:font-size="8pt" style:font-size-asian="8pt"/>
    </style:style>
    <style:style style:name="T5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color="#000000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size="8pt" style:font-size-asian="8pt"/>
    </style:style>
    <style:style style:name="T553" style:parent-style-name="DefaultParagraphFont" style:family="text">
      <style:text-properties style:font-name="Arial" fo:font-style="italic" style:font-style-asian="italic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T562" style:parent-style-name="DefaultParagraphFont" style:family="text">
      <style:text-properties style:font-name="Arial" fo:font-size="8pt" style:font-size-asian="8pt"/>
    </style:style>
    <style:style style:name="T5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color="#000000"/>
    </style:style>
    <style:style style:name="T5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67" style:parent-style-name="DefaultParagraphFont" style:family="text">
      <style:text-properties style:font-name="Arial" fo:color="#000000"/>
    </style:style>
    <style:style style:name="T568" style:parent-style-name="DefaultParagraphFont" style:family="text">
      <style:text-properties style:font-name="Arial" fo:font-style="italic" style:font-style-asian="italic" fo:color="#000000"/>
    </style:style>
    <style:style style:name="P569" style:parent-style-name="Normal" style:family="paragraph">
      <style:text-properties style:font-name="Arial" fo:color="#000000"/>
    </style:style>
    <style:style style:name="P570" style:parent-style-name="Normal" style:family="paragraph">
      <style:text-properties style:font-name="Arial" fo:color="#000000"/>
    </style:style>
    <style:style style:name="P571" style:parent-style-name="Normal" style:family="paragraph">
      <style:text-properties style:font-name="Arial"/>
    </style:style>
    <style:style style:name="T572" style:parent-style-name="DefaultParagraphFont" style:family="text">
      <style:text-properties style:font-name="Arial" fo:font-style="italic" style:font-style-asian="italic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align="center"/>
      <style:text-properties style:font-name="Arial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Arial" fo:font-size="8pt" style:font-size-asian="8pt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T62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spalio 13 d. (antradienis)</text:p>
      <text:p text:style-name="P9"><text:span text:style-name="T10">Rytinis plenarinis posėdis</text:span></text:p>
      <text:p text:style-name="P11"><text:span text:style-name="T12">Nr.15(241)</text:span></text:p>
      <text:p text:style-name="P13"><text:span text:style-name="T14">(Posėdžio pradžia - 10.02 val.)</text:span></text:p>
      <text:p text:style-name="P15"/>
      <text:p text:style-name="P16">Posėdžio pirmininkas - Lietuvos Respublikos Seimo Pirmininko pirmasis pavaduotojas A.Kubilius</text:p>
      <text:p text:style-name="Normal"><text:span text:style-name="T17">10.02 val.</text:span></text:p>
      <text:p text:style-name="Normal"><text:span text:style-name="T18">S V A R S T Y T A :</text:span></text:p>
      <text:p text:style-name="P19"><text:tab/>1998 m. spalio 13 d. (antradienio) darbotvarkė</text:p>
      <text:p text:style-name="P20"><text:tab/>Pranešėjas - Seimo Pirmininko pirmasis pavaduotojas A.Kubilius informavo apie darbotvarkės pakeitimus, kuriems pritarė Seniūnų sueiga.</text:p>
      <text:p text:style-name="P21"/>
      <text:p text:style-name="Normal"><text:span text:style-name="T22">N U T A R T</text:span><text:span text:style-name="T23"><text:s/>A :</text:span></text:p>
      <text:p text:style-name="Normal"><text:span text:style-name="T24"><text:tab/></text:span><text:span text:style-name="T25">Patvirtinti</text:span><text:span text:style-name="T26"><text:s/>patikslintą 1998 m. spalio 13 d. (antradienio) darbotvarkę (bendru sutarimu).</text:span></text:p>
      <text:p text:style-name="P27"><text:span text:style-name="T28">Užsiregistravo 78 Seimo nariai<text:s/></text:span><text:span text:style-name="T29">(10.06 val.)</text:span></text:p>
      <text:p text:style-name="Normal"><text:span text:style-name="T30">10.07 val.</text:span></text:p>
      <text:p text:style-name="Normal"><text:span text:style-name="T31">S V A R S T Y T A :</text:span></text:p>
      <text:p text:style-name="P32"><text:span text:style-name="T33">1. Lietuvos Respublikos Seimo nutarimo "</text:span><text:span text:style-name="T34">Dėl laikinosios komisijos dėl sutikimo patrau</text:span><text:span text:style-name="T35">kti baudžiamojon atsakomybėn teisėją Eglę Milinienę sudarymo</text:span><text:span text:style-name="T36">" projektas Nr. P-1406<text:s/></text:span><text:span text:style-name="T37">(pateikimas, svarstymas ir<text:s/></text:span><text:span text:style-name="T38">priėmimas</text:span><text:span text:style-name="T39">)</text:span><text:span text:style-name="T40"><text:s/>(pranešėjas - Seimo kancleris J.Razma)</text:span></text:p>
      <text:p text:style-name="P41"><text:span text:style-name="T42">2. Lietuvos Respublikos Seimo nutarimo "</text:span><text:span text:style-name="T43">Dėl sutikimo patraukti baudžiamojon atsakomybėn Vilniaus</text:span><text:span text:style-name="T44"><text:s/>m. 4-osios apylinkės teismo teisėją E.Milinienę ir jos įgaliojimų sustabdymo</text:span><text:span text:style-name="T45">" projektas Nr. P-1405(2)<text:s/></text:span><text:span text:style-name="T46">(pateikimas)</text:span><text:span text:style-name="T47"><text:s/>(pranešėjas - generalinis prokuroras K.Pėdnyčia)</text:span></text:p>
      <text:p text:style-name="P48"/>
      <text:p text:style-name="Normal"><text:span text:style-name="T49"><text:tab/>Generalinis prokuroras K.Pėdnyčia pranešė Seimui, kad Vilniaus m. 4-osios apylinkės teism</text:span><text:span text:style-name="T50">o teisėja E.Milinienė yra įtariama padariusi nusikaltimą, bei pateikė projektą<text:s/></text:span><text:span text:style-name="T51">Nr.P-1405(2)</text:span><text:span text:style-name="T52">.<text:s/></text:span></text:p>
      <text:p text:style-name="P53"/>
      <text:p text:style-name="Normal"><text:span text:style-name="T54"><text:tab/>Dėl projekto<text:s/></text:span><text:span text:style-name="T55">Nr.P-1405(2)<text:s/></text:span><text:span text:style-name="T56">klausė Seimo nariai: E.Bičkauskas, A.Salamakinas, A.Sakalas, J.Beinortas, J.Razma, A.Sysas, K.Šavinis, A.Patackas, F.Palubinskas, R.Me</text:span><text:span text:style-name="T57">lnikienė, K.Bobelis, P.Gražulis, G.Imbrasienė, L.Sabutis.</text:span></text:p>
      <text:p text:style-name="P58"/>
      <text:p text:style-name="Normal"><text:span text:style-name="T59"><text:tab/>Seimo kancleris J.Razma pateikė projektą<text:s/></text:span><text:span text:style-name="T60">Nr.P-1406</text:span><text:span text:style-name="T61">.</text:span><text:span text:style-name="T62"><text:s/></text:span></text:p>
      <text:p text:style-name="Normal"><text:span text:style-name="T63"><text:tab/>Dėl projekto<text:s/></text:span><text:span text:style-name="T64">Nr.P-1406<text:s/></text:span><text:span text:style-name="T65">klausė Seimo nariai: A.Patackas, V.Andriukaitis, R.Smetona, S.Stačiokas.</text:span></text:p>
      <text:p text:style-name="P66"/>
      <text:p text:style-name="Normal"><text:span text:style-name="T67"><text:tab/>Dėl balsavimo motyvų dėl projekto<text:s/></text:span><text:span text:style-name="T68">Nr.P-1406<text:s/></text:span><text:span text:style-name="T69"><text:s/>kalbėjo Seimo nariai: E.Bičkauskas, G.Kirkilas.</text:span></text:p>
      <text:p text:style-name="P70"><text:tab/>Papildomą informaciją dėl procedūrų pateikė posėdžio pirmininkas A.Kubilius.</text:p>
      <text:p text:style-name="P71"><text:tab/>Dėl posėdžio vedimo tvarkos kalbėjo Seimo narys J.Bernatonis.<text:s/></text:p>
      <text:p text:style-name="P72"/>
      <text:p text:style-name="P73"><text:span text:style-name="T74">Užsiregistravo 93 Seimo nariai<text:s/></text:span><text:span text:style-name="T75">(11.02 val.)</text:span></text:p>
      <text:p text:style-name="P76"/>
      <text:p text:style-name="Normal"><text:span text:style-name="T77">N U T A R T A :</text:span></text:p>
      <text:p text:style-name="Normal"><text:span text:style-name="T78"><text:tab/></text:span><text:span text:style-name="T79">Pr</text:span><text:span text:style-name="T80">itarti<text:s/></text:span><text:span text:style-name="T81">projektui<text:s/></text:span><text:span text:style-name="T82">Nr.P-1406<text:s/></text:span><text:span text:style-name="T83">po pateikimo</text:span><text:span text:style-name="T84">. Balsavo: už - 91, prieš - 0, susilaikė 1.</text:span></text:p>
      <text:p text:style-name="P85"><text:tab/>Replikavo Seimo narys R.Smetona.</text:p>
      <text:p text:style-name="P86"/>
      <text:p text:style-name="Normal"><text:span text:style-name="T87"><text:tab/>Siūlymui pradėti projekto<text:s/></text:span><text:span text:style-name="T88">Nr.P-1406</text:span><text:span text:style-name="T89"><text:s/>priėmimo procedūrą<text:s/></text:span><text:span text:style-name="T90">pritarta</text:span><text:span text:style-name="T91"><text:s/>bendru sutarimu.</text:span><text:span text:style-name="T92"><text:s/></text:span></text:p>
      <text:p text:style-name="P93"/>
      <text:p text:style-name="P94"><text:tab/>Dėl 1 straipsnio kalbėjo Seimo narys S.Pečeliūnas.</text:p>
      <text:p text:style-name="P95"><text:tab/>1<text:s/>straipsnis priimtas bendru sutarimu.</text:p>
      <text:p text:style-name="P96"/>
      <text:p text:style-name="P97"><text:tab/>Siūlymui sudaryti laikinąją komisiją iš 9 narių, komisijos narių daugumos ir mažumos proporcijai bei komisijos narių sąrašui pritarta bendru sutarimu.</text:p>
      <text:p text:style-name="P98"/>
      <text:p text:style-name="P99"><text:tab/>Dėl laikinosios komisijos pirmininko kalbėjo Seimo nariai: V.Andriukaitis, J.Bernatonis (LDDP frakcijos vardu prašė šio klausimo svarstymo pertraukos).</text:p>
      <text:p text:style-name="P100"/>
      <text:p text:style-name="P101"><text:span text:style-name="T102">Užsiregistravo 95 Seimo nariai<text:s/></text:span><text:span text:style-name="T103">(11.13 val.)</text:span></text:p>
      <text:p text:style-name="P104"/>
      <text:p text:style-name="P105"><text:tab/>Balsuota, ar pritarti LDDP frakcijos pasiūlymui daryti šio klausimo svarstymo pertrauką iki komisija išsirinks pirmininką: už - 33, prieš - 51, susilaikė 7.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Daryti</text:span><text:span text:style-name="T110"><text:s/>šio klausimo<text:s/></text:span><text:span text:style-name="T111">svarstymo pertrauką</text:span><text:span text:style-name="T112"><text:s/>iki laikinoji komisija išsirinks pirmininką.</text:span></text:p>
      <text:p text:style-name="P113"/>
      <text:p text:style-name="P114"><text:tab/>Seimo Pirmininkas V.Landsbergis sutuoktuvių proga pasveikino Seimo narius L.Andrikienę ir V.Žiemelį.<text:s/></text:p>
      <text:p text:style-name="P115"/>
      <text:p text:style-name="Normal"><text:span text:style-name="T116">11.17 val.</text:span></text:p>
      <text:p text:style-name="Normal"><text:span text:style-name="T117">S V A R S T Y T A :</text:span></text:p>
      <text:p text:style-name="Normal"><text:span text:style-name="T118"><text:tab/></text:span><text:span text:style-name="T119">Lietuvos Respublikos ir<text:s/></text:span><text:span text:style-name="T120">Tarptautinės migracijos organizacijos bendradarbiavimo susitarimo ratifikavimo</text:span><text:span text:style-name="T121"><text:s/>įstatymo projektas Nr. P-1280</text:span><text:span text:style-name="T122"><text:s/></text:span><text:span text:style-name="T123">(priėmimas)</text:span></text:p>
      <text:p text:style-name="P124"><text:tab/>Pranešėjas - vidaus reikalų ministras S.Šedbaras</text:p>
      <text:p text:style-name="P125"/>
      <text:p text:style-name="P126"><text:tab/>Dėl balsavimo motyvų kalbėjo Seimo narys E.Zingeris.</text:p>
      <text:p text:style-name="P127"/>
      <text:p text:style-name="P128"><text:span text:style-name="T129">Užsiregistravo 78 Seimo nariai<text:s/></text:span><text:span text:style-name="T130">(11.21 val.)</text:span></text:p>
      <text:p text:style-name="Normal"><text:span text:style-name="T131">N U T A R T A :</text:span></text:p>
      <text:p text:style-name="Normal"><text:span text:style-name="T132"><text:tab/></text:span><text:span text:style-name="T133">Priimti</text:span><text:span text:style-name="T134"><text:s/></text:span><text:span text:style-name="T135">Lietuvos Respublikos ir<text:s/></text:span><text:span text:style-name="T136">Tarptautinės migracijos organizacijos bendradarbiavimo susitarimo ratifikavimo</text:span><text:span text:style-name="T137"><text:s/>įstatymą</text:span><text:span text:style-name="T138">. Balsavo: už - 79, prieš - 0, susilaikė 0.</text:span></text:p>
      <text:p text:style-name="P139"/>
      <text:p text:style-name="Normal"><text:span text:style-name="T140">11.23 val.</text:span></text:p>
      <text:p text:style-name="Normal"><text:span text:style-name="T141">S V<text:s/></text:span><text:span text:style-name="T142">A R S T Y T A :</text:span></text:p>
      <text:p text:style-name="Normal"><text:span text:style-name="T143"><text:tab/></text:span><text:span text:style-name="T144">Lietuvos Respublikos<text:s/></text:span><text:span text:style-name="T145">Tarptautinės migracijos organizacijos konstitucijos ratifikavimo</text:span><text:span text:style-name="T146"><text:s/>įstatymo projektas Nr. P-1343<text:s/></text:span><text:span text:style-name="T147">(priėmimas)</text:span></text:p>
      <text:p text:style-name="P148"><text:tab/>Pranešėjas - vidaus reikalų ministras S.Šedbaras</text:p>
      <text:p text:style-name="P149"/>
      <text:p text:style-name="P150"><text:span text:style-name="T151">Užsiregistravo 80 Seimo narių<text:s/></text:span><text:span text:style-name="T152">(11.24 val.)</text:span></text:p>
      <text:p text:style-name="Normal"><text:span text:style-name="T153">N U T A R T A :</text:span></text:p>
      <text:p text:style-name="Normal"><text:span text:style-name="T154"><text:tab/></text:span><text:span text:style-name="T155">Priimti</text:span><text:span text:style-name="T156"><text:s/></text:span><text:span text:style-name="T157">Lietuvos Respublikos<text:s/></text:span><text:span text:style-name="T158">Tarptautinės migracijos organizacijos konstitucijos ratifikavimo</text:span><text:span text:style-name="T159"><text:s/>įstatymą</text:span><text:span text:style-name="T160">. Balsavo: už - 81, prieš - 0, susilaikė 1.</text:span></text:p>
      <text:p text:style-name="P161"/>
      <text:p text:style-name="Normal"><text:span text:style-name="T162">11.25 val.</text:span></text:p>
      <text:p text:style-name="Normal"><text:span text:style-name="T163">S V A R S T Y T A :</text:span></text:p>
      <text:p text:style-name="Normal"><text:span text:style-name="T164"><text:tab/></text:span><text:span text:style-name="T165">Lietuvos Respublikos Vyriausybės ir<text:s/></text:span><text:span text:style-name="T166">Ukrainos Vyriausybės susitarimo dėl preky</text:span><text:span text:style-name="T167">binės jūrų laivininkystės ratifikavimo</text:span><text:span text:style-name="T168"><text:s/>įstatymo projektas Nr. P-1281</text:span><text:span text:style-name="T169"><text:s/></text:span><text:span text:style-name="T170">(priėmimas)</text:span></text:p>
      <text:p text:style-name="P171"><text:tab/>Pranešėjas - susisiekimo viceministras A.Račkauskas</text:p>
      <text:p text:style-name="P172"/>
      <text:p text:style-name="P173"><text:tab/>Dėl balsavimo motyvų kalbėjo Seimo nariai: P.Gylys, J.Listavičius, R.Dagys (Užsienio reikalų komiteto vardu), K.Prunskienė.</text:p>
      <text:p text:style-name="P174"/>
      <text:p text:style-name="P175"><text:span text:style-name="T176">Užsiregistravo 77 Seimo nariai<text:s/></text:span><text:span text:style-name="T177">(11.30 val.)</text:span></text:p>
      <text:p text:style-name="Normal"><text:span text:style-name="T178">N U T A R T A :</text:span></text:p>
      <text:p text:style-name="Normal"><text:span text:style-name="T179"><text:tab/></text:span><text:span text:style-name="T180">Priimti</text:span><text:span text:style-name="T181"><text:s/></text:span><text:span text:style-name="T182">Lietuvos Respublikos Vyriausybės ir<text:s/></text:span><text:span text:style-name="T183">Ukrainos Vyriausybės susitarimo dėl prekybinės jūrų laivininkystės ratifikavimo</text:span><text:span text:style-name="T184"><text:s/>įstatymą</text:span><text:span text:style-name="T185">. Balsavo: už - 78, prieš - 0, susilaikė 0.</text:span></text:p>
      <text:p text:style-name="P186"/>
      <text:p text:style-name="Normal"><text:span text:style-name="T187">11.32 val.</text:span></text:p>
      <text:p text:style-name="Normal"><text:span text:style-name="T188">S<text:s/></text:span><text:span text:style-name="T189">V A R S T Y T A :</text:span></text:p>
      <text:p text:style-name="Normal"><text:span text:style-name="T190"><text:tab/></text:span><text:span text:style-name="T191">Lietuvos Respublikos Vyriausybės ir<text:s/></text:span><text:span text:style-name="T192">Gruzijos Vyriausybės susitarimo dėl oro susisiekimo ratifikavimo</text:span><text:span text:style-name="T193"><text:s/>įstatymo projektas Nr. P-1342</text:span><text:span text:style-name="T194"><text:s/></text:span><text:span text:style-name="T195">(svarstymas ir<text:s/></text:span><text:span text:style-name="T196">priėmimas)</text:span></text:p>
      <text:p text:style-name="P197"><text:tab/>Pranešėjas - susisiekimo viceministras A.Račkauskas</text:p>
      <text:p text:style-name="P198"/>
      <text:p text:style-name="Normal"><text:span text:style-name="T199">N U T A R T A :</text:span></text:p>
      <text:p text:style-name="Normal"><text:span text:style-name="T200"><text:tab/></text:span><text:span text:style-name="T201">Pritarti</text:span><text:span text:style-name="T202"><text:s/></text:span><text:span text:style-name="T203">šiam projektui<text:s/></text:span><text:span text:style-name="T204">po svarstymo</text:span><text:span text:style-name="T205"><text:s/>Seimo posėdyje (bendru sutarimu).</text:span></text:p>
      <text:p text:style-name="P206"/>
      <text:p text:style-name="Normal"><text:span text:style-name="T207"><text:tab/>Seimo Pirmininkas V.Landsbergis pasiūlė šį projektą svarstyti<text:s/></text:span><text:span text:style-name="T208">ypatingos skubos tvarka</text:span><text:span text:style-name="T209">. Šiam siūlymui<text:s/></text:span><text:span text:style-name="T210">pritarta</text:span><text:span text:style-name="T211"><text:s/>bendru sutarimu.</text:span></text:p>
      <text:p text:style-name="P212"/>
      <text:p text:style-name="P213"><text:span text:style-name="T214">Užsiregistravo 86 Seimo nariai<text:s/></text:span><text:span text:style-name="T215">(11.35 val.)</text:span></text:p>
      <text:p text:style-name="Normal"><text:span text:style-name="T216">N U T A R T A :</text:span></text:p>
      <text:p text:style-name="Normal"><text:span text:style-name="T217"><text:tab/></text:span><text:span text:style-name="T218">Pri</text:span><text:span text:style-name="T219">imti</text:span><text:span text:style-name="T220"><text:s/></text:span><text:span text:style-name="T221">Lietuvos Respublikos Vyriausybės ir<text:s/></text:span><text:span text:style-name="T222">Gruzijos Vyriausybės susitarimo dėl oro susisiekimo ratifikavimo</text:span><text:span text:style-name="T223"><text:s/>įstatymą</text:span><text:span text:style-name="T224">. Balsavo: už - 80, prieš - 0, susilaikė 0.</text:span></text:p>
      <text:p text:style-name="P225"/>
      <text:p text:style-name="Normal"><text:span text:style-name="T226">11.36 val.</text:span></text:p>
      <text:p text:style-name="Normal"><text:span text:style-name="T227">S V A R S T Y T A :</text:span></text:p>
      <text:p text:style-name="Normal"><text:span text:style-name="T228"><text:tab/>Lietuvos Respublikos Seimo nutarimo "</text:span><text:span text:style-name="T229">Dėl laikinosios komisijos dė</text:span><text:span text:style-name="T230">l sutikimo patraukti baudžiamojon atsakomybėn teisėją Eglę Milinienę sudarymo</text:span><text:span text:style-name="T231">" projektas Nr. P-1406<text:s/></text:span><text:span text:style-name="T232">(priėmimo tęsinys)</text:span></text:p>
      <text:p text:style-name="P233"/>
      <text:p text:style-name="P234"><text:tab/>Pranešėjas - Seimo kancleris J.Razma informavo apie komisijos sprendimą šios laikinosios komisijos pirmininku patvirtinti Seimo narį V.Žiemelį.</text:p>
      <text:p text:style-name="P235"/>
      <text:p text:style-name="P236"><text:tab/>2, 3, 4 straipsniai priimti bendru sutarimu.</text:p>
      <text:p text:style-name="P237"><text:tab/>Dėl balsavimo motyvų kalbėjo Seimo nariai: L.Sabutis, I.Uždavinys.</text:p>
      <text:p text:style-name="P238"/>
      <text:p text:style-name="P239"><text:span text:style-name="T240">Užsiregistravo 84 Seimo nariai<text:s/></text:span><text:span text:style-name="T241">(11.39 val.)</text:span></text:p>
      <text:p text:style-name="Normal"><text:span text:style-name="T242">N U T A R T A :</text:span></text:p>
      <text:p text:style-name="Normal"><text:span text:style-name="T243"><text:tab/></text:span><text:span text:style-name="T244">Priimti</text:span><text:span text:style-name="T245"><text:s/>Lietuvos Respublikos Seimo nutarimą "</text:span><text:span text:style-name="T246">Dėl laikinosios komisijos</text:span><text:span text:style-name="T247"><text:s/>dėl sutikimo patraukti baudžiamojon atsakomybėn teisėją Eglę Milinienę sudarymo</text:span><text:span text:style-name="T248">". Balsavo: už - 81, prieš - 0, susilaikė 0.</text:span></text:p>
      <text:p text:style-name="P249"/>
      <text:p text:style-name="Normal"><text:span text:style-name="T250"><text:tab/>Posėdžio pirmininkas A.Kubilius pranešė, kad Lietuvos Respublikos Seimo nutarimo "Dėl sutikimo patraukti baudžiamojon atsakomybėn</text:span><text:span text:style-name="T251"><text:s/>Vilniaus m. 4-osios apylinkės teismo teisėją E.Milinienę ir jos įgaliojimų sustabdymo" projektas<text:s/></text:span><text:span text:style-name="T252">Nr. P-1405(2) bus svarstomas toliau, kai laikinoji komisija pateiks savo išvadas</text:span><text:span text:style-name="T253">.</text:span></text:p>
      <text:p text:style-name="P254"/>
      <text:p text:style-name="Normal"><text:span text:style-name="T255">11.40 val.</text:span></text:p>
      <text:p text:style-name="Normal"><text:span text:style-name="T256">S V A R S T Y T A :</text:span></text:p>
      <text:p text:style-name="Normal"><text:span text:style-name="T257"><text:tab/>Lietuvos Respublikos Seimo nutarimo "</text:span><text:span text:style-name="T258">Dėl Ba</text:span><text:span text:style-name="T259">ltijos bataliono Lietuvos karių dalyvavimo NATO vadovaujamoje taikos stabilizavimo operacijoje Bosnijoje ir Hercegovinoje</text:span><text:span text:style-name="T260">"</text:span><text:span text:style-name="T261"><text:s/>projektas Nr. P-1341</text:span><text:span text:style-name="T262"><text:s/></text:span><text:span text:style-name="T263">(priėmimas)</text:span></text:p>
      <text:p text:style-name="P264"><text:tab/>Pranešėjas - krašto apsaugos ministras Č.Stankevičius</text:p>
      <text:p text:style-name="P265"/>
      <text:p text:style-name="P266"><text:tab/>Dėl balsavimo motyvų kalbėjo Seimo nariai:<text:s/>A.Katkus, S.Burbienė, A.Kašėta, E.Zingeris.</text:p>
      <text:p text:style-name="P267"/>
      <text:p text:style-name="Normal"><text:span text:style-name="T268">N U T A R T A :</text:span></text:p>
      <text:p text:style-name="Normal"><text:span text:style-name="T269"><text:tab/></text:span><text:span text:style-name="T270">Priimti</text:span><text:span text:style-name="T271"><text:s/>Lietuvos Respublikos Seimo nutarimą "</text:span><text:span text:style-name="T272">Dėl Baltijos bataliono Lietuvos karių dalyvavimo NATO vadovaujamoje taikos stabilizavimo operacijoje Bosnijoje ir Hercegovinoje</text:span><text:span text:style-name="T273">". Balsavo: už - 74, p</text:span><text:span text:style-name="T274">rieš - 0, susilaikė 3.</text:span></text:p>
      <text:p text:style-name="P275"/>
      <text:p text:style-name="Normal"><text:span text:style-name="T276">11.45 val.</text:span></text:p>
      <text:p text:style-name="Normal"><text:span text:style-name="T277">S V A R S T Y T A :</text:span></text:p>
      <text:p text:style-name="Normal"><text:span text:style-name="T278"><text:tab/></text:span><text:span text:style-name="T279">Lietuvos Respublikos<text:s/></text:span><text:span text:style-name="T280">Vyriausybės, Estijos Respublikos Vyriausybės ir Latvijos Respublikos Vyriausybės<text:s/></text:span><text:span text:style-name="T281">sutarties dėl Baltijos oro erdvės stebėjimo sistemos sukūrimo ratifikavimo</text:span><text:span text:style-name="T282"><text:s/>įstatymo projektas Nr.<text:s/></text:span><text:span text:style-name="T283">P-1344</text:span><text:span text:style-name="T284"><text:s/></text:span><text:span text:style-name="T285">(priėmimas)</text:span></text:p>
      <text:p text:style-name="P286"><text:tab/>Pranešėjas - krašto apsaugos ministras Č.Stankevičius</text:p>
      <text:p text:style-name="P287"/>
      <text:p text:style-name="P288"><text:tab/>Dėl balsavimo motyvų kalbėjo Seimo narys A.Katkus.</text:p>
      <text:p text:style-name="P289"/>
      <text:p text:style-name="Normal"><text:span text:style-name="T290">N U T A R T A :</text:span></text:p>
      <text:p text:style-name="Normal"><text:span text:style-name="T291"><text:tab/></text:span><text:span text:style-name="T292">Priimti</text:span><text:span text:style-name="T293"><text:s/></text:span><text:span text:style-name="T294">Lietuvos Respublikos<text:s/></text:span><text:span text:style-name="T295">Vyriausybės, Estijos Respublikos Vyriausybės ir Latvijos Respublikos Vyriausybės<text:s/></text:span><text:span text:style-name="T296">s</text:span><text:span text:style-name="T297">utarties dėl Baltijos oro erdvės stebėjimo sistemos sukūrimo ratifikavimo</text:span><text:span text:style-name="T298"><text:s/>įstatymą</text:span><text:span text:style-name="T299">. Balsavo: už - 77, prieš - 0, susilaikė 0.</text:span></text:p>
      <text:p text:style-name="P300"/>
      <text:p text:style-name="Normal"><text:span text:style-name="T301">11.48 val.</text:span></text:p>
      <text:p text:style-name="Normal"><text:span text:style-name="T302">S V A R S T Y T A :</text:span></text:p>
      <text:p text:style-name="Normal"><text:span text:style-name="T303"><text:tab/></text:span><text:span text:style-name="T304">Lietuvos Respublikos<text:s/></text:span><text:span text:style-name="T305">Vyriausybės, Estijos Respublikos Vyriausybės ir Latvijos Respublikos Vyriaus</text:span><text:span text:style-name="T306">ybės<text:s/></text:span><text:span text:style-name="T307">protokolo dėl Baltijos bataliono vadaviečių ir Baltijos bataliono personalo statuso ratifikavimo</text:span><text:span text:style-name="T308"><text:s/>įstatymo projektas Nr. P-1345</text:span><text:span text:style-name="T309"><text:s/></text:span><text:span text:style-name="T310">(priėmimas)</text:span></text:p>
      <text:p text:style-name="P311"><text:tab/>Pranešėjas - krašto apsaugos ministras Č.Stankevičius</text:p>
      <text:p text:style-name="P312"/>
      <text:p text:style-name="P313"><text:tab/>Dėl balsavimo motyvų kalbėjo Seimo nariai: A.Katkus, K.Prunskienė.</text:p>
      <text:p text:style-name="P314"/>
      <text:p text:style-name="Normal"><text:span text:style-name="T315">N U T A R T A :</text:span></text:p>
      <text:p text:style-name="Normal"><text:span text:style-name="T316"><text:tab/></text:span><text:span text:style-name="T317">Priimti</text:span><text:span text:style-name="T318"><text:s/></text:span><text:span text:style-name="T319">Lietuvos Respublikos<text:s/></text:span><text:span text:style-name="T320">Vyriausybės, Estijos Respublikos Vyriausybės ir Latvijos Respublikos Vyriausybės<text:s/></text:span><text:span text:style-name="T321">protokolo dėl Baltijos bataliono vadaviečių ir Baltijos bataliono personalo statuso ratifikavimo</text:span><text:span text:style-name="T322"><text:s/>įstatymą</text:span><text:span text:style-name="T323">. Balsavo:<text:s/></text:span><text:span text:style-name="T324">už - 84, prieš - 0, susilaikė 1.</text:span></text:p>
      <text:p text:style-name="P325"/>
      <text:p text:style-name="Normal"><text:span text:style-name="T326">11.52 val.</text:span></text:p>
      <text:p text:style-name="Normal"><text:span text:style-name="T327">S V A R S T Y T A :</text:span></text:p>
      <text:p text:style-name="Normal"><text:span text:style-name="T328"><text:tab/></text:span><text:span text:style-name="T329">Lietuvos Respublikos<text:s/></text:span><text:span text:style-name="T330">Vyriausybės, Estijos Respublikos Vyriausybės ir Latvijos Respublikos Vyriausybės<text:s/></text:span><text:span text:style-name="T331">susitarimo dėl Baltijos karinės jūrų eskadros įkūrimo ratifikavimo</text:span><text:span text:style-name="T332"><text:s/>įstatymo projektas Nr</text:span><text:span text:style-name="T333">. P-1346</text:span><text:span text:style-name="T334"><text:s/></text:span><text:span text:style-name="T335">(priėmimas)</text:span></text:p>
      <text:p text:style-name="P336"><text:tab/>Pranešėjas - krašto apsaugos ministras Č.Stankevičius</text:p>
      <text:p text:style-name="P337"/>
      <text:p text:style-name="P338"><text:tab/>Dėl balsavimo motyvų kalbėjo Seimo narys A.Kašėta.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iimti</text:span><text:span text:style-name="T343"><text:s/></text:span><text:span text:style-name="T344">Lietuvos Respublikos<text:s/></text:span><text:span text:style-name="T345">Vyriausybės, Estijos Respublikos Vyriausybės ir Latvijos Respublikos Vyriausybės</text:span><text:span text:style-name="T346"><text:s/></text:span><text:span text:style-name="T347">susitarimo dėl Baltijos karinės jūrų eskadros įkūrimo ratifikavimo</text:span><text:span text:style-name="T348"><text:s/>įstatymą</text:span><text:span text:style-name="T349">. Balsavo: už - 78, prieš - 0, susilaikė 1.</text:span></text:p>
      <text:p text:style-name="P350"/>
      <text:p text:style-name="Normal"><text:span text:style-name="T351">11.54 val.</text:span></text:p>
      <text:p text:style-name="Normal"><text:span text:style-name="T352">S V A R S T Y T A :</text:span></text:p>
      <text:p text:style-name="Normal"><text:span text:style-name="T353"><text:tab/>1. Lietuvos Respublikos<text:s/></text:span><text:span text:style-name="T354">karo policijos<text:s/></text:span><text:span text:style-name="T355">įstatymo</text:span><text:span text:style-name="T356"><text:s/>projektas Nr. P-1334</text:span></text:p>
      <text:p text:style-name="Normal"><text:span text:style-name="T357"><text:tab/>2.<text:s/></text:span><text:span text:style-name="T358">Lietuvos Respublikos<text:s/></text:span><text:span text:style-name="T359">baudžiamo</text:span><text:span text:style-name="T360">jo proceso kodekso</text:span><text:span text:style-name="T361"><text:s/>134 straipsnio pakeitimo įstatymo projektas Nr. P-1335</text:span></text:p>
      <text:p text:style-name="Normal"><text:span text:style-name="T362">(svarstymas)</text:span></text:p>
      <text:p text:style-name="P363"/>
      <text:p text:style-name="P364"><text:tab/>Diskusijoje kalbėjo Seimo narys G.Kirkilas (LDDP frakcijos vardu prašė atidėti šio klausimo svarstymą).</text:p>
      <text:p text:style-name="P365"><text:tab/>Baigiamąjį žodį pasakė pranešėjas - krašto apsaugos ministras<text:s/>Č.Stankevičius.</text:p>
      <text:p text:style-name="Normal"><text:span text:style-name="T366"><text:tab/>Dėl balsavimo motyvų dėl projekto<text:s/></text:span><text:span text:style-name="T367">Nr.P-1334<text:s/></text:span><text:span text:style-name="T368"><text:s/>kalbėjo Seimo nariai: A.Katkus, S.Burbienė.</text:span></text:p>
      <text:p text:style-name="P369"/>
      <text:p text:style-name="Normal"><text:span text:style-name="T370"><text:tab/>Alternatyvus balsavimas dėl projekto<text:s/></text:span><text:span text:style-name="T371">Nr.P-1334</text:span><text:span text:style-name="T372">: už siūlymą<text:s/></text:span><text:span text:style-name="T373">pritarti</text:span><text:span text:style-name="T374"><text:s/>šiam projektui<text:s/></text:span><text:span text:style-name="T375">po svarstymo<text:s/></text:span><text:span text:style-name="T376">balsavo 53, už LDDP frakcijos siūlymą<text:s/></text:span><text:span text:style-name="T377">daryti šio pro</text:span><text:span text:style-name="T378">jekto svarstymo pertrauką</text:span><text:span text:style-name="T379"><text:s/>- 9.</text:span></text:p>
      <text:p text:style-name="P380"/>
      <text:p text:style-name="Normal"><text:span text:style-name="T381">N U T A R T A :</text:span></text:p>
      <text:p text:style-name="Normal"><text:span text:style-name="T382"><text:tab/></text:span><text:span text:style-name="T383">Pritarti</text:span><text:span text:style-name="T384"><text:s/>projektui<text:s/></text:span><text:span text:style-name="T385">Nr.P-1334<text:s/></text:span><text:span text:style-name="T386">po svarstymo</text:span><text:span text:style-name="T387"><text:s/>Seimo posėdyje.</text:span></text:p>
      <text:p text:style-name="P388"/>
      <text:p text:style-name="Normal"><text:span text:style-name="T389">N U T A R T A :</text:span></text:p>
      <text:p text:style-name="Normal"><text:span text:style-name="T390"><text:tab/></text:span><text:span text:style-name="T391">Pritarti</text:span><text:span text:style-name="T392"><text:s/>projektui<text:s/></text:span><text:span text:style-name="T393">Nr.P-1335<text:s/></text:span><text:span text:style-name="T394">po svarstymo</text:span><text:span text:style-name="T395"><text:s/>Seimo posėdyje (bendru sutarimu).</text:span></text:p>
      <text:p text:style-name="P396"><text:tab/>Replikavo Seimo nariai: E.Zingeris, A.Kašėta.</text:p>
      <text:p text:style-name="P397"/>
      <text:p text:style-name="P398">PERTRAUKA</text:p>
      <text:p text:style-name="P399"><text:span text:style-name="T400">(12.15 - 12.32 val.)</text:span></text:p>
      <text:p text:style-name="P401"/>
      <text:p text:style-name="P402">Posėdžio pirmininkas - Lietuvos Respublikos Seimo Pirmininko pavaduotojas A.Vidžiūnas</text:p>
      <text:p text:style-name="Normal"><text:span text:style-name="T403">12.37 val.</text:span></text:p>
      <text:p text:style-name="Normal"><text:span text:style-name="T404">S V A R S T Y T A :</text:span></text:p>
      <text:p text:style-name="Normal"><text:span text:style-name="T405"><text:tab/>Lietuvos Respublikos Seimo nutarimo "</text:span><text:span text:style-name="T406">Dėl Seimo seniūnų sueigos papildymo</text:span><text:span text:style-name="T407">" projektas Nr. P-1399<text:s/></text:span><text:span text:style-name="T408">(pateikimas, svars</text:span><text:span text:style-name="T409">tymas ir<text:s/></text:span><text:span text:style-name="T410">priėmimas</text:span><text:span text:style-name="T411">)</text:span></text:p>
      <text:p text:style-name="P412"><text:tab/>Pranešėjas - Seimo narys E.Bičkauskas</text:p>
      <text:p text:style-name="P413"/>
      <text:p text:style-name="P414"><text:tab/>Klausė Seimo nariai: Č.Juršėnas, J.Listavičius, J.Beinortas.</text:p>
      <text:p text:style-name="P415"/>
      <text:p text:style-name="Normal"><text:span text:style-name="T416">N U T A R T A :</text:span></text:p>
      <text:p text:style-name="Normal"><text:span text:style-name="T417"><text:tab/></text:span><text:span text:style-name="T418">Pritarti<text:s/></text:span><text:span text:style-name="T419">šiam projektui</text:span><text:span text:style-name="T420"><text:s/>po pateikimo<text:s/></text:span><text:span text:style-name="T421">(bendru sutarimu).</text:span></text:p>
      <text:p text:style-name="P422"/>
      <text:p text:style-name="Normal"><text:span text:style-name="T423"><text:tab/>Siūlymui pradėti šio projekto priėmimo procedūrą<text:s/></text:span><text:span text:style-name="T424">pritarta</text:span><text:span text:style-name="T425"><text:s/></text:span><text:span text:style-name="T426">bendru sutarimu.</text:span><text:span text:style-name="T427"><text:s/></text:span></text:p>
      <text:p text:style-name="P428"/>
      <text:p text:style-name="P429"><text:tab/>1, 2 straipsniai priimti bendru sutarimu.</text:p>
      <text:p text:style-name="P430"/>
      <text:p text:style-name="P431"><text:span text:style-name="T432">Užsiregistravo 39 Seimo nariai<text:s/></text:span><text:span text:style-name="T433">(12.36 val.)</text:span></text:p>
      <text:p text:style-name="Normal"><text:span text:style-name="T434">N U T A R T A :</text:span></text:p>
      <text:p text:style-name="Normal"><text:span text:style-name="T435"><text:tab/></text:span><text:span text:style-name="T436">Priimti</text:span><text:span text:style-name="T437"><text:s/>Lietuvos Respublikos Seimo nutarimą "</text:span><text:span text:style-name="T438">Dėl Seimo seniūnų sueigos papildymo</text:span><text:span text:style-name="T439">". Balsavo: už - 33, prieš - 0, susilaikė 1.</text:span></text:p>
      <text:p text:style-name="P440"/>
      <text:p text:style-name="Normal"><text:span text:style-name="T441">13.38<text:s/></text:span><text:span text:style-name="T442">val.</text:span></text:p>
      <text:p text:style-name="Normal"><text:span text:style-name="T443">S V A R S T Y T A :</text:span></text:p>
      <text:p text:style-name="Normal"><text:span text:style-name="T444"><text:tab/>Lietuvos Respublikos<text:s/></text:span><text:span text:style-name="T445">Lietuvos Aukščiausiojo teismo teisėjų skaičiaus įstatymo</text:span><text:span text:style-name="T446"><text:s/>projektas Nr. P-1348<text:s/></text:span><text:span text:style-name="T447">(svarstymas)</text:span></text:p>
      <text:p text:style-name="P448"/>
      <text:p text:style-name="P449"><text:tab/>Diskusijoje kalbėjo Seimo narys J.Karosas.</text:p>
      <text:p text:style-name="P450"><text:tab/>Dėl balsavimo motyvų kalbėjo Seimo narys Č.Juršėnas (LDDP frakcijos vardu).</text:p>
      <text:p text:style-name="P451"/>
      <text:p text:style-name="Normal"><text:span text:style-name="T452">N U T A R T A :</text:span></text:p>
      <text:p text:style-name="Normal"><text:span text:style-name="T453"><text:tab/></text:span><text:span text:style-name="T454">Pritarti</text:span><text:span text:style-name="T455"><text:s/>šiam projektui<text:s/></text:span><text:span text:style-name="T456">po svarstymo</text:span><text:span text:style-name="T457"><text:s/>Seimo posėdyje (bendru sutarimu).</text:span></text:p>
      <text:p text:style-name="P458"><text:tab/></text:p>
      <text:p text:style-name="P459"><text:tab/>Posėdžio pirmininkas A.Vidžiūnas paskelbė 3 min. techninę pertrauką.</text:p>
      <text:p text:style-name="P460"/>
      <text:p text:style-name="Normal"><text:span text:style-name="T461">12.42 val.</text:span></text:p>
      <text:p text:style-name="Normal"><text:span text:style-name="T462">S V A R S T Y T A :</text:span></text:p>
      <text:p text:style-name="Normal"><text:span text:style-name="T463"><text:tab/>Lietuvos Respublikos Seimo nutarimo "</text:span><text:span text:style-name="T464">Dėl Seimo specialiosi</text:span><text:span text:style-name="T465">os komisijos operatyvinės veiklos įstatymo įgyvendinimui prižiūrėti papildymo</text:span><text:span text:style-name="T466">" projektas Nr. P-1246(2)<text:s/></text:span><text:span text:style-name="T467">(svarstymas ir<text:s/></text:span><text:span text:style-name="T468">priėmimas)</text:span></text:p>
      <text:p text:style-name="P469"><text:tab/>Pranešėjas - Seimo kancleris J.Razma</text:p>
      <text:p text:style-name="P470"/>
      <text:p text:style-name="Normal"><text:span text:style-name="T471">N U T A R T A :</text:span></text:p>
      <text:p text:style-name="Normal"><text:span text:style-name="T472"><text:tab/></text:span><text:span text:style-name="T473">Pritarti</text:span><text:span text:style-name="T474"><text:s/>šiam projektui<text:s/></text:span><text:span text:style-name="T475">po svarstymo</text:span><text:span text:style-name="T476"><text:s/>Seimo posėdyje (bendru sutarimu).</text:span></text:p>
      <text:p text:style-name="P477"/>
      <text:p text:style-name="Normal"><text:span text:style-name="T478"><text:tab/>Siūlymui pradėti šio projekto priėmimo procedūrą<text:s/></text:span><text:span text:style-name="T479">pritarta</text:span><text:span text:style-name="T480"><text:s/>bendru sutarimu.</text:span><text:span text:style-name="T481"><text:s/></text:span></text:p>
      <text:p text:style-name="P482"/>
      <text:p text:style-name="P483"><text:span text:style-name="T484">Užsiregistravo 46 Seimo nariai<text:s/></text:span><text:span text:style-name="T485">(12.45 val.)</text:span></text:p>
      <text:p text:style-name="Normal"><text:span text:style-name="T486">N U T A R T A :</text:span></text:p>
      <text:p text:style-name="Normal"><text:span text:style-name="T487"><text:tab/></text:span><text:span text:style-name="T488">Priimti</text:span><text:span text:style-name="T489"><text:s/>Lietuvos Respublikos Seimo nutarimą "</text:span><text:span text:style-name="T490">Dėl Seimo specialiosios komisijos operatyvinės veiklos įstatymo įgyvend</text:span><text:span text:style-name="T491">inimui prižiūrėti papildymo</text:span><text:span text:style-name="T492">". Balsavo: už - 42, prieš - 0, susilaikė 0.</text:span></text:p>
      <text:p text:style-name="P493"/>
      <text:p text:style-name="Normal"><text:span text:style-name="T494">12.46 val.</text:span></text:p>
      <text:p text:style-name="Normal"><text:span text:style-name="T495">S V A R S T Y T A :</text:span></text:p>
      <text:p text:style-name="Normal"><text:span text:style-name="T496"><text:tab/>1.<text:s/></text:span><text:span text:style-name="T497">Lietuvos Respublikos<text:s/></text:span><text:span text:style-name="T498">invalidų socialinės integracijos įstatymo</text:span><text:span text:style-name="T499"><text:s/>1, 3, 4, 6, 22 straipsnių pakeitimo ir papildymo įstatymo projektas Nr. P-1325(2)</text:span></text:p>
      <text:p text:style-name="Normal"><text:span text:style-name="T500"><text:tab/>2.</text:span><text:span text:style-name="T501"><text:s/></text:span><text:span text:style-name="T502">Lietuvos Respublikos<text:s/></text:span><text:span text:style-name="T503">valstybinių socialinio draudimo pensijų įstatymo</text:span><text:span text:style-name="T504"><text:s/>6, 27, 28, 29, 30, 32, 34, 36, 40, 45, 46, 47, 52 ir 56 straipsnių pakeitimo ir papildymo įstatymo projektas Nr. P-1326(2)</text:span></text:p>
      <text:p text:style-name="Normal"><text:span text:style-name="T505"><text:tab/>3.<text:s/></text:span><text:span text:style-name="T506">Lietuvos Respublikos<text:s/></text:span><text:span text:style-name="T507">šalpos (socialinių) pensijų įstatymo</text:span><text:span text:style-name="T508"><text:s/></text:span><text:span text:style-name="T509">1, 2, 9 ir 10 straipsnių pakeitimo ir papildymo įstatymo projektas Nr. P-1327(2)</text:span></text:p>
      <text:p text:style-name="Normal"><text:span text:style-name="T510"><text:tab/>4.<text:s/></text:span><text:span text:style-name="T511">Lietuvos Respublikos<text:s/></text:span><text:span text:style-name="T512">valstybinių pensijų įstatymo</text:span><text:span text:style-name="T513"><text:s/>2 ir 13 straipsnių pakeitimo ir papildymo įstatymo projektas Nr. P-1328(2)</text:span></text:p>
      <text:p text:style-name="Normal"><text:span text:style-name="T514"><text:tab/>5.<text:s/></text:span><text:span text:style-name="T515">Lietuvos Respublikos<text:s/></text:span><text:span text:style-name="T516">vidaus reikalų, valst</text:span><text:span text:style-name="T517">ybės saugumo, krašto apsaugos <text:s/>ir prokuratūros pareigūnų karių valstybinių pensijų įstatymo</text:span><text:span text:style-name="T518"><text:s/>1, 9 ir 10 straipsnių pakeitimo ir papildymo įstatymo projektas Nr. P-1329</text:span></text:p>
      <text:p text:style-name="Normal"><text:span text:style-name="T519">(svarstymas)</text:span></text:p>
      <text:p text:style-name="P520"/>
      <text:p text:style-name="P521"><text:tab/>Diskusijoje kalbėjo Seimo nariai: J.Dunauskaitė (Socialinių reikalų ir darbo komiteto vardu), M.Končius (Sveikatos reikalų komiteto vardu), J.Listavičius (Biudžeto ir finansų komiteto vardu), K.Prunskienė, J.Beinortas.</text:p>
      <text:p text:style-name="P522"><text:tab/>Baigiamąjį žodį pasakė pranešėjas - socialinės apsaugos ir darbo viceministras A.Nazarovas.</text:p>
      <text:p text:style-name="P523"><text:tab/>Dėl balsavimo motyvų kalbėjo Seimo narės: R.Hofertienė, D.Aleksiūnienė.</text:p>
      <text:p text:style-name="P524"/>
      <text:p text:style-name="Normal"><text:span text:style-name="T525">N U T A R T A :</text:span></text:p>
      <text:p text:style-name="Normal"><text:span text:style-name="T526"><text:tab/></text:span><text:span text:style-name="T527">Pritarti</text:span><text:span text:style-name="T528"><text:s/>šiems projektams</text:span><text:span text:style-name="T529"><text:s/></text:span><text:span text:style-name="T530"><text:s/></text:span><text:span text:style-name="T531">po svarstymo</text:span><text:span text:style-name="T532"><text:s/>Seimo posėdyje (bendru sutarimu).</text:span></text:p>
      <text:p text:style-name="P533"/>
      <text:p text:style-name="P534"><text:span text:style-name="T535">Posėdžio pirmininko sprendimu posėdis pratęsiamas.</text:span></text:p>
      <text:p text:style-name="P536"/>
      <text:p text:style-name="Normal"><text:span text:style-name="T537">13.18 val.</text:span></text:p>
      <text:p text:style-name="Normal"><text:span text:style-name="T538">S V A R S T Y T A :</text:span></text:p>
      <text:p text:style-name="Normal"><text:span text:style-name="T539"><text:tab/>Lietuvos Respublikos<text:s/></text:span><text:span text:style-name="T540">val</text:span><text:span text:style-name="T541">stybinių socialinio draudimo pensijų įstatymo</text:span><text:span text:style-name="T542"><text:s/>2 ir 8 straipsnių pakeitimo ir papildymo<text:s/></text:span><text:span text:style-name="T543">įstatymo projektas Nr. P-1293</text:span><text:span text:style-name="T544"><text:s/></text:span><text:span text:style-name="T545">(svarstymas)</text:span></text:p>
      <text:p text:style-name="P546"/>
      <text:p text:style-name="P547"><text:tab/>Diskusijoje kalbėjo Seimo nariai: A.Sysas, S.Burbienė, J.Dunauskaitė (Socialinių reikalų ir darbo komiteto vardu), J.Beinortas.</text:p>
      <text:p text:style-name="P548"><text:tab/>Dėl balsavimo motyvų kalbėjo Seimo nariai: M.Pronckus, R.Hofertienė.</text:p>
      <text:p text:style-name="P549"/>
      <text:p text:style-name="P550"><text:span text:style-name="T551">Užsiregistravo 47 Seimo nariai<text:s/></text:span><text:span text:style-name="T552">(13.40 val.)</text:span></text:p>
      <text:p text:style-name="Normal"><text:span text:style-name="T553">N U T A R T A :</text:span></text:p>
      <text:p text:style-name="Normal"><text:span text:style-name="T554"><text:tab/></text:span><text:span text:style-name="T555">Pritarti</text:span><text:span text:style-name="T556"><text:s/>šiam projektui<text:s/></text:span><text:span text:style-name="T557">po svarstymo</text:span><text:span text:style-name="T558"><text:s/>Seimo posėdyje. Balsavo: už - 40, prieš - 1, susilaikė 4.</text:span></text:p>
      <text:p text:style-name="P559"/>
      <text:p text:style-name="P560"><text:tab/>Replikavo Seimo narys P.Gražulis.</text:p>
      <text:p text:style-name="P561"/>
      <text:p text:style-name="Normal"><text:span text:style-name="T562">13.43 val.</text:span></text:p>
      <text:p text:style-name="Normal"><text:span text:style-name="T563">S V A R S T Y T A :</text:span></text:p>
      <text:p text:style-name="Normal"><text:span text:style-name="T564"><text:tab/></text:span><text:span text:style-name="T565">Lietuvos Respublikos<text:s/></text:span><text:span text:style-name="T566">civilinio proceso kodekso</text:span><text:span text:style-name="T567"><text:s/>445 straipsnio pakeitimo ir papildymo įstatymo projektas Nr. P-1225(2)<text:s/></text:span><text:span text:style-name="T568">(svarstymas)</text:span></text:p>
      <text:p text:style-name="P569"/>
      <text:p text:style-name="P570"><text:tab/>Diskusijoje kalbėjo Seimo narys P.Šakalinis.</text:p>
      <text:p text:style-name="P571"/>
      <text:p text:style-name="Normal"><text:span text:style-name="T572">N U T A R T A :</text:span></text:p>
      <text:p text:style-name="Normal"><text:span text:style-name="T573"><text:tab/></text:span><text:span text:style-name="T574">Pritarti</text:span><text:span text:style-name="T575"><text:s/>šiam pr</text:span><text:span text:style-name="T576">ojektui<text:s/></text:span><text:span text:style-name="T577">po svarstymo</text:span><text:span text:style-name="T578"><text:s/>Seimo posėdyje (bendru sutarimu).</text:span></text:p>
      <text:p text:style-name="P579"/>
      <text:p text:style-name="P580"/>
      <text:p text:style-name="P581">Posėdis baigtas</text:p>
      <text:p text:style-name="P582"><text:span text:style-name="T583"><text:s/>(13.45 val.)</text:span></text:p>
      <text:p text:style-name="P584"/>
      <text:p text:style-name="P585"/>
      <text:p text:style-name="P586"/>
      <text:p text:style-name="P587"/>
      <text:p text:style-name="P588"/>
      <text:p text:style-name="P589">Lietuvos Respublikos Seimo</text:p>
      <text:p text:style-name="P590">Pirmininko pavaduotojas<text:tab/><text:s text:c="3"/><text:tab/><text:tab/><text:tab/><text:tab/><text:s text:c="20"/>Arvydas Vidžiūnas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Normal"><text:span text:style-name="T62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19:55:00Z</meta:creation-date>
    <dc:date>2017-04-25T19:55:00Z</dc:date>
    <meta:print-date>1998-10-13T10:45:00Z</meta:print-date>
    <meta:template xlink:href="PROTOKOL.DOT" xlink:type="simple"/>
    <meta:editing-cycles>2</meta:editing-cycles>
    <meta:editing-duration>PT0S</meta:editing-duration>
    <meta:document-statistic meta:page-count="1" meta:paragraph-count="343" meta:word-count="1741" meta:character-count="13729" meta:row-count="770" meta:non-whitespace-character-count="12331"/>
  </office:meta>
</office:document-meta>
</file>