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fo:font-size="15pt" style:font-size-asian="15pt" fo:language="lt" fo:country="LT"/>
    </style:style>
    <style:style style:name="T6" style:parent-style-name="DefaultParagraphFont" style:family="text">
      <style:text-properties fo:font-size="15pt" style:font-size-asian="15pt" fo:language="lt" fo:country="LT"/>
    </style:style>
    <style:style style:name="T7" style:parent-style-name="DefaultParagraphFont" style:family="text">
      <style:text-properties fo:language="lt" fo:country="LT"/>
    </style:style>
    <style:style style:name="P8" style:parent-style-name="Normal" style:family="paragraph">
      <style:paragraph-properties fo:text-align="justify" fo:margin-left="0.1972in">
        <style:tab-stops/>
      </style:paragraph-properties>
      <style:text-properties fo:language="lt" fo:country="LT"/>
    </style:style>
    <style:style style:name="P9" style:parent-style-name="Normal" style:family="paragraph">
      <style:paragraph-properties fo:text-align="justify" fo:margin-left="0.1972in">
        <style:tab-stops/>
      </style:paragraph-properties>
      <style:text-properties fo:font-style="italic" style:font-style-asian="italic" fo:font-size="11pt" style:font-size-asian="11pt" fo:language="lt" fo:country="LT"/>
    </style:style>
    <style:style style:name="P10" style:parent-style-name="Normal" style:family="paragraph">
      <style:paragraph-properties fo:text-align="justify" fo:margin-left="0.1972in">
        <style:tab-stops/>
      </style:paragraph-properties>
      <style:text-properties fo:language="lt" fo:country="LT"/>
    </style:style>
    <style:style style:name="P11" style:parent-style-name="Normal" style:family="paragraph">
      <style:paragraph-properties fo:text-align="justify" fo:margin-left="0.1972in">
        <style:tab-stops/>
      </style:paragraph-properties>
      <style:text-properties fo:language="lt" fo:country="LT"/>
    </style:style>
    <style:style style:name="P12" style:parent-style-name="Topic" style:family="paragraph">
      <style:text-properties fo:language="lt" fo:country="LT"/>
    </style:style>
    <style:style style:name="P13" style:parent-style-name="Normal" style:family="paragraph">
      <style:paragraph-properties fo:text-align="justify" fo:margin-left="0.1972in" fo:text-indent="0.1972in">
        <style:tab-stops/>
      </style:paragraph-properties>
      <style:text-properties fo:language="lt" fo:country="LT"/>
    </style:style>
    <style:style style:name="P14" style:parent-style-name="Normal" style:family="paragraph">
      <style:paragraph-properties fo:text-align="justify" fo:margin-left="0.1972in" fo:text-indent="0.1972in">
        <style:tab-stops/>
      </style:paragraph-properties>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P18" style:parent-style-name="Normal" style:family="paragraph">
      <style:paragraph-properties fo:text-align="justify" fo:margin-left="0.1972in" fo:text-indent="0.1972in">
        <style:tab-stops/>
      </style:paragraph-properties>
      <style:text-properties fo:language="lt" fo:country="LT"/>
    </style:style>
    <style:style style:name="P19" style:parent-style-name="Normal" style:family="paragraph">
      <style:paragraph-properties fo:text-align="justify" fo:margin-left="0.1972in" fo:text-indent="0.1972in">
        <style:tab-stops/>
      </style:paragraph-properties>
      <style:text-properties fo:language="lt" fo:country="LT"/>
    </style:style>
    <style:style style:name="P20" style:parent-style-name="Normal" style:family="paragraph">
      <style:paragraph-properties fo:text-align="justify" fo:margin-left="0.1972in" fo:text-indent="0.1972in">
        <style:tab-stops/>
      </style:paragraph-properties>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style:text-position="super 65.3%" fo:language="lt" fo:country="LT"/>
    </style:style>
    <style:style style:name="T23" style:parent-style-name="DefaultParagraphFont" style:family="text">
      <style:text-properties fo:font-size="10pt" style:font-size-asian="10pt"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style:text-position="super 65.3%" fo:language="lt" fo:country="LT"/>
    </style:style>
    <style:style style:name="T27" style:parent-style-name="DefaultParagraphFont" style:family="text">
      <style:text-properties fo:language="lt" fo:country="LT"/>
    </style:style>
    <style:style style:name="T28" style:parent-style-name="DefaultParagraphFont" style:family="text">
      <style:text-properties fo:font-style="italic" style:font-style-asian="italic"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fo:margin-left="0.1972in" fo:text-indent="0.1972in">
        <style:tab-stops/>
      </style:paragraph-properties>
      <style:text-properties fo:language="lt" fo:country="LT"/>
    </style:style>
    <style:style style:name="P31" style:parent-style-name="Normal" style:family="paragraph">
      <style:paragraph-properties fo:text-align="justify" fo:margin-left="0.1972in" fo:text-indent="0.1972in">
        <style:tab-stops/>
      </style:paragraph-properties>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text-position="super 60%" fo:language="lt" fo:country="LT"/>
    </style:style>
    <style:style style:name="T35" style:parent-style-name="DefaultParagraphFont" style:family="text">
      <style:text-properties fo:language="lt" fo:country="LT"/>
    </style:style>
    <style:style style:name="P36" style:parent-style-name="Normal" style:family="paragraph">
      <style:paragraph-properties fo:text-align="justify" fo:margin-left="0.1972in" fo:text-indent="0.1972in">
        <style:tab-stops/>
      </style:paragraph-properties>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style:text-position="super 60%" fo:language="lt" fo:country="LT"/>
    </style:style>
    <style:style style:name="T41" style:parent-style-name="DefaultParagraphFont" style:family="text">
      <style:text-properties fo:language="lt" fo:country="LT"/>
    </style:style>
    <style:style style:name="T42" style:parent-style-name="DefaultParagraphFont" style:family="text">
      <style:text-properties style:text-position="super 60%"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P47" style:parent-style-name="Normal" style:family="paragraph">
      <style:paragraph-properties fo:text-align="justify" fo:margin-left="0.1972in" fo:text-indent="0.1972in">
        <style:tab-stops/>
      </style:paragraph-properties>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fo:margin-left="0.1972in" fo:text-indent="0.1972in">
        <style:tab-stops/>
      </style:paragraph-properties>
    </style:style>
    <style:style style:name="T51" style:parent-style-name="DefaultParagraphFont" style:family="text">
      <style:text-properties fo:font-weight="bold" style:font-weight-asian="bold"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P54" style:parent-style-name="Normal" style:family="paragraph">
      <style:paragraph-properties fo:text-align="justify" fo:margin-left="0.1972in" fo:text-indent="0.1972in">
        <style:tab-stops/>
      </style:paragraph-properties>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fo:margin-left="0.1972in" fo:text-indent="0.1972in">
        <style:tab-stops/>
      </style:paragraph-properties>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language="lt" fo:country="LT"/>
    </style:style>
    <style:style style:name="P60" style:parent-style-name="Normal" style:family="paragraph">
      <style:paragraph-properties fo:text-align="justify" fo:margin-left="0.1972in" fo:text-indent="0.1972in">
        <style:tab-stops/>
      </style:paragraph-properties>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P66" style:parent-style-name="Normal" style:family="paragraph">
      <style:paragraph-properties fo:text-align="justify" fo:margin-left="0.1972in" fo:text-indent="0.1972in">
        <style:tab-stops/>
      </style:paragraph-properties>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style:text-position="super 60%"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fo:margin-left="0.1972in" fo:text-indent="0.1972in">
        <style:tab-stops/>
      </style:paragraph-properties>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language="lt" fo:country="LT"/>
    </style:style>
    <style:style style:name="P76" style:parent-style-name="Normal" style:family="paragraph">
      <style:paragraph-properties fo:text-align="justify" fo:margin-left="0.1972in" fo:text-indent="0.1972in">
        <style:tab-stops/>
      </style:paragraph-properties>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P80" style:parent-style-name="Normal" style:family="paragraph">
      <style:paragraph-properties fo:text-align="justify" fo:margin-left="0.1972in" fo:text-indent="0.1972in">
        <style:tab-stops/>
      </style:paragraph-properties>
    </style:style>
    <style:style style:name="T81" style:parent-style-name="DefaultParagraphFont" style:family="text">
      <style:text-properties fo:font-weight="bold" style:font-weight-asian="bold"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P84" style:parent-style-name="Normal" style:family="paragraph">
      <style:paragraph-properties fo:text-align="justify" fo:margin-left="0.1972in" fo:text-indent="0.1972in">
        <style:tab-stops/>
      </style:paragraph-properties>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language="lt" fo:country="LT"/>
    </style:style>
    <style:style style:name="P87" style:parent-style-name="Normal" style:family="paragraph">
      <style:paragraph-properties fo:text-align="justify" fo:margin-left="0.1972in" fo:text-indent="0.1972in">
        <style:tab-stops/>
      </style:paragraph-properties>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text-transform="uppercase" fo:language="lt" fo:country="LT"/>
    </style:style>
    <style:style style:name="T92" style:parent-style-name="DefaultParagraphFont" style:family="text">
      <style:text-properties fo:language="lt" fo:country="LT"/>
    </style:style>
    <style:style style:name="P93" style:parent-style-name="Normal" style:family="paragraph">
      <style:paragraph-properties fo:text-align="justify" fo:margin-left="0.1972in" fo:text-indent="0.1972in">
        <style:tab-stops/>
      </style:paragraph-properties>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P97" style:parent-style-name="Normal" style:family="paragraph">
      <style:paragraph-properties fo:text-align="justify" fo:margin-left="0.1972in" fo:text-indent="0.1972in">
        <style:tab-stops/>
      </style:paragraph-properties>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language="lt" fo:country="LT"/>
    </style:style>
    <style:style style:name="P101" style:parent-style-name="Normal" style:family="paragraph">
      <style:paragraph-properties fo:text-align="justify" fo:margin-left="0.1972in" fo:text-indent="0.1972in">
        <style:tab-stops/>
      </style:paragraph-properties>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fo:language="lt" fo:country="LT"/>
    </style:style>
    <style:style style:name="P104" style:parent-style-name="Normal" style:family="paragraph">
      <style:paragraph-properties fo:text-align="justify" fo:margin-left="0.1972in" fo:text-indent="0.1972in">
        <style:tab-stops/>
      </style:paragraph-properties>
    </style:style>
    <style:style style:name="T105" style:parent-style-name="DefaultParagraphFont" style:family="text">
      <style:text-properties fo:font-weight="bold" style:font-weight-asian="bold"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P108" style:parent-style-name="Normal" style:family="paragraph">
      <style:paragraph-properties fo:text-align="justify" fo:margin-left="0.1972in" fo:text-indent="0.1972in">
        <style:tab-stops/>
      </style:paragraph-properties>
    </style:style>
    <style:style style:name="T109" style:parent-style-name="DefaultParagraphFont" style:family="text">
      <style:text-properties fo:font-weight="bold" style:font-weight-asian="bold"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P117" style:parent-style-name="Normal" style:family="paragraph">
      <style:paragraph-properties fo:text-align="justify" fo:margin-left="0.1972in" fo:text-indent="0.1972in">
        <style:tab-stops/>
      </style:paragraph-properties>
    </style:style>
    <style:style style:name="T118" style:parent-style-name="DefaultParagraphFont" style:family="text">
      <style:text-properties fo:font-weight="bold" style:font-weight-asian="bold"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P121" style:parent-style-name="Normal" style:family="paragraph">
      <style:paragraph-properties fo:text-align="justify" fo:margin-left="0.1972in" fo:text-indent="0.1972in">
        <style:tab-stops/>
      </style:paragraph-properties>
      <style:text-properties fo:language="lt" fo:country="LT"/>
    </style:style>
    <style:style style:name="P122" style:parent-style-name="Normal" style:family="paragraph">
      <style:paragraph-properties fo:text-align="justify" fo:margin-left="0.1972in" fo:text-indent="0.1972in">
        <style:tab-stops/>
      </style:paragraph-properties>
      <style:text-properties fo:language="lt" fo:country="LT"/>
    </style:style>
    <style:style style:name="P123" style:parent-style-name="Normal" style:family="paragraph">
      <style:paragraph-properties fo:text-align="justify" fo:margin-left="0.1972in" fo:text-indent="0.1972in">
        <style:tab-stops/>
      </style:paragraph-properties>
      <style:text-properties fo:language="lt" fo:country="LT"/>
    </style:style>
    <style:style style:name="P124" style:parent-style-name="Normal" style:family="paragraph">
      <style:paragraph-properties fo:text-align="justify" fo:margin-left="0.1972in" fo:text-indent="0.1972in">
        <style:tab-stops/>
      </style:paragraph-properties>
      <style:text-properties fo:language="lt" fo:country="LT"/>
    </style:style>
    <style:style style:name="P125" style:parent-style-name="Normal" style:family="paragraph">
      <style:paragraph-properties fo:text-align="justify" fo:margin-left="0.1972in" fo:text-indent="0.1972in">
        <style:tab-stops/>
      </style:paragraph-properties>
    </style:style>
    <style:style style:name="T126" style:parent-style-name="DefaultParagraphFont" style:family="text">
      <style:text-properties fo:font-weight="bold" style:font-weight-asian="bold"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P138" style:parent-style-name="Normal" style:family="paragraph">
      <style:paragraph-properties fo:text-align="justify" fo:margin-left="0.1972in" fo:text-indent="0.1972in">
        <style:tab-stops/>
      </style:paragraph-properties>
    </style:style>
    <style:style style:name="T139" style:parent-style-name="DefaultParagraphFont" style:family="text">
      <style:text-properties fo:font-weight="bold" style:font-weight-asian="bold" fo:language="lt" fo:country="LT"/>
    </style:style>
    <style:style style:name="T140" style:parent-style-name="DefaultParagraphFont" style:family="text">
      <style:text-properties fo:language="lt" fo:country="LT"/>
    </style:style>
    <style:style style:name="P141" style:parent-style-name="Normal" style:family="paragraph">
      <style:paragraph-properties fo:text-align="justify" fo:margin-left="0.1972in" fo:text-indent="0.1972in">
        <style:tab-stops/>
      </style:paragraph-properties>
    </style:style>
    <style:style style:name="T142" style:parent-style-name="DefaultParagraphFont" style:family="text">
      <style:text-properties fo:font-weight="bold" style:font-weight-asian="bold"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P150" style:parent-style-name="Normal" style:family="paragraph">
      <style:paragraph-properties fo:text-align="justify" fo:margin-left="0.1972in" fo:text-indent="0.1972in">
        <style:tab-stops/>
      </style:paragraph-properties>
      <style:text-properties fo:language="lt" fo:country="LT"/>
    </style:style>
    <style:style style:name="P151" style:parent-style-name="Normal" style:family="paragraph">
      <style:paragraph-properties fo:text-align="justify" fo:margin-left="0.1972in" fo:text-indent="0.1972in">
        <style:tab-stops/>
      </style:paragraph-properties>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language="lt" fo:country="LT"/>
    </style:style>
    <style:style style:name="P154" style:parent-style-name="Normal" style:family="paragraph">
      <style:paragraph-properties fo:text-align="justify" fo:margin-left="0.1972in" fo:text-indent="0.1972in">
        <style:tab-stops/>
      </style:paragraph-properties>
      <style:text-properties fo:language="lt" fo:country="LT"/>
    </style:style>
    <style:style style:name="P155" style:parent-style-name="Normal" style:family="paragraph">
      <style:paragraph-properties fo:text-align="justify" fo:margin-left="0.1972in" fo:text-indent="0.1972in">
        <style:tab-stops/>
      </style:paragraph-properties>
      <style:text-properties fo:language="lt" fo:country="LT"/>
    </style:style>
    <style:style style:name="P156" style:parent-style-name="Normal" style:family="paragraph">
      <style:paragraph-properties fo:text-align="justify" fo:margin-left="0.1972in" fo:text-indent="0.1972in">
        <style:tab-stops/>
      </style:paragraph-properties>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language="lt" fo:country="LT"/>
    </style:style>
    <style:style style:name="P159" style:parent-style-name="Normal" style:family="paragraph">
      <style:paragraph-properties fo:text-align="justify" fo:margin-left="0.1972in" fo:text-indent="0.1972in">
        <style:tab-stops/>
      </style:paragraph-properties>
    </style:style>
    <style:style style:name="T160" style:parent-style-name="DefaultParagraphFont" style:family="text">
      <style:text-properties fo:font-weight="bold" style:font-weight-asian="bold" fo:language="lt" fo:country="LT"/>
    </style:style>
    <style:style style:name="T161" style:parent-style-name="DefaultParagraphFont" style:family="text">
      <style:text-properties fo:language="lt" fo:country="LT"/>
    </style:style>
    <style:style style:name="P162" style:parent-style-name="Normal" style:family="paragraph">
      <style:paragraph-properties fo:text-align="justify" fo:margin-left="0.1972in" fo:text-indent="0.1972in">
        <style:tab-stops/>
      </style:paragraph-properties>
    </style:style>
    <style:style style:name="T163" style:parent-style-name="DefaultParagraphFont" style:family="text">
      <style:text-properties fo:font-weight="bold" style:font-weight-asian="bold"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P168" style:parent-style-name="Normal" style:family="paragraph">
      <style:paragraph-properties fo:text-align="justify" fo:margin-left="0.1972in" fo:text-indent="0.1972in">
        <style:tab-stops/>
      </style:paragraph-properties>
      <style:text-properties fo:language="lt" fo:country="LT"/>
    </style:style>
    <style:style style:name="P169" style:parent-style-name="Normal" style:family="paragraph">
      <style:paragraph-properties fo:text-align="justify" fo:margin-left="0.1972in" fo:text-indent="0.1972in">
        <style:tab-stops/>
      </style:paragraph-properties>
      <style:text-properties fo:language="lt" fo:country="LT"/>
    </style:style>
    <style:style style:name="P170" style:parent-style-name="Normal" style:family="paragraph">
      <style:paragraph-properties fo:text-align="justify" fo:margin-left="0.1972in" fo:text-indent="0.1972in">
        <style:tab-stops/>
      </style:paragraph-properties>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language="lt" fo:country="LT"/>
    </style:style>
    <style:style style:name="P173" style:parent-style-name="Normal" style:family="paragraph">
      <style:paragraph-properties fo:text-align="justify" fo:margin-left="0.1972in" fo:text-indent="0.1972in">
        <style:tab-stops/>
      </style:paragraph-properties>
      <style:text-properties fo:language="lt" fo:country="LT"/>
    </style:style>
    <style:style style:name="P174" style:parent-style-name="Normal" style:family="paragraph">
      <style:paragraph-properties fo:text-align="justify" fo:margin-left="0.1972in" fo:text-indent="0.1972in">
        <style:tab-stops/>
      </style:paragraph-properties>
      <style:text-properties fo:language="lt" fo:country="LT"/>
    </style:style>
    <style:style style:name="P175" style:parent-style-name="Normal" style:family="paragraph">
      <style:paragraph-properties fo:text-align="justify" fo:margin-left="0.1972in" fo:text-indent="0.1972in">
        <style:tab-stops/>
      </style:paragraph-properties>
    </style:style>
    <style:style style:name="T176" style:parent-style-name="DefaultParagraphFont" style:family="text">
      <style:text-properties fo:font-weight="bold" style:font-weight-asian="bold"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P180" style:parent-style-name="Normal" style:family="paragraph">
      <style:paragraph-properties fo:text-align="justify" fo:margin-left="0.1972in" fo:text-indent="0.1972in">
        <style:tab-stops/>
      </style:paragraph-properties>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language="lt" fo:country="LT"/>
    </style:style>
    <style:style style:name="P183" style:parent-style-name="Normal" style:family="paragraph">
      <style:paragraph-properties fo:text-align="justify" fo:margin-left="0.1972in" fo:text-indent="0.1972in">
        <style:tab-stops/>
      </style:paragraph-properties>
    </style:style>
    <style:style style:name="T184" style:parent-style-name="DefaultParagraphFont" style:family="text">
      <style:text-properties fo:font-weight="bold" style:font-weight-asian="bold"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P187" style:parent-style-name="Normal" style:family="paragraph">
      <style:paragraph-properties fo:text-align="justify" fo:margin-left="0.1972in" fo:text-indent="0.1972in">
        <style:tab-stops/>
      </style:paragraph-properties>
    </style:style>
    <style:style style:name="T188" style:parent-style-name="DefaultParagraphFont" style:family="text">
      <style:text-properties fo:font-weight="bold" style:font-weight-asian="bold" fo:language="lt" fo:country="LT"/>
    </style:style>
    <style:style style:name="T189" style:parent-style-name="DefaultParagraphFont" style:family="text">
      <style:text-properties fo:language="lt" fo:country="LT"/>
    </style:style>
    <style:style style:name="P190" style:parent-style-name="Normal" style:family="paragraph">
      <style:paragraph-properties fo:text-align="justify" fo:margin-left="0.1972in" fo:text-indent="0.1972in">
        <style:tab-stops/>
      </style:paragraph-properties>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P194" style:parent-style-name="Normal" style:family="paragraph">
      <style:paragraph-properties fo:text-align="justify" fo:margin-left="0.1972in" fo:text-indent="0.1972in">
        <style:tab-stops/>
      </style:paragraph-properties>
    </style:style>
    <style:style style:name="T195" style:parent-style-name="DefaultParagraphFont" style:family="text">
      <style:text-properties fo:font-weight="bold" style:font-weight-asian="bold" fo:language="lt" fo:country="LT"/>
    </style:style>
    <style:style style:name="T196" style:parent-style-name="DefaultParagraphFont" style:family="text">
      <style:text-properties fo:language="lt" fo:country="LT"/>
    </style:style>
    <style:style style:name="P197" style:parent-style-name="Normal" style:family="paragraph">
      <style:paragraph-properties fo:text-align="justify" fo:margin-left="0.1972in" fo:text-indent="0.1972in">
        <style:tab-stops/>
      </style:paragraph-properties>
    </style:style>
    <style:style style:name="T198" style:parent-style-name="DefaultParagraphFont" style:family="text">
      <style:text-properties fo:font-weight="bold" style:font-weight-asian="bold"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P205" style:parent-style-name="Normal" style:family="paragraph">
      <style:paragraph-properties fo:text-align="justify" fo:margin-left="0.1972in" fo:text-indent="0.1972in">
        <style:tab-stops/>
      </style:paragraph-properties>
      <style:text-properties fo:language="lt" fo:country="LT"/>
    </style:style>
    <style:style style:name="P206" style:parent-style-name="Normal" style:family="paragraph">
      <style:paragraph-properties fo:text-align="justify" fo:margin-left="0.1972in" fo:text-indent="0.1972in">
        <style:tab-stops/>
      </style:paragraph-properties>
    </style:style>
    <style:style style:name="T207" style:parent-style-name="DefaultParagraphFont" style:family="text">
      <style:text-properties fo:font-weight="bold" style:font-weight-asian="bold"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P210" style:parent-style-name="Normal" style:family="paragraph">
      <style:paragraph-properties fo:text-align="justify" fo:margin-left="0.1972in" fo:text-indent="0.1972in">
        <style:tab-stops/>
      </style:paragraph-properties>
    </style:style>
    <style:style style:name="T211" style:parent-style-name="DefaultParagraphFont" style:family="text">
      <style:text-properties fo:font-weight="bold" style:font-weight-asian="bold"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P215" style:parent-style-name="Normal" style:family="paragraph">
      <style:paragraph-properties fo:text-align="justify" fo:margin-left="0.1972in" fo:text-indent="0.1972in">
        <style:tab-stops/>
      </style:paragraph-properties>
    </style:style>
    <style:style style:name="T216" style:parent-style-name="DefaultParagraphFont" style:family="text">
      <style:text-properties fo:font-weight="bold" style:font-weight-asian="bold" fo:language="lt" fo:country="LT"/>
    </style:style>
    <style:style style:name="T217" style:parent-style-name="DefaultParagraphFont" style:family="text">
      <style:text-properties fo:language="lt" fo:country="LT"/>
    </style:style>
    <style:style style:name="P218" style:parent-style-name="Normal" style:family="paragraph">
      <style:paragraph-properties fo:text-align="justify" fo:margin-left="0.1972in" fo:text-indent="0.1972in">
        <style:tab-stops/>
      </style:paragraph-properties>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style:text-position="super 60%" fo:language="lt" fo:country="LT"/>
    </style:style>
    <style:style style:name="T222" style:parent-style-name="DefaultParagraphFont" style:family="text">
      <style:text-properties fo:language="lt" fo:country="LT"/>
    </style:style>
    <style:style style:name="P223" style:parent-style-name="Normal" style:family="paragraph">
      <style:paragraph-properties fo:text-align="justify" fo:margin-left="0.1972in" fo:text-indent="0.1972in">
        <style:tab-stops/>
      </style:paragraph-properties>
      <style:text-properties fo:language="lt" fo:country="LT"/>
    </style:style>
    <style:style style:name="P224" style:parent-style-name="Normal" style:family="paragraph">
      <style:paragraph-properties fo:text-align="justify" fo:margin-left="0.1972in" fo:text-indent="0.1972in">
        <style:tab-stops/>
      </style:paragraph-properties>
      <style:text-properties fo:language="lt" fo:country="LT"/>
    </style:style>
    <style:style style:name="P225" style:parent-style-name="Normal" style:family="paragraph">
      <style:paragraph-properties fo:text-align="justify" fo:margin-left="0.1972in" fo:text-indent="0.1972in">
        <style:tab-stops/>
      </style:paragraph-properties>
      <style:text-properties fo:language="lt" fo:country="LT"/>
    </style:style>
    <style:style style:name="P226" style:parent-style-name="Normal" style:family="paragraph">
      <style:paragraph-properties fo:text-align="justify" fo:margin-left="0.1972in" fo:text-indent="0.1972in">
        <style:tab-stops/>
      </style:paragraph-properties>
    </style:style>
    <style:style style:name="T227" style:parent-style-name="DefaultParagraphFont" style:family="text">
      <style:text-properties fo:font-weight="bold" style:font-weight-asian="bold" fo:language="lt" fo:country="LT"/>
    </style:style>
    <style:style style:name="T228" style:parent-style-name="DefaultParagraphFont" style:family="text">
      <style:text-properties fo:language="lt" fo:country="LT"/>
    </style:style>
    <style:style style:name="P229" style:parent-style-name="Normal" style:family="paragraph">
      <style:paragraph-properties fo:text-align="justify" fo:margin-left="0.1972in" fo:text-indent="0.1972in">
        <style:tab-stops/>
      </style:paragraph-properties>
    </style:style>
    <style:style style:name="T230" style:parent-style-name="DefaultParagraphFont" style:family="text">
      <style:text-properties fo:font-weight="bold" style:font-weight-asian="bold" fo:language="lt" fo:country="LT"/>
    </style:style>
    <style:style style:name="T231" style:parent-style-name="DefaultParagraphFont" style:family="text">
      <style:text-properties fo:language="lt" fo:country="LT"/>
    </style:style>
    <style:style style:name="P232" style:parent-style-name="Normal" style:family="paragraph">
      <style:paragraph-properties fo:text-align="justify" fo:margin-left="0.1972in" fo:text-indent="0.1972in">
        <style:tab-stops/>
      </style:paragraph-properties>
    </style:style>
    <style:style style:name="T233" style:parent-style-name="DefaultParagraphFont" style:family="text">
      <style:text-properties fo:font-weight="bold" style:font-weight-asian="bold" fo:language="lt" fo:country="LT"/>
    </style:style>
    <style:style style:name="T234" style:parent-style-name="DefaultParagraphFont" style:family="text">
      <style:text-properties fo:language="lt" fo:country="LT"/>
    </style:style>
    <style:style style:name="P235" style:parent-style-name="Normal" style:family="paragraph">
      <style:paragraph-properties fo:text-align="justify" fo:margin-left="0.1972in" fo:text-indent="0.1972in">
        <style:tab-stops/>
      </style:paragraph-properties>
    </style:style>
    <style:style style:name="T236" style:parent-style-name="DefaultParagraphFont" style:family="text">
      <style:text-properties fo:font-weight="bold" style:font-weight-asian="bold"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style:text-position="super 60%" fo:language="lt" fo:country="LT"/>
    </style:style>
    <style:style style:name="T240" style:parent-style-name="DefaultParagraphFont" style:family="text">
      <style:text-properties fo:language="lt" fo:country="LT"/>
    </style:style>
    <style:style style:name="P241" style:parent-style-name="Normal" style:family="paragraph">
      <style:paragraph-properties fo:text-align="justify" fo:margin-left="0.1972in" fo:text-indent="0.1972in">
        <style:tab-stops/>
      </style:paragraph-properties>
      <style:text-properties fo:language="lt" fo:country="LT"/>
    </style:style>
    <style:style style:name="P242" style:parent-style-name="Topic" style:family="paragraph">
      <style:text-properties fo:font-size="13.5pt" style:font-size-asian="13.5pt" fo:language="lt" fo:country="LT"/>
    </style:style>
    <style:style style:name="P243" style:parent-style-name="Normal" style:family="paragraph">
      <style:paragraph-properties fo:text-align="justify" fo:margin-left="0.1972in" fo:text-indent="0.1972in">
        <style:tab-stops/>
      </style:paragraph-properties>
      <style:text-properties fo:language="lt" fo:country="LT"/>
    </style:style>
    <style:style style:name="P244" style:parent-style-name="Normal" style:family="paragraph">
      <style:paragraph-properties fo:text-align="justify" fo:margin-left="0.1972in" fo:text-indent="0.1972in">
        <style:tab-stops/>
      </style:paragraph-properties>
      <style:text-properties fo:language="lt" fo:country="LT"/>
    </style:style>
    <style:style style:name="P245" style:parent-style-name="Normal" style:family="paragraph">
      <style:paragraph-properties fo:text-align="justify" fo:margin-left="0.1972in" fo:text-indent="0.1972in">
        <style:tab-stops/>
      </style:paragraph-properties>
      <style:text-properties fo:language="lt" fo:country="LT"/>
    </style:style>
    <style:style style:name="P246" style:parent-style-name="Normal" style:family="paragraph">
      <style:paragraph-properties fo:text-align="justify" fo:margin-left="0.1972in" fo:text-indent="0.1972in">
        <style:tab-stops/>
      </style:paragraph-properties>
      <style:text-properties fo:language="lt" fo:country="LT"/>
    </style:style>
    <style:style style:name="P247" style:parent-style-name="Normal" style:family="paragraph">
      <style:paragraph-properties fo:text-align="justify" fo:margin-left="0.1972in" fo:text-indent="0.1972in">
        <style:tab-stops/>
      </style:paragraph-properties>
      <style:text-properties fo:language="lt" fo:country="LT"/>
    </style:style>
    <style:style style:name="P248" style:parent-style-name="Normal" style:family="paragraph">
      <style:paragraph-properties fo:text-align="justify" fo:margin-left="0.1972in" fo:text-indent="0.1972in">
        <style:tab-stops/>
      </style:paragraph-properties>
    </style:style>
    <style:style style:name="T249" style:parent-style-name="DefaultParagraphFont" style:family="text">
      <style:text-properties fo:font-weight="bold" style:font-weight-asian="bold"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P252" style:parent-style-name="Normal" style:family="paragraph">
      <style:paragraph-properties fo:text-align="justify" fo:margin-left="0.1972in" fo:text-indent="0.1972in">
        <style:tab-stops/>
      </style:paragraph-properties>
      <style:text-properties fo:language="lt" fo:country="LT"/>
    </style:style>
    <style:style style:name="P253" style:parent-style-name="Normal" style:family="paragraph">
      <style:paragraph-properties fo:text-align="justify" fo:margin-left="0.1972in" fo:text-indent="0.1972in">
        <style:tab-stops/>
      </style:paragraph-properties>
    </style:style>
    <style:style style:name="T254" style:parent-style-name="DefaultParagraphFont" style:family="text">
      <style:text-properties fo:font-weight="bold" style:font-weight-asian="bold" fo:language="lt" fo:country="LT"/>
    </style:style>
    <style:style style:name="T255" style:parent-style-name="DefaultParagraphFont" style:family="text">
      <style:text-properties fo:language="lt" fo:country="LT"/>
    </style:style>
    <style:style style:name="P256" style:parent-style-name="Normal" style:family="paragraph">
      <style:paragraph-properties fo:text-align="justify" fo:margin-left="0.1972in" fo:text-indent="0.1972in">
        <style:tab-stops/>
      </style:paragraph-properties>
      <style:text-properties fo:language="lt" fo:country="LT"/>
    </style:style>
    <style:style style:name="P257" style:parent-style-name="Normal" style:family="paragraph">
      <style:paragraph-properties fo:text-align="justify" fo:margin-left="0.1972in" fo:text-indent="0.1972in">
        <style:tab-stops/>
      </style:paragraph-properties>
    </style:style>
    <style:style style:name="T258" style:parent-style-name="DefaultParagraphFont" style:family="text">
      <style:text-properties fo:font-weight="bold" style:font-weight-asian="bold" fo:language="lt" fo:country="LT"/>
    </style:style>
    <style:style style:name="T259" style:parent-style-name="DefaultParagraphFont" style:family="text">
      <style:text-properties fo:language="lt" fo:country="LT"/>
    </style:style>
    <style:style style:name="P260" style:parent-style-name="Normal" style:family="paragraph">
      <style:paragraph-properties fo:text-align="justify" fo:margin-left="0.1972in" fo:text-indent="0.1972in">
        <style:tab-stops/>
      </style:paragraph-properties>
    </style:style>
    <style:style style:name="T261" style:parent-style-name="DefaultParagraphFont" style:family="text">
      <style:text-properties fo:font-weight="bold" style:font-weight-asian="bold" fo:language="lt" fo:country="LT"/>
    </style:style>
    <style:style style:name="T262" style:parent-style-name="DefaultParagraphFont" style:family="text">
      <style:text-properties fo:language="lt" fo:country="LT"/>
    </style:style>
    <style:style style:name="P263" style:parent-style-name="Normal" style:family="paragraph">
      <style:paragraph-properties fo:text-align="justify" fo:margin-left="0.1972in" fo:text-indent="0.1972in">
        <style:tab-stops/>
      </style:paragraph-properties>
    </style:style>
    <style:style style:name="T264" style:parent-style-name="DefaultParagraphFont" style:family="text">
      <style:text-properties fo:font-weight="bold" style:font-weight-asian="bold" fo:language="lt" fo:country="LT"/>
    </style:style>
    <style:style style:name="T265" style:parent-style-name="DefaultParagraphFont" style:family="text">
      <style:text-properties fo:font-weight="bold" style:font-weight-asian="bold"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P268" style:parent-style-name="Normal" style:family="paragraph">
      <style:paragraph-properties fo:text-align="justify" fo:margin-left="0.1972in" fo:text-indent="0.1972in">
        <style:tab-stops/>
      </style:paragraph-properties>
    </style:style>
    <style:style style:name="T269" style:parent-style-name="DefaultParagraphFont" style:family="text">
      <style:text-properties fo:font-weight="bold" style:font-weight-asian="bold" fo:language="lt" fo:country="LT"/>
    </style:style>
    <style:style style:name="T270" style:parent-style-name="DefaultParagraphFont" style:family="text">
      <style:text-properties fo:font-weight="bold" style:font-weight-asian="bold"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P273" style:parent-style-name="Normal" style:family="paragraph">
      <style:paragraph-properties fo:text-align="justify" fo:margin-left="0.1972in" fo:text-indent="0.1972in">
        <style:tab-stops/>
      </style:paragraph-properties>
    </style:style>
    <style:style style:name="T274" style:parent-style-name="DefaultParagraphFont" style:family="text">
      <style:text-properties fo:font-weight="bold" style:font-weight-asian="bold" fo:language="lt" fo:country="LT"/>
    </style:style>
    <style:style style:name="T275" style:parent-style-name="DefaultParagraphFont" style:family="text">
      <style:text-properties fo:language="lt" fo:country="LT"/>
    </style:style>
    <style:style style:name="P276" style:parent-style-name="Normal" style:family="paragraph">
      <style:paragraph-properties fo:text-align="justify" fo:margin-left="0.1972in" fo:text-indent="0.1972in">
        <style:tab-stops/>
      </style:paragraph-properties>
    </style:style>
    <style:style style:name="T277" style:parent-style-name="DefaultParagraphFont" style:family="text">
      <style:text-properties fo:font-weight="bold" style:font-weight-asian="bold" fo:language="lt" fo:country="LT"/>
    </style:style>
    <style:style style:name="T278" style:parent-style-name="DefaultParagraphFont" style:family="text">
      <style:text-properties fo:language="lt" fo:country="LT"/>
    </style:style>
    <style:style style:name="P279" style:parent-style-name="Normal" style:family="paragraph">
      <style:paragraph-properties fo:text-align="justify" fo:margin-left="0.1972in" fo:text-indent="0.1972in">
        <style:tab-stops/>
      </style:paragraph-properties>
      <style:text-properties fo:language="lt" fo:country="LT"/>
    </style:style>
    <style:style style:name="P280" style:parent-style-name="Normal" style:family="paragraph">
      <style:paragraph-properties fo:text-align="justify" fo:margin-left="0.1972in" fo:text-indent="0.1972in">
        <style:tab-stops/>
      </style:paragraph-properties>
    </style:style>
    <style:style style:name="T281" style:parent-style-name="DefaultParagraphFont" style:family="text">
      <style:text-properties fo:font-weight="bold" style:font-weight-asian="bold"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P285" style:parent-style-name="Normal" style:family="paragraph">
      <style:paragraph-properties fo:text-align="justify" fo:margin-left="0.1972in" fo:text-indent="0.1972in">
        <style:tab-stops/>
      </style:paragraph-properties>
      <style:text-properties fo:language="lt" fo:country="LT"/>
    </style:style>
    <style:style style:name="P286" style:parent-style-name="Normal" style:family="paragraph">
      <style:paragraph-properties fo:text-align="justify" fo:margin-left="0.1972in" fo:text-indent="0.1972in">
        <style:tab-stops/>
      </style:paragraph-properties>
      <style:text-properties fo:language="lt" fo:country="LT"/>
    </style:style>
    <style:style style:name="P287" style:parent-style-name="Normal" style:family="paragraph">
      <style:paragraph-properties fo:text-align="justify" fo:margin-left="0.1972in" fo:text-indent="0.1972in">
        <style:tab-stops/>
      </style:paragraph-properties>
    </style:style>
    <style:style style:name="T288" style:parent-style-name="DefaultParagraphFont" style:family="text">
      <style:text-properties fo:font-weight="bold" style:font-weight-asian="bold" fo:language="lt" fo:country="LT"/>
    </style:style>
    <style:style style:name="T289" style:parent-style-name="DefaultParagraphFont" style:family="text">
      <style:text-properties fo:language="lt" fo:country="LT"/>
    </style:style>
    <style:style style:name="P290" style:parent-style-name="Normal" style:family="paragraph">
      <style:paragraph-properties fo:text-align="justify" fo:margin-left="0.1972in" fo:text-indent="0.1972in">
        <style:tab-stops/>
      </style:paragraph-properties>
      <style:text-properties fo:language="lt" fo:country="LT"/>
    </style:style>
    <style:style style:name="P291" style:parent-style-name="Normal" style:family="paragraph">
      <style:paragraph-properties fo:text-align="justify" fo:margin-left="0.1972in" fo:text-indent="0.1972in">
        <style:tab-stops/>
      </style:paragraph-properties>
    </style:style>
    <style:style style:name="T292" style:parent-style-name="DefaultParagraphFont" style:family="text">
      <style:text-properties fo:font-weight="bold" style:font-weight-asian="bold"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P295" style:parent-style-name="Normal" style:family="paragraph">
      <style:paragraph-properties fo:text-align="justify" fo:margin-left="0.1972in" fo:text-indent="0.1972in">
        <style:tab-stops/>
      </style:paragraph-properties>
      <style:text-properties fo:language="lt" fo:country="LT"/>
    </style:style>
    <style:style style:name="P296" style:parent-style-name="Normal" style:family="paragraph">
      <style:paragraph-properties fo:text-align="justify" fo:margin-left="0.1972in" fo:text-indent="0.1972in">
        <style:tab-stops/>
      </style:paragraph-properties>
    </style:style>
    <style:style style:name="T297" style:parent-style-name="DefaultParagraphFont" style:family="text">
      <style:text-properties fo:font-weight="bold" style:font-weight-asian="bold" fo:language="lt" fo:country="LT"/>
    </style:style>
    <style:style style:name="T298" style:parent-style-name="DefaultParagraphFont" style:family="text">
      <style:text-properties fo:font-weight="bold" style:font-weight-asian="bold" fo:language="lt" fo:country="LT"/>
    </style:style>
    <style:style style:name="T299" style:parent-style-name="DefaultParagraphFont" style:family="text">
      <style:text-properties fo:language="lt" fo:country="LT"/>
    </style:style>
    <style:style style:name="P300" style:parent-style-name="Normal" style:family="paragraph">
      <style:paragraph-properties fo:text-align="justify" fo:margin-left="0.1972in" fo:text-indent="0.1972in">
        <style:tab-stops/>
      </style:paragraph-properties>
      <style:text-properties fo:language="lt" fo:country="LT"/>
    </style:style>
    <style:style style:name="P301" style:parent-style-name="Normal" style:family="paragraph">
      <style:paragraph-properties fo:text-align="justify" fo:margin-left="0.1972in" fo:text-indent="0.1972in">
        <style:tab-stops/>
      </style:paragraph-properties>
    </style:style>
    <style:style style:name="T302" style:parent-style-name="DefaultParagraphFont" style:family="text">
      <style:text-properties fo:font-weight="bold" style:font-weight-asian="bold"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P305" style:parent-style-name="Normal" style:family="paragraph">
      <style:paragraph-properties fo:text-align="justify" fo:margin-left="0.1972in" fo:text-indent="0.1972in">
        <style:tab-stops/>
      </style:paragraph-properties>
    </style:style>
    <style:style style:name="T306" style:parent-style-name="DefaultParagraphFont" style:family="text">
      <style:text-properties fo:font-weight="bold" style:font-weight-asian="bold"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P309" style:parent-style-name="Normal" style:family="paragraph">
      <style:paragraph-properties fo:text-align="justify" fo:margin-left="0.1972in" fo:text-indent="0.1972in">
        <style:tab-stops/>
      </style:paragraph-properties>
      <style:text-properties fo:language="lt" fo:country="LT"/>
    </style:style>
    <style:style style:name="P310" style:parent-style-name="Normal" style:family="paragraph">
      <style:paragraph-properties fo:text-align="justify" fo:margin-left="0.1972in" fo:text-indent="0.1972in">
        <style:tab-stops/>
      </style:paragraph-properties>
      <style:text-properties fo:language="lt" fo:country="LT"/>
    </style:style>
    <style:style style:name="P311" style:parent-style-name="Normal" style:family="paragraph">
      <style:paragraph-properties fo:text-align="justify" fo:margin-left="0.1972in" fo:text-indent="0.1972in">
        <style:tab-stops/>
      </style:paragraph-properties>
    </style:style>
    <style:style style:name="T312" style:parent-style-name="DefaultParagraphFont" style:family="text">
      <style:text-properties fo:font-weight="bold" style:font-weight-asian="bold" fo:language="lt" fo:country="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P319" style:parent-style-name="Normal" style:family="paragraph">
      <style:paragraph-properties fo:text-align="justify" fo:margin-left="0.1972in" fo:text-indent="0.1972in">
        <style:tab-stops/>
      </style:paragraph-properties>
    </style:style>
    <style:style style:name="T320" style:parent-style-name="DefaultParagraphFont" style:family="text">
      <style:text-properties fo:font-weight="bold" style:font-weight-asian="bold"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P323" style:parent-style-name="Normal" style:family="paragraph">
      <style:paragraph-properties fo:text-align="justify" fo:margin-left="0.1972in" fo:text-indent="0.1972in">
        <style:tab-stops/>
      </style:paragraph-properties>
    </style:style>
    <style:style style:name="T324" style:parent-style-name="DefaultParagraphFont" style:family="text">
      <style:text-properties fo:font-weight="bold" style:font-weight-asian="bold"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P328" style:parent-style-name="Normal" style:family="paragraph">
      <style:paragraph-properties fo:text-align="justify" fo:margin-left="0.1972in" fo:text-indent="0.1972in">
        <style:tab-stops/>
      </style:paragraph-properties>
    </style:style>
    <style:style style:name="T329" style:parent-style-name="DefaultParagraphFont" style:family="text">
      <style:text-properties fo:font-weight="bold" style:font-weight-asian="bold" fo:language="lt" fo:country="LT"/>
    </style:style>
    <style:style style:name="T330" style:parent-style-name="DefaultParagraphFont" style:family="text">
      <style:text-properties fo:language="lt" fo:country="LT"/>
    </style:style>
    <style:style style:name="P331" style:parent-style-name="Normal" style:family="paragraph">
      <style:paragraph-properties fo:text-align="justify" fo:margin-left="0.1972in" fo:text-indent="0.1972in">
        <style:tab-stops/>
      </style:paragraph-properties>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P336" style:parent-style-name="Normal" style:family="paragraph">
      <style:paragraph-properties fo:text-align="justify" fo:margin-left="0.1972in" fo:text-indent="0.1972in">
        <style:tab-stops/>
      </style:paragraph-properties>
    </style:style>
    <style:style style:name="T337" style:parent-style-name="DefaultParagraphFont" style:family="text">
      <style:text-properties fo:font-weight="bold" style:font-weight-asian="bold" fo:language="lt" fo:country="LT"/>
    </style:style>
    <style:style style:name="T338" style:parent-style-name="DefaultParagraphFont" style:family="text">
      <style:text-properties fo:language="lt" fo:country="LT"/>
    </style:style>
    <style:style style:name="P339" style:parent-style-name="Normal" style:family="paragraph">
      <style:paragraph-properties fo:text-align="justify" fo:margin-left="0.1972in" fo:text-indent="0.1972in">
        <style:tab-stops/>
      </style:paragraph-properties>
    </style:style>
    <style:style style:name="T340" style:parent-style-name="DefaultParagraphFont" style:family="text">
      <style:text-properties fo:font-weight="bold" style:font-weight-asian="bold"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P346" style:parent-style-name="Normal" style:family="paragraph">
      <style:paragraph-properties fo:text-align="justify" fo:margin-left="0.1972in" fo:text-indent="0.1972in">
        <style:tab-stops/>
      </style:paragraph-properties>
    </style:style>
    <style:style style:name="T347" style:parent-style-name="DefaultParagraphFont" style:family="text">
      <style:text-properties fo:font-weight="bold" style:font-weight-asian="bold"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P350" style:parent-style-name="Normal" style:family="paragraph">
      <style:paragraph-properties fo:text-align="justify" fo:margin-left="0.1972in" fo:text-indent="0.1972in">
        <style:tab-stops/>
      </style:paragraph-properties>
      <style:text-properties fo:language="lt" fo:country="LT"/>
    </style:style>
    <style:style style:name="P351" style:parent-style-name="Normal" style:family="paragraph">
      <style:paragraph-properties fo:text-align="justify" fo:margin-left="0.1972in" fo:text-indent="0.1972in">
        <style:tab-stops/>
      </style:paragraph-properties>
      <style:text-properties fo:language="lt" fo:country="LT"/>
    </style:style>
    <style:style style:name="P352" style:parent-style-name="Normal" style:family="paragraph">
      <style:paragraph-properties fo:text-align="justify" fo:margin-left="0.1972in" fo:text-indent="0.1972in">
        <style:tab-stops/>
      </style:paragraph-properties>
      <style:text-properties fo:language="lt" fo:country="LT"/>
    </style:style>
    <style:style style:name="P353" style:parent-style-name="Normal" style:family="paragraph">
      <style:paragraph-properties fo:text-align="justify" fo:margin-left="0.1972in" fo:text-indent="0.1972in">
        <style:tab-stops/>
      </style:paragraph-properties>
    </style:style>
    <style:style style:name="T354" style:parent-style-name="DefaultParagraphFont" style:family="text">
      <style:text-properties fo:font-weight="bold" style:font-weight-asian="bold"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P360" style:parent-style-name="Normal" style:family="paragraph">
      <style:paragraph-properties fo:text-align="justify" fo:margin-left="0.1972in" fo:text-indent="0.1972in">
        <style:tab-stops/>
      </style:paragraph-properties>
    </style:style>
    <style:style style:name="T361" style:parent-style-name="DefaultParagraphFont" style:family="text">
      <style:text-properties fo:font-weight="bold" style:font-weight-asian="bold" fo:language="lt" fo:country="LT"/>
    </style:style>
    <style:style style:name="T362" style:parent-style-name="DefaultParagraphFont" style:family="text">
      <style:text-properties fo:language="lt" fo:country="LT"/>
    </style:style>
    <style:style style:name="P363" style:parent-style-name="Normal" style:family="paragraph">
      <style:paragraph-properties fo:text-align="justify" fo:margin-left="0.1972in" fo:text-indent="0.1972in">
        <style:tab-stops/>
      </style:paragraph-properties>
    </style:style>
    <style:style style:name="T364" style:parent-style-name="DefaultParagraphFont" style:family="text">
      <style:text-properties fo:font-weight="bold" style:font-weight-asian="bold" fo:language="lt" fo:country="LT"/>
    </style:style>
    <style:style style:name="T365" style:parent-style-name="DefaultParagraphFont" style:family="text">
      <style:text-properties fo:font-weight="bold" style:font-weight-asian="bold"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P369" style:parent-style-name="Normal" style:family="paragraph">
      <style:paragraph-properties fo:text-align="justify" fo:margin-left="0.1972in" fo:text-indent="0.1972in">
        <style:tab-stops/>
      </style:paragraph-properties>
    </style:style>
    <style:style style:name="T370" style:parent-style-name="DefaultParagraphFont" style:family="text">
      <style:text-properties fo:font-weight="bold" style:font-weight-asian="bold" fo:language="lt" fo:country="LT"/>
    </style:style>
    <style:style style:name="T371" style:parent-style-name="DefaultParagraphFont" style:family="text">
      <style:text-properties fo:language="lt" fo:country="LT"/>
    </style:style>
    <style:style style:name="P372" style:parent-style-name="Normal" style:family="paragraph">
      <style:paragraph-properties fo:text-align="justify" fo:margin-left="0.1972in" fo:text-indent="0.1972in">
        <style:tab-stops/>
      </style:paragraph-properties>
    </style:style>
    <style:style style:name="T373" style:parent-style-name="DefaultParagraphFont" style:family="text">
      <style:text-properties fo:font-weight="bold" style:font-weight-asian="bold" fo:language="lt" fo:country="LT"/>
    </style:style>
    <style:style style:name="T374" style:parent-style-name="DefaultParagraphFont" style:family="text">
      <style:text-properties fo:language="lt" fo:country="LT"/>
    </style:style>
    <style:style style:name="P375" style:parent-style-name="Normal" style:family="paragraph">
      <style:paragraph-properties fo:text-align="justify" fo:margin-left="0.1972in" fo:text-indent="0.1972in">
        <style:tab-stops/>
      </style:paragraph-properties>
    </style:style>
    <style:style style:name="T376" style:parent-style-name="DefaultParagraphFont" style:family="text">
      <style:text-properties fo:font-weight="bold" style:font-weight-asian="bold" fo:language="lt" fo:country="LT"/>
    </style:style>
    <style:style style:name="T377" style:parent-style-name="DefaultParagraphFont" style:family="text">
      <style:text-properties fo:language="lt" fo:country="LT"/>
    </style:style>
    <style:style style:name="T378" style:parent-style-name="DefaultParagraphFont" style:family="text">
      <style:text-properties fo:language="lt" fo:country="LT"/>
    </style:style>
    <style:style style:name="P379" style:parent-style-name="Normal" style:family="paragraph">
      <style:paragraph-properties fo:text-align="justify" fo:margin-left="0.1972in" fo:text-indent="0.1972in">
        <style:tab-stops/>
      </style:paragraph-properties>
      <style:text-properties fo:language="lt" fo:country="LT"/>
    </style:style>
    <style:style style:name="P380" style:parent-style-name="Normal" style:family="paragraph">
      <style:paragraph-properties fo:text-align="justify" fo:margin-left="0.1972in" fo:text-indent="0.1972in">
        <style:tab-stops/>
      </style:paragraph-properties>
      <style:text-properties fo:language="lt" fo:country="LT"/>
    </style:style>
    <style:style style:name="P381" style:parent-style-name="Normal" style:family="paragraph">
      <style:paragraph-properties fo:text-align="justify" fo:margin-left="0.1972in" fo:text-indent="0.1972in">
        <style:tab-stops/>
      </style:paragraph-properties>
      <style:text-properties fo:language="lt" fo:country="LT"/>
    </style:style>
    <style:style style:name="P382" style:parent-style-name="Normal" style:family="paragraph">
      <style:paragraph-properties fo:text-align="justify" fo:margin-left="0.1972in" fo:text-indent="0.1972in">
        <style:tab-stops/>
      </style:paragraph-properties>
    </style:style>
    <style:style style:name="T383" style:parent-style-name="DefaultParagraphFont" style:family="text">
      <style:text-properties fo:font-weight="bold" style:font-weight-asian="bold"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P386" style:parent-style-name="Normal" style:family="paragraph">
      <style:paragraph-properties fo:text-align="justify" fo:margin-left="0.1972in" fo:text-indent="0.1972in">
        <style:tab-stops/>
      </style:paragraph-properties>
    </style:style>
    <style:style style:name="T387" style:parent-style-name="DefaultParagraphFont" style:family="text">
      <style:text-properties fo:font-weight="bold" style:font-weight-asian="bold" fo:language="lt" fo:country="LT"/>
    </style:style>
    <style:style style:name="T388" style:parent-style-name="DefaultParagraphFont" style:family="text">
      <style:text-properties fo:language="lt" fo:country="LT"/>
    </style:style>
    <style:style style:name="P389" style:parent-style-name="Normal" style:family="paragraph">
      <style:paragraph-properties fo:text-align="justify" fo:margin-left="0.1972in" fo:text-indent="0.1972in">
        <style:tab-stops/>
      </style:paragraph-properties>
    </style:style>
    <style:style style:name="T390" style:parent-style-name="DefaultParagraphFont" style:family="text">
      <style:text-properties fo:font-weight="bold" style:font-weight-asian="bold" fo:language="lt" fo:country="LT"/>
    </style:style>
    <style:style style:name="T391" style:parent-style-name="DefaultParagraphFont" style:family="text">
      <style:text-properties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P395" style:parent-style-name="Normal" style:family="paragraph">
      <style:paragraph-properties fo:text-align="justify" fo:margin-left="0.1972in" fo:text-indent="0.1972in">
        <style:tab-stops/>
      </style:paragraph-properties>
    </style:style>
    <style:style style:name="T396" style:parent-style-name="DefaultParagraphFont" style:family="text">
      <style:text-properties fo:font-weight="bold" style:font-weight-asian="bold" fo:language="lt" fo:country="LT"/>
    </style:style>
    <style:style style:name="T397" style:parent-style-name="DefaultParagraphFont" style:family="text">
      <style:text-properties fo:language="lt" fo:country="LT"/>
    </style:style>
    <style:style style:name="P398" style:parent-style-name="Normal" style:family="paragraph">
      <style:paragraph-properties fo:text-align="justify" fo:margin-left="0.1972in" fo:text-indent="0.1972in">
        <style:tab-stops/>
      </style:paragraph-properties>
    </style:style>
    <style:style style:name="T399" style:parent-style-name="DefaultParagraphFont" style:family="text">
      <style:text-properties fo:font-weight="bold" style:font-weight-asian="bold"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P403" style:parent-style-name="Normal" style:family="paragraph">
      <style:paragraph-properties fo:text-align="justify" fo:margin-left="0.1972in" fo:text-indent="0.1972in">
        <style:tab-stops/>
      </style:paragraph-properties>
    </style:style>
    <style:style style:name="T404" style:parent-style-name="DefaultParagraphFont" style:family="text">
      <style:text-properties fo:font-weight="bold" style:font-weight-asian="bold" fo:language="lt" fo:country="LT"/>
    </style:style>
    <style:style style:name="T405" style:parent-style-name="DefaultParagraphFont" style:family="text">
      <style:text-properties fo:language="lt" fo:country="LT"/>
    </style:style>
    <style:style style:name="P406" style:parent-style-name="Normal" style:family="paragraph">
      <style:paragraph-properties fo:text-align="justify" fo:margin-left="0.1972in" fo:text-indent="0.1972in">
        <style:tab-stops/>
      </style:paragraph-properties>
    </style:style>
    <style:style style:name="T407" style:parent-style-name="DefaultParagraphFont" style:family="text">
      <style:text-properties fo:font-weight="bold" style:font-weight-asian="bold"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P412" style:parent-style-name="Normal" style:family="paragraph">
      <style:paragraph-properties fo:text-align="justify" fo:margin-left="0.1972in" fo:text-indent="0.1972in">
        <style:tab-stops/>
      </style:paragraph-properties>
    </style:style>
    <style:style style:name="T413" style:parent-style-name="DefaultParagraphFont" style:family="text">
      <style:text-properties fo:font-weight="bold" style:font-weight-asian="bold" fo:language="lt" fo:country="LT"/>
    </style:style>
    <style:style style:name="T414" style:parent-style-name="DefaultParagraphFont" style:family="text">
      <style:text-properties fo:language="lt" fo:country="LT"/>
    </style:style>
    <style:style style:name="P415" style:parent-style-name="Normal" style:family="paragraph">
      <style:paragraph-properties fo:text-align="justify" fo:margin-left="0.1972in" fo:text-indent="0.1972in">
        <style:tab-stops/>
      </style:paragraph-properties>
    </style:style>
    <style:style style:name="T416" style:parent-style-name="DefaultParagraphFont" style:family="text">
      <style:text-properties fo:font-weight="bold" style:font-weight-asian="bold"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P420" style:parent-style-name="Normal" style:family="paragraph">
      <style:paragraph-properties fo:text-align="justify" fo:margin-left="0.1972in" fo:text-indent="0.1972in">
        <style:tab-stops/>
      </style:paragraph-properties>
    </style:style>
    <style:style style:name="T421" style:parent-style-name="DefaultParagraphFont" style:family="text">
      <style:text-properties fo:font-weight="bold" style:font-weight-asian="bold"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P424" style:parent-style-name="Normal" style:family="paragraph">
      <style:paragraph-properties fo:text-align="justify" fo:margin-left="0.1972in" fo:text-indent="0.1972in">
        <style:tab-stops/>
      </style:paragraph-properties>
      <style:text-properties fo:language="lt" fo:country="LT"/>
    </style:style>
    <style:style style:name="P425" style:parent-style-name="Normal" style:family="paragraph">
      <style:paragraph-properties fo:text-align="justify" fo:margin-left="0.1972in" fo:text-indent="0.1972in">
        <style:tab-stops/>
      </style:paragraph-properties>
    </style:style>
    <style:style style:name="T426" style:parent-style-name="DefaultParagraphFont" style:family="text">
      <style:text-properties fo:font-weight="bold" style:font-weight-asian="bold"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language="lt" fo:country="LT"/>
    </style:style>
    <style:style style:name="P434" style:parent-style-name="Normal" style:family="paragraph">
      <style:paragraph-properties fo:text-align="justify" fo:margin-left="0.1972in" fo:text-indent="0.1972in">
        <style:tab-stops/>
      </style:paragraph-properties>
    </style:style>
    <style:style style:name="T435" style:parent-style-name="DefaultParagraphFont" style:family="text">
      <style:text-properties fo:font-weight="bold" style:font-weight-asian="bold" fo:language="lt" fo:country="LT"/>
    </style:style>
    <style:style style:name="T436" style:parent-style-name="DefaultParagraphFont" style:family="text">
      <style:text-properties fo:language="lt" fo:country="LT"/>
    </style:style>
    <style:style style:name="P437" style:parent-style-name="Normal" style:family="paragraph">
      <style:paragraph-properties fo:text-align="justify" fo:margin-left="0.1972in" fo:text-indent="0.1972in">
        <style:tab-stops/>
      </style:paragraph-properties>
    </style:style>
    <style:style style:name="T438" style:parent-style-name="DefaultParagraphFont" style:family="text">
      <style:text-properties fo:font-weight="bold" style:font-weight-asian="bold"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P442" style:parent-style-name="Normal" style:family="paragraph">
      <style:paragraph-properties fo:text-align="justify" fo:margin-left="0.1972in" fo:text-indent="0.1972in">
        <style:tab-stops/>
      </style:paragraph-properties>
    </style:style>
    <style:style style:name="T443" style:parent-style-name="DefaultParagraphFont" style:family="text">
      <style:text-properties fo:font-weight="bold" style:font-weight-asian="bold" fo:language="lt" fo:country="LT"/>
    </style:style>
    <style:style style:name="T444" style:parent-style-name="DefaultParagraphFont" style:family="text">
      <style:text-properties fo:language="lt" fo:country="LT"/>
    </style:style>
    <style:style style:name="P445" style:parent-style-name="Normal" style:family="paragraph">
      <style:paragraph-properties fo:text-align="justify" fo:margin-left="0.1972in" fo:text-indent="0.1972in">
        <style:tab-stops/>
      </style:paragraph-properties>
    </style:style>
    <style:style style:name="T446" style:parent-style-name="DefaultParagraphFont" style:family="text">
      <style:text-properties fo:font-weight="bold" style:font-weight-asian="bold" fo:language="lt" fo:country="LT"/>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style>
    <style:style style:name="P450" style:parent-style-name="Normal" style:family="paragraph">
      <style:paragraph-properties fo:text-align="justify" fo:margin-left="0.1972in" fo:text-indent="0.1972in">
        <style:tab-stops/>
      </style:paragraph-properties>
    </style:style>
    <style:style style:name="T451" style:parent-style-name="DefaultParagraphFont" style:family="text">
      <style:text-properties fo:font-weight="bold" style:font-weight-asian="bold" fo:language="lt" fo:country="LT"/>
    </style:style>
    <style:style style:name="T452" style:parent-style-name="DefaultParagraphFont" style:family="text">
      <style:text-properties fo:language="lt" fo:country="LT"/>
    </style:style>
    <style:style style:name="P453" style:parent-style-name="Normal" style:family="paragraph">
      <style:paragraph-properties fo:text-align="justify" fo:margin-left="0.1972in" fo:text-indent="0.1972in">
        <style:tab-stops/>
      </style:paragraph-properties>
    </style:style>
    <style:style style:name="T454" style:parent-style-name="DefaultParagraphFont" style:family="text">
      <style:text-properties fo:font-weight="bold" style:font-weight-asian="bold"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P459" style:parent-style-name="Normal" style:family="paragraph">
      <style:paragraph-properties fo:text-align="justify" fo:margin-left="0.1972in" fo:text-indent="0.1972in">
        <style:tab-stops/>
      </style:paragraph-properties>
    </style:style>
    <style:style style:name="T460" style:parent-style-name="DefaultParagraphFont" style:family="text">
      <style:text-properties fo:font-weight="bold" style:font-weight-asian="bold" fo:language="lt" fo:country="LT"/>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style>
    <style:style style:name="P463" style:parent-style-name="Normal" style:family="paragraph">
      <style:paragraph-properties fo:text-align="justify" fo:margin-left="0.1972in" fo:text-indent="0.1972in">
        <style:tab-stops/>
      </style:paragraph-properties>
      <style:text-properties fo:language="lt" fo:country="LT"/>
    </style:style>
    <style:style style:name="P464" style:parent-style-name="Normal" style:family="paragraph">
      <style:paragraph-properties fo:text-align="justify" fo:margin-left="0.1972in" fo:text-indent="0.1972in">
        <style:tab-stops/>
      </style:paragraph-properties>
      <style:text-properties fo:language="lt" fo:country="LT"/>
    </style:style>
    <style:style style:name="P465" style:parent-style-name="Normal" style:family="paragraph">
      <style:paragraph-properties fo:text-align="justify" fo:margin-left="0.1972in" fo:text-indent="0.1972in">
        <style:tab-stops/>
      </style:paragraph-properties>
    </style:style>
    <style:style style:name="T466" style:parent-style-name="DefaultParagraphFont" style:family="text">
      <style:text-properties fo:font-weight="bold" style:font-weight-asian="bold" fo:language="lt" fo:country="LT"/>
    </style:style>
    <style:style style:name="T467" style:parent-style-name="DefaultParagraphFont" style:family="text">
      <style:text-properties fo:language="lt" fo:country="LT"/>
    </style:style>
    <style:style style:name="T468" style:parent-style-name="DefaultParagraphFont" style:family="text">
      <style:text-properties fo:language="lt" fo:country="LT"/>
    </style:style>
    <style:style style:name="P469" style:parent-style-name="Normal" style:family="paragraph">
      <style:paragraph-properties fo:text-align="justify" fo:margin-left="0.1972in" fo:text-indent="0.1972in">
        <style:tab-stops/>
      </style:paragraph-properties>
      <style:text-properties fo:language="lt" fo:country="LT"/>
    </style:style>
    <style:style style:name="P470" style:parent-style-name="Normal" style:family="paragraph">
      <style:paragraph-properties fo:text-align="justify" fo:margin-left="0.1972in" fo:text-indent="0.1972in">
        <style:tab-stops/>
      </style:paragraph-properties>
      <style:text-properties fo:language="lt" fo:country="LT"/>
    </style:style>
    <style:style style:name="P471" style:parent-style-name="Normal" style:family="paragraph">
      <style:paragraph-properties fo:text-align="justify" fo:margin-left="0.1972in" fo:text-indent="0.1972in">
        <style:tab-stops/>
      </style:paragraph-properties>
    </style:style>
    <style:style style:name="T472" style:parent-style-name="DefaultParagraphFont" style:family="text">
      <style:text-properties fo:font-weight="bold" style:font-weight-asian="bold" fo:language="lt" fo:country="LT"/>
    </style:style>
    <style:style style:name="T473" style:parent-style-name="DefaultParagraphFont" style:family="text">
      <style:text-properties fo:language="lt" fo:country="LT"/>
    </style:style>
    <style:style style:name="P474" style:parent-style-name="Normal" style:family="paragraph">
      <style:paragraph-properties fo:text-align="justify" fo:margin-left="0.1972in" fo:text-indent="0.1972in">
        <style:tab-stops/>
      </style:paragraph-properties>
    </style:style>
    <style:style style:name="T475" style:parent-style-name="DefaultParagraphFont" style:family="text">
      <style:text-properties fo:font-weight="bold" style:font-weight-asian="bold" fo:language="lt" fo:country="LT"/>
    </style:style>
    <style:style style:name="T476" style:parent-style-name="DefaultParagraphFont" style:family="text">
      <style:text-properties fo:language="lt" fo:country="LT"/>
    </style:style>
    <style:style style:name="T477" style:parent-style-name="DefaultParagraphFont" style:family="text">
      <style:text-properties fo:language="lt" fo:country="LT"/>
    </style:style>
    <style:style style:name="T478" style:parent-style-name="DefaultParagraphFont" style:family="text">
      <style:text-properties fo:language="lt" fo:country="LT"/>
    </style:style>
    <style:style style:name="P479" style:parent-style-name="Normal" style:family="paragraph">
      <style:paragraph-properties fo:text-align="justify" fo:margin-left="0.1972in" fo:text-indent="0.1972in">
        <style:tab-stops/>
      </style:paragraph-properties>
    </style:style>
    <style:style style:name="T480" style:parent-style-name="DefaultParagraphFont" style:family="text">
      <style:text-properties fo:font-weight="bold" style:font-weight-asian="bold" fo:language="lt" fo:country="LT"/>
    </style:style>
    <style:style style:name="T481" style:parent-style-name="DefaultParagraphFont" style:family="text">
      <style:text-properties fo:language="lt" fo:country="LT"/>
    </style:style>
    <style:style style:name="P482" style:parent-style-name="Normal" style:family="paragraph">
      <style:paragraph-properties fo:text-align="justify" fo:margin-left="0.1972in" fo:text-indent="0.1972in">
        <style:tab-stops/>
      </style:paragraph-properties>
    </style:style>
    <style:style style:name="T483" style:parent-style-name="DefaultParagraphFont" style:family="text">
      <style:text-properties fo:font-weight="bold" style:font-weight-asian="bold" fo:language="lt" fo:country="LT"/>
    </style:style>
    <style:style style:name="T484" style:parent-style-name="DefaultParagraphFont" style:family="text">
      <style:text-properties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P489" style:parent-style-name="Normal" style:family="paragraph">
      <style:paragraph-properties fo:text-align="justify" fo:margin-left="0.1972in" fo:text-indent="0.1972in">
        <style:tab-stops/>
      </style:paragraph-properties>
    </style:style>
    <style:style style:name="T490" style:parent-style-name="DefaultParagraphFont" style:family="text">
      <style:text-properties fo:font-weight="bold" style:font-weight-asian="bold"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P493" style:parent-style-name="Normal" style:family="paragraph">
      <style:paragraph-properties fo:text-align="justify" fo:margin-left="0.1972in" fo:text-indent="0.1972in">
        <style:tab-stops/>
      </style:paragraph-properties>
      <style:text-properties fo:language="lt" fo:country="LT"/>
    </style:style>
    <style:style style:name="P494" style:parent-style-name="Normal" style:family="paragraph">
      <style:paragraph-properties fo:text-align="justify" fo:margin-left="0.1972in" fo:text-indent="0.1972in">
        <style:tab-stops/>
      </style:paragraph-properties>
    </style:style>
    <style:style style:name="T495" style:parent-style-name="DefaultParagraphFont" style:family="text">
      <style:text-properties fo:language="lt" fo:country="LT"/>
    </style:style>
    <style:style style:name="T496" style:parent-style-name="DefaultParagraphFont" style:family="text">
      <style:text-properties fo:font-style="italic" style:font-style-asian="italic" fo:language="lt" fo:country="LT"/>
    </style:style>
    <style:style style:name="T497" style:parent-style-name="DefaultParagraphFont" style:family="text">
      <style:text-properties fo:language="lt" fo:country="LT"/>
    </style:style>
    <style:style style:name="T498" style:parent-style-name="DefaultParagraphFont" style:family="text">
      <style:text-properties fo:language="lt" fo:country="LT"/>
    </style:style>
    <style:style style:name="P499" style:parent-style-name="Normal" style:family="paragraph">
      <style:paragraph-properties fo:text-align="justify" fo:margin-left="0.1972in" fo:text-indent="0.1972in">
        <style:tab-stops/>
      </style:paragraph-properties>
    </style:style>
    <style:style style:name="T500" style:parent-style-name="DefaultParagraphFont" style:family="text">
      <style:text-properties fo:font-weight="bold" style:font-weight-asian="bold" fo:language="lt" fo:country="LT"/>
    </style:style>
    <style:style style:name="T501" style:parent-style-name="DefaultParagraphFont" style:family="text">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fo:language="lt" fo:country="LT"/>
    </style:style>
    <style:style style:name="T504" style:parent-style-name="DefaultParagraphFont" style:family="text">
      <style:text-properties fo:language="lt" fo:country="LT"/>
    </style:style>
    <style:style style:name="T505" style:parent-style-name="DefaultParagraphFont" style:family="text">
      <style:text-properties fo:language="lt" fo:country="LT"/>
    </style:style>
    <style:style style:name="P506" style:parent-style-name="Normal" style:family="paragraph">
      <style:paragraph-properties fo:text-align="justify" fo:margin-left="0.1972in" fo:text-indent="0.1972in">
        <style:tab-stops/>
      </style:paragraph-properties>
    </style:style>
    <style:style style:name="T507" style:parent-style-name="DefaultParagraphFont" style:family="text">
      <style:text-properties fo:font-weight="bold" style:font-weight-asian="bold" fo:language="lt" fo:country="LT"/>
    </style:style>
    <style:style style:name="T508" style:parent-style-name="DefaultParagraphFont" style:family="text">
      <style:text-properties fo:language="lt" fo:country="LT"/>
    </style:style>
    <style:style style:name="P509" style:parent-style-name="Normal" style:family="paragraph">
      <style:paragraph-properties fo:text-align="justify" fo:margin-left="0.1972in" fo:text-indent="0.1972in">
        <style:tab-stops/>
      </style:paragraph-properties>
    </style:style>
    <style:style style:name="T510" style:parent-style-name="DefaultParagraphFont" style:family="text">
      <style:text-properties fo:font-weight="bold" style:font-weight-asian="bold" fo:language="lt" fo:country="LT"/>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P514" style:parent-style-name="Normal" style:family="paragraph">
      <style:paragraph-properties fo:text-align="justify" fo:margin-left="0.1972in" fo:text-indent="0.1972in">
        <style:tab-stops/>
      </style:paragraph-properties>
      <style:text-properties fo:language="lt" fo:country="LT"/>
    </style:style>
    <style:style style:name="P515" style:parent-style-name="Normal" style:family="paragraph">
      <style:paragraph-properties fo:text-align="justify" fo:margin-left="0.1972in" fo:text-indent="0.1972in">
        <style:tab-stops/>
      </style:paragraph-properties>
    </style:style>
    <style:style style:name="T516" style:parent-style-name="DefaultParagraphFont" style:family="text">
      <style:text-properties fo:font-weight="bold" style:font-weight-asian="bold" fo:language="lt" fo:country="LT"/>
    </style:style>
    <style:style style:name="T517" style:parent-style-name="DefaultParagraphFont" style:family="text">
      <style:text-properties fo:language="lt" fo:country="LT"/>
    </style:style>
    <style:style style:name="P518" style:parent-style-name="Normal" style:family="paragraph">
      <style:paragraph-properties fo:text-align="justify" fo:margin-left="0.1972in" fo:text-indent="0.1972in">
        <style:tab-stops/>
      </style:paragraph-properties>
    </style:style>
    <style:style style:name="T519" style:parent-style-name="DefaultParagraphFont" style:family="text">
      <style:text-properties fo:font-weight="bold" style:font-weight-asian="bold" fo:language="lt" fo:country="LT"/>
    </style:style>
    <style:style style:name="T520" style:parent-style-name="DefaultParagraphFont" style:family="text">
      <style:text-properties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P523" style:parent-style-name="Normal" style:family="paragraph">
      <style:paragraph-properties fo:text-align="justify" fo:margin-left="0.1972in" fo:text-indent="0.1972in">
        <style:tab-stops/>
      </style:paragraph-properties>
    </style:style>
    <style:style style:name="T524" style:parent-style-name="DefaultParagraphFont" style:family="text">
      <style:text-properties fo:font-weight="bold" style:font-weight-asian="bold" fo:language="lt" fo:country="LT"/>
    </style:style>
    <style:style style:name="T525" style:parent-style-name="DefaultParagraphFont" style:family="text">
      <style:text-properties fo:language="lt" fo:country="LT"/>
    </style:style>
    <style:style style:name="T526" style:parent-style-name="DefaultParagraphFont" style:family="text">
      <style:text-properties fo:language="lt" fo:country="LT"/>
    </style:style>
    <style:style style:name="T527" style:parent-style-name="DefaultParagraphFont" style:family="text">
      <style:text-properties fo:language="lt" fo:country="LT"/>
    </style:style>
    <style:style style:name="P528" style:parent-style-name="Normal" style:family="paragraph">
      <style:paragraph-properties fo:text-align="justify" fo:margin-left="0.1972in" fo:text-indent="0.1972in">
        <style:tab-stops/>
      </style:paragraph-properties>
      <style:text-properties fo:language="lt" fo:country="LT"/>
    </style:style>
    <style:style style:name="P529" style:parent-style-name="Normal" style:family="paragraph">
      <style:paragraph-properties fo:text-align="justify" fo:margin-left="0.1972in" fo:text-indent="0.1972in">
        <style:tab-stops/>
      </style:paragraph-properties>
    </style:style>
    <style:style style:name="T530" style:parent-style-name="DefaultParagraphFont" style:family="text">
      <style:text-properties fo:language="lt" fo:country="LT"/>
    </style:style>
    <style:style style:name="T531" style:parent-style-name="DefaultParagraphFont" style:family="text">
      <style:text-properties fo:language="lt" fo:country="LT"/>
    </style:style>
    <style:style style:name="T532" style:parent-style-name="DefaultParagraphFont" style:family="text">
      <style:text-properties fo:font-style="italic" style:font-style-asian="italic" fo:language="lt" fo:country="LT"/>
    </style:style>
    <style:style style:name="T533" style:parent-style-name="DefaultParagraphFont" style:family="text">
      <style:text-properties fo:language="lt" fo:country="LT"/>
    </style:style>
    <style:style style:name="P534" style:parent-style-name="Normal" style:family="paragraph">
      <style:paragraph-properties fo:text-align="justify" fo:margin-left="0.1972in" fo:text-indent="0.1972in">
        <style:tab-stops/>
      </style:paragraph-properties>
      <style:text-properties fo:language="lt" fo:country="LT"/>
    </style:style>
    <style:style style:name="P535" style:parent-style-name="Normal" style:family="paragraph">
      <style:paragraph-properties fo:text-align="justify" fo:margin-left="0.1972in" fo:text-indent="0.1972in">
        <style:tab-stops/>
      </style:paragraph-properties>
      <style:text-properties fo:language="lt" fo:country="LT"/>
    </style:style>
    <style:style style:name="P536" style:parent-style-name="Normal" style:family="paragraph">
      <style:paragraph-properties fo:text-align="justify" fo:margin-left="0.1972in" fo:text-indent="0.1972in">
        <style:tab-stops/>
      </style:paragraph-properties>
      <style:text-properties fo:language="lt" fo:country="LT"/>
    </style:style>
    <style:style style:name="P537" style:parent-style-name="Normal" style:family="paragraph">
      <style:paragraph-properties fo:text-align="justify" fo:margin-left="0.1972in" fo:text-indent="0.1972in">
        <style:tab-stops/>
      </style:paragraph-properties>
      <style:text-properties fo:language="lt" fo:country="LT"/>
    </style:style>
    <style:style style:name="P538" style:parent-style-name="Normal" style:family="paragraph">
      <style:paragraph-properties fo:text-align="justify" fo:margin-left="0.1972in" fo:text-indent="0.1972in">
        <style:tab-stops/>
      </style:paragraph-properties>
      <style:text-properties fo:language="lt" fo:country="LT"/>
    </style:style>
    <style:style style:name="P539" style:parent-style-name="Normal" style:family="paragraph">
      <style:paragraph-properties fo:text-align="justify" fo:margin-left="0.1972in" fo:text-indent="0.1972in">
        <style:tab-stops/>
      </style:paragraph-properties>
    </style:style>
    <style:style style:name="T540" style:parent-style-name="DefaultParagraphFont" style:family="text">
      <style:text-properties fo:font-weight="bold" style:font-weight-asian="bold" fo:language="lt" fo:country="LT"/>
    </style:style>
    <style:style style:name="T541" style:parent-style-name="DefaultParagraphFont" style:family="text">
      <style:text-properties fo:language="lt" fo:country="LT"/>
    </style:style>
    <style:style style:name="T542" style:parent-style-name="DefaultParagraphFont" style:family="text">
      <style:text-properties fo:language="lt" fo:country="LT"/>
    </style:style>
    <style:style style:name="P543" style:parent-style-name="Normal" style:family="paragraph">
      <style:paragraph-properties fo:text-align="justify" fo:margin-left="0.1972in" fo:text-indent="0.1972in">
        <style:tab-stops/>
      </style:paragraph-properties>
      <style:text-properties fo:language="lt" fo:country="LT"/>
    </style:style>
    <style:style style:name="P544" style:parent-style-name="Normal" style:family="paragraph">
      <style:paragraph-properties fo:text-align="justify" fo:margin-left="0.1972in" fo:text-indent="0.1972in">
        <style:tab-stops/>
      </style:paragraph-properties>
      <style:text-properties fo:language="lt" fo:country="LT"/>
    </style:style>
    <style:style style:name="P545" style:parent-style-name="Normal" style:family="paragraph">
      <style:paragraph-properties fo:text-align="justify" fo:margin-left="0.1972in" fo:text-indent="0.1972in">
        <style:tab-stops/>
      </style:paragraph-properties>
    </style:style>
    <style:style style:name="T546" style:parent-style-name="DefaultParagraphFont" style:family="text">
      <style:text-properties fo:font-weight="bold" style:font-weight-asian="bold" fo:language="lt" fo:country="LT"/>
    </style:style>
    <style:style style:name="T547" style:parent-style-name="DefaultParagraphFont" style:family="text">
      <style:text-properties fo:language="lt" fo:country="LT"/>
    </style:style>
    <style:style style:name="T548" style:parent-style-name="DefaultParagraphFont" style:family="text">
      <style:text-properties fo:language="lt" fo:country="LT"/>
    </style:style>
    <style:style style:name="P549" style:parent-style-name="Normal" style:family="paragraph">
      <style:paragraph-properties fo:text-align="justify" fo:margin-left="0.1972in" fo:text-indent="0.1972in">
        <style:tab-stops/>
      </style:paragraph-properties>
    </style:style>
    <style:style style:name="T550" style:parent-style-name="DefaultParagraphFont" style:family="text">
      <style:text-properties fo:font-weight="bold" style:font-weight-asian="bold" fo:language="lt" fo:country="LT"/>
    </style:style>
    <style:style style:name="T551" style:parent-style-name="DefaultParagraphFont" style:family="text">
      <style:text-properties fo:language="lt" fo:country="LT"/>
    </style:style>
    <style:style style:name="T552" style:parent-style-name="DefaultParagraphFont" style:family="text">
      <style:text-properties fo:language="lt" fo:country="LT"/>
    </style:style>
    <style:style style:name="P553" style:parent-style-name="Normal" style:family="paragraph">
      <style:paragraph-properties fo:text-align="justify" fo:margin-left="0.1972in" fo:text-indent="0.1972in">
        <style:tab-stops/>
      </style:paragraph-properties>
      <style:text-properties fo:language="lt" fo:country="LT"/>
    </style:style>
    <style:style style:name="P554" style:parent-style-name="Normal" style:family="paragraph">
      <style:paragraph-properties fo:text-align="justify" fo:margin-left="0.1972in" fo:text-indent="0.1972in">
        <style:tab-stops/>
      </style:paragraph-properties>
    </style:style>
    <style:style style:name="T555" style:parent-style-name="DefaultParagraphFont" style:family="text">
      <style:text-properties fo:font-weight="bold" style:font-weight-asian="bold" fo:language="lt" fo:country="LT"/>
    </style:style>
    <style:style style:name="T556" style:parent-style-name="DefaultParagraphFont" style:family="text">
      <style:text-properties fo:language="lt" fo:country="LT"/>
    </style:style>
    <style:style style:name="P557" style:parent-style-name="Normal" style:family="paragraph">
      <style:paragraph-properties fo:text-align="justify" fo:margin-left="0.1972in" fo:text-indent="0.1972in">
        <style:tab-stops/>
      </style:paragraph-properties>
    </style:style>
    <style:style style:name="T558" style:parent-style-name="DefaultParagraphFont" style:family="text">
      <style:text-properties fo:font-weight="bold" style:font-weight-asian="bold" fo:language="lt" fo:country="LT"/>
    </style:style>
    <style:style style:name="T559" style:parent-style-name="DefaultParagraphFont" style:family="text">
      <style:text-properties fo:language="lt" fo:country="LT"/>
    </style:style>
    <style:style style:name="T560" style:parent-style-name="DefaultParagraphFont" style:family="text">
      <style:text-properties fo:language="lt" fo:country="LT"/>
    </style:style>
    <style:style style:name="T561" style:parent-style-name="DefaultParagraphFont" style:family="text">
      <style:text-properties fo:language="lt" fo:country="LT"/>
    </style:style>
    <style:style style:name="P562" style:parent-style-name="Normal" style:family="paragraph">
      <style:paragraph-properties fo:text-align="justify" fo:margin-left="0.1972in" fo:text-indent="0.1972in">
        <style:tab-stops/>
      </style:paragraph-properties>
    </style:style>
    <style:style style:name="T563" style:parent-style-name="DefaultParagraphFont" style:family="text">
      <style:text-properties fo:font-weight="bold" style:font-weight-asian="bold" fo:language="lt" fo:country="LT"/>
    </style:style>
    <style:style style:name="T564" style:parent-style-name="DefaultParagraphFont" style:family="text">
      <style:text-properties fo:language="lt" fo:country="LT"/>
    </style:style>
    <style:style style:name="T565" style:parent-style-name="DefaultParagraphFont" style:family="text">
      <style:text-properties fo:language="lt" fo:country="LT"/>
    </style:style>
    <style:style style:name="T566" style:parent-style-name="DefaultParagraphFont" style:family="text">
      <style:text-properties fo:font-style="italic" style:font-style-asian="italic" fo:language="lt" fo:country="LT"/>
    </style:style>
    <style:style style:name="T567" style:parent-style-name="DefaultParagraphFont" style:family="text">
      <style:text-properties fo:language="lt" fo:country="LT"/>
    </style:style>
    <style:style style:name="P568" style:parent-style-name="Normal" style:family="paragraph">
      <style:paragraph-properties fo:text-align="justify" fo:margin-left="0.1972in" fo:text-indent="0.1972in">
        <style:tab-stops/>
      </style:paragraph-properties>
    </style:style>
    <style:style style:name="T569" style:parent-style-name="DefaultParagraphFont" style:family="text">
      <style:text-properties fo:font-weight="bold" style:font-weight-asian="bold" fo:language="lt" fo:country="LT"/>
    </style:style>
    <style:style style:name="T570" style:parent-style-name="DefaultParagraphFont" style:family="text">
      <style:text-properties fo:language="lt" fo:country="LT"/>
    </style:style>
    <style:style style:name="T571" style:parent-style-name="DefaultParagraphFont" style:family="text">
      <style:text-properties fo:language="lt" fo:country="LT"/>
    </style:style>
    <style:style style:name="T572" style:parent-style-name="DefaultParagraphFont" style:family="text">
      <style:text-properties fo:language="lt" fo:country="LT"/>
    </style:style>
    <style:style style:name="T573" style:parent-style-name="DefaultParagraphFont" style:family="text">
      <style:text-properties fo:language="lt" fo:country="LT"/>
    </style:style>
    <style:style style:name="P574" style:parent-style-name="Normal" style:family="paragraph">
      <style:paragraph-properties fo:text-align="justify" fo:margin-left="0.1972in" fo:text-indent="0.1972in">
        <style:tab-stops/>
      </style:paragraph-properties>
    </style:style>
    <style:style style:name="T575" style:parent-style-name="DefaultParagraphFont" style:family="text">
      <style:text-properties fo:font-weight="bold" style:font-weight-asian="bold" fo:language="lt" fo:country="LT"/>
    </style:style>
    <style:style style:name="T576" style:parent-style-name="DefaultParagraphFont" style:family="text">
      <style:text-properties fo:language="lt" fo:country="LT"/>
    </style:style>
    <style:style style:name="T577" style:parent-style-name="DefaultParagraphFont" style:family="text">
      <style:text-properties fo:language="lt" fo:country="LT"/>
    </style:style>
    <style:style style:name="T578" style:parent-style-name="DefaultParagraphFont" style:family="text">
      <style:text-properties fo:language="lt" fo:country="LT"/>
    </style:style>
    <style:style style:name="P579" style:parent-style-name="Normal" style:family="paragraph">
      <style:paragraph-properties fo:text-align="justify" fo:margin-left="0.1972in" fo:text-indent="0.1972in">
        <style:tab-stops/>
      </style:paragraph-properties>
      <style:text-properties fo:language="lt" fo:country="LT"/>
    </style:style>
    <style:style style:name="P580" style:parent-style-name="Normal" style:family="paragraph">
      <style:paragraph-properties fo:text-align="justify" fo:margin-left="0.1972in" fo:text-indent="0.1972in">
        <style:tab-stops/>
      </style:paragraph-properties>
      <style:text-properties fo:language="lt" fo:country="LT"/>
    </style:style>
    <style:style style:name="P581" style:parent-style-name="Normal" style:family="paragraph">
      <style:paragraph-properties fo:text-align="justify" fo:margin-left="0.1972in" fo:text-indent="0.1972in">
        <style:tab-stops/>
      </style:paragraph-properties>
    </style:style>
    <style:style style:name="T582" style:parent-style-name="DefaultParagraphFont" style:family="text">
      <style:text-properties fo:font-weight="bold" style:font-weight-asian="bold" fo:language="lt" fo:country="LT"/>
    </style:style>
    <style:style style:name="T583" style:parent-style-name="DefaultParagraphFont" style:family="text">
      <style:text-properties fo:language="lt" fo:country="LT"/>
    </style:style>
    <style:style style:name="T584" style:parent-style-name="DefaultParagraphFont" style:family="text">
      <style:text-properties fo:language="lt" fo:country="LT"/>
    </style:style>
    <style:style style:name="P585" style:parent-style-name="Normal" style:family="paragraph">
      <style:paragraph-properties fo:text-align="justify" fo:margin-left="0.1972in" fo:text-indent="0.1972in">
        <style:tab-stops/>
      </style:paragraph-properties>
    </style:style>
    <style:style style:name="T586" style:parent-style-name="DefaultParagraphFont" style:family="text">
      <style:text-properties fo:font-weight="bold" style:font-weight-asian="bold" fo:language="lt" fo:country="LT"/>
    </style:style>
    <style:style style:name="T587" style:parent-style-name="DefaultParagraphFont" style:family="text">
      <style:text-properties fo:language="lt" fo:country="LT"/>
    </style:style>
    <style:style style:name="T588" style:parent-style-name="DefaultParagraphFont" style:family="text">
      <style:text-properties fo:font-style="italic" style:font-style-asian="italic" fo:language="lt" fo:country="LT"/>
    </style:style>
    <style:style style:name="T589" style:parent-style-name="DefaultParagraphFont" style:family="text">
      <style:text-properties fo:language="lt" fo:country="LT"/>
    </style:style>
    <style:style style:name="T590" style:parent-style-name="DefaultParagraphFont" style:family="text">
      <style:text-properties fo:font-style="italic" style:font-style-asian="italic" fo:language="lt" fo:country="LT"/>
    </style:style>
    <style:style style:name="T591" style:parent-style-name="DefaultParagraphFont" style:family="text">
      <style:text-properties fo:language="lt" fo:country="LT"/>
    </style:style>
    <style:style style:name="P592" style:parent-style-name="Normal" style:family="paragraph">
      <style:paragraph-properties fo:text-align="justify" fo:margin-left="0.1972in" fo:text-indent="0.1972in">
        <style:tab-stops/>
      </style:paragraph-properties>
      <style:text-properties fo:language="lt" fo:country="LT"/>
    </style:style>
    <style:style style:name="P593" style:parent-style-name="Normal" style:family="paragraph">
      <style:paragraph-properties fo:text-align="justify" fo:margin-left="0.1972in" fo:text-indent="0.1972in">
        <style:tab-stops/>
      </style:paragraph-properties>
      <style:text-properties fo:language="lt" fo:country="LT"/>
    </style:style>
    <style:style style:name="P594" style:parent-style-name="Normal" style:family="paragraph">
      <style:paragraph-properties fo:text-align="justify" fo:margin-left="0.1972in" fo:text-indent="0.1972in">
        <style:tab-stops/>
      </style:paragraph-properties>
      <style:text-properties fo:language="lt" fo:country="LT"/>
    </style:style>
    <style:style style:name="P595" style:parent-style-name="Normal" style:family="paragraph">
      <style:paragraph-properties fo:text-align="justify" fo:margin-left="0.1972in" fo:text-indent="0.1972in">
        <style:tab-stops/>
      </style:paragraph-properties>
    </style:style>
    <style:style style:name="T596" style:parent-style-name="DefaultParagraphFont" style:family="text">
      <style:text-properties fo:font-weight="bold" style:font-weight-asian="bold" fo:language="lt" fo:country="LT"/>
    </style:style>
    <style:style style:name="T597" style:parent-style-name="DefaultParagraphFont" style:family="text">
      <style:text-properties fo:language="lt" fo:country="LT"/>
    </style:style>
    <style:style style:name="T598" style:parent-style-name="DefaultParagraphFont" style:family="text">
      <style:text-properties fo:language="lt" fo:country="LT"/>
    </style:style>
    <style:style style:name="T599" style:parent-style-name="DefaultParagraphFont" style:family="text">
      <style:text-properties fo:language="lt" fo:country="LT"/>
    </style:style>
    <style:style style:name="P600" style:parent-style-name="Normal" style:family="paragraph">
      <style:paragraph-properties fo:text-align="justify" fo:margin-left="0.1972in" fo:text-indent="0.1972in">
        <style:tab-stops/>
      </style:paragraph-properties>
      <style:text-properties fo:language="lt" fo:country="LT"/>
    </style:style>
    <style:style style:name="P601" style:parent-style-name="Normal" style:family="paragraph">
      <style:paragraph-properties fo:text-align="justify" fo:margin-left="0.1972in" fo:text-indent="0.1972in">
        <style:tab-stops/>
      </style:paragraph-properties>
      <style:text-properties fo:language="lt" fo:country="LT"/>
    </style:style>
    <style:style style:name="P602" style:parent-style-name="Normal" style:family="paragraph">
      <style:paragraph-properties fo:text-align="justify" fo:margin-left="0.1972in" fo:text-indent="0.1972in">
        <style:tab-stops/>
      </style:paragraph-properties>
    </style:style>
    <style:style style:name="T603" style:parent-style-name="DefaultParagraphFont" style:family="text">
      <style:text-properties fo:font-weight="bold" style:font-weight-asian="bold" fo:language="lt" fo:country="LT"/>
    </style:style>
    <style:style style:name="T604" style:parent-style-name="DefaultParagraphFont" style:family="text">
      <style:text-properties fo:language="lt" fo:country="LT"/>
    </style:style>
    <style:style style:name="P605" style:parent-style-name="Normal" style:family="paragraph">
      <style:paragraph-properties fo:text-align="justify" fo:margin-left="0.1972in" fo:text-indent="0.1972in">
        <style:tab-stops/>
      </style:paragraph-properties>
    </style:style>
    <style:style style:name="T606" style:parent-style-name="DefaultParagraphFont" style:family="text">
      <style:text-properties fo:font-weight="bold" style:font-weight-asian="bold"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P610" style:parent-style-name="Normal" style:family="paragraph">
      <style:paragraph-properties fo:text-align="justify" fo:margin-left="0.1972in" fo:text-indent="0.1972in">
        <style:tab-stops/>
      </style:paragraph-properties>
    </style:style>
    <style:style style:name="T611" style:parent-style-name="DefaultParagraphFont" style:family="text">
      <style:text-properties fo:font-weight="bold" style:font-weight-asian="bold" fo:language="lt" fo:country="LT"/>
    </style:style>
    <style:style style:name="T612" style:parent-style-name="DefaultParagraphFont" style:family="text">
      <style:text-properties fo:language="lt" fo:country="LT"/>
    </style:style>
    <style:style style:name="P613" style:parent-style-name="Normal" style:family="paragraph">
      <style:paragraph-properties fo:text-align="justify" fo:margin-left="0.1972in" fo:text-indent="0.1972in">
        <style:tab-stops/>
      </style:paragraph-properties>
    </style:style>
    <style:style style:name="T614" style:parent-style-name="DefaultParagraphFont" style:family="text">
      <style:text-properties fo:font-weight="bold" style:font-weight-asian="bold" fo:language="lt" fo:country="LT"/>
    </style:style>
    <style:style style:name="T615" style:parent-style-name="DefaultParagraphFont" style:family="text">
      <style:text-properties fo:language="lt" fo:country="LT"/>
    </style:style>
    <style:style style:name="T616" style:parent-style-name="DefaultParagraphFont" style:family="text">
      <style:text-properties fo:language="lt" fo:country="LT"/>
    </style:style>
    <style:style style:name="T617" style:parent-style-name="DefaultParagraphFont" style:family="text">
      <style:text-properties fo:language="lt" fo:country="LT"/>
    </style:style>
    <style:style style:name="T618" style:parent-style-name="DefaultParagraphFont" style:family="text">
      <style:text-properties fo:language="lt" fo:country="LT"/>
    </style:style>
    <style:style style:name="P619" style:parent-style-name="Normal" style:family="paragraph">
      <style:paragraph-properties fo:text-align="justify" fo:margin-left="0.1972in" fo:text-indent="0.1972in">
        <style:tab-stops/>
      </style:paragraph-properties>
    </style:style>
    <style:style style:name="T620" style:parent-style-name="DefaultParagraphFont" style:family="text">
      <style:text-properties fo:font-weight="bold" style:font-weight-asian="bold" fo:language="lt" fo:country="LT"/>
    </style:style>
    <style:style style:name="T621" style:parent-style-name="DefaultParagraphFont" style:family="text">
      <style:text-properties fo:language="lt" fo:country="LT"/>
    </style:style>
    <style:style style:name="T622" style:parent-style-name="DefaultParagraphFont" style:family="text">
      <style:text-properties fo:language="lt" fo:country="LT"/>
    </style:style>
    <style:style style:name="P623" style:parent-style-name="Normal" style:family="paragraph">
      <style:paragraph-properties fo:text-align="justify" fo:margin-left="0.1972in" fo:text-indent="0.1972in">
        <style:tab-stops/>
      </style:paragraph-properties>
    </style:style>
    <style:style style:name="T624" style:parent-style-name="DefaultParagraphFont" style:family="text">
      <style:text-properties fo:font-weight="bold" style:font-weight-asian="bold" fo:language="lt" fo:country="LT"/>
    </style:style>
    <style:style style:name="T625" style:parent-style-name="DefaultParagraphFont" style:family="text">
      <style:text-properties fo:language="lt" fo:country="LT"/>
    </style:style>
    <style:style style:name="T626" style:parent-style-name="DefaultParagraphFont" style:family="text">
      <style:text-properties fo:language="lt" fo:country="LT"/>
    </style:style>
    <style:style style:name="P627" style:parent-style-name="Normal" style:family="paragraph">
      <style:paragraph-properties fo:text-align="justify" fo:margin-left="0.1972in" fo:text-indent="0.1972in">
        <style:tab-stops/>
      </style:paragraph-properties>
      <style:text-properties fo:language="lt" fo:country="LT"/>
    </style:style>
    <style:style style:name="P628" style:parent-style-name="Normal" style:family="paragraph">
      <style:paragraph-properties fo:text-align="justify" fo:margin-left="0.1972in" fo:text-indent="0.1972in">
        <style:tab-stops/>
      </style:paragraph-properties>
    </style:style>
    <style:style style:name="T629" style:parent-style-name="DefaultParagraphFont" style:family="text">
      <style:text-properties fo:font-weight="bold" style:font-weight-asian="bold" fo:language="lt" fo:country="LT"/>
    </style:style>
    <style:style style:name="T630" style:parent-style-name="DefaultParagraphFont" style:family="text">
      <style:text-properties fo:language="lt" fo:country="LT"/>
    </style:style>
    <style:style style:name="T631" style:parent-style-name="DefaultParagraphFont" style:family="text">
      <style:text-properties fo:language="lt" fo:country="LT"/>
    </style:style>
    <style:style style:name="T632" style:parent-style-name="DefaultParagraphFont" style:family="text">
      <style:text-properties fo:language="lt" fo:country="LT"/>
    </style:style>
    <style:style style:name="T633" style:parent-style-name="DefaultParagraphFont" style:family="text">
      <style:text-properties fo:language="lt" fo:country="LT"/>
    </style:style>
    <style:style style:name="P634" style:parent-style-name="Normal" style:family="paragraph">
      <style:paragraph-properties fo:text-align="justify" fo:margin-left="0.1972in" fo:text-indent="0.1972in">
        <style:tab-stops/>
      </style:paragraph-properties>
    </style:style>
    <style:style style:name="T635" style:parent-style-name="DefaultParagraphFont" style:family="text">
      <style:text-properties fo:font-weight="bold" style:font-weight-asian="bold" fo:language="lt" fo:country="LT"/>
    </style:style>
    <style:style style:name="T636" style:parent-style-name="DefaultParagraphFont" style:family="text">
      <style:text-properties fo:language="lt" fo:country="LT"/>
    </style:style>
    <style:style style:name="T637" style:parent-style-name="DefaultParagraphFont" style:family="text">
      <style:text-properties fo:language="lt" fo:country="LT"/>
    </style:style>
    <style:style style:name="P638" style:parent-style-name="Normal" style:family="paragraph">
      <style:paragraph-properties fo:text-align="justify" fo:margin-left="0.1972in" fo:text-indent="0.1972in">
        <style:tab-stops/>
      </style:paragraph-properties>
      <style:text-properties fo:language="lt" fo:country="LT"/>
    </style:style>
    <style:style style:name="P639" style:parent-style-name="Normal" style:family="paragraph">
      <style:paragraph-properties fo:text-align="justify" fo:margin-left="0.1972in" fo:text-indent="0.1972in">
        <style:tab-stops/>
      </style:paragraph-properties>
      <style:text-properties fo:language="lt" fo:country="LT"/>
    </style:style>
    <style:style style:name="P640" style:parent-style-name="Normal" style:family="paragraph">
      <style:paragraph-properties fo:text-align="justify" fo:margin-left="0.1972in" fo:text-indent="0.1972in">
        <style:tab-stops/>
      </style:paragraph-properties>
    </style:style>
    <style:style style:name="T641" style:parent-style-name="DefaultParagraphFont" style:family="text">
      <style:text-properties fo:font-weight="bold" style:font-weight-asian="bold"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P646" style:parent-style-name="Normal" style:family="paragraph">
      <style:paragraph-properties fo:text-align="justify" fo:margin-left="0.1972in" fo:text-indent="0.1972in">
        <style:tab-stops/>
      </style:paragraph-properties>
    </style:style>
    <style:style style:name="T647" style:parent-style-name="DefaultParagraphFont" style:family="text">
      <style:text-properties fo:font-weight="bold" style:font-weight-asian="bold" fo:language="lt" fo:country="LT"/>
    </style:style>
    <style:style style:name="T648" style:parent-style-name="DefaultParagraphFont" style:family="text">
      <style:text-properties fo:language="lt" fo:country="LT"/>
    </style:style>
    <style:style style:name="P649" style:parent-style-name="Normal" style:family="paragraph">
      <style:paragraph-properties fo:text-align="justify" fo:margin-left="0.1972in" fo:text-indent="0.1972in">
        <style:tab-stops/>
      </style:paragraph-properties>
    </style:style>
    <style:style style:name="T650" style:parent-style-name="DefaultParagraphFont" style:family="text">
      <style:text-properties fo:font-weight="bold" style:font-weight-asian="bold" fo:language="lt" fo:country="LT"/>
    </style:style>
    <style:style style:name="T651" style:parent-style-name="DefaultParagraphFont" style:family="text">
      <style:text-properties fo:language="lt" fo:country="LT"/>
    </style:style>
    <style:style style:name="P652" style:parent-style-name="Normal" style:family="paragraph">
      <style:paragraph-properties fo:text-align="justify" fo:margin-left="0.1972in" fo:text-indent="0.1972in">
        <style:tab-stops/>
      </style:paragraph-properties>
    </style:style>
    <style:style style:name="T653" style:parent-style-name="DefaultParagraphFont" style:family="text">
      <style:text-properties fo:font-weight="bold" style:font-weight-asian="bold" fo:language="lt" fo:country="LT"/>
    </style:style>
    <style:style style:name="T654" style:parent-style-name="DefaultParagraphFont" style:family="text">
      <style:text-properties fo:language="lt" fo:country="LT"/>
    </style:style>
    <style:style style:name="T655" style:parent-style-name="DefaultParagraphFont" style:family="text">
      <style:text-properties fo:language="lt" fo:country="LT"/>
    </style:style>
    <style:style style:name="T656" style:parent-style-name="DefaultParagraphFont" style:family="text">
      <style:text-properties fo:language="lt" fo:country="LT"/>
    </style:style>
    <style:style style:name="P657" style:parent-style-name="Normal" style:family="paragraph">
      <style:paragraph-properties fo:text-align="justify" fo:margin-left="0.1972in" fo:text-indent="0.1972in">
        <style:tab-stops/>
      </style:paragraph-properties>
      <style:text-properties fo:language="lt" fo:country="LT"/>
    </style:style>
    <style:style style:name="P658" style:parent-style-name="Normal" style:family="paragraph">
      <style:paragraph-properties fo:text-align="justify" fo:margin-left="0.1972in" fo:text-indent="0.1972in">
        <style:tab-stops/>
      </style:paragraph-properties>
      <style:text-properties fo:language="lt" fo:country="LT"/>
    </style:style>
    <style:style style:name="P659" style:parent-style-name="Normal" style:family="paragraph">
      <style:paragraph-properties fo:text-align="justify" fo:margin-left="0.1972in" fo:text-indent="0.1972in">
        <style:tab-stops/>
      </style:paragraph-properties>
    </style:style>
    <style:style style:name="T660" style:parent-style-name="DefaultParagraphFont" style:family="text">
      <style:text-properties fo:font-weight="bold" style:font-weight-asian="bold" fo:language="lt" fo:country="LT"/>
    </style:style>
    <style:style style:name="T661" style:parent-style-name="DefaultParagraphFont" style:family="text">
      <style:text-properties fo:language="lt" fo:country="LT"/>
    </style:style>
    <style:style style:name="P662" style:parent-style-name="Normal" style:family="paragraph">
      <style:paragraph-properties fo:text-align="justify" fo:margin-left="0.1972in" fo:text-indent="0.1972in">
        <style:tab-stops/>
      </style:paragraph-properties>
    </style:style>
    <style:style style:name="T663" style:parent-style-name="DefaultParagraphFont" style:family="text">
      <style:text-properties fo:font-weight="bold" style:font-weight-asian="bold" fo:language="lt" fo:country="LT"/>
    </style:style>
    <style:style style:name="T664" style:parent-style-name="DefaultParagraphFont" style:family="text">
      <style:text-properties fo:language="lt" fo:country="LT"/>
    </style:style>
    <style:style style:name="P665" style:parent-style-name="Normal" style:family="paragraph">
      <style:paragraph-properties fo:text-align="justify" fo:margin-left="0.1972in" fo:text-indent="0.1972in">
        <style:tab-stops/>
      </style:paragraph-properties>
      <style:text-properties fo:language="lt" fo:country="LT"/>
    </style:style>
    <style:style style:name="P666" style:parent-style-name="Normal" style:family="paragraph">
      <style:paragraph-properties fo:text-align="justify" fo:margin-left="0.1972in" fo:text-indent="0.1972in">
        <style:tab-stops/>
      </style:paragraph-properties>
      <style:text-properties fo:language="lt" fo:country="LT"/>
    </style:style>
    <style:style style:name="P667" style:parent-style-name="Normal" style:family="paragraph">
      <style:paragraph-properties fo:text-align="justify" fo:margin-left="0.1972in" fo:text-indent="0.1972in">
        <style:tab-stops/>
      </style:paragraph-properties>
    </style:style>
    <style:style style:name="T668" style:parent-style-name="DefaultParagraphFont" style:family="text">
      <style:text-properties fo:font-weight="bold" style:font-weight-asian="bold" fo:language="lt" fo:country="LT"/>
    </style:style>
    <style:style style:name="T669" style:parent-style-name="DefaultParagraphFont" style:family="text">
      <style:text-properties fo:language="lt" fo:country="LT"/>
    </style:style>
    <style:style style:name="T670" style:parent-style-name="DefaultParagraphFont" style:family="text">
      <style:text-properties fo:language="lt" fo:country="LT"/>
    </style:style>
    <style:style style:name="T671" style:parent-style-name="DefaultParagraphFont" style:family="text">
      <style:text-properties fo:language="lt" fo:country="LT"/>
    </style:style>
    <style:style style:name="T672" style:parent-style-name="DefaultParagraphFont" style:family="text">
      <style:text-properties fo:language="lt" fo:country="LT"/>
    </style:style>
    <style:style style:name="T673" style:parent-style-name="DefaultParagraphFont" style:family="text">
      <style:text-properties fo:language="lt" fo:country="LT"/>
    </style:style>
    <style:style style:name="P674" style:parent-style-name="Normal" style:family="paragraph">
      <style:paragraph-properties fo:text-align="justify" fo:margin-left="0.1972in" fo:text-indent="0.1972in">
        <style:tab-stops/>
      </style:paragraph-properties>
    </style:style>
    <style:style style:name="T675" style:parent-style-name="DefaultParagraphFont" style:family="text">
      <style:text-properties fo:font-weight="bold" style:font-weight-asian="bold"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P678" style:parent-style-name="Normal" style:family="paragraph">
      <style:paragraph-properties fo:text-align="justify" fo:margin-left="0.1972in" fo:text-indent="0.1972in">
        <style:tab-stops/>
      </style:paragraph-properties>
    </style:style>
    <style:style style:name="T679" style:parent-style-name="DefaultParagraphFont" style:family="text">
      <style:text-properties fo:font-weight="bold" style:font-weight-asian="bold" fo:language="lt" fo:country="LT"/>
    </style:style>
    <style:style style:name="T680" style:parent-style-name="DefaultParagraphFont" style:family="text">
      <style:text-properties fo:language="lt" fo:country="LT"/>
    </style:style>
    <style:style style:name="P681" style:parent-style-name="Normal" style:family="paragraph">
      <style:paragraph-properties fo:text-align="justify" fo:margin-left="0.1972in" fo:text-indent="0.1972in">
        <style:tab-stops/>
      </style:paragraph-properties>
    </style:style>
    <style:style style:name="T682" style:parent-style-name="DefaultParagraphFont" style:family="text">
      <style:text-properties fo:font-weight="bold" style:font-weight-asian="bold" fo:language="lt" fo:country="LT"/>
    </style:style>
    <style:style style:name="T683" style:parent-style-name="DefaultParagraphFont" style:family="text">
      <style:text-properties fo:language="lt" fo:country="LT"/>
    </style:style>
    <style:style style:name="P684" style:parent-style-name="Normal" style:family="paragraph">
      <style:paragraph-properties fo:text-align="justify" fo:margin-left="0.1972in" fo:text-indent="0.1972in">
        <style:tab-stops/>
      </style:paragraph-properties>
    </style:style>
    <style:style style:name="T685" style:parent-style-name="DefaultParagraphFont" style:family="text">
      <style:text-properties fo:font-weight="bold" style:font-weight-asian="bold" fo:language="lt" fo:country="LT"/>
    </style:style>
    <style:style style:name="T686" style:parent-style-name="DefaultParagraphFont" style:family="text">
      <style:text-properties fo:language="lt" fo:country="LT"/>
    </style:style>
    <style:style style:name="T687" style:parent-style-name="DefaultParagraphFont" style:family="text">
      <style:text-properties fo:language="lt" fo:country="LT"/>
    </style:style>
    <style:style style:name="T688" style:parent-style-name="DefaultParagraphFont" style:family="text">
      <style:text-properties fo:language="lt" fo:country="LT"/>
    </style:style>
    <style:style style:name="P689" style:parent-style-name="Normal" style:family="paragraph">
      <style:paragraph-properties fo:text-align="justify" fo:margin-left="0.1972in" fo:text-indent="0.1972in">
        <style:tab-stops/>
      </style:paragraph-properties>
    </style:style>
    <style:style style:name="T690" style:parent-style-name="DefaultParagraphFont" style:family="text">
      <style:text-properties fo:font-weight="bold" style:font-weight-asian="bold" fo:language="lt" fo:country="LT"/>
    </style:style>
    <style:style style:name="T691" style:parent-style-name="DefaultParagraphFont" style:family="text">
      <style:text-properties fo:language="lt" fo:country="LT"/>
    </style:style>
    <style:style style:name="T692" style:parent-style-name="DefaultParagraphFont" style:family="text">
      <style:text-properties fo:language="lt" fo:country="LT"/>
    </style:style>
    <style:style style:name="P693" style:parent-style-name="Normal" style:family="paragraph">
      <style:paragraph-properties fo:text-align="justify" fo:margin-left="0.1972in" fo:text-indent="0.1972in">
        <style:tab-stops/>
      </style:paragraph-properties>
      <style:text-properties fo:language="lt" fo:country="LT"/>
    </style:style>
    <style:style style:name="P694" style:parent-style-name="Normal" style:family="paragraph">
      <style:paragraph-properties fo:text-align="justify" fo:margin-left="0.1972in" fo:text-indent="0.1972in">
        <style:tab-stops/>
      </style:paragraph-properties>
      <style:text-properties fo:language="lt" fo:country="LT"/>
    </style:style>
    <style:style style:name="P695" style:parent-style-name="Normal" style:family="paragraph">
      <style:paragraph-properties fo:text-align="justify" fo:margin-left="0.1972in" fo:text-indent="0.1972in">
        <style:tab-stops/>
      </style:paragraph-properties>
      <style:text-properties fo:language="lt" fo:country="LT"/>
    </style:style>
    <style:style style:name="P696" style:parent-style-name="Normal" style:family="paragraph">
      <style:paragraph-properties fo:text-align="justify" fo:margin-left="0.1972in" fo:text-indent="0.1972in">
        <style:tab-stops/>
      </style:paragraph-properties>
    </style:style>
    <style:style style:name="T697" style:parent-style-name="DefaultParagraphFont" style:family="text">
      <style:text-properties fo:font-weight="bold" style:font-weight-asian="bold" fo:language="lt" fo:country="LT"/>
    </style:style>
    <style:style style:name="T698" style:parent-style-name="DefaultParagraphFont" style:family="text">
      <style:text-properties fo:language="lt" fo:country="LT"/>
    </style:style>
    <style:style style:name="T699" style:parent-style-name="DefaultParagraphFont" style:family="text">
      <style:text-properties fo:language="lt" fo:country="LT"/>
    </style:style>
    <style:style style:name="T700" style:parent-style-name="DefaultParagraphFont" style:family="text">
      <style:text-properties fo:language="lt" fo:country="LT"/>
    </style:style>
    <style:style style:name="T701" style:parent-style-name="DefaultParagraphFont" style:family="text">
      <style:text-properties fo:language="lt" fo:country="LT"/>
    </style:style>
    <style:style style:name="T702" style:parent-style-name="DefaultParagraphFont" style:family="text">
      <style:text-properties fo:language="lt" fo:country="LT"/>
    </style:style>
    <style:style style:name="T703" style:parent-style-name="DefaultParagraphFont" style:family="text">
      <style:text-properties fo:language="lt" fo:country="LT"/>
    </style:style>
    <style:style style:name="T704" style:parent-style-name="DefaultParagraphFont" style:family="text">
      <style:text-properties fo:language="lt" fo:country="LT"/>
    </style:style>
    <style:style style:name="T705" style:parent-style-name="DefaultParagraphFont" style:family="text">
      <style:text-properties fo:language="lt" fo:country="LT"/>
    </style:style>
    <style:style style:name="T706" style:parent-style-name="DefaultParagraphFont" style:family="text">
      <style:text-properties fo:language="lt" fo:country="LT"/>
    </style:style>
    <style:style style:name="P707" style:parent-style-name="Normal" style:family="paragraph">
      <style:paragraph-properties fo:text-align="justify" fo:margin-left="0.1972in" fo:text-indent="0.1972in">
        <style:tab-stops/>
      </style:paragraph-properties>
    </style:style>
    <style:style style:name="T708" style:parent-style-name="DefaultParagraphFont" style:family="text">
      <style:text-properties fo:font-weight="bold" style:font-weight-asian="bold" fo:language="lt" fo:country="LT"/>
    </style:style>
    <style:style style:name="T709" style:parent-style-name="DefaultParagraphFont" style:family="text">
      <style:text-properties fo:language="lt" fo:country="LT"/>
    </style:style>
    <style:style style:name="P710" style:parent-style-name="Normal" style:family="paragraph">
      <style:paragraph-properties fo:text-align="justify" fo:margin-left="0.1972in" fo:text-indent="0.1972in">
        <style:tab-stops/>
      </style:paragraph-properties>
    </style:style>
    <style:style style:name="T711" style:parent-style-name="DefaultParagraphFont" style:family="text">
      <style:text-properties fo:font-weight="bold" style:font-weight-asian="bold" fo:language="lt" fo:country="LT"/>
    </style:style>
    <style:style style:name="T712" style:parent-style-name="DefaultParagraphFont" style:family="text">
      <style:text-properties fo:language="lt" fo:country="LT"/>
    </style:style>
    <style:style style:name="T713" style:parent-style-name="DefaultParagraphFont" style:family="text">
      <style:text-properties fo:language="lt" fo:country="LT"/>
    </style:style>
    <style:style style:name="T714" style:parent-style-name="DefaultParagraphFont" style:family="text">
      <style:text-properties fo:language="lt" fo:country="LT"/>
    </style:style>
    <style:style style:name="T715" style:parent-style-name="DefaultParagraphFont" style:family="text">
      <style:text-properties fo:language="lt" fo:country="LT"/>
    </style:style>
    <style:style style:name="T716" style:parent-style-name="DefaultParagraphFont" style:family="text">
      <style:text-properties fo:language="lt" fo:country="LT"/>
    </style:style>
    <style:style style:name="T717" style:parent-style-name="DefaultParagraphFont" style:family="text">
      <style:text-properties fo:language="lt" fo:country="LT"/>
    </style:style>
    <style:style style:name="P718" style:parent-style-name="Normal" style:family="paragraph">
      <style:paragraph-properties fo:text-align="justify" fo:margin-left="0.1972in" fo:text-indent="0.1972in">
        <style:tab-stops/>
      </style:paragraph-properties>
    </style:style>
    <style:style style:name="T719" style:parent-style-name="DefaultParagraphFont" style:family="text">
      <style:text-properties fo:font-weight="bold" style:font-weight-asian="bold" fo:language="lt" fo:country="LT"/>
    </style:style>
    <style:style style:name="T720" style:parent-style-name="DefaultParagraphFont" style:family="text">
      <style:text-properties fo:language="lt" fo:country="LT"/>
    </style:style>
    <style:style style:name="P721" style:parent-style-name="Normal" style:family="paragraph">
      <style:paragraph-properties fo:text-align="justify" fo:margin-left="0.1972in" fo:text-indent="0.1972in">
        <style:tab-stops/>
      </style:paragraph-properties>
    </style:style>
    <style:style style:name="T722" style:parent-style-name="DefaultParagraphFont" style:family="text">
      <style:text-properties fo:font-weight="bold" style:font-weight-asian="bold" fo:language="lt" fo:country="LT"/>
    </style:style>
    <style:style style:name="T723" style:parent-style-name="DefaultParagraphFont" style:family="text">
      <style:text-properties fo:font-weight="bold" style:font-weight-asian="bold" fo:language="lt" fo:country="LT"/>
    </style:style>
    <style:style style:name="T724" style:parent-style-name="DefaultParagraphFont" style:family="text">
      <style:text-properties fo:language="lt" fo:country="LT"/>
    </style:style>
    <style:style style:name="T725" style:parent-style-name="DefaultParagraphFont" style:family="text">
      <style:text-properties fo:language="lt" fo:country="LT"/>
    </style:style>
    <style:style style:name="P726" style:parent-style-name="Normal" style:family="paragraph">
      <style:paragraph-properties fo:text-align="justify" fo:margin-left="0.1972in" fo:text-indent="0.1972in">
        <style:tab-stops/>
      </style:paragraph-properties>
    </style:style>
    <style:style style:name="T727" style:parent-style-name="DefaultParagraphFont" style:family="text">
      <style:text-properties fo:font-weight="bold" style:font-weight-asian="bold" fo:language="lt" fo:country="LT"/>
    </style:style>
    <style:style style:name="T728" style:parent-style-name="DefaultParagraphFont" style:family="text">
      <style:text-properties fo:language="lt" fo:country="LT"/>
    </style:style>
    <style:style style:name="P729" style:parent-style-name="Normal" style:family="paragraph">
      <style:paragraph-properties fo:text-align="justify" fo:margin-left="0.1972in" fo:text-indent="0.1972in">
        <style:tab-stops/>
      </style:paragraph-properties>
    </style:style>
    <style:style style:name="T730" style:parent-style-name="DefaultParagraphFont" style:family="text">
      <style:text-properties fo:font-weight="bold" style:font-weight-asian="bold" fo:language="lt" fo:country="LT"/>
    </style:style>
    <style:style style:name="T731" style:parent-style-name="DefaultParagraphFont" style:family="text">
      <style:text-properties fo:language="lt" fo:country="LT"/>
    </style:style>
    <style:style style:name="T732" style:parent-style-name="DefaultParagraphFont" style:family="text">
      <style:text-properties fo:language="lt" fo:country="LT"/>
    </style:style>
    <style:style style:name="T733" style:parent-style-name="DefaultParagraphFont" style:family="text">
      <style:text-properties fo:language="lt" fo:country="LT"/>
    </style:style>
    <style:style style:name="P734" style:parent-style-name="Normal" style:family="paragraph">
      <style:paragraph-properties fo:text-align="justify" fo:margin-left="0.1972in" fo:text-indent="0.1972in">
        <style:tab-stops/>
      </style:paragraph-properties>
      <style:text-properties fo:language="lt" fo:country="LT"/>
    </style:style>
    <style:style style:name="P735" style:parent-style-name="Normal" style:family="paragraph">
      <style:paragraph-properties fo:text-align="justify" fo:margin-left="0.1972in" fo:text-indent="0.1972in">
        <style:tab-stops/>
      </style:paragraph-properties>
    </style:style>
    <style:style style:name="T736" style:parent-style-name="DefaultParagraphFont" style:family="text">
      <style:text-properties fo:font-weight="bold" style:font-weight-asian="bold" fo:language="lt" fo:country="LT"/>
    </style:style>
    <style:style style:name="T737" style:parent-style-name="DefaultParagraphFont" style:family="text">
      <style:text-properties fo:language="lt" fo:country="LT"/>
    </style:style>
    <style:style style:name="P738" style:parent-style-name="Normal" style:family="paragraph">
      <style:paragraph-properties fo:text-align="justify" fo:margin-left="0.1972in" fo:text-indent="0.1972in">
        <style:tab-stops/>
      </style:paragraph-properties>
    </style:style>
    <style:style style:name="T739" style:parent-style-name="DefaultParagraphFont" style:family="text">
      <style:text-properties fo:font-weight="bold" style:font-weight-asian="bold" fo:language="lt" fo:country="LT"/>
    </style:style>
    <style:style style:name="T740" style:parent-style-name="DefaultParagraphFont" style:family="text">
      <style:text-properties fo:language="lt" fo:country="LT"/>
    </style:style>
    <style:style style:name="T741" style:parent-style-name="DefaultParagraphFont" style:family="text">
      <style:text-properties fo:language="lt" fo:country="LT"/>
    </style:style>
    <style:style style:name="T742" style:parent-style-name="DefaultParagraphFont" style:family="text">
      <style:text-properties fo:language="lt" fo:country="LT"/>
    </style:style>
    <style:style style:name="P743" style:parent-style-name="Normal" style:family="paragraph">
      <style:paragraph-properties fo:text-align="justify" fo:margin-left="0.1972in" fo:text-indent="0.1972in">
        <style:tab-stops/>
      </style:paragraph-properties>
    </style:style>
    <style:style style:name="T744" style:parent-style-name="DefaultParagraphFont" style:family="text">
      <style:text-properties fo:font-weight="bold" style:font-weight-asian="bold" fo:language="lt" fo:country="LT"/>
    </style:style>
    <style:style style:name="T745" style:parent-style-name="DefaultParagraphFont" style:family="text">
      <style:text-properties fo:language="lt" fo:country="LT"/>
    </style:style>
    <style:style style:name="T746" style:parent-style-name="DefaultParagraphFont" style:family="text">
      <style:text-properties fo:language="lt" fo:country="LT"/>
    </style:style>
    <style:style style:name="P747" style:parent-style-name="Normal" style:family="paragraph">
      <style:paragraph-properties fo:text-align="justify" fo:margin-left="0.1972in" fo:text-indent="0.1972in">
        <style:tab-stops/>
      </style:paragraph-properties>
    </style:style>
    <style:style style:name="T748" style:parent-style-name="DefaultParagraphFont" style:family="text">
      <style:text-properties fo:font-weight="bold" style:font-weight-asian="bold" fo:language="lt" fo:country="LT"/>
    </style:style>
    <style:style style:name="T749" style:parent-style-name="DefaultParagraphFont" style:family="text">
      <style:text-properties fo:language="lt" fo:country="LT"/>
    </style:style>
    <style:style style:name="T750" style:parent-style-name="DefaultParagraphFont" style:family="text">
      <style:text-properties fo:language="lt" fo:country="LT"/>
    </style:style>
    <style:style style:name="T751" style:parent-style-name="DefaultParagraphFont" style:family="text">
      <style:text-properties fo:language="lt" fo:country="LT"/>
    </style:style>
    <style:style style:name="P752" style:parent-style-name="Normal" style:family="paragraph">
      <style:paragraph-properties fo:text-align="justify" fo:margin-left="0.1972in" fo:text-indent="0.1972in">
        <style:tab-stops/>
      </style:paragraph-properties>
    </style:style>
    <style:style style:name="T753" style:parent-style-name="DefaultParagraphFont" style:family="text">
      <style:text-properties fo:font-weight="bold" style:font-weight-asian="bold" fo:language="lt" fo:country="LT"/>
    </style:style>
    <style:style style:name="T754" style:parent-style-name="DefaultParagraphFont" style:family="text">
      <style:text-properties fo:language="lt" fo:country="LT"/>
    </style:style>
    <style:style style:name="T755" style:parent-style-name="DefaultParagraphFont" style:family="text">
      <style:text-properties fo:language="lt" fo:country="LT"/>
    </style:style>
    <style:style style:name="P756" style:parent-style-name="Normal" style:family="paragraph">
      <style:paragraph-properties fo:text-align="justify" fo:margin-left="0.1972in" fo:text-indent="0.1972in">
        <style:tab-stops/>
      </style:paragraph-properties>
    </style:style>
    <style:style style:name="T757" style:parent-style-name="DefaultParagraphFont" style:family="text">
      <style:text-properties fo:font-weight="bold" style:font-weight-asian="bold" fo:language="lt" fo:country="LT"/>
    </style:style>
    <style:style style:name="T758" style:parent-style-name="DefaultParagraphFont" style:family="text">
      <style:text-properties fo:language="lt" fo:country="LT"/>
    </style:style>
    <style:style style:name="T759" style:parent-style-name="DefaultParagraphFont" style:family="text">
      <style:text-properties fo:language="lt" fo:country="LT"/>
    </style:style>
    <style:style style:name="T760" style:parent-style-name="DefaultParagraphFont" style:family="text">
      <style:text-properties fo:language="lt" fo:country="LT"/>
    </style:style>
    <style:style style:name="T761" style:parent-style-name="DefaultParagraphFont" style:family="text">
      <style:text-properties fo:language="lt" fo:country="LT"/>
    </style:style>
    <style:style style:name="T762" style:parent-style-name="DefaultParagraphFont" style:family="text">
      <style:text-properties fo:language="lt" fo:country="LT"/>
    </style:style>
    <style:style style:name="P763" style:parent-style-name="Normal" style:family="paragraph">
      <style:paragraph-properties fo:text-align="justify" fo:margin-left="0.1972in" fo:text-indent="0.1972in">
        <style:tab-stops/>
      </style:paragraph-properties>
    </style:style>
    <style:style style:name="T764" style:parent-style-name="DefaultParagraphFont" style:family="text">
      <style:text-properties fo:font-weight="bold" style:font-weight-asian="bold" fo:language="lt" fo:country="LT"/>
    </style:style>
    <style:style style:name="T765" style:parent-style-name="DefaultParagraphFont" style:family="text">
      <style:text-properties fo:language="lt" fo:country="LT"/>
    </style:style>
    <style:style style:name="T766" style:parent-style-name="DefaultParagraphFont" style:family="text">
      <style:text-properties fo:language="lt" fo:country="LT"/>
    </style:style>
    <style:style style:name="T767" style:parent-style-name="DefaultParagraphFont" style:family="text">
      <style:text-properties fo:language="lt" fo:country="LT"/>
    </style:style>
    <style:style style:name="P768" style:parent-style-name="Normal" style:family="paragraph">
      <style:paragraph-properties fo:text-align="justify" fo:margin-left="0.1972in" fo:text-indent="0.1972in">
        <style:tab-stops/>
      </style:paragraph-properties>
      <style:text-properties fo:language="lt" fo:country="LT"/>
    </style:style>
    <style:style style:name="P769" style:parent-style-name="Normal" style:family="paragraph">
      <style:paragraph-properties fo:text-align="justify" fo:margin-left="0.1972in" fo:text-indent="0.1972in">
        <style:tab-stops/>
      </style:paragraph-properties>
      <style:text-properties fo:language="lt" fo:country="LT"/>
    </style:style>
    <style:style style:name="P770" style:parent-style-name="Normal" style:family="paragraph">
      <style:paragraph-properties fo:text-align="justify" fo:margin-left="0.1972in" fo:text-indent="0.1972in">
        <style:tab-stops/>
      </style:paragraph-properties>
      <style:text-properties fo:language="lt" fo:country="LT"/>
    </style:style>
    <style:style style:name="P771" style:parent-style-name="Normal" style:family="paragraph">
      <style:paragraph-properties fo:text-align="justify" fo:margin-left="0.1972in" fo:text-indent="0.1972in">
        <style:tab-stops/>
      </style:paragraph-properties>
    </style:style>
    <style:style style:name="T772" style:parent-style-name="DefaultParagraphFont" style:family="text">
      <style:text-properties fo:font-weight="bold" style:font-weight-asian="bold" fo:language="lt" fo:country="LT"/>
    </style:style>
    <style:style style:name="T773" style:parent-style-name="DefaultParagraphFont" style:family="text">
      <style:text-properties fo:language="lt" fo:country="LT"/>
    </style:style>
    <style:style style:name="T774" style:parent-style-name="DefaultParagraphFont" style:family="text">
      <style:text-properties fo:language="lt" fo:country="LT"/>
    </style:style>
    <style:style style:name="P775" style:parent-style-name="Normal" style:family="paragraph">
      <style:paragraph-properties fo:text-align="justify" fo:margin-left="0.1972in" fo:text-indent="0.1972in">
        <style:tab-stops/>
      </style:paragraph-properties>
    </style:style>
    <style:style style:name="T776" style:parent-style-name="DefaultParagraphFont" style:family="text">
      <style:text-properties fo:font-weight="bold" style:font-weight-asian="bold" fo:language="lt" fo:country="LT"/>
    </style:style>
    <style:style style:name="T777" style:parent-style-name="DefaultParagraphFont" style:family="text">
      <style:text-properties fo:language="lt" fo:country="LT"/>
    </style:style>
    <style:style style:name="T778" style:parent-style-name="DefaultParagraphFont" style:family="text">
      <style:text-properties fo:language="lt" fo:country="LT"/>
    </style:style>
    <style:style style:name="T779" style:parent-style-name="DefaultParagraphFont" style:family="text">
      <style:text-properties fo:font-style="italic" style:font-style-asian="italic" fo:language="lt" fo:country="LT"/>
    </style:style>
    <style:style style:name="T780" style:parent-style-name="DefaultParagraphFont" style:family="text">
      <style:text-properties fo:language="lt" fo:country="LT"/>
    </style:style>
    <style:style style:name="P781" style:parent-style-name="Normal" style:family="paragraph">
      <style:paragraph-properties fo:text-align="justify" fo:margin-left="0.1972in" fo:text-indent="0.1972in">
        <style:tab-stops/>
      </style:paragraph-properties>
      <style:text-properties fo:language="lt" fo:country="LT"/>
    </style:style>
    <style:style style:name="P782" style:parent-style-name="Normal" style:family="paragraph">
      <style:paragraph-properties fo:text-align="justify" fo:margin-left="0.1972in" fo:text-indent="0.1972in">
        <style:tab-stops/>
      </style:paragraph-properties>
      <style:text-properties fo:language="lt" fo:country="LT"/>
    </style:style>
    <style:style style:name="P783" style:parent-style-name="Normal" style:family="paragraph">
      <style:paragraph-properties fo:text-align="justify" fo:margin-left="0.1972in" fo:text-indent="0.1972in">
        <style:tab-stops/>
      </style:paragraph-properties>
    </style:style>
    <style:style style:name="T784" style:parent-style-name="DefaultParagraphFont" style:family="text">
      <style:text-properties fo:font-weight="bold" style:font-weight-asian="bold" fo:language="lt" fo:country="LT"/>
    </style:style>
    <style:style style:name="T785" style:parent-style-name="DefaultParagraphFont" style:family="text">
      <style:text-properties fo:language="lt" fo:country="LT"/>
    </style:style>
    <style:style style:name="T786" style:parent-style-name="DefaultParagraphFont" style:family="text">
      <style:text-properties fo:language="lt" fo:country="LT"/>
    </style:style>
    <style:style style:name="P787" style:parent-style-name="Normal" style:family="paragraph">
      <style:paragraph-properties fo:text-align="justify" fo:margin-left="0.1972in" fo:text-indent="0.1972in">
        <style:tab-stops/>
      </style:paragraph-properties>
      <style:text-properties fo:language="lt" fo:country="LT"/>
    </style:style>
    <style:style style:name="P788" style:parent-style-name="Normal" style:family="paragraph">
      <style:paragraph-properties fo:text-align="justify" fo:margin-left="0.1972in" fo:text-indent="0.1972in">
        <style:tab-stops/>
      </style:paragraph-properties>
      <style:text-properties fo:language="lt" fo:country="LT"/>
    </style:style>
    <style:style style:name="P789" style:parent-style-name="Normal" style:family="paragraph">
      <style:paragraph-properties fo:text-align="justify" fo:margin-left="0.1972in" fo:text-indent="0.1972in">
        <style:tab-stops/>
      </style:paragraph-properties>
    </style:style>
    <style:style style:name="T790" style:parent-style-name="DefaultParagraphFont" style:family="text">
      <style:text-properties fo:font-weight="bold" style:font-weight-asian="bold" fo:language="lt" fo:country="LT"/>
    </style:style>
    <style:style style:name="T791" style:parent-style-name="DefaultParagraphFont" style:family="text">
      <style:text-properties fo:language="lt" fo:country="LT"/>
    </style:style>
    <style:style style:name="P792" style:parent-style-name="Normal" style:family="paragraph">
      <style:paragraph-properties fo:text-align="justify" fo:margin-left="0.1972in" fo:text-indent="0.1972in">
        <style:tab-stops/>
      </style:paragraph-properties>
    </style:style>
    <style:style style:name="T793" style:parent-style-name="DefaultParagraphFont" style:family="text">
      <style:text-properties fo:font-weight="bold" style:font-weight-asian="bold" fo:language="lt" fo:country="LT"/>
    </style:style>
    <style:style style:name="T794" style:parent-style-name="DefaultParagraphFont" style:family="text">
      <style:text-properties fo:language="lt" fo:country="LT"/>
    </style:style>
    <style:style style:name="T795" style:parent-style-name="DefaultParagraphFont" style:family="text">
      <style:text-properties fo:language="lt" fo:country="LT"/>
    </style:style>
    <style:style style:name="T796" style:parent-style-name="DefaultParagraphFont" style:family="text">
      <style:text-properties fo:language="lt" fo:country="LT"/>
    </style:style>
    <style:style style:name="T797" style:parent-style-name="DefaultParagraphFont" style:family="text">
      <style:text-properties fo:language="lt" fo:country="LT"/>
    </style:style>
    <style:style style:name="P798" style:parent-style-name="Normal" style:family="paragraph">
      <style:paragraph-properties fo:text-align="justify" fo:margin-left="0.1972in" fo:text-indent="0.1972in">
        <style:tab-stops/>
      </style:paragraph-properties>
      <style:text-properties fo:language="lt" fo:country="LT"/>
    </style:style>
    <style:style style:name="P799" style:parent-style-name="Normal" style:family="paragraph">
      <style:paragraph-properties fo:text-align="justify" fo:margin-left="0.1972in" fo:text-indent="0.1972in">
        <style:tab-stops/>
      </style:paragraph-properties>
    </style:style>
    <style:style style:name="T800" style:parent-style-name="DefaultParagraphFont" style:family="text">
      <style:text-properties fo:font-weight="bold" style:font-weight-asian="bold" fo:language="lt" fo:country="LT"/>
    </style:style>
    <style:style style:name="T801" style:parent-style-name="DefaultParagraphFont" style:family="text">
      <style:text-properties fo:language="lt" fo:country="LT"/>
    </style:style>
    <style:style style:name="P802" style:parent-style-name="Normal" style:family="paragraph">
      <style:paragraph-properties fo:text-align="justify" fo:margin-left="0.1972in" fo:text-indent="0.1972in">
        <style:tab-stops/>
      </style:paragraph-properties>
    </style:style>
    <style:style style:name="T803" style:parent-style-name="DefaultParagraphFont" style:family="text">
      <style:text-properties fo:font-weight="bold" style:font-weight-asian="bold" fo:language="lt" fo:country="LT"/>
    </style:style>
    <style:style style:name="T804" style:parent-style-name="DefaultParagraphFont" style:family="text">
      <style:text-properties fo:language="lt" fo:country="LT"/>
    </style:style>
    <style:style style:name="T805" style:parent-style-name="DefaultParagraphFont" style:family="text">
      <style:text-properties fo:language="lt" fo:country="LT"/>
    </style:style>
    <style:style style:name="T806" style:parent-style-name="DefaultParagraphFont" style:family="text">
      <style:text-properties fo:language="lt" fo:country="LT"/>
    </style:style>
    <style:style style:name="T807" style:parent-style-name="DefaultParagraphFont" style:family="text">
      <style:text-properties fo:language="lt" fo:country="LT"/>
    </style:style>
    <style:style style:name="T808" style:parent-style-name="DefaultParagraphFont" style:family="text">
      <style:text-properties fo:language="lt" fo:country="LT"/>
    </style:style>
    <style:style style:name="T809" style:parent-style-name="DefaultParagraphFont" style:family="text">
      <style:text-properties fo:language="lt" fo:country="LT"/>
    </style:style>
    <style:style style:name="P810" style:parent-style-name="Normal" style:family="paragraph">
      <style:paragraph-properties fo:text-align="justify" fo:margin-left="0.1972in" fo:text-indent="0.1972in">
        <style:tab-stops/>
      </style:paragraph-properties>
    </style:style>
    <style:style style:name="T811" style:parent-style-name="DefaultParagraphFont" style:family="text">
      <style:text-properties fo:font-weight="bold" style:font-weight-asian="bold" fo:language="lt" fo:country="LT"/>
    </style:style>
    <style:style style:name="T812" style:parent-style-name="DefaultParagraphFont" style:family="text">
      <style:text-properties fo:language="lt" fo:country="LT"/>
    </style:style>
    <style:style style:name="T813" style:parent-style-name="DefaultParagraphFont" style:family="text">
      <style:text-properties fo:language="lt" fo:country="LT"/>
    </style:style>
    <style:style style:name="P814" style:parent-style-name="Normal" style:family="paragraph">
      <style:paragraph-properties fo:text-align="justify" fo:margin-left="0.1972in" fo:text-indent="0.1972in">
        <style:tab-stops/>
      </style:paragraph-properties>
      <style:text-properties fo:language="lt" fo:country="LT"/>
    </style:style>
    <style:style style:name="P815" style:parent-style-name="Normal" style:family="paragraph">
      <style:paragraph-properties fo:text-align="justify" fo:margin-left="0.1972in" fo:text-indent="0.1972in">
        <style:tab-stops/>
      </style:paragraph-properties>
    </style:style>
    <style:style style:name="T816" style:parent-style-name="DefaultParagraphFont" style:family="text">
      <style:text-properties fo:font-weight="bold" style:font-weight-asian="bold" fo:language="lt" fo:country="LT"/>
    </style:style>
    <style:style style:name="T817" style:parent-style-name="DefaultParagraphFont" style:family="text">
      <style:text-properties fo:language="lt" fo:country="LT"/>
    </style:style>
    <style:style style:name="T818" style:parent-style-name="DefaultParagraphFont" style:family="text">
      <style:text-properties fo:language="lt" fo:country="LT"/>
    </style:style>
    <style:style style:name="P819" style:parent-style-name="Normal" style:family="paragraph">
      <style:paragraph-properties fo:text-align="justify" fo:margin-left="0.1972in" fo:text-indent="0.1972in">
        <style:tab-stops/>
      </style:paragraph-properties>
      <style:text-properties fo:language="lt" fo:country="LT"/>
    </style:style>
    <style:style style:name="P820" style:parent-style-name="Normal" style:family="paragraph">
      <style:paragraph-properties fo:text-align="justify" fo:margin-left="0.1972in" fo:text-indent="0.1972in">
        <style:tab-stops/>
      </style:paragraph-properties>
    </style:style>
    <style:style style:name="T821" style:parent-style-name="DefaultParagraphFont" style:family="text">
      <style:text-properties fo:font-weight="bold" style:font-weight-asian="bold" fo:language="lt" fo:country="LT"/>
    </style:style>
    <style:style style:name="T822" style:parent-style-name="DefaultParagraphFont" style:family="text">
      <style:text-properties fo:language="lt" fo:country="LT"/>
    </style:style>
    <style:style style:name="T823" style:parent-style-name="DefaultParagraphFont" style:family="text">
      <style:text-properties fo:language="lt" fo:country="LT"/>
    </style:style>
    <style:style style:name="P824" style:parent-style-name="Normal" style:family="paragraph">
      <style:paragraph-properties fo:text-align="justify" fo:margin-left="0.1972in" fo:text-indent="0.1972in">
        <style:tab-stops/>
      </style:paragraph-properties>
    </style:style>
    <style:style style:name="T825" style:parent-style-name="DefaultParagraphFont" style:family="text">
      <style:text-properties fo:font-weight="bold" style:font-weight-asian="bold" fo:language="lt" fo:country="LT"/>
    </style:style>
    <style:style style:name="T826" style:parent-style-name="DefaultParagraphFont" style:family="text">
      <style:text-properties fo:language="lt" fo:country="LT"/>
    </style:style>
    <style:style style:name="P827" style:parent-style-name="Normal" style:family="paragraph">
      <style:paragraph-properties fo:text-align="justify" fo:margin-left="0.1972in" fo:text-indent="0.1972in">
        <style:tab-stops/>
      </style:paragraph-properties>
    </style:style>
    <style:style style:name="T828" style:parent-style-name="DefaultParagraphFont" style:family="text">
      <style:text-properties fo:font-weight="bold" style:font-weight-asian="bold" fo:language="lt" fo:country="LT"/>
    </style:style>
    <style:style style:name="T829" style:parent-style-name="DefaultParagraphFont" style:family="text">
      <style:text-properties fo:language="lt" fo:country="LT"/>
    </style:style>
    <style:style style:name="P830" style:parent-style-name="Normal" style:family="paragraph">
      <style:paragraph-properties fo:text-align="justify" fo:margin-left="0.1972in" fo:text-indent="0.1972in">
        <style:tab-stops/>
      </style:paragraph-properties>
    </style:style>
    <style:style style:name="T831" style:parent-style-name="DefaultParagraphFont" style:family="text">
      <style:text-properties fo:font-weight="bold" style:font-weight-asian="bold" fo:language="lt" fo:country="LT"/>
    </style:style>
    <style:style style:name="T832" style:parent-style-name="DefaultParagraphFont" style:family="text">
      <style:text-properties fo:language="lt" fo:country="LT"/>
    </style:style>
    <style:style style:name="T833" style:parent-style-name="DefaultParagraphFont" style:family="text">
      <style:text-properties fo:language="lt" fo:country="LT"/>
    </style:style>
    <style:style style:name="P834" style:parent-style-name="Normal" style:family="paragraph">
      <style:paragraph-properties fo:text-align="justify" fo:margin-left="0.1972in" fo:text-indent="0.1972in">
        <style:tab-stops/>
      </style:paragraph-properties>
      <style:text-properties fo:language="lt" fo:country="LT"/>
    </style:style>
    <style:style style:name="P835" style:parent-style-name="Normal" style:family="paragraph">
      <style:paragraph-properties fo:text-align="justify" fo:margin-left="0.1972in" fo:text-indent="0.1972in">
        <style:tab-stops/>
      </style:paragraph-properties>
      <style:text-properties fo:language="lt" fo:country="LT"/>
    </style:style>
    <style:style style:name="P836" style:parent-style-name="Normal" style:family="paragraph">
      <style:paragraph-properties fo:text-align="justify" fo:margin-left="0.1972in" fo:text-indent="0.1972in">
        <style:tab-stops/>
      </style:paragraph-properties>
      <style:text-properties fo:language="lt" fo:country="LT"/>
    </style:style>
    <style:style style:name="P837" style:parent-style-name="Normal" style:family="paragraph">
      <style:paragraph-properties fo:text-align="justify" fo:margin-left="0.1972in" fo:text-indent="0.1972in">
        <style:tab-stops/>
      </style:paragraph-properties>
    </style:style>
    <style:style style:name="T838" style:parent-style-name="DefaultParagraphFont" style:family="text">
      <style:text-properties fo:font-weight="bold" style:font-weight-asian="bold" fo:language="lt" fo:country="LT"/>
    </style:style>
    <style:style style:name="T839" style:parent-style-name="DefaultParagraphFont" style:family="text">
      <style:text-properties fo:language="lt" fo:country="LT"/>
    </style:style>
    <style:style style:name="P840" style:parent-style-name="Normal" style:family="paragraph">
      <style:paragraph-properties fo:text-align="justify" fo:margin-left="0.1972in" fo:text-indent="0.1972in">
        <style:tab-stops/>
      </style:paragraph-properties>
    </style:style>
    <style:style style:name="T841" style:parent-style-name="DefaultParagraphFont" style:family="text">
      <style:text-properties fo:font-weight="bold" style:font-weight-asian="bold" fo:language="lt" fo:country="LT"/>
    </style:style>
    <style:style style:name="T842" style:parent-style-name="DefaultParagraphFont" style:family="text">
      <style:text-properties fo:language="lt" fo:country="LT"/>
    </style:style>
    <style:style style:name="T843" style:parent-style-name="DefaultParagraphFont" style:family="text">
      <style:text-properties fo:language="lt" fo:country="LT"/>
    </style:style>
    <style:style style:name="T844" style:parent-style-name="DefaultParagraphFont" style:family="text">
      <style:text-properties fo:language="lt" fo:country="LT"/>
    </style:style>
    <style:style style:name="P845" style:parent-style-name="Normal" style:family="paragraph">
      <style:paragraph-properties fo:text-align="justify" fo:margin-left="0.1972in" fo:text-indent="0.1972in">
        <style:tab-stops/>
      </style:paragraph-properties>
      <style:text-properties fo:language="lt" fo:country="LT"/>
    </style:style>
    <style:style style:name="P846" style:parent-style-name="Normal" style:family="paragraph">
      <style:paragraph-properties fo:text-align="justify" fo:margin-left="0.1972in" fo:text-indent="0.1972in">
        <style:tab-stops/>
      </style:paragraph-properties>
    </style:style>
    <style:style style:name="T847" style:parent-style-name="DefaultParagraphFont" style:family="text">
      <style:text-properties fo:font-weight="bold" style:font-weight-asian="bold" fo:language="lt" fo:country="LT"/>
    </style:style>
    <style:style style:name="T848" style:parent-style-name="DefaultParagraphFont" style:family="text">
      <style:text-properties fo:language="lt" fo:country="LT"/>
    </style:style>
    <style:style style:name="P849" style:parent-style-name="Normal" style:family="paragraph">
      <style:paragraph-properties fo:text-align="justify" fo:margin-left="0.1972in" fo:text-indent="0.1972in">
        <style:tab-stops/>
      </style:paragraph-properties>
    </style:style>
    <style:style style:name="T850" style:parent-style-name="DefaultParagraphFont" style:family="text">
      <style:text-properties fo:font-weight="bold" style:font-weight-asian="bold" fo:language="lt" fo:country="LT"/>
    </style:style>
    <style:style style:name="T851" style:parent-style-name="DefaultParagraphFont" style:family="text">
      <style:text-properties fo:language="lt" fo:country="LT"/>
    </style:style>
    <style:style style:name="T852" style:parent-style-name="DefaultParagraphFont" style:family="text">
      <style:text-properties fo:language="lt" fo:country="LT"/>
    </style:style>
    <style:style style:name="P853" style:parent-style-name="Normal" style:family="paragraph">
      <style:paragraph-properties fo:text-align="justify" fo:margin-left="0.1972in" fo:text-indent="0.1972in">
        <style:tab-stops/>
      </style:paragraph-properties>
      <style:text-properties fo:language="lt" fo:country="LT"/>
    </style:style>
    <style:style style:name="P854" style:parent-style-name="Normal" style:family="paragraph">
      <style:paragraph-properties fo:text-align="justify" fo:margin-left="0.1972in" fo:text-indent="0.1972in">
        <style:tab-stops/>
      </style:paragraph-properties>
      <style:text-properties fo:language="lt" fo:country="LT"/>
    </style:style>
    <style:style style:name="P855" style:parent-style-name="Normal" style:family="paragraph">
      <style:paragraph-properties fo:text-align="justify" fo:margin-left="0.1972in" fo:text-indent="0.1972in">
        <style:tab-stops/>
      </style:paragraph-properties>
    </style:style>
    <style:style style:name="T856" style:parent-style-name="DefaultParagraphFont" style:family="text">
      <style:text-properties fo:font-weight="bold" style:font-weight-asian="bold" fo:language="lt" fo:country="LT"/>
    </style:style>
    <style:style style:name="T857" style:parent-style-name="DefaultParagraphFont" style:family="text">
      <style:text-properties fo:language="lt" fo:country="LT"/>
    </style:style>
    <style:style style:name="P858" style:parent-style-name="Normal" style:family="paragraph">
      <style:paragraph-properties fo:text-align="justify" fo:margin-left="0.1972in" fo:text-indent="0.1972in">
        <style:tab-stops/>
      </style:paragraph-properties>
    </style:style>
    <style:style style:name="T859" style:parent-style-name="DefaultParagraphFont" style:family="text">
      <style:text-properties fo:font-weight="bold" style:font-weight-asian="bold" fo:language="lt" fo:country="LT"/>
    </style:style>
    <style:style style:name="T860" style:parent-style-name="DefaultParagraphFont" style:family="text">
      <style:text-properties fo:language="lt" fo:country="LT"/>
    </style:style>
    <style:style style:name="T861" style:parent-style-name="DefaultParagraphFont" style:family="text">
      <style:text-properties fo:language="lt" fo:country="LT"/>
    </style:style>
    <style:style style:name="T862" style:parent-style-name="DefaultParagraphFont" style:family="text">
      <style:text-properties fo:language="lt" fo:country="LT"/>
    </style:style>
    <style:style style:name="P863" style:parent-style-name="Normal" style:family="paragraph">
      <style:paragraph-properties fo:text-align="justify" fo:margin-left="0.1972in" fo:text-indent="0.1972in">
        <style:tab-stops/>
      </style:paragraph-properties>
      <style:text-properties fo:language="lt" fo:country="LT"/>
    </style:style>
    <style:style style:name="P864" style:parent-style-name="Normal" style:family="paragraph">
      <style:paragraph-properties fo:text-align="justify" fo:margin-left="0.1972in" fo:text-indent="0.1972in">
        <style:tab-stops/>
      </style:paragraph-properties>
      <style:text-properties fo:language="lt" fo:country="LT"/>
    </style:style>
    <style:style style:name="P865" style:parent-style-name="Normal" style:family="paragraph">
      <style:paragraph-properties fo:text-align="justify" fo:margin-left="0.1972in" fo:text-indent="0.1972in">
        <style:tab-stops/>
      </style:paragraph-properties>
    </style:style>
    <style:style style:name="T866" style:parent-style-name="DefaultParagraphFont" style:family="text">
      <style:text-properties fo:font-weight="bold" style:font-weight-asian="bold" fo:language="lt" fo:country="LT"/>
    </style:style>
    <style:style style:name="T867" style:parent-style-name="DefaultParagraphFont" style:family="text">
      <style:text-properties fo:language="lt" fo:country="LT"/>
    </style:style>
    <style:style style:name="T868" style:parent-style-name="DefaultParagraphFont" style:family="text">
      <style:text-properties fo:language="lt" fo:country="LT"/>
    </style:style>
    <style:style style:name="P869" style:parent-style-name="Normal" style:family="paragraph">
      <style:paragraph-properties fo:text-align="justify" fo:margin-left="0.1972in" fo:text-indent="0.1972in">
        <style:tab-stops/>
      </style:paragraph-properties>
      <style:text-properties fo:language="lt" fo:country="LT"/>
    </style:style>
    <style:style style:name="P870" style:parent-style-name="Normal" style:family="paragraph">
      <style:paragraph-properties fo:text-align="justify" fo:margin-left="0.1972in" fo:text-indent="0.1972in">
        <style:tab-stops/>
      </style:paragraph-properties>
      <style:text-properties fo:language="lt" fo:country="LT"/>
    </style:style>
    <style:style style:name="P871" style:parent-style-name="Normal" style:family="paragraph">
      <style:paragraph-properties fo:text-align="justify" fo:margin-left="0.1972in" fo:text-indent="0.1972in">
        <style:tab-stops/>
      </style:paragraph-properties>
      <style:text-properties fo:language="lt" fo:country="LT"/>
    </style:style>
    <style:style style:name="P872" style:parent-style-name="Normal" style:family="paragraph">
      <style:paragraph-properties fo:text-align="justify" fo:margin-left="0.1972in" fo:text-indent="0.1972in">
        <style:tab-stops/>
      </style:paragraph-properties>
      <style:text-properties fo:language="lt" fo:country="LT"/>
    </style:style>
    <style:style style:name="P873" style:parent-style-name="Normal" style:family="paragraph">
      <style:paragraph-properties fo:text-align="justify" fo:margin-left="0.1972in" fo:text-indent="0.1972in">
        <style:tab-stops/>
      </style:paragraph-properties>
    </style:style>
    <style:style style:name="T874" style:parent-style-name="DefaultParagraphFont" style:family="text">
      <style:text-properties fo:font-weight="bold" style:font-weight-asian="bold" fo:language="lt" fo:country="LT"/>
    </style:style>
    <style:style style:name="T875" style:parent-style-name="DefaultParagraphFont" style:family="text">
      <style:text-properties fo:language="lt" fo:country="LT"/>
    </style:style>
    <style:style style:name="T876" style:parent-style-name="DefaultParagraphFont" style:family="text">
      <style:text-properties fo:language="lt" fo:country="LT"/>
    </style:style>
    <style:style style:name="P877" style:parent-style-name="Normal" style:family="paragraph">
      <style:paragraph-properties fo:text-align="justify" fo:margin-left="0.1972in" fo:text-indent="0.1972in">
        <style:tab-stops/>
      </style:paragraph-properties>
    </style:style>
    <style:style style:name="T878" style:parent-style-name="DefaultParagraphFont" style:family="text">
      <style:text-properties fo:font-weight="bold" style:font-weight-asian="bold" fo:language="lt" fo:country="LT"/>
    </style:style>
    <style:style style:name="T879" style:parent-style-name="DefaultParagraphFont" style:family="text">
      <style:text-properties fo:language="lt" fo:country="LT"/>
    </style:style>
    <style:style style:name="T880" style:parent-style-name="DefaultParagraphFont" style:family="text">
      <style:text-properties fo:language="lt" fo:country="LT"/>
    </style:style>
    <style:style style:name="P881" style:parent-style-name="Normal" style:family="paragraph">
      <style:paragraph-properties fo:text-align="justify" fo:margin-left="0.1972in" fo:text-indent="0.1972in">
        <style:tab-stops/>
      </style:paragraph-properties>
    </style:style>
    <style:style style:name="T882" style:parent-style-name="DefaultParagraphFont" style:family="text">
      <style:text-properties fo:font-weight="bold" style:font-weight-asian="bold" fo:language="lt" fo:country="LT"/>
    </style:style>
    <style:style style:name="T883" style:parent-style-name="DefaultParagraphFont" style:family="text">
      <style:text-properties fo:language="lt" fo:country="LT"/>
    </style:style>
    <style:style style:name="T884" style:parent-style-name="DefaultParagraphFont" style:family="text">
      <style:text-properties fo:language="lt" fo:country="LT"/>
    </style:style>
    <style:style style:name="P885" style:parent-style-name="Normal" style:family="paragraph">
      <style:paragraph-properties fo:text-align="justify" fo:margin-left="0.1972in" fo:text-indent="0.1972in">
        <style:tab-stops/>
      </style:paragraph-properties>
    </style:style>
    <style:style style:name="T886" style:parent-style-name="DefaultParagraphFont" style:family="text">
      <style:text-properties fo:font-weight="bold" style:font-weight-asian="bold" fo:language="lt" fo:country="LT"/>
    </style:style>
    <style:style style:name="T887" style:parent-style-name="DefaultParagraphFont" style:family="text">
      <style:text-properties fo:language="lt" fo:country="LT"/>
    </style:style>
    <style:style style:name="T888" style:parent-style-name="DefaultParagraphFont" style:family="text">
      <style:text-properties fo:language="lt" fo:country="LT"/>
    </style:style>
    <style:style style:name="P889" style:parent-style-name="Normal" style:family="paragraph">
      <style:paragraph-properties fo:text-align="justify" fo:margin-left="0.1972in" fo:text-indent="0.1972in">
        <style:tab-stops/>
      </style:paragraph-properties>
    </style:style>
    <style:style style:name="T890" style:parent-style-name="DefaultParagraphFont" style:family="text">
      <style:text-properties fo:font-weight="bold" style:font-weight-asian="bold" fo:language="lt" fo:country="LT"/>
    </style:style>
    <style:style style:name="T891" style:parent-style-name="DefaultParagraphFont" style:family="text">
      <style:text-properties fo:language="lt" fo:country="LT"/>
    </style:style>
    <style:style style:name="T892" style:parent-style-name="DefaultParagraphFont" style:family="text">
      <style:text-properties fo:language="lt" fo:country="LT"/>
    </style:style>
    <style:style style:name="P893" style:parent-style-name="Normal" style:family="paragraph">
      <style:paragraph-properties fo:text-align="justify" fo:margin-left="0.1972in" fo:text-indent="0.1972in">
        <style:tab-stops/>
      </style:paragraph-properties>
    </style:style>
    <style:style style:name="T894" style:parent-style-name="DefaultParagraphFont" style:family="text">
      <style:text-properties fo:font-weight="bold" style:font-weight-asian="bold" fo:language="lt" fo:country="LT"/>
    </style:style>
    <style:style style:name="T895" style:parent-style-name="DefaultParagraphFont" style:family="text">
      <style:text-properties fo:language="lt" fo:country="LT"/>
    </style:style>
    <style:style style:name="T896" style:parent-style-name="DefaultParagraphFont" style:family="text">
      <style:text-properties fo:language="lt" fo:country="LT"/>
    </style:style>
    <style:style style:name="P897" style:parent-style-name="Normal" style:family="paragraph">
      <style:paragraph-properties fo:text-align="justify" fo:margin-left="0.1972in" fo:text-indent="0.1972in">
        <style:tab-stops/>
      </style:paragraph-properties>
      <style:text-properties fo:language="lt" fo:country="LT"/>
    </style:style>
    <style:style style:name="P898" style:parent-style-name="Normal" style:family="paragraph">
      <style:paragraph-properties fo:text-align="justify" fo:margin-left="0.1972in" fo:text-indent="0.1972in">
        <style:tab-stops/>
      </style:paragraph-properties>
      <style:text-properties fo:language="lt" fo:country="LT"/>
    </style:style>
    <style:style style:name="P899" style:parent-style-name="Normal" style:family="paragraph">
      <style:paragraph-properties fo:text-align="justify" fo:margin-left="0.1972in" fo:text-indent="0.1972in">
        <style:tab-stops/>
      </style:paragraph-properties>
    </style:style>
    <style:style style:name="T900" style:parent-style-name="DefaultParagraphFont" style:family="text">
      <style:text-properties fo:font-weight="bold" style:font-weight-asian="bold" fo:language="lt" fo:country="LT"/>
    </style:style>
    <style:style style:name="T901" style:parent-style-name="DefaultParagraphFont" style:family="text">
      <style:text-properties fo:language="lt" fo:country="LT"/>
    </style:style>
    <style:style style:name="T902" style:parent-style-name="DefaultParagraphFont" style:family="text">
      <style:text-properties fo:language="lt" fo:country="LT"/>
    </style:style>
    <style:style style:name="T903" style:parent-style-name="DefaultParagraphFont" style:family="text">
      <style:text-properties fo:language="lt" fo:country="LT"/>
    </style:style>
    <style:style style:name="P904" style:parent-style-name="Normal" style:family="paragraph">
      <style:paragraph-properties fo:text-align="justify" fo:margin-left="0.1972in" fo:text-indent="0.1972in">
        <style:tab-stops/>
      </style:paragraph-properties>
    </style:style>
    <style:style style:name="T905" style:parent-style-name="DefaultParagraphFont" style:family="text">
      <style:text-properties fo:font-weight="bold" style:font-weight-asian="bold" fo:language="lt" fo:country="LT"/>
    </style:style>
    <style:style style:name="T906" style:parent-style-name="DefaultParagraphFont" style:family="text">
      <style:text-properties fo:language="lt" fo:country="LT"/>
    </style:style>
    <style:style style:name="T907" style:parent-style-name="DefaultParagraphFont" style:family="text">
      <style:text-properties fo:language="lt" fo:country="LT"/>
    </style:style>
    <style:style style:name="T908" style:parent-style-name="DefaultParagraphFont" style:family="text">
      <style:text-properties fo:language="lt" fo:country="LT"/>
    </style:style>
    <style:style style:name="T909" style:parent-style-name="DefaultParagraphFont" style:family="text">
      <style:text-properties fo:language="lt" fo:country="LT"/>
    </style:style>
    <style:style style:name="T910" style:parent-style-name="DefaultParagraphFont" style:family="text">
      <style:text-properties fo:font-style="italic" style:font-style-asian="italic" fo:language="lt" fo:country="LT"/>
    </style:style>
    <style:style style:name="T911" style:parent-style-name="DefaultParagraphFont" style:family="text">
      <style:text-properties fo:language="lt" fo:country="LT"/>
    </style:style>
    <style:style style:name="P912" style:parent-style-name="Normal" style:family="paragraph">
      <style:paragraph-properties fo:text-align="justify" fo:margin-left="0.1972in" fo:text-indent="0.1972in">
        <style:tab-stops/>
      </style:paragraph-properties>
    </style:style>
    <style:style style:name="T913" style:parent-style-name="DefaultParagraphFont" style:family="text">
      <style:text-properties fo:font-weight="bold" style:font-weight-asian="bold" fo:language="lt" fo:country="LT"/>
    </style:style>
    <style:style style:name="T914" style:parent-style-name="DefaultParagraphFont" style:family="text">
      <style:text-properties fo:font-weight="bold" style:font-weight-asian="bold" fo:language="lt" fo:country="LT"/>
    </style:style>
    <style:style style:name="T915" style:parent-style-name="DefaultParagraphFont" style:family="text">
      <style:text-properties fo:language="lt" fo:country="LT"/>
    </style:style>
    <style:style style:name="T916" style:parent-style-name="DefaultParagraphFont" style:family="text">
      <style:text-properties fo:language="lt" fo:country="LT"/>
    </style:style>
    <style:style style:name="P917" style:parent-style-name="Normal" style:family="paragraph">
      <style:paragraph-properties fo:text-align="justify" fo:margin-left="0.1972in" fo:text-indent="0.1972in">
        <style:tab-stops/>
      </style:paragraph-properties>
    </style:style>
    <style:style style:name="T918" style:parent-style-name="DefaultParagraphFont" style:family="text">
      <style:text-properties fo:font-weight="bold" style:font-weight-asian="bold"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P922" style:parent-style-name="Normal" style:family="paragraph">
      <style:paragraph-properties fo:text-align="justify" fo:margin-left="0.1972in" fo:text-indent="0.1972in">
        <style:tab-stops/>
      </style:paragraph-properties>
      <style:text-properties fo:language="lt" fo:country="LT"/>
    </style:style>
    <style:style style:name="P923" style:parent-style-name="Normal" style:family="paragraph">
      <style:paragraph-properties fo:text-align="justify" fo:margin-left="0.1972in" fo:text-indent="0.1972in">
        <style:tab-stops/>
      </style:paragraph-properties>
      <style:text-properties fo:language="lt" fo:country="LT"/>
    </style:style>
    <style:style style:name="P924" style:parent-style-name="Normal" style:family="paragraph">
      <style:paragraph-properties fo:text-align="justify" fo:margin-left="0.1972in" fo:text-indent="0.1972in">
        <style:tab-stops/>
      </style:paragraph-properties>
    </style:style>
    <style:style style:name="T925" style:parent-style-name="DefaultParagraphFont" style:family="text">
      <style:text-properties fo:font-weight="bold" style:font-weight-asian="bold"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P930" style:parent-style-name="Normal" style:family="paragraph">
      <style:paragraph-properties fo:text-align="justify" fo:margin-left="0.1972in" fo:text-indent="0.1972in">
        <style:tab-stops/>
      </style:paragraph-properties>
    </style:style>
    <style:style style:name="T931" style:parent-style-name="DefaultParagraphFont" style:family="text">
      <style:text-properties fo:font-weight="bold" style:font-weight-asian="bold" fo:language="lt" fo:country="LT"/>
    </style:style>
    <style:style style:name="T932" style:parent-style-name="DefaultParagraphFont" style:family="text">
      <style:text-properties fo:font-weight="bold" style:font-weight-asian="bold" fo:language="lt" fo:country="LT"/>
    </style:style>
    <style:style style:name="T933" style:parent-style-name="DefaultParagraphFont" style:family="text">
      <style:text-properties fo:language="lt" fo:country="LT"/>
    </style:style>
    <style:style style:name="P934" style:parent-style-name="Normal" style:family="paragraph">
      <style:paragraph-properties fo:text-align="justify" fo:margin-left="0.1972in" fo:text-indent="0.1972in">
        <style:tab-stops/>
      </style:paragraph-properties>
    </style:style>
    <style:style style:name="T935" style:parent-style-name="DefaultParagraphFont" style:family="text">
      <style:text-properties fo:font-weight="bold" style:font-weight-asian="bold" fo:language="lt" fo:country="LT"/>
    </style:style>
    <style:style style:name="T936" style:parent-style-name="DefaultParagraphFont" style:family="text">
      <style:text-properties fo:language="lt" fo:country="LT"/>
    </style:style>
    <style:style style:name="P937" style:parent-style-name="Normal" style:family="paragraph">
      <style:paragraph-properties fo:text-align="justify" fo:margin-left="0.1972in" fo:text-indent="0.1972in">
        <style:tab-stops/>
      </style:paragraph-properties>
    </style:style>
    <style:style style:name="T938" style:parent-style-name="DefaultParagraphFont" style:family="text">
      <style:text-properties fo:font-weight="bold" style:font-weight-asian="bold"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P941" style:parent-style-name="Normal" style:family="paragraph">
      <style:paragraph-properties fo:text-align="justify" fo:margin-left="0.1972in" fo:text-indent="0.1972in">
        <style:tab-stops/>
      </style:paragraph-properties>
    </style:style>
    <style:style style:name="T942" style:parent-style-name="DefaultParagraphFont" style:family="text">
      <style:text-properties fo:font-weight="bold" style:font-weight-asian="bold" fo:language="lt" fo:country="LT"/>
    </style:style>
    <style:style style:name="T943" style:parent-style-name="DefaultParagraphFont" style:family="text">
      <style:text-properties fo:language="lt" fo:country="LT"/>
    </style:style>
    <style:style style:name="P944" style:parent-style-name="Normal" style:family="paragraph">
      <style:paragraph-properties fo:text-align="justify" fo:margin-left="0.1972in" fo:text-indent="0.1972in">
        <style:tab-stops/>
      </style:paragraph-properties>
    </style:style>
    <style:style style:name="T945" style:parent-style-name="DefaultParagraphFont" style:family="text">
      <style:text-properties fo:font-weight="bold" style:font-weight-asian="bold"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P948" style:parent-style-name="Normal" style:family="paragraph">
      <style:paragraph-properties fo:text-align="justify" fo:margin-left="0.1972in" fo:text-indent="0.1972in">
        <style:tab-stops/>
      </style:paragraph-properties>
      <style:text-properties fo:language="lt" fo:country="LT"/>
    </style:style>
    <style:style style:name="P949" style:parent-style-name="Normal" style:family="paragraph">
      <style:paragraph-properties fo:text-align="justify" fo:margin-left="0.1972in" fo:text-indent="0.1972in">
        <style:tab-stops/>
      </style:paragraph-properties>
      <style:text-properties fo:language="lt" fo:country="LT"/>
    </style:style>
    <style:style style:name="P950" style:parent-style-name="Normal" style:family="paragraph">
      <style:paragraph-properties fo:text-align="justify" fo:margin-left="0.1972in" fo:text-indent="0.1972in">
        <style:tab-stops/>
      </style:paragraph-properties>
      <style:text-properties fo:language="lt" fo:country="LT"/>
    </style:style>
    <style:style style:name="P951" style:parent-style-name="Normal" style:family="paragraph">
      <style:paragraph-properties fo:text-align="justify" fo:margin-left="0.1972in" fo:text-indent="0.1972in">
        <style:tab-stops/>
      </style:paragraph-properties>
      <style:text-properties fo:language="lt" fo:country="LT"/>
    </style:style>
    <style:style style:name="P952" style:parent-style-name="Normal" style:family="paragraph">
      <style:paragraph-properties fo:text-align="justify" fo:margin-left="0.1972in" fo:text-indent="0.1972in">
        <style:tab-stops/>
      </style:paragraph-properties>
      <style:text-properties fo:language="lt" fo:country="LT"/>
    </style:style>
    <style:style style:name="P953" style:parent-style-name="Normal" style:family="paragraph">
      <style:paragraph-properties fo:text-align="justify" fo:margin-left="0.1972in" fo:text-indent="0.1972in">
        <style:tab-stops/>
      </style:paragraph-properties>
    </style:style>
    <style:style style:name="T954" style:parent-style-name="DefaultParagraphFont" style:family="text">
      <style:text-properties fo:language="lt" fo:country="LT"/>
    </style:style>
    <style:style style:name="T955" style:parent-style-name="DefaultParagraphFont" style:family="text">
      <style:text-properties fo:font-style="italic" style:font-style-asian="italic" fo:language="lt" fo:country="LT"/>
    </style:style>
    <style:style style:name="T956" style:parent-style-name="DefaultParagraphFont" style:family="text">
      <style:text-properties fo:language="lt" fo:country="LT"/>
    </style:style>
    <style:style style:name="T957" style:parent-style-name="DefaultParagraphFont" style:family="text">
      <style:text-properties fo:language="lt" fo:country="LT"/>
    </style:style>
    <style:style style:name="T958" style:parent-style-name="DefaultParagraphFont" style:family="text">
      <style:text-properties fo:language="lt" fo:country="LT"/>
    </style:style>
    <style:style style:name="P959" style:parent-style-name="Normal" style:family="paragraph">
      <style:paragraph-properties fo:text-align="justify" fo:margin-left="0.1972in" fo:text-indent="0.1972in">
        <style:tab-stops/>
      </style:paragraph-properties>
    </style:style>
    <style:style style:name="T960" style:parent-style-name="DefaultParagraphFont" style:family="text">
      <style:text-properties fo:font-weight="bold" style:font-weight-asian="bold" fo:language="lt" fo:country="LT"/>
    </style:style>
    <style:style style:name="T961" style:parent-style-name="DefaultParagraphFont" style:family="text">
      <style:text-properties fo:language="lt" fo:country="LT"/>
    </style:style>
    <style:style style:name="T962" style:parent-style-name="DefaultParagraphFont" style:family="text">
      <style:text-properties fo:language="lt" fo:country="LT"/>
    </style:style>
    <style:style style:name="T963" style:parent-style-name="DefaultParagraphFont" style:family="text">
      <style:text-properties fo:language="lt" fo:country="LT"/>
    </style:style>
    <style:style style:name="T964" style:parent-style-name="DefaultParagraphFont" style:family="text">
      <style:text-properties fo:language="lt" fo:country="LT"/>
    </style:style>
    <style:style style:name="T965" style:parent-style-name="DefaultParagraphFont" style:family="text">
      <style:text-properties fo:language="lt" fo:country="LT"/>
    </style:style>
    <style:style style:name="T966" style:parent-style-name="DefaultParagraphFont" style:family="text">
      <style:text-properties fo:language="lt" fo:country="LT"/>
    </style:style>
    <style:style style:name="T967" style:parent-style-name="DefaultParagraphFont" style:family="text">
      <style:text-properties fo:language="lt" fo:country="LT"/>
    </style:style>
    <style:style style:name="P968" style:parent-style-name="Normal" style:family="paragraph">
      <style:paragraph-properties fo:text-align="justify" fo:margin-left="0.1972in" fo:text-indent="0.1972in">
        <style:tab-stops/>
      </style:paragraph-properties>
    </style:style>
    <style:style style:name="T969" style:parent-style-name="DefaultParagraphFont" style:family="text">
      <style:text-properties fo:font-weight="bold" style:font-weight-asian="bold" fo:language="lt" fo:country="LT"/>
    </style:style>
    <style:style style:name="T970" style:parent-style-name="DefaultParagraphFont" style:family="text">
      <style:text-properties fo:language="lt" fo:country="LT"/>
    </style:style>
    <style:style style:name="P971" style:parent-style-name="Normal" style:family="paragraph">
      <style:paragraph-properties fo:text-align="justify" fo:margin-left="0.1972in" fo:text-indent="0.1972in">
        <style:tab-stops/>
      </style:paragraph-properties>
    </style:style>
    <style:style style:name="T972" style:parent-style-name="DefaultParagraphFont" style:family="text">
      <style:text-properties fo:font-weight="bold" style:font-weight-asian="bold" fo:language="lt" fo:country="LT"/>
    </style:style>
    <style:style style:name="T973" style:parent-style-name="DefaultParagraphFont" style:family="text">
      <style:text-properties fo:language="lt" fo:country="LT"/>
    </style:style>
    <style:style style:name="T974" style:parent-style-name="DefaultParagraphFont" style:family="text">
      <style:text-properties fo:language="lt" fo:country="LT"/>
    </style:style>
    <style:style style:name="T975" style:parent-style-name="DefaultParagraphFont" style:family="text">
      <style:text-properties fo:language="lt" fo:country="LT"/>
    </style:style>
    <style:style style:name="T976" style:parent-style-name="DefaultParagraphFont" style:family="text">
      <style:text-properties fo:language="lt" fo:country="LT"/>
    </style:style>
    <style:style style:name="P977" style:parent-style-name="Normal" style:family="paragraph">
      <style:paragraph-properties fo:text-align="justify" fo:margin-left="0.1972in" fo:text-indent="0.1972in">
        <style:tab-stops/>
      </style:paragraph-properties>
    </style:style>
    <style:style style:name="T978" style:parent-style-name="DefaultParagraphFont" style:family="text">
      <style:text-properties fo:font-weight="bold" style:font-weight-asian="bold" fo:language="lt" fo:country="LT"/>
    </style:style>
    <style:style style:name="T979" style:parent-style-name="DefaultParagraphFont" style:family="text">
      <style:text-properties fo:language="lt" fo:country="LT"/>
    </style:style>
    <style:style style:name="P980" style:parent-style-name="Normal" style:family="paragraph">
      <style:paragraph-properties fo:text-align="justify" fo:margin-left="0.1972in" fo:text-indent="0.1972in">
        <style:tab-stops/>
      </style:paragraph-properties>
    </style:style>
    <style:style style:name="T981" style:parent-style-name="DefaultParagraphFont" style:family="text">
      <style:text-properties fo:font-weight="bold" style:font-weight-asian="bold" fo:language="lt" fo:country="LT"/>
    </style:style>
    <style:style style:name="T982" style:parent-style-name="DefaultParagraphFont" style:family="text">
      <style:text-properties fo:language="lt" fo:country="LT"/>
    </style:style>
    <style:style style:name="T983" style:parent-style-name="DefaultParagraphFont" style:family="text">
      <style:text-properties fo:language="lt" fo:country="LT"/>
    </style:style>
    <style:style style:name="T984" style:parent-style-name="DefaultParagraphFont" style:family="text">
      <style:text-properties fo:language="lt" fo:country="LT"/>
    </style:style>
    <style:style style:name="P985" style:parent-style-name="Normal" style:family="paragraph">
      <style:paragraph-properties fo:text-align="justify" fo:margin-left="0.1972in" fo:text-indent="0.1972in">
        <style:tab-stops/>
      </style:paragraph-properties>
    </style:style>
    <style:style style:name="T986" style:parent-style-name="DefaultParagraphFont" style:family="text">
      <style:text-properties fo:font-weight="bold" style:font-weight-asian="bold" fo:language="lt" fo:country="LT"/>
    </style:style>
    <style:style style:name="T987" style:parent-style-name="DefaultParagraphFont" style:family="text">
      <style:text-properties fo:language="lt" fo:country="LT"/>
    </style:style>
    <style:style style:name="T988" style:parent-style-name="DefaultParagraphFont" style:family="text">
      <style:text-properties fo:language="lt" fo:country="LT"/>
    </style:style>
    <style:style style:name="P989" style:parent-style-name="Normal" style:family="paragraph">
      <style:paragraph-properties fo:text-align="justify" fo:margin-left="0.1972in" fo:text-indent="0.1972in">
        <style:tab-stops/>
      </style:paragraph-properties>
    </style:style>
    <style:style style:name="T990" style:parent-style-name="DefaultParagraphFont" style:family="text">
      <style:text-properties fo:font-weight="bold" style:font-weight-asian="bold" fo:language="lt" fo:country="LT"/>
    </style:style>
    <style:style style:name="T991" style:parent-style-name="DefaultParagraphFont" style:family="text">
      <style:text-properties fo:language="lt" fo:country="LT"/>
    </style:style>
    <style:style style:name="T992" style:parent-style-name="DefaultParagraphFont" style:family="text">
      <style:text-properties fo:language="lt" fo:country="LT"/>
    </style:style>
    <style:style style:name="T993" style:parent-style-name="DefaultParagraphFont" style:family="text">
      <style:text-properties fo:language="lt" fo:country="LT"/>
    </style:style>
    <style:style style:name="P994" style:parent-style-name="Normal" style:family="paragraph">
      <style:paragraph-properties fo:text-align="justify" fo:margin-left="0.1972in" fo:text-indent="0.1972in">
        <style:tab-stops/>
      </style:paragraph-properties>
    </style:style>
    <style:style style:name="T995" style:parent-style-name="DefaultParagraphFont" style:family="text">
      <style:text-properties fo:font-weight="bold" style:font-weight-asian="bold" fo:language="lt" fo:country="LT"/>
    </style:style>
    <style:style style:name="T996" style:parent-style-name="DefaultParagraphFont" style:family="text">
      <style:text-properties fo:language="lt" fo:country="LT"/>
    </style:style>
    <style:style style:name="T997" style:parent-style-name="DefaultParagraphFont" style:family="text">
      <style:text-properties fo:language="lt" fo:country="LT"/>
    </style:style>
    <style:style style:name="P998" style:parent-style-name="Normal" style:family="paragraph">
      <style:paragraph-properties fo:text-align="justify" fo:margin-left="0.1972in" fo:text-indent="0.1972in">
        <style:tab-stops/>
      </style:paragraph-properties>
      <style:text-properties fo:language="lt" fo:country="LT"/>
    </style:style>
    <style:style style:name="P999" style:parent-style-name="Normal" style:family="paragraph">
      <style:paragraph-properties fo:text-align="justify" fo:margin-left="0.1972in" fo:text-indent="0.1972in">
        <style:tab-stops/>
      </style:paragraph-properties>
      <style:text-properties fo:language="lt" fo:country="LT"/>
    </style:style>
    <style:style style:name="P1000" style:parent-style-name="Normal" style:family="paragraph">
      <style:paragraph-properties fo:text-align="justify" fo:margin-left="0.1972in" fo:text-indent="0.1972in">
        <style:tab-stops/>
      </style:paragraph-properties>
      <style:text-properties fo:language="lt" fo:country="LT"/>
    </style:style>
    <style:style style:name="P1001" style:parent-style-name="Normal" style:family="paragraph">
      <style:paragraph-properties fo:text-align="justify" fo:margin-left="0.1972in" fo:text-indent="0.1972in">
        <style:tab-stops/>
      </style:paragraph-properties>
      <style:text-properties fo:language="lt" fo:country="LT"/>
    </style:style>
    <style:style style:name="P1002" style:parent-style-name="Normal" style:family="paragraph">
      <style:paragraph-properties fo:text-align="justify" fo:margin-left="0.1972in" fo:text-indent="0.1972in">
        <style:tab-stops/>
      </style:paragraph-properties>
    </style:style>
    <style:style style:name="T1003" style:parent-style-name="DefaultParagraphFont" style:family="text">
      <style:text-properties fo:font-weight="bold" style:font-weight-asian="bold" fo:language="lt" fo:country="LT"/>
    </style:style>
    <style:style style:name="T1004" style:parent-style-name="DefaultParagraphFont" style:family="text">
      <style:text-properties fo:language="lt" fo:country="LT"/>
    </style:style>
    <style:style style:name="T1005" style:parent-style-name="DefaultParagraphFont" style:family="text">
      <style:text-properties fo:language="lt" fo:country="LT"/>
    </style:style>
    <style:style style:name="P1006" style:parent-style-name="Normal" style:family="paragraph">
      <style:paragraph-properties fo:text-align="justify" fo:margin-left="0.1972in" fo:text-indent="0.1972in">
        <style:tab-stops/>
      </style:paragraph-properties>
      <style:text-properties fo:language="lt" fo:country="LT"/>
    </style:style>
    <style:style style:name="P1007" style:parent-style-name="Normal" style:family="paragraph">
      <style:paragraph-properties fo:text-align="justify" fo:margin-left="0.1972in" fo:text-indent="0.1972in">
        <style:tab-stops/>
      </style:paragraph-properties>
      <style:text-properties fo:language="lt" fo:country="LT"/>
    </style:style>
    <style:style style:name="P1008" style:parent-style-name="Normal" style:family="paragraph">
      <style:paragraph-properties fo:text-align="justify" fo:margin-left="0.1972in" fo:text-indent="0.1972in">
        <style:tab-stops/>
      </style:paragraph-properties>
      <style:text-properties fo:language="lt" fo:country="LT"/>
    </style:style>
    <style:style style:name="P1009" style:parent-style-name="Normal" style:family="paragraph">
      <style:paragraph-properties fo:text-align="justify" fo:margin-left="0.1972in" fo:text-indent="0.1972in">
        <style:tab-stops/>
      </style:paragraph-properties>
      <style:text-properties fo:language="lt" fo:country="LT"/>
    </style:style>
    <style:style style:name="P1010" style:parent-style-name="Normal" style:family="paragraph">
      <style:paragraph-properties fo:text-align="justify" fo:margin-left="0.1972in" fo:text-indent="0.1972in">
        <style:tab-stops/>
      </style:paragraph-properties>
      <style:text-properties fo:language="lt" fo:country="LT"/>
    </style:style>
    <style:style style:name="P1011" style:parent-style-name="Normal" style:family="paragraph">
      <style:paragraph-properties fo:text-align="justify" fo:margin-left="0.1972in" fo:text-indent="0.1972in">
        <style:tab-stops/>
      </style:paragraph-properties>
      <style:text-properties fo:language="lt" fo:country="LT"/>
    </style:style>
    <style:style style:name="P1012" style:parent-style-name="Normal" style:family="paragraph">
      <style:paragraph-properties fo:text-align="justify" fo:margin-left="0.1972in" fo:text-indent="0.1972in">
        <style:tab-stops/>
      </style:paragraph-properties>
    </style:style>
    <style:style style:name="T1013" style:parent-style-name="DefaultParagraphFont" style:family="text">
      <style:text-properties fo:font-weight="bold" style:font-weight-asian="bold" fo:language="lt" fo:country="LT"/>
    </style:style>
    <style:style style:name="T1014" style:parent-style-name="DefaultParagraphFont" style:family="text">
      <style:text-properties fo:language="lt" fo:country="LT"/>
    </style:style>
    <style:style style:name="T1015" style:parent-style-name="DefaultParagraphFont" style:family="text">
      <style:text-properties fo:language="lt" fo:country="LT"/>
    </style:style>
    <style:style style:name="P1016" style:parent-style-name="Normal" style:family="paragraph">
      <style:paragraph-properties fo:text-align="justify" fo:margin-left="0.1972in" fo:text-indent="0.1972in">
        <style:tab-stops/>
      </style:paragraph-properties>
      <style:text-properties fo:language="lt" fo:country="LT"/>
    </style:style>
    <style:style style:name="P1017" style:parent-style-name="Normal" style:family="paragraph">
      <style:paragraph-properties fo:text-align="justify" fo:margin-left="0.1972in" fo:text-indent="0.1972in">
        <style:tab-stops/>
      </style:paragraph-properties>
      <style:text-properties fo:font-style="italic" style:font-style-asian="italic" fo:font-size="11pt" style:font-size-asian="11pt" fo:language="lt" fo:country="LT"/>
    </style:style>
    <style:style style:name="P1018" style:parent-style-name="Normal" style:family="paragraph">
      <style:paragraph-properties fo:text-align="justify" fo:margin-left="0.1972in" fo:text-indent="0.1972in">
        <style:tab-stops/>
      </style:paragraph-properties>
      <style:text-properties fo:language="lt" fo:country="LT"/>
    </style:style>
    <style:style style:name="P1019" style:parent-style-name="Topic" style:family="paragraph">
      <style:text-properties fo:language="lt" fo:country="LT"/>
    </style:style>
    <style:style style:name="P1020" style:parent-style-name="Normal" style:family="paragraph">
      <style:paragraph-properties fo:text-align="justify" fo:margin-left="0.1972in" fo:text-indent="0.1972in">
        <style:tab-stops/>
      </style:paragraph-properties>
      <style:text-properties fo:language="lt" fo:country="LT"/>
    </style:style>
    <style:style style:name="P1021" style:parent-style-name="Normal" style:family="paragraph">
      <style:paragraph-properties fo:text-align="justify" fo:margin-left="0.1972in" fo:text-indent="0.1972in">
        <style:tab-stops/>
      </style:paragraph-properties>
    </style:style>
    <style:style style:name="T1022" style:parent-style-name="DefaultParagraphFont" style:family="text">
      <style:text-properties fo:font-weight="bold" style:font-weight-asian="bold" fo:language="lt" fo:country="LT"/>
    </style:style>
    <style:style style:name="T1023" style:parent-style-name="DefaultParagraphFont" style:family="text">
      <style:text-properties fo:language="lt" fo:country="LT"/>
    </style:style>
    <style:style style:name="T1024" style:parent-style-name="DefaultParagraphFont" style:family="text">
      <style:text-properties fo:language="lt" fo:country="LT"/>
    </style:style>
    <style:style style:name="T1025" style:parent-style-name="DefaultParagraphFont" style:family="text">
      <style:text-properties fo:language="lt" fo:country="LT"/>
    </style:style>
    <style:style style:name="P1026" style:parent-style-name="Normal" style:family="paragraph">
      <style:paragraph-properties fo:text-align="justify" fo:margin-left="0.1972in" fo:text-indent="0.1972in">
        <style:tab-stops/>
      </style:paragraph-properties>
    </style:style>
    <style:style style:name="T1027" style:parent-style-name="DefaultParagraphFont" style:family="text">
      <style:text-properties fo:font-weight="bold" style:font-weight-asian="bold" fo:language="lt" fo:country="LT"/>
    </style:style>
    <style:style style:name="T1028" style:parent-style-name="DefaultParagraphFont" style:family="text">
      <style:text-properties fo:language="lt" fo:country="LT"/>
    </style:style>
    <style:style style:name="T1029" style:parent-style-name="DefaultParagraphFont" style:family="text">
      <style:text-properties fo:language="lt" fo:country="LT"/>
    </style:style>
    <style:style style:name="T1030" style:parent-style-name="DefaultParagraphFont" style:family="text">
      <style:text-properties fo:language="lt" fo:country="LT"/>
    </style:style>
    <style:style style:name="P1031" style:parent-style-name="Normal" style:family="paragraph">
      <style:paragraph-properties fo:text-align="justify" fo:margin-left="0.1972in" fo:text-indent="0.1972in">
        <style:tab-stops/>
      </style:paragraph-properties>
      <style:text-properties fo:language="lt" fo:country="LT"/>
    </style:style>
    <style:style style:name="P1032" style:parent-style-name="Normal" style:family="paragraph">
      <style:paragraph-properties fo:text-align="justify" fo:margin-left="0.1972in" fo:text-indent="0.1972in">
        <style:tab-stops/>
      </style:paragraph-properties>
    </style:style>
    <style:style style:name="T1033" style:parent-style-name="DefaultParagraphFont" style:family="text">
      <style:text-properties fo:font-weight="bold" style:font-weight-asian="bold" fo:language="lt" fo:country="LT"/>
    </style:style>
    <style:style style:name="T1034" style:parent-style-name="DefaultParagraphFont" style:family="text">
      <style:text-properties fo:language="lt" fo:country="LT"/>
    </style:style>
    <style:style style:name="P1035" style:parent-style-name="Normal" style:family="paragraph">
      <style:paragraph-properties fo:text-align="justify" fo:margin-left="0.1972in" fo:text-indent="0.1972in">
        <style:tab-stops/>
      </style:paragraph-properties>
    </style:style>
    <style:style style:name="T1036" style:parent-style-name="DefaultParagraphFont" style:family="text">
      <style:text-properties fo:font-weight="bold" style:font-weight-asian="bold" fo:language="lt" fo:country="LT"/>
    </style:style>
    <style:style style:name="T1037" style:parent-style-name="DefaultParagraphFont" style:family="text">
      <style:text-properties fo:font-weight="bold" style:font-weight-asian="bold" fo:language="lt" fo:country="LT"/>
    </style:style>
    <style:style style:name="T1038" style:parent-style-name="DefaultParagraphFont" style:family="text">
      <style:text-properties fo:language="lt" fo:country="LT"/>
    </style:style>
    <style:style style:name="P1039" style:parent-style-name="Normal" style:family="paragraph">
      <style:paragraph-properties fo:text-align="justify" fo:margin-left="0.1972in" fo:text-indent="0.1972in">
        <style:tab-stops/>
      </style:paragraph-properties>
    </style:style>
    <style:style style:name="T1040" style:parent-style-name="DefaultParagraphFont" style:family="text">
      <style:text-properties fo:font-weight="bold" style:font-weight-asian="bold" fo:language="lt" fo:country="LT"/>
    </style:style>
    <style:style style:name="T1041" style:parent-style-name="DefaultParagraphFont" style:family="text">
      <style:text-properties fo:language="lt" fo:country="LT"/>
    </style:style>
    <style:style style:name="P1042" style:parent-style-name="Normal" style:family="paragraph">
      <style:paragraph-properties fo:text-align="justify" fo:margin-left="0.1972in" fo:text-indent="0.1972in">
        <style:tab-stops/>
      </style:paragraph-properties>
    </style:style>
    <style:style style:name="T1043" style:parent-style-name="DefaultParagraphFont" style:family="text">
      <style:text-properties fo:font-weight="bold" style:font-weight-asian="bold" fo:language="lt" fo:country="LT"/>
    </style:style>
    <style:style style:name="T1044" style:parent-style-name="DefaultParagraphFont" style:family="text">
      <style:text-properties fo:language="lt" fo:country="LT"/>
    </style:style>
    <style:style style:name="T1045" style:parent-style-name="DefaultParagraphFont" style:family="text">
      <style:text-properties fo:language="lt" fo:country="LT"/>
    </style:style>
    <style:style style:name="P1046" style:parent-style-name="Normal" style:family="paragraph">
      <style:paragraph-properties fo:text-align="justify" fo:margin-left="0.1972in" fo:text-indent="0.1972in">
        <style:tab-stops/>
      </style:paragraph-properties>
    </style:style>
    <style:style style:name="T1047" style:parent-style-name="DefaultParagraphFont" style:family="text">
      <style:text-properties fo:font-weight="bold" style:font-weight-asian="bold" fo:language="lt" fo:country="LT"/>
    </style:style>
    <style:style style:name="T1048" style:parent-style-name="DefaultParagraphFont" style:family="text">
      <style:text-properties fo:language="lt" fo:country="LT"/>
    </style:style>
    <style:style style:name="P1049" style:parent-style-name="Normal" style:family="paragraph">
      <style:paragraph-properties fo:text-align="justify" fo:margin-left="0.1972in" fo:text-indent="0.1972in">
        <style:tab-stops/>
      </style:paragraph-properties>
    </style:style>
    <style:style style:name="T1050" style:parent-style-name="DefaultParagraphFont" style:family="text">
      <style:text-properties fo:font-weight="bold" style:font-weight-asian="bold" fo:language="lt" fo:country="LT"/>
    </style:style>
    <style:style style:name="T1051" style:parent-style-name="DefaultParagraphFont" style:family="text">
      <style:text-properties fo:language="lt" fo:country="LT"/>
    </style:style>
    <style:style style:name="P1052" style:parent-style-name="Normal" style:family="paragraph">
      <style:paragraph-properties fo:text-align="justify" fo:margin-left="0.1972in" fo:text-indent="0.1972in">
        <style:tab-stops/>
      </style:paragraph-properties>
    </style:style>
    <style:style style:name="T1053" style:parent-style-name="DefaultParagraphFont" style:family="text">
      <style:text-properties fo:font-weight="bold" style:font-weight-asian="bold" fo:language="lt" fo:country="LT"/>
    </style:style>
    <style:style style:name="T1054" style:parent-style-name="DefaultParagraphFont" style:family="text">
      <style:text-properties fo:language="lt" fo:country="LT"/>
    </style:style>
    <style:style style:name="P1055" style:parent-style-name="Normal" style:family="paragraph">
      <style:paragraph-properties fo:text-align="justify" fo:margin-left="0.1972in" fo:text-indent="0.1972in">
        <style:tab-stops/>
      </style:paragraph-properties>
    </style:style>
    <style:style style:name="T1056" style:parent-style-name="DefaultParagraphFont" style:family="text">
      <style:text-properties fo:font-weight="bold" style:font-weight-asian="bold" fo:language="lt" fo:country="LT"/>
    </style:style>
    <style:style style:name="T1057" style:parent-style-name="DefaultParagraphFont" style:family="text">
      <style:text-properties fo:language="lt" fo:country="LT"/>
    </style:style>
    <style:style style:name="P1058" style:parent-style-name="Normal" style:family="paragraph">
      <style:paragraph-properties fo:text-align="justify" fo:margin-left="0.1972in" fo:text-indent="0.1972in">
        <style:tab-stops/>
      </style:paragraph-properties>
    </style:style>
    <style:style style:name="T1059" style:parent-style-name="DefaultParagraphFont" style:family="text">
      <style:text-properties fo:font-weight="bold" style:font-weight-asian="bold" fo:language="lt" fo:country="LT"/>
    </style:style>
    <style:style style:name="T1060" style:parent-style-name="DefaultParagraphFont" style:family="text">
      <style:text-properties fo:language="lt" fo:country="LT"/>
    </style:style>
    <style:style style:name="T1061" style:parent-style-name="DefaultParagraphFont" style:family="text">
      <style:text-properties fo:language="lt" fo:country="LT"/>
    </style:style>
    <style:style style:name="T1062" style:parent-style-name="DefaultParagraphFont" style:family="text">
      <style:text-properties fo:language="lt" fo:country="LT"/>
    </style:style>
    <style:style style:name="P1063" style:parent-style-name="Normal" style:family="paragraph">
      <style:paragraph-properties fo:text-align="justify" fo:margin-left="0.1972in" fo:text-indent="0.1972in">
        <style:tab-stops/>
      </style:paragraph-properties>
    </style:style>
    <style:style style:name="T1064" style:parent-style-name="DefaultParagraphFont" style:family="text">
      <style:text-properties fo:font-weight="bold" style:font-weight-asian="bold" fo:language="lt" fo:country="LT"/>
    </style:style>
    <style:style style:name="T1065" style:parent-style-name="DefaultParagraphFont" style:family="text">
      <style:text-properties fo:language="lt" fo:country="LT"/>
    </style:style>
    <style:style style:name="T1066" style:parent-style-name="DefaultParagraphFont" style:family="text">
      <style:text-properties fo:language="lt" fo:country="LT"/>
    </style:style>
    <style:style style:name="P1067" style:parent-style-name="Normal" style:family="paragraph">
      <style:paragraph-properties fo:text-align="justify" fo:margin-left="0.1972in" fo:text-indent="0.1972in">
        <style:tab-stops/>
      </style:paragraph-properties>
    </style:style>
    <style:style style:name="T1068" style:parent-style-name="DefaultParagraphFont" style:family="text">
      <style:text-properties fo:font-weight="bold" style:font-weight-asian="bold" fo:language="lt" fo:country="LT"/>
    </style:style>
    <style:style style:name="T1069" style:parent-style-name="DefaultParagraphFont" style:family="text">
      <style:text-properties fo:language="lt" fo:country="LT"/>
    </style:style>
    <style:style style:name="T1070" style:parent-style-name="DefaultParagraphFont" style:family="text">
      <style:text-properties fo:language="lt" fo:country="LT"/>
    </style:style>
    <style:style style:name="P1071" style:parent-style-name="Normal" style:family="paragraph">
      <style:paragraph-properties fo:text-align="justify" fo:margin-left="0.1972in" fo:text-indent="0.1972in">
        <style:tab-stops/>
      </style:paragraph-properties>
    </style:style>
    <style:style style:name="T1072" style:parent-style-name="DefaultParagraphFont" style:family="text">
      <style:text-properties fo:language="lt" fo:country="LT"/>
    </style:style>
    <style:style style:name="T1073" style:parent-style-name="DefaultParagraphFont" style:family="text">
      <style:text-properties fo:language="lt" fo:country="LT"/>
    </style:style>
    <style:style style:name="T1074" style:parent-style-name="DefaultParagraphFont" style:family="text">
      <style:text-properties fo:language="lt" fo:country="LT"/>
    </style:style>
    <style:style style:name="T1075" style:parent-style-name="DefaultParagraphFont" style:family="text">
      <style:text-properties fo:font-style="italic" style:font-style-asian="italic" fo:language="lt" fo:country="LT"/>
    </style:style>
    <style:style style:name="T1076" style:parent-style-name="DefaultParagraphFont" style:family="text">
      <style:text-properties fo:language="lt" fo:country="LT"/>
    </style:style>
    <style:style style:name="P1077" style:parent-style-name="Normal" style:family="paragraph">
      <style:paragraph-properties fo:text-align="justify" fo:margin-left="0.1972in" fo:text-indent="0.1972in">
        <style:tab-stops/>
      </style:paragraph-properties>
      <style:text-properties fo:language="lt" fo:country="LT"/>
    </style:style>
    <style:style style:name="P1078" style:parent-style-name="Normal" style:family="paragraph">
      <style:paragraph-properties fo:text-align="justify" fo:margin-left="0.1972in" fo:text-indent="0.1972in">
        <style:tab-stops/>
      </style:paragraph-properties>
      <style:text-properties fo:language="lt" fo:country="LT"/>
    </style:style>
    <style:style style:name="P1079" style:parent-style-name="Normal" style:family="paragraph">
      <style:paragraph-properties fo:text-align="justify" fo:margin-left="0.1972in" fo:text-indent="0.1972in">
        <style:tab-stops/>
      </style:paragraph-properties>
      <style:text-properties fo:language="lt" fo:country="LT"/>
    </style:style>
    <style:style style:name="P1080" style:parent-style-name="Topic" style:family="paragraph">
      <style:text-properties fo:language="lt" fo:country="LT"/>
    </style:style>
    <style:style style:name="P1081" style:parent-style-name="Normal" style:family="paragraph">
      <style:paragraph-properties fo:text-align="justify" fo:margin-left="0.1972in" fo:text-indent="0.1972in">
        <style:tab-stops/>
      </style:paragraph-properties>
      <style:text-properties fo:language="lt" fo:country="LT"/>
    </style:style>
    <style:style style:name="P1082" style:parent-style-name="Normal" style:family="paragraph">
      <style:paragraph-properties fo:text-align="justify" fo:margin-left="0.1972in" fo:text-indent="0.1972in">
        <style:tab-stops/>
      </style:paragraph-properties>
      <style:text-properties fo:language="lt" fo:country="LT"/>
    </style:style>
    <style:style style:name="P1083" style:parent-style-name="Normal" style:family="paragraph">
      <style:paragraph-properties fo:text-align="justify" fo:margin-left="0.1972in" fo:text-indent="0.1972in">
        <style:tab-stops/>
      </style:paragraph-properties>
    </style:style>
    <style:style style:name="T1084" style:parent-style-name="DefaultParagraphFont" style:family="text">
      <style:text-properties fo:font-weight="bold" style:font-weight-asian="bold" fo:language="lt" fo:country="LT"/>
    </style:style>
    <style:style style:name="T1085" style:parent-style-name="DefaultParagraphFont" style:family="text">
      <style:text-properties fo:language="lt" fo:country="LT"/>
    </style:style>
    <style:style style:name="T1086" style:parent-style-name="DefaultParagraphFont" style:family="text">
      <style:text-properties fo:language="lt" fo:country="LT"/>
    </style:style>
    <style:style style:name="T1087" style:parent-style-name="DefaultParagraphFont" style:family="text">
      <style:text-properties fo:language="lt" fo:country="LT"/>
    </style:style>
    <style:style style:name="T1088" style:parent-style-name="DefaultParagraphFont" style:family="text">
      <style:text-properties fo:language="lt" fo:country="LT"/>
    </style:style>
    <style:style style:name="T1089" style:parent-style-name="DefaultParagraphFont" style:family="text">
      <style:text-properties fo:language="lt" fo:country="LT"/>
    </style:style>
    <style:style style:name="T1090" style:parent-style-name="DefaultParagraphFont" style:family="text">
      <style:text-properties fo:language="lt" fo:country="LT"/>
    </style:style>
    <style:style style:name="T1091" style:parent-style-name="DefaultParagraphFont" style:family="text">
      <style:text-properties fo:language="lt" fo:country="LT"/>
    </style:style>
    <style:style style:name="T1092" style:parent-style-name="DefaultParagraphFont" style:family="text">
      <style:text-properties fo:language="lt" fo:country="LT"/>
    </style:style>
    <style:style style:name="P1093" style:parent-style-name="Normal" style:family="paragraph">
      <style:paragraph-properties fo:text-align="justify" fo:margin-left="0.1972in" fo:text-indent="0.1972in">
        <style:tab-stops/>
      </style:paragraph-properties>
    </style:style>
    <style:style style:name="T1094" style:parent-style-name="DefaultParagraphFont" style:family="text">
      <style:text-properties fo:font-weight="bold" style:font-weight-asian="bold" fo:language="lt" fo:country="LT"/>
    </style:style>
    <style:style style:name="T1095" style:parent-style-name="DefaultParagraphFont" style:family="text">
      <style:text-properties fo:language="lt" fo:country="LT"/>
    </style:style>
    <style:style style:name="P1096" style:parent-style-name="Normal" style:family="paragraph">
      <style:paragraph-properties fo:text-align="justify" fo:margin-left="0.1972in" fo:text-indent="0.1972in">
        <style:tab-stops/>
      </style:paragraph-properties>
    </style:style>
    <style:style style:name="T1097" style:parent-style-name="DefaultParagraphFont" style:family="text">
      <style:text-properties fo:font-weight="bold" style:font-weight-asian="bold" fo:language="lt" fo:country="LT"/>
    </style:style>
    <style:style style:name="T1098" style:parent-style-name="DefaultParagraphFont" style:family="text">
      <style:text-properties fo:language="lt" fo:country="LT"/>
    </style:style>
    <style:style style:name="T1099" style:parent-style-name="DefaultParagraphFont" style:family="text">
      <style:text-properties fo:language="lt" fo:country="LT"/>
    </style:style>
    <style:style style:name="T1100" style:parent-style-name="DefaultParagraphFont" style:family="text">
      <style:text-properties fo:language="lt" fo:country="LT"/>
    </style:style>
    <style:style style:name="P1101" style:parent-style-name="Normal" style:family="paragraph">
      <style:paragraph-properties fo:text-align="justify" fo:margin-left="0.1972in" fo:text-indent="0.1972in">
        <style:tab-stops/>
      </style:paragraph-properties>
    </style:style>
    <style:style style:name="T1102" style:parent-style-name="DefaultParagraphFont" style:family="text">
      <style:text-properties fo:font-weight="bold" style:font-weight-asian="bold" fo:language="lt" fo:country="LT"/>
    </style:style>
    <style:style style:name="T1103" style:parent-style-name="DefaultParagraphFont" style:family="text">
      <style:text-properties fo:language="lt" fo:country="LT"/>
    </style:style>
    <style:style style:name="T1104" style:parent-style-name="DefaultParagraphFont" style:family="text">
      <style:text-properties fo:language="lt" fo:country="LT"/>
    </style:style>
    <style:style style:name="T1105" style:parent-style-name="DefaultParagraphFont" style:family="text">
      <style:text-properties fo:font-style="italic" style:font-style-asian="italic" fo:language="lt" fo:country="LT"/>
    </style:style>
    <style:style style:name="T1106" style:parent-style-name="DefaultParagraphFont" style:family="text">
      <style:text-properties fo:language="lt" fo:country="LT"/>
    </style:style>
    <style:style style:name="T1107" style:parent-style-name="DefaultParagraphFont" style:family="text">
      <style:text-properties fo:language="lt" fo:country="LT"/>
    </style:style>
    <style:style style:name="T1108" style:parent-style-name="DefaultParagraphFont" style:family="text">
      <style:text-properties fo:font-style="italic" style:font-style-asian="italic" fo:language="lt" fo:country="LT"/>
    </style:style>
    <style:style style:name="T1109" style:parent-style-name="DefaultParagraphFont" style:family="text">
      <style:text-properties fo:language="lt" fo:country="LT"/>
    </style:style>
    <style:style style:name="T1110" style:parent-style-name="DefaultParagraphFont" style:family="text">
      <style:text-properties fo:language="lt" fo:country="LT"/>
    </style:style>
    <style:style style:name="T1111" style:parent-style-name="DefaultParagraphFont" style:family="text">
      <style:text-properties fo:font-style="italic" style:font-style-asian="italic" fo:language="lt" fo:country="LT"/>
    </style:style>
    <style:style style:name="T1112" style:parent-style-name="DefaultParagraphFont" style:family="text">
      <style:text-properties fo:language="lt" fo:country="LT"/>
    </style:style>
    <style:style style:name="P1113" style:parent-style-name="Normal" style:family="paragraph">
      <style:paragraph-properties fo:text-align="justify" fo:margin-left="0.1972in" fo:text-indent="0.1972in">
        <style:tab-stops/>
      </style:paragraph-properties>
    </style:style>
    <style:style style:name="T1114" style:parent-style-name="DefaultParagraphFont" style:family="text">
      <style:text-properties fo:font-weight="bold" style:font-weight-asian="bold" fo:language="lt" fo:country="LT"/>
    </style:style>
    <style:style style:name="T1115" style:parent-style-name="DefaultParagraphFont" style:family="text">
      <style:text-properties fo:language="lt" fo:country="LT"/>
    </style:style>
    <style:style style:name="T1116" style:parent-style-name="DefaultParagraphFont" style:family="text">
      <style:text-properties fo:language="lt" fo:country="LT"/>
    </style:style>
    <style:style style:name="T1117" style:parent-style-name="DefaultParagraphFont" style:family="text">
      <style:text-properties fo:language="lt" fo:country="LT"/>
    </style:style>
    <style:style style:name="T1118" style:parent-style-name="DefaultParagraphFont" style:family="text">
      <style:text-properties fo:language="lt" fo:country="LT"/>
    </style:style>
    <style:style style:name="T1119" style:parent-style-name="DefaultParagraphFont" style:family="text">
      <style:text-properties fo:language="lt" fo:country="LT"/>
    </style:style>
    <style:style style:name="T1120" style:parent-style-name="DefaultParagraphFont" style:family="text">
      <style:text-properties fo:language="lt" fo:country="LT"/>
    </style:style>
    <style:style style:name="P1121" style:parent-style-name="Normal" style:family="paragraph">
      <style:paragraph-properties fo:text-align="justify" fo:margin-left="0.1972in" fo:text-indent="0.1972in">
        <style:tab-stops/>
      </style:paragraph-properties>
    </style:style>
    <style:style style:name="T1122" style:parent-style-name="DefaultParagraphFont" style:family="text">
      <style:text-properties fo:font-weight="bold" style:font-weight-asian="bold" fo:language="lt" fo:country="LT"/>
    </style:style>
    <style:style style:name="T1123" style:parent-style-name="DefaultParagraphFont" style:family="text">
      <style:text-properties fo:language="lt" fo:country="LT"/>
    </style:style>
    <style:style style:name="T1124" style:parent-style-name="DefaultParagraphFont" style:family="text">
      <style:text-properties fo:language="lt" fo:country="LT"/>
    </style:style>
    <style:style style:name="P1125" style:parent-style-name="Normal" style:family="paragraph">
      <style:paragraph-properties fo:text-align="justify" fo:margin-left="0.1972in" fo:text-indent="0.1972in">
        <style:tab-stops/>
      </style:paragraph-properties>
      <style:text-properties fo:language="lt" fo:country="LT"/>
    </style:style>
    <style:style style:name="P1126" style:parent-style-name="Normal" style:family="paragraph">
      <style:paragraph-properties fo:text-align="justify" fo:margin-left="0.1972in" fo:text-indent="0.1972in">
        <style:tab-stops/>
      </style:paragraph-properties>
      <style:text-properties fo:language="lt" fo:country="LT"/>
    </style:style>
    <style:style style:name="P1127" style:parent-style-name="Normal" style:family="paragraph">
      <style:paragraph-properties fo:text-align="justify" fo:margin-left="0.1972in" fo:text-indent="0.1972in">
        <style:tab-stops/>
      </style:paragraph-properties>
    </style:style>
    <style:style style:name="T1128" style:parent-style-name="DefaultParagraphFont" style:family="text">
      <style:text-properties fo:font-weight="bold" style:font-weight-asian="bold" fo:language="lt" fo:country="LT"/>
    </style:style>
    <style:style style:name="T1129" style:parent-style-name="DefaultParagraphFont" style:family="text">
      <style:text-properties fo:language="lt" fo:country="LT"/>
    </style:style>
    <style:style style:name="T1130" style:parent-style-name="DefaultParagraphFont" style:family="text">
      <style:text-properties fo:language="lt" fo:country="LT"/>
    </style:style>
    <style:style style:name="P1131" style:parent-style-name="Normal" style:family="paragraph">
      <style:paragraph-properties fo:text-align="justify" fo:margin-left="0.1972in" fo:text-indent="0.1972in">
        <style:tab-stops/>
      </style:paragraph-properties>
      <style:text-properties fo:language="lt" fo:country="LT"/>
    </style:style>
    <style:style style:name="P1132" style:parent-style-name="Normal" style:family="paragraph">
      <style:paragraph-properties fo:text-align="justify" fo:margin-left="0.1972in" fo:text-indent="0.1972in">
        <style:tab-stops/>
      </style:paragraph-properties>
    </style:style>
    <style:style style:name="T1133" style:parent-style-name="DefaultParagraphFont" style:family="text">
      <style:text-properties fo:font-weight="bold" style:font-weight-asian="bold" fo:language="lt" fo:country="LT"/>
    </style:style>
    <style:style style:name="T1134" style:parent-style-name="DefaultParagraphFont" style:family="text">
      <style:text-properties fo:language="lt" fo:country="LT"/>
    </style:style>
    <style:style style:name="P1135" style:parent-style-name="Normal" style:family="paragraph">
      <style:paragraph-properties fo:text-align="justify" fo:margin-left="0.1972in" fo:text-indent="0.1972in">
        <style:tab-stops/>
      </style:paragraph-properties>
    </style:style>
    <style:style style:name="T1136" style:parent-style-name="DefaultParagraphFont" style:family="text">
      <style:text-properties fo:font-weight="bold" style:font-weight-asian="bold" fo:language="lt" fo:country="LT"/>
    </style:style>
    <style:style style:name="T1137" style:parent-style-name="DefaultParagraphFont" style:family="text">
      <style:text-properties fo:language="lt" fo:country="LT"/>
    </style:style>
    <style:style style:name="T1138" style:parent-style-name="DefaultParagraphFont" style:family="text">
      <style:text-properties fo:language="lt" fo:country="LT"/>
    </style:style>
    <style:style style:name="T1139" style:parent-style-name="DefaultParagraphFont" style:family="text">
      <style:text-properties fo:language="lt" fo:country="LT"/>
    </style:style>
    <style:style style:name="T1140" style:parent-style-name="DefaultParagraphFont" style:family="text">
      <style:text-properties fo:language="lt" fo:country="LT"/>
    </style:style>
    <style:style style:name="T1141" style:parent-style-name="DefaultParagraphFont" style:family="text">
      <style:text-properties fo:language="lt" fo:country="LT"/>
    </style:style>
    <style:style style:name="T1142" style:parent-style-name="DefaultParagraphFont" style:family="text">
      <style:text-properties fo:language="lt" fo:country="LT"/>
    </style:style>
    <style:style style:name="T1143" style:parent-style-name="DefaultParagraphFont" style:family="text">
      <style:text-properties fo:language="lt" fo:country="LT"/>
    </style:style>
    <style:style style:name="P1144" style:parent-style-name="Normal" style:family="paragraph">
      <style:paragraph-properties fo:text-align="justify" fo:margin-left="0.1972in" fo:text-indent="0.1972in">
        <style:tab-stops/>
      </style:paragraph-properties>
    </style:style>
    <style:style style:name="T1145" style:parent-style-name="DefaultParagraphFont" style:family="text">
      <style:text-properties fo:font-weight="bold" style:font-weight-asian="bold" fo:language="lt" fo:country="LT"/>
    </style:style>
    <style:style style:name="T1146" style:parent-style-name="DefaultParagraphFont" style:family="text">
      <style:text-properties fo:language="lt" fo:country="LT"/>
    </style:style>
    <style:style style:name="P1147" style:parent-style-name="Normal" style:family="paragraph">
      <style:paragraph-properties fo:text-align="justify" fo:margin-left="0.1972in" fo:text-indent="0.1972in">
        <style:tab-stops/>
      </style:paragraph-properties>
    </style:style>
    <style:style style:name="T1148" style:parent-style-name="DefaultParagraphFont" style:family="text">
      <style:text-properties fo:font-weight="bold" style:font-weight-asian="bold" fo:language="lt" fo:country="LT"/>
    </style:style>
    <style:style style:name="T1149" style:parent-style-name="DefaultParagraphFont" style:family="text">
      <style:text-properties fo:language="lt" fo:country="LT"/>
    </style:style>
    <style:style style:name="T1150" style:parent-style-name="DefaultParagraphFont" style:family="text">
      <style:text-properties fo:language="lt" fo:country="LT"/>
    </style:style>
    <style:style style:name="T1151" style:parent-style-name="DefaultParagraphFont" style:family="text">
      <style:text-properties fo:language="lt" fo:country="LT"/>
    </style:style>
    <style:style style:name="P1152" style:parent-style-name="Normal" style:family="paragraph">
      <style:paragraph-properties fo:text-align="justify" fo:margin-left="0.1972in" fo:text-indent="0.1972in">
        <style:tab-stops/>
      </style:paragraph-properties>
    </style:style>
    <style:style style:name="T1153" style:parent-style-name="DefaultParagraphFont" style:family="text">
      <style:text-properties fo:font-weight="bold" style:font-weight-asian="bold" fo:language="lt" fo:country="LT"/>
    </style:style>
    <style:style style:name="T1154" style:parent-style-name="DefaultParagraphFont" style:family="text">
      <style:text-properties fo:language="lt" fo:country="LT"/>
    </style:style>
    <style:style style:name="T1155" style:parent-style-name="DefaultParagraphFont" style:family="text">
      <style:text-properties fo:language="lt" fo:country="LT"/>
    </style:style>
    <style:style style:name="P1156" style:parent-style-name="Normal" style:family="paragraph">
      <style:paragraph-properties fo:text-align="justify" fo:margin-left="0.1972in" fo:text-indent="0.1972in">
        <style:tab-stops/>
      </style:paragraph-properties>
    </style:style>
    <style:style style:name="T1157" style:parent-style-name="DefaultParagraphFont" style:family="text">
      <style:text-properties fo:font-weight="bold" style:font-weight-asian="bold" fo:language="lt" fo:country="LT"/>
    </style:style>
    <style:style style:name="T1158" style:parent-style-name="DefaultParagraphFont" style:family="text">
      <style:text-properties fo:language="lt" fo:country="LT"/>
    </style:style>
    <style:style style:name="T1159" style:parent-style-name="DefaultParagraphFont" style:family="text">
      <style:text-properties fo:language="lt" fo:country="LT"/>
    </style:style>
    <style:style style:name="P1160" style:parent-style-name="Normal" style:family="paragraph">
      <style:paragraph-properties fo:text-align="justify" fo:margin-left="0.1972in" fo:text-indent="0.1972in">
        <style:tab-stops/>
      </style:paragraph-properties>
    </style:style>
    <style:style style:name="T1161" style:parent-style-name="DefaultParagraphFont" style:family="text">
      <style:text-properties fo:font-weight="bold" style:font-weight-asian="bold" fo:language="lt" fo:country="LT"/>
    </style:style>
    <style:style style:name="T1162" style:parent-style-name="DefaultParagraphFont" style:family="text">
      <style:text-properties fo:language="lt" fo:country="LT"/>
    </style:style>
    <style:style style:name="T1163" style:parent-style-name="DefaultParagraphFont" style:family="text">
      <style:text-properties fo:language="lt" fo:country="LT"/>
    </style:style>
    <style:style style:name="T1164" style:parent-style-name="DefaultParagraphFont" style:family="text">
      <style:text-properties fo:font-style="italic" style:font-style-asian="italic" fo:language="lt" fo:country="LT"/>
    </style:style>
    <style:style style:name="T1165" style:parent-style-name="DefaultParagraphFont" style:family="text">
      <style:text-properties fo:language="lt" fo:country="LT"/>
    </style:style>
    <style:style style:name="P1166" style:parent-style-name="Normal" style:family="paragraph">
      <style:paragraph-properties fo:text-align="justify" fo:margin-left="0.1972in" fo:text-indent="0.1972in">
        <style:tab-stops/>
      </style:paragraph-properties>
      <style:text-properties fo:language="lt" fo:country="LT"/>
    </style:style>
    <style:style style:name="P1167" style:parent-style-name="Normal" style:family="paragraph">
      <style:paragraph-properties fo:text-align="justify" fo:margin-left="0.1972in" fo:text-indent="0.1972in">
        <style:tab-stops/>
      </style:paragraph-properties>
    </style:style>
    <style:style style:name="T1168" style:parent-style-name="DefaultParagraphFont" style:family="text">
      <style:text-properties fo:font-weight="bold" style:font-weight-asian="bold" fo:language="lt" fo:country="LT"/>
    </style:style>
    <style:style style:name="T1169" style:parent-style-name="DefaultParagraphFont" style:family="text">
      <style:text-properties fo:language="lt" fo:country="LT"/>
    </style:style>
    <style:style style:name="T1170" style:parent-style-name="DefaultParagraphFont" style:family="text">
      <style:text-properties fo:language="lt" fo:country="LT"/>
    </style:style>
    <style:style style:name="P1171" style:parent-style-name="Normal" style:family="paragraph">
      <style:paragraph-properties fo:text-align="justify" fo:margin-left="0.1972in" fo:text-indent="0.1972in">
        <style:tab-stops/>
      </style:paragraph-properties>
    </style:style>
    <style:style style:name="T1172" style:parent-style-name="DefaultParagraphFont" style:family="text">
      <style:text-properties fo:font-weight="bold" style:font-weight-asian="bold" fo:language="lt" fo:country="LT"/>
    </style:style>
    <style:style style:name="T1173" style:parent-style-name="DefaultParagraphFont" style:family="text">
      <style:text-properties fo:language="lt" fo:country="LT"/>
    </style:style>
    <style:style style:name="T1174" style:parent-style-name="DefaultParagraphFont" style:family="text">
      <style:text-properties fo:language="lt" fo:country="LT"/>
    </style:style>
    <style:style style:name="P1175" style:parent-style-name="Normal" style:family="paragraph">
      <style:paragraph-properties fo:text-align="justify" fo:margin-left="0.1972in" fo:text-indent="0.1972in">
        <style:tab-stops/>
      </style:paragraph-properties>
      <style:text-properties fo:language="lt" fo:country="LT"/>
    </style:style>
    <style:style style:name="P1176" style:parent-style-name="Normal" style:family="paragraph">
      <style:paragraph-properties fo:text-align="justify" fo:margin-left="0.1972in" fo:text-indent="0.1972in">
        <style:tab-stops/>
      </style:paragraph-properties>
      <style:text-properties fo:language="lt" fo:country="LT"/>
    </style:style>
    <style:style style:name="P1177" style:parent-style-name="Normal" style:family="paragraph">
      <style:paragraph-properties fo:text-align="justify" fo:margin-left="0.1972in" fo:text-indent="0.1972in">
        <style:tab-stops/>
      </style:paragraph-properties>
    </style:style>
    <style:style style:name="T1178" style:parent-style-name="DefaultParagraphFont" style:family="text">
      <style:text-properties fo:font-weight="bold" style:font-weight-asian="bold" fo:language="lt" fo:country="LT"/>
    </style:style>
    <style:style style:name="T1179" style:parent-style-name="DefaultParagraphFont" style:family="text">
      <style:text-properties fo:language="lt" fo:country="LT"/>
    </style:style>
    <style:style style:name="T1180" style:parent-style-name="DefaultParagraphFont" style:family="text">
      <style:text-properties fo:language="lt" fo:country="LT"/>
    </style:style>
    <style:style style:name="T1181" style:parent-style-name="DefaultParagraphFont" style:family="text">
      <style:text-properties fo:language="lt" fo:country="LT"/>
    </style:style>
    <style:style style:name="T1182" style:parent-style-name="DefaultParagraphFont" style:family="text">
      <style:text-properties fo:language="lt" fo:country="LT"/>
    </style:style>
    <style:style style:name="T1183" style:parent-style-name="DefaultParagraphFont" style:family="text">
      <style:text-properties fo:language="lt" fo:country="LT"/>
    </style:style>
    <style:style style:name="T1184" style:parent-style-name="DefaultParagraphFont" style:family="text">
      <style:text-properties fo:language="lt" fo:country="LT"/>
    </style:style>
    <style:style style:name="T1185" style:parent-style-name="DefaultParagraphFont" style:family="text">
      <style:text-properties fo:language="lt" fo:country="LT"/>
    </style:style>
    <style:style style:name="P1186" style:parent-style-name="Normal" style:family="paragraph">
      <style:paragraph-properties fo:text-align="justify" fo:margin-left="0.1972in" fo:text-indent="0.1972in">
        <style:tab-stops/>
      </style:paragraph-properties>
    </style:style>
    <style:style style:name="T1187" style:parent-style-name="DefaultParagraphFont" style:family="text">
      <style:text-properties fo:font-weight="bold" style:font-weight-asian="bold" fo:language="lt" fo:country="LT"/>
    </style:style>
    <style:style style:name="T1188" style:parent-style-name="DefaultParagraphFont" style:family="text">
      <style:text-properties fo:language="lt" fo:country="LT"/>
    </style:style>
    <style:style style:name="P1189" style:parent-style-name="Normal" style:family="paragraph">
      <style:paragraph-properties fo:text-align="justify" fo:margin-left="0.1972in" fo:text-indent="0.1972in">
        <style:tab-stops/>
      </style:paragraph-properties>
    </style:style>
    <style:style style:name="T1190" style:parent-style-name="DefaultParagraphFont" style:family="text">
      <style:text-properties fo:font-weight="bold" style:font-weight-asian="bold" fo:language="lt" fo:country="LT"/>
    </style:style>
    <style:style style:name="T1191" style:parent-style-name="DefaultParagraphFont" style:family="text">
      <style:text-properties fo:language="lt" fo:country="LT"/>
    </style:style>
    <style:style style:name="T1192" style:parent-style-name="DefaultParagraphFont" style:family="text">
      <style:text-properties fo:language="lt" fo:country="LT"/>
    </style:style>
    <style:style style:name="T1193" style:parent-style-name="DefaultParagraphFont" style:family="text">
      <style:text-properties fo:language="lt" fo:country="LT"/>
    </style:style>
    <style:style style:name="T1194" style:parent-style-name="DefaultParagraphFont" style:family="text">
      <style:text-properties fo:language="lt" fo:country="LT"/>
    </style:style>
    <style:style style:name="P1195" style:parent-style-name="Normal" style:family="paragraph">
      <style:paragraph-properties fo:text-align="justify" fo:margin-left="0.1972in" fo:text-indent="0.1972in">
        <style:tab-stops/>
      </style:paragraph-properties>
    </style:style>
    <style:style style:name="T1196" style:parent-style-name="DefaultParagraphFont" style:family="text">
      <style:text-properties fo:font-weight="bold" style:font-weight-asian="bold" fo:language="lt" fo:country="LT"/>
    </style:style>
    <style:style style:name="T1197" style:parent-style-name="DefaultParagraphFont" style:family="text">
      <style:text-properties fo:language="lt" fo:country="LT"/>
    </style:style>
    <style:style style:name="P1198" style:parent-style-name="Normal" style:family="paragraph">
      <style:paragraph-properties fo:text-align="justify" fo:margin-left="0.1972in" fo:text-indent="0.1972in">
        <style:tab-stops/>
      </style:paragraph-properties>
    </style:style>
    <style:style style:name="T1199" style:parent-style-name="DefaultParagraphFont" style:family="text">
      <style:text-properties fo:font-weight="bold" style:font-weight-asian="bold" fo:language="lt" fo:country="LT"/>
    </style:style>
    <style:style style:name="T1200" style:parent-style-name="DefaultParagraphFont" style:family="text">
      <style:text-properties fo:language="lt" fo:country="LT"/>
    </style:style>
    <style:style style:name="T1201" style:parent-style-name="DefaultParagraphFont" style:family="text">
      <style:text-properties fo:language="lt" fo:country="LT"/>
    </style:style>
    <style:style style:name="T1202" style:parent-style-name="DefaultParagraphFont" style:family="text">
      <style:text-properties fo:language="lt" fo:country="LT"/>
    </style:style>
    <style:style style:name="T1203" style:parent-style-name="DefaultParagraphFont" style:family="text">
      <style:text-properties fo:language="lt" fo:country="LT"/>
    </style:style>
    <style:style style:name="T1204" style:parent-style-name="DefaultParagraphFont" style:family="text">
      <style:text-properties fo:language="lt" fo:country="LT"/>
    </style:style>
    <style:style style:name="P1205" style:parent-style-name="Normal" style:family="paragraph">
      <style:paragraph-properties fo:text-align="justify" fo:margin-left="0.1972in" fo:text-indent="0.1972in">
        <style:tab-stops/>
      </style:paragraph-properties>
    </style:style>
    <style:style style:name="T1206" style:parent-style-name="DefaultParagraphFont" style:family="text">
      <style:text-properties fo:font-weight="bold" style:font-weight-asian="bold" fo:language="lt" fo:country="LT"/>
    </style:style>
    <style:style style:name="T1207" style:parent-style-name="DefaultParagraphFont" style:family="text">
      <style:text-properties fo:language="lt" fo:country="LT"/>
    </style:style>
    <style:style style:name="T1208" style:parent-style-name="DefaultParagraphFont" style:family="text">
      <style:text-properties fo:language="lt" fo:country="LT"/>
    </style:style>
    <style:style style:name="P1209" style:parent-style-name="Normal" style:family="paragraph">
      <style:paragraph-properties fo:text-align="justify" fo:margin-left="0.1972in" fo:text-indent="0.1972in">
        <style:tab-stops/>
      </style:paragraph-properties>
    </style:style>
    <style:style style:name="T1210" style:parent-style-name="DefaultParagraphFont" style:family="text">
      <style:text-properties fo:font-weight="bold" style:font-weight-asian="bold" fo:language="lt" fo:country="LT"/>
    </style:style>
    <style:style style:name="T1211" style:parent-style-name="DefaultParagraphFont" style:family="text">
      <style:text-properties fo:language="lt" fo:country="LT"/>
    </style:style>
    <style:style style:name="T1212" style:parent-style-name="DefaultParagraphFont" style:family="text">
      <style:text-properties fo:language="lt" fo:country="LT"/>
    </style:style>
    <style:style style:name="T1213" style:parent-style-name="DefaultParagraphFont" style:family="text">
      <style:text-properties fo:language="lt" fo:country="LT"/>
    </style:style>
    <style:style style:name="T1214" style:parent-style-name="DefaultParagraphFont" style:family="text">
      <style:text-properties fo:language="lt" fo:country="LT"/>
    </style:style>
    <style:style style:name="P1215" style:parent-style-name="Normal" style:family="paragraph">
      <style:paragraph-properties fo:text-align="justify" fo:margin-left="0.1972in" fo:text-indent="0.1972in">
        <style:tab-stops/>
      </style:paragraph-properties>
    </style:style>
    <style:style style:name="T1216" style:parent-style-name="DefaultParagraphFont" style:family="text">
      <style:text-properties fo:font-weight="bold" style:font-weight-asian="bold" fo:language="lt" fo:country="LT"/>
    </style:style>
    <style:style style:name="T1217" style:parent-style-name="DefaultParagraphFont" style:family="text">
      <style:text-properties fo:language="lt" fo:country="LT"/>
    </style:style>
    <style:style style:name="T1218" style:parent-style-name="DefaultParagraphFont" style:family="text">
      <style:text-properties fo:language="lt" fo:country="LT"/>
    </style:style>
    <style:style style:name="P1219" style:parent-style-name="Normal" style:family="paragraph">
      <style:paragraph-properties fo:text-align="justify" fo:margin-left="0.1972in" fo:text-indent="0.1972in">
        <style:tab-stops/>
      </style:paragraph-properties>
    </style:style>
    <style:style style:name="T1220" style:parent-style-name="DefaultParagraphFont" style:family="text">
      <style:text-properties fo:font-weight="bold" style:font-weight-asian="bold" fo:language="lt" fo:country="LT"/>
    </style:style>
    <style:style style:name="T1221" style:parent-style-name="DefaultParagraphFont" style:family="text">
      <style:text-properties fo:language="lt" fo:country="LT"/>
    </style:style>
    <style:style style:name="T1222" style:parent-style-name="DefaultParagraphFont" style:family="text">
      <style:text-properties fo:language="lt" fo:country="LT"/>
    </style:style>
    <style:style style:name="P1223" style:parent-style-name="Normal" style:family="paragraph">
      <style:paragraph-properties fo:text-align="justify" fo:margin-left="0.1972in" fo:text-indent="0.1972in">
        <style:tab-stops/>
      </style:paragraph-properties>
    </style:style>
    <style:style style:name="T1224" style:parent-style-name="DefaultParagraphFont" style:family="text">
      <style:text-properties fo:font-weight="bold" style:font-weight-asian="bold" fo:language="lt" fo:country="LT"/>
    </style:style>
    <style:style style:name="T1225" style:parent-style-name="DefaultParagraphFont" style:family="text">
      <style:text-properties fo:language="lt" fo:country="LT"/>
    </style:style>
    <style:style style:name="P1226" style:parent-style-name="Normal" style:family="paragraph">
      <style:paragraph-properties fo:text-align="justify" fo:margin-left="0.1972in" fo:text-indent="0.1972in">
        <style:tab-stops/>
      </style:paragraph-properties>
    </style:style>
    <style:style style:name="T1227" style:parent-style-name="DefaultParagraphFont" style:family="text">
      <style:text-properties fo:font-weight="bold" style:font-weight-asian="bold" fo:language="lt" fo:country="LT"/>
    </style:style>
    <style:style style:name="T1228" style:parent-style-name="DefaultParagraphFont" style:family="text">
      <style:text-properties fo:language="lt" fo:country="LT"/>
    </style:style>
    <style:style style:name="P1229" style:parent-style-name="Normal" style:family="paragraph">
      <style:paragraph-properties fo:text-align="justify" fo:margin-left="0.1972in" fo:text-indent="0.1972in">
        <style:tab-stops/>
      </style:paragraph-properties>
    </style:style>
    <style:style style:name="T1230" style:parent-style-name="DefaultParagraphFont" style:family="text">
      <style:text-properties fo:font-weight="bold" style:font-weight-asian="bold" fo:language="lt" fo:country="LT"/>
    </style:style>
    <style:style style:name="T1231" style:parent-style-name="DefaultParagraphFont" style:family="text">
      <style:text-properties fo:language="lt" fo:country="LT"/>
    </style:style>
    <style:style style:name="T1232" style:parent-style-name="DefaultParagraphFont" style:family="text">
      <style:text-properties fo:language="lt" fo:country="LT"/>
    </style:style>
    <style:style style:name="T1233" style:parent-style-name="DefaultParagraphFont" style:family="text">
      <style:text-properties fo:language="lt" fo:country="LT"/>
    </style:style>
    <style:style style:name="P1234" style:parent-style-name="Normal" style:family="paragraph">
      <style:paragraph-properties fo:text-align="justify" fo:margin-left="0.1972in" fo:text-indent="0.1972in">
        <style:tab-stops/>
      </style:paragraph-properties>
      <style:text-properties fo:language="lt" fo:country="LT"/>
    </style:style>
    <style:style style:name="P1235" style:parent-style-name="Normal" style:family="paragraph">
      <style:paragraph-properties fo:text-align="justify" fo:margin-left="0.1972in" fo:text-indent="0.1972in">
        <style:tab-stops/>
      </style:paragraph-properties>
      <style:text-properties fo:language="lt" fo:country="LT"/>
    </style:style>
    <style:style style:name="P1236" style:parent-style-name="Normal" style:family="paragraph">
      <style:paragraph-properties fo:text-align="justify" fo:margin-left="0.1972in" fo:text-indent="0.1972in">
        <style:tab-stops/>
      </style:paragraph-properties>
      <style:text-properties fo:language="lt" fo:country="LT"/>
    </style:style>
    <style:style style:name="P1237" style:parent-style-name="Normal" style:family="paragraph">
      <style:paragraph-properties fo:text-align="justify" fo:margin-left="0.1972in" fo:text-indent="0.1972in">
        <style:tab-stops/>
      </style:paragraph-properties>
      <style:text-properties fo:language="lt" fo:country="LT"/>
    </style:style>
    <style:style style:name="P1238" style:parent-style-name="Topic" style:family="paragraph">
      <style:text-properties fo:font-size="13.5pt" style:font-size-asian="13.5pt" fo:language="lt" fo:country="LT"/>
    </style:style>
    <style:style style:name="P1239" style:parent-style-name="Normal" style:family="paragraph">
      <style:paragraph-properties fo:text-align="justify" fo:margin-left="0.1972in" fo:text-indent="0.1972in">
        <style:tab-stops/>
      </style:paragraph-properties>
      <style:text-properties fo:language="lt" fo:country="LT"/>
    </style:style>
    <style:style style:name="P1240" style:parent-style-name="Normal" style:family="paragraph">
      <style:paragraph-properties fo:text-align="justify" fo:margin-left="0.1972in" fo:text-indent="0.1972in">
        <style:tab-stops/>
      </style:paragraph-properties>
      <style:text-properties fo:language="lt" fo:country="LT"/>
    </style:style>
    <style:style style:name="P1241" style:parent-style-name="Normal" style:family="paragraph">
      <style:paragraph-properties fo:text-align="justify" fo:margin-left="0.1972in" fo:text-indent="0.1972in">
        <style:tab-stops/>
      </style:paragraph-properties>
    </style:style>
    <style:style style:name="T1242" style:parent-style-name="DefaultParagraphFont" style:family="text">
      <style:text-properties fo:font-weight="bold" style:font-weight-asian="bold" fo:language="lt" fo:country="LT"/>
    </style:style>
    <style:style style:name="T1243" style:parent-style-name="DefaultParagraphFont" style:family="text">
      <style:text-properties fo:language="lt" fo:country="LT"/>
    </style:style>
    <style:style style:name="T1244" style:parent-style-name="DefaultParagraphFont" style:family="text">
      <style:text-properties fo:language="lt" fo:country="LT"/>
    </style:style>
    <style:style style:name="P1245" style:parent-style-name="Normal" style:family="paragraph">
      <style:paragraph-properties fo:text-align="justify" fo:margin-left="0.1972in" fo:text-indent="0.1972in">
        <style:tab-stops/>
      </style:paragraph-properties>
    </style:style>
    <style:style style:name="T1246" style:parent-style-name="DefaultParagraphFont" style:family="text">
      <style:text-properties fo:font-weight="bold" style:font-weight-asian="bold" fo:language="lt" fo:country="LT"/>
    </style:style>
    <style:style style:name="T1247" style:parent-style-name="DefaultParagraphFont" style:family="text">
      <style:text-properties fo:language="lt" fo:country="LT"/>
    </style:style>
    <style:style style:name="P1248" style:parent-style-name="Normal" style:family="paragraph">
      <style:paragraph-properties fo:text-align="justify" fo:margin-left="0.1972in" fo:text-indent="0.1972in">
        <style:tab-stops/>
      </style:paragraph-properties>
    </style:style>
    <style:style style:name="T1249" style:parent-style-name="DefaultParagraphFont" style:family="text">
      <style:text-properties fo:font-weight="bold" style:font-weight-asian="bold" fo:language="lt" fo:country="LT"/>
    </style:style>
    <style:style style:name="T1250" style:parent-style-name="DefaultParagraphFont" style:family="text">
      <style:text-properties fo:language="lt" fo:country="LT"/>
    </style:style>
    <style:style style:name="P1251" style:parent-style-name="Normal" style:family="paragraph">
      <style:paragraph-properties fo:text-align="justify" fo:margin-left="0.1972in" fo:text-indent="0.1972in">
        <style:tab-stops/>
      </style:paragraph-properties>
    </style:style>
    <style:style style:name="T1252" style:parent-style-name="DefaultParagraphFont" style:family="text">
      <style:text-properties fo:font-weight="bold" style:font-weight-asian="bold" fo:language="lt" fo:country="LT"/>
    </style:style>
    <style:style style:name="T1253" style:parent-style-name="DefaultParagraphFont" style:family="text">
      <style:text-properties fo:language="lt" fo:country="LT"/>
    </style:style>
    <style:style style:name="P1254" style:parent-style-name="Normal" style:family="paragraph">
      <style:paragraph-properties fo:text-align="justify" fo:margin-left="0.1972in" fo:text-indent="0.1972in">
        <style:tab-stops/>
      </style:paragraph-properties>
    </style:style>
    <style:style style:name="T1255" style:parent-style-name="DefaultParagraphFont" style:family="text">
      <style:text-properties fo:font-weight="bold" style:font-weight-asian="bold" fo:language="lt" fo:country="LT"/>
    </style:style>
    <style:style style:name="T1256" style:parent-style-name="DefaultParagraphFont" style:family="text">
      <style:text-properties fo:font-weight="bold" style:font-weight-asian="bold" fo:language="lt" fo:country="LT"/>
    </style:style>
    <style:style style:name="T1257" style:parent-style-name="DefaultParagraphFont" style:family="text">
      <style:text-properties fo:language="lt" fo:country="LT"/>
    </style:style>
    <style:style style:name="P1258" style:parent-style-name="Normal" style:family="paragraph">
      <style:paragraph-properties fo:text-align="justify" fo:margin-left="0.1972in" fo:text-indent="0.1972in">
        <style:tab-stops/>
      </style:paragraph-properties>
    </style:style>
    <style:style style:name="T1259" style:parent-style-name="DefaultParagraphFont" style:family="text">
      <style:text-properties fo:font-weight="bold" style:font-weight-asian="bold" fo:language="lt" fo:country="LT"/>
    </style:style>
    <style:style style:name="T1260" style:parent-style-name="DefaultParagraphFont" style:family="text">
      <style:text-properties fo:font-weight="bold" style:font-weight-asian="bold" fo:language="lt" fo:country="LT"/>
    </style:style>
    <style:style style:name="T1261" style:parent-style-name="DefaultParagraphFont" style:family="text">
      <style:text-properties fo:language="lt" fo:country="LT"/>
    </style:style>
    <style:style style:name="P1262" style:parent-style-name="Normal" style:family="paragraph">
      <style:paragraph-properties fo:text-align="justify" fo:margin-left="0.1972in" fo:text-indent="0.1972in">
        <style:tab-stops/>
      </style:paragraph-properties>
    </style:style>
    <style:style style:name="T1263" style:parent-style-name="DefaultParagraphFont" style:family="text">
      <style:text-properties fo:font-weight="bold" style:font-weight-asian="bold" fo:language="lt" fo:country="LT"/>
    </style:style>
    <style:style style:name="T1264" style:parent-style-name="DefaultParagraphFont" style:family="text">
      <style:text-properties fo:language="lt" fo:country="LT"/>
    </style:style>
    <style:style style:name="P1265" style:parent-style-name="Normal" style:family="paragraph">
      <style:paragraph-properties fo:text-align="justify" fo:margin-left="0.1972in" fo:text-indent="0.1972in">
        <style:tab-stops/>
      </style:paragraph-properties>
    </style:style>
    <style:style style:name="T1266" style:parent-style-name="DefaultParagraphFont" style:family="text">
      <style:text-properties fo:font-weight="bold" style:font-weight-asian="bold" fo:language="lt" fo:country="LT"/>
    </style:style>
    <style:style style:name="T1267" style:parent-style-name="DefaultParagraphFont" style:family="text">
      <style:text-properties fo:language="lt" fo:country="LT"/>
    </style:style>
    <style:style style:name="T1268" style:parent-style-name="DefaultParagraphFont" style:family="text">
      <style:text-properties fo:language="lt" fo:country="LT"/>
    </style:style>
    <style:style style:name="T1269" style:parent-style-name="DefaultParagraphFont" style:family="text">
      <style:text-properties fo:language="lt" fo:country="LT"/>
    </style:style>
    <style:style style:name="P1270" style:parent-style-name="Normal" style:family="paragraph">
      <style:paragraph-properties fo:text-align="justify" fo:margin-left="0.1972in" fo:text-indent="0.1972in">
        <style:tab-stops/>
      </style:paragraph-properties>
      <style:text-properties fo:language="lt" fo:country="LT"/>
    </style:style>
    <style:style style:name="P1271" style:parent-style-name="Topic" style:family="paragraph">
      <style:text-properties fo:language="lt" fo:country="LT"/>
    </style:style>
    <style:style style:name="P1272" style:parent-style-name="Normal" style:family="paragraph">
      <style:paragraph-properties fo:text-align="justify" fo:margin-left="0.1972in" fo:text-indent="0.1972in">
        <style:tab-stops/>
      </style:paragraph-properties>
      <style:text-properties fo:language="lt" fo:country="LT"/>
    </style:style>
    <style:style style:name="P1273" style:parent-style-name="Normal" style:family="paragraph">
      <style:paragraph-properties fo:text-align="justify" fo:margin-left="0.1972in" fo:text-indent="0.1972in">
        <style:tab-stops/>
      </style:paragraph-properties>
      <style:text-properties fo:language="lt" fo:country="LT"/>
    </style:style>
    <style:style style:name="P1274" style:parent-style-name="Normal" style:family="paragraph">
      <style:paragraph-properties fo:text-align="justify" fo:margin-left="0.1972in" fo:text-indent="0.1972in">
        <style:tab-stops/>
      </style:paragraph-properties>
    </style:style>
    <style:style style:name="T1275" style:parent-style-name="DefaultParagraphFont" style:family="text">
      <style:text-properties fo:font-weight="bold" style:font-weight-asian="bold" fo:language="lt" fo:country="LT"/>
    </style:style>
    <style:style style:name="T1276" style:parent-style-name="DefaultParagraphFont" style:family="text">
      <style:text-properties fo:language="lt" fo:country="LT"/>
    </style:style>
    <style:style style:name="T1277" style:parent-style-name="DefaultParagraphFont" style:family="text">
      <style:text-properties fo:language="lt" fo:country="LT"/>
    </style:style>
    <style:style style:name="T1278" style:parent-style-name="DefaultParagraphFont" style:family="text">
      <style:text-properties fo:language="lt" fo:country="LT"/>
    </style:style>
    <style:style style:name="P1279" style:parent-style-name="Normal" style:family="paragraph">
      <style:paragraph-properties fo:text-align="justify" fo:margin-left="0.1972in" fo:text-indent="0.1972in">
        <style:tab-stops/>
      </style:paragraph-properties>
      <style:text-properties fo:language="lt" fo:country="LT"/>
    </style:style>
    <style:style style:name="P1280" style:parent-style-name="Normal" style:family="paragraph">
      <style:paragraph-properties fo:text-align="justify" fo:margin-left="0.1972in" fo:text-indent="0.1972in">
        <style:tab-stops/>
      </style:paragraph-properties>
    </style:style>
    <style:style style:name="T1281" style:parent-style-name="DefaultParagraphFont" style:family="text">
      <style:text-properties fo:font-weight="bold" style:font-weight-asian="bold" fo:language="lt" fo:country="LT"/>
    </style:style>
    <style:style style:name="T1282" style:parent-style-name="DefaultParagraphFont" style:family="text">
      <style:text-properties fo:language="lt" fo:country="LT"/>
    </style:style>
    <style:style style:name="T1283" style:parent-style-name="DefaultParagraphFont" style:family="text">
      <style:text-properties fo:language="lt" fo:country="LT"/>
    </style:style>
    <style:style style:name="P1284" style:parent-style-name="Normal" style:family="paragraph">
      <style:paragraph-properties fo:text-align="justify" fo:margin-left="0.1972in" fo:text-indent="0.1972in">
        <style:tab-stops/>
      </style:paragraph-properties>
    </style:style>
    <style:style style:name="T1285" style:parent-style-name="DefaultParagraphFont" style:family="text">
      <style:text-properties fo:font-weight="bold" style:font-weight-asian="bold" fo:language="lt" fo:country="LT"/>
    </style:style>
    <style:style style:name="T1286" style:parent-style-name="DefaultParagraphFont" style:family="text">
      <style:text-properties fo:language="lt" fo:country="LT"/>
    </style:style>
    <style:style style:name="T1287" style:parent-style-name="DefaultParagraphFont" style:family="text">
      <style:text-properties fo:language="lt" fo:country="LT"/>
    </style:style>
    <style:style style:name="P1288" style:parent-style-name="Normal" style:family="paragraph">
      <style:paragraph-properties fo:text-align="justify" fo:margin-left="0.1972in" fo:text-indent="0.1972in">
        <style:tab-stops/>
      </style:paragraph-properties>
      <style:text-properties fo:language="lt" fo:country="LT"/>
    </style:style>
    <style:style style:name="P1289" style:parent-style-name="Normal" style:family="paragraph">
      <style:paragraph-properties fo:text-align="justify" fo:margin-left="0.1972in" fo:text-indent="0.1972in">
        <style:tab-stops/>
      </style:paragraph-properties>
    </style:style>
    <style:style style:name="T1290" style:parent-style-name="DefaultParagraphFont" style:family="text">
      <style:text-properties fo:font-weight="bold" style:font-weight-asian="bold" fo:language="lt" fo:country="LT"/>
    </style:style>
    <style:style style:name="T1291" style:parent-style-name="DefaultParagraphFont" style:family="text">
      <style:text-properties fo:language="lt" fo:country="LT"/>
    </style:style>
    <style:style style:name="T1292" style:parent-style-name="DefaultParagraphFont" style:family="text">
      <style:text-properties fo:language="lt" fo:country="LT"/>
    </style:style>
    <style:style style:name="P1293" style:parent-style-name="Normal" style:family="paragraph">
      <style:paragraph-properties fo:text-align="justify" fo:margin-left="0.1972in" fo:text-indent="0.1972in">
        <style:tab-stops/>
      </style:paragraph-properties>
    </style:style>
    <style:style style:name="T1294" style:parent-style-name="DefaultParagraphFont" style:family="text">
      <style:text-properties fo:font-weight="bold" style:font-weight-asian="bold" fo:language="lt" fo:country="LT"/>
    </style:style>
    <style:style style:name="T1295" style:parent-style-name="DefaultParagraphFont" style:family="text">
      <style:text-properties fo:language="lt" fo:country="LT"/>
    </style:style>
    <style:style style:name="T1296" style:parent-style-name="DefaultParagraphFont" style:family="text">
      <style:text-properties fo:language="lt" fo:country="LT"/>
    </style:style>
    <style:style style:name="T1297" style:parent-style-name="DefaultParagraphFont" style:family="text">
      <style:text-properties fo:language="lt" fo:country="LT"/>
    </style:style>
    <style:style style:name="P1298" style:parent-style-name="Normal" style:family="paragraph">
      <style:paragraph-properties fo:text-align="justify" fo:margin-left="0.1972in" fo:text-indent="0.1972in">
        <style:tab-stops/>
      </style:paragraph-properties>
    </style:style>
    <style:style style:name="T1299" style:parent-style-name="DefaultParagraphFont" style:family="text">
      <style:text-properties fo:font-weight="bold" style:font-weight-asian="bold" fo:language="lt" fo:country="LT"/>
    </style:style>
    <style:style style:name="T1300" style:parent-style-name="DefaultParagraphFont" style:family="text">
      <style:text-properties fo:language="lt" fo:country="LT"/>
    </style:style>
    <style:style style:name="T1301" style:parent-style-name="DefaultParagraphFont" style:family="text">
      <style:text-properties fo:language="lt" fo:country="LT"/>
    </style:style>
    <style:style style:name="P1302" style:parent-style-name="Normal" style:family="paragraph">
      <style:paragraph-properties fo:text-align="justify" fo:margin-left="0.1972in" fo:text-indent="0.1972in">
        <style:tab-stops/>
      </style:paragraph-properties>
    </style:style>
    <style:style style:name="T1303" style:parent-style-name="DefaultParagraphFont" style:family="text">
      <style:text-properties fo:font-weight="bold" style:font-weight-asian="bold" fo:language="lt" fo:country="LT"/>
    </style:style>
    <style:style style:name="T1304" style:parent-style-name="DefaultParagraphFont" style:family="text">
      <style:text-properties fo:language="lt" fo:country="LT"/>
    </style:style>
    <style:style style:name="T1305" style:parent-style-name="DefaultParagraphFont" style:family="text">
      <style:text-properties fo:language="lt" fo:country="LT"/>
    </style:style>
    <style:style style:name="P1306" style:parent-style-name="Normal" style:family="paragraph">
      <style:paragraph-properties fo:text-align="justify" fo:margin-left="0.1972in" fo:text-indent="0.1972in">
        <style:tab-stops/>
      </style:paragraph-properties>
    </style:style>
    <style:style style:name="T1307" style:parent-style-name="DefaultParagraphFont" style:family="text">
      <style:text-properties fo:font-weight="bold" style:font-weight-asian="bold" fo:language="lt" fo:country="LT"/>
    </style:style>
    <style:style style:name="T1308" style:parent-style-name="DefaultParagraphFont" style:family="text">
      <style:text-properties fo:language="lt" fo:country="LT"/>
    </style:style>
    <style:style style:name="T1309" style:parent-style-name="DefaultParagraphFont" style:family="text">
      <style:text-properties fo:language="lt" fo:country="LT"/>
    </style:style>
    <style:style style:name="P1310" style:parent-style-name="Normal" style:family="paragraph">
      <style:paragraph-properties fo:text-align="justify" fo:margin-left="0.1972in" fo:text-indent="0.1972in">
        <style:tab-stops/>
      </style:paragraph-properties>
    </style:style>
    <style:style style:name="T1311" style:parent-style-name="DefaultParagraphFont" style:family="text">
      <style:text-properties fo:font-weight="bold" style:font-weight-asian="bold" fo:language="lt" fo:country="LT"/>
    </style:style>
    <style:style style:name="T1312" style:parent-style-name="DefaultParagraphFont" style:family="text">
      <style:text-properties fo:language="lt" fo:country="LT"/>
    </style:style>
    <style:style style:name="T1313" style:parent-style-name="DefaultParagraphFont" style:family="text">
      <style:text-properties fo:language="lt" fo:country="LT"/>
    </style:style>
    <style:style style:name="T1314" style:parent-style-name="DefaultParagraphFont" style:family="text">
      <style:text-properties fo:language="lt" fo:country="LT"/>
    </style:style>
    <style:style style:name="T1315" style:parent-style-name="DefaultParagraphFont" style:family="text">
      <style:text-properties fo:language="lt" fo:country="LT"/>
    </style:style>
    <style:style style:name="P1316" style:parent-style-name="Normal" style:family="paragraph">
      <style:paragraph-properties fo:text-align="justify" fo:margin-left="0.1972in" fo:text-indent="0.1972in">
        <style:tab-stops/>
      </style:paragraph-properties>
    </style:style>
    <style:style style:name="T1317" style:parent-style-name="DefaultParagraphFont" style:family="text">
      <style:text-properties fo:font-weight="bold" style:font-weight-asian="bold" fo:language="lt" fo:country="LT"/>
    </style:style>
    <style:style style:name="T1318" style:parent-style-name="DefaultParagraphFont" style:family="text">
      <style:text-properties fo:language="lt" fo:country="LT"/>
    </style:style>
    <style:style style:name="P1319" style:parent-style-name="Normal" style:family="paragraph">
      <style:paragraph-properties fo:text-align="justify" fo:margin-left="0.1972in" fo:text-indent="0.1972in">
        <style:tab-stops/>
      </style:paragraph-properties>
    </style:style>
    <style:style style:name="T1320" style:parent-style-name="DefaultParagraphFont" style:family="text">
      <style:text-properties fo:font-weight="bold" style:font-weight-asian="bold" fo:language="lt" fo:country="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P1324" style:parent-style-name="Normal" style:family="paragraph">
      <style:paragraph-properties fo:text-align="justify" fo:margin-left="0.1972in" fo:text-indent="0.1972in">
        <style:tab-stops/>
      </style:paragraph-properties>
    </style:style>
    <style:style style:name="T1325" style:parent-style-name="DefaultParagraphFont" style:family="text">
      <style:text-properties fo:font-weight="bold" style:font-weight-asian="bold" fo:language="lt" fo:country="LT"/>
    </style:style>
    <style:style style:name="T1326" style:parent-style-name="DefaultParagraphFont" style:family="text">
      <style:text-properties fo:language="lt" fo:country="LT"/>
    </style:style>
    <style:style style:name="P1327" style:parent-style-name="Normal" style:family="paragraph">
      <style:paragraph-properties fo:text-align="justify" fo:margin-left="0.1972in" fo:text-indent="0.1972in">
        <style:tab-stops/>
      </style:paragraph-properties>
    </style:style>
    <style:style style:name="T1328" style:parent-style-name="DefaultParagraphFont" style:family="text">
      <style:text-properties fo:font-weight="bold" style:font-weight-asian="bold" fo:language="lt" fo:country="LT"/>
    </style:style>
    <style:style style:name="T1329" style:parent-style-name="DefaultParagraphFont" style:family="text">
      <style:text-properties fo:language="lt" fo:country="LT"/>
    </style:style>
    <style:style style:name="T1330" style:parent-style-name="DefaultParagraphFont" style:family="text">
      <style:text-properties fo:language="lt" fo:country="LT"/>
    </style:style>
    <style:style style:name="P1331" style:parent-style-name="Normal" style:family="paragraph">
      <style:paragraph-properties fo:text-align="justify" fo:margin-left="0.1972in" fo:text-indent="0.1972in">
        <style:tab-stops/>
      </style:paragraph-properties>
    </style:style>
    <style:style style:name="T1332" style:parent-style-name="DefaultParagraphFont" style:family="text">
      <style:text-properties fo:font-weight="bold" style:font-weight-asian="bold" fo:language="lt" fo:country="LT"/>
    </style:style>
    <style:style style:name="T1333" style:parent-style-name="DefaultParagraphFont" style:family="text">
      <style:text-properties fo:language="lt" fo:country="LT"/>
    </style:style>
    <style:style style:name="P1334" style:parent-style-name="Normal" style:family="paragraph">
      <style:paragraph-properties fo:text-align="justify" fo:margin-left="0.1972in" fo:text-indent="0.1972in">
        <style:tab-stops/>
      </style:paragraph-properties>
    </style:style>
    <style:style style:name="T1335" style:parent-style-name="DefaultParagraphFont" style:family="text">
      <style:text-properties fo:font-weight="bold" style:font-weight-asian="bold" fo:language="lt" fo:country="LT"/>
    </style:style>
    <style:style style:name="T1336" style:parent-style-name="DefaultParagraphFont" style:family="text">
      <style:text-properties fo:language="lt" fo:country="LT"/>
    </style:style>
    <style:style style:name="T1337" style:parent-style-name="DefaultParagraphFont" style:family="text">
      <style:text-properties fo:language="lt" fo:country="LT"/>
    </style:style>
    <style:style style:name="T1338" style:parent-style-name="DefaultParagraphFont" style:family="text">
      <style:text-properties fo:language="lt" fo:country="LT"/>
    </style:style>
    <style:style style:name="P1339" style:parent-style-name="Normal" style:family="paragraph">
      <style:paragraph-properties fo:text-align="justify" fo:margin-left="0.1972in" fo:text-indent="0.1972in">
        <style:tab-stops/>
      </style:paragraph-properties>
    </style:style>
    <style:style style:name="T1340" style:parent-style-name="DefaultParagraphFont" style:family="text">
      <style:text-properties fo:font-weight="bold" style:font-weight-asian="bold" fo:language="lt" fo:country="LT"/>
    </style:style>
    <style:style style:name="T1341" style:parent-style-name="DefaultParagraphFont" style:family="text">
      <style:text-properties fo:language="lt" fo:country="LT"/>
    </style:style>
    <style:style style:name="T1342" style:parent-style-name="DefaultParagraphFont" style:family="text">
      <style:text-properties fo:language="lt" fo:country="LT"/>
    </style:style>
    <style:style style:name="P1343" style:parent-style-name="Normal" style:family="paragraph">
      <style:paragraph-properties fo:text-align="justify" fo:margin-left="0.1972in" fo:text-indent="0.1972in">
        <style:tab-stops/>
      </style:paragraph-properties>
      <style:text-properties fo:language="lt" fo:country="LT"/>
    </style:style>
    <style:style style:name="P1344" style:parent-style-name="Normal" style:family="paragraph">
      <style:paragraph-properties fo:text-align="justify" fo:margin-left="0.1972in" fo:text-indent="0.1972in">
        <style:tab-stops/>
      </style:paragraph-properties>
      <style:text-properties fo:language="lt" fo:country="LT"/>
    </style:style>
    <style:style style:name="P1345" style:parent-style-name="Normal" style:family="paragraph">
      <style:paragraph-properties fo:text-align="justify" fo:margin-left="0.1972in" fo:text-indent="0.1972in">
        <style:tab-stops/>
      </style:paragraph-properties>
    </style:style>
    <style:style style:name="T1346" style:parent-style-name="DefaultParagraphFont" style:family="text">
      <style:text-properties fo:font-weight="bold" style:font-weight-asian="bold" fo:language="lt" fo:country="LT"/>
    </style:style>
    <style:style style:name="T1347" style:parent-style-name="DefaultParagraphFont" style:family="text">
      <style:text-properties fo:language="lt" fo:country="LT"/>
    </style:style>
    <style:style style:name="T1348" style:parent-style-name="DefaultParagraphFont" style:family="text">
      <style:text-properties fo:language="lt" fo:country="LT"/>
    </style:style>
    <style:style style:name="T1349" style:parent-style-name="DefaultParagraphFont" style:family="text">
      <style:text-properties fo:language="lt" fo:country="LT"/>
    </style:style>
    <style:style style:name="T1350" style:parent-style-name="DefaultParagraphFont" style:family="text">
      <style:text-properties fo:language="lt" fo:country="LT"/>
    </style:style>
    <style:style style:name="P1351" style:parent-style-name="Normal" style:family="paragraph">
      <style:paragraph-properties fo:text-align="justify" fo:margin-left="0.1972in" fo:text-indent="0.1972in">
        <style:tab-stops/>
      </style:paragraph-properties>
    </style:style>
    <style:style style:name="T1352" style:parent-style-name="DefaultParagraphFont" style:family="text">
      <style:text-properties fo:font-weight="bold" style:font-weight-asian="bold" fo:language="lt" fo:country="LT"/>
    </style:style>
    <style:style style:name="T1353" style:parent-style-name="DefaultParagraphFont" style:family="text">
      <style:text-properties fo:language="lt" fo:country="LT"/>
    </style:style>
    <style:style style:name="P1354" style:parent-style-name="Normal" style:family="paragraph">
      <style:paragraph-properties fo:text-align="justify" fo:margin-left="0.1972in" fo:text-indent="0.1972in">
        <style:tab-stops/>
      </style:paragraph-properties>
    </style:style>
    <style:style style:name="T1355" style:parent-style-name="DefaultParagraphFont" style:family="text">
      <style:text-properties fo:font-weight="bold" style:font-weight-asian="bold" fo:language="lt" fo:country="LT"/>
    </style:style>
    <style:style style:name="T1356" style:parent-style-name="DefaultParagraphFont" style:family="text">
      <style:text-properties fo:language="lt" fo:country="LT"/>
    </style:style>
    <style:style style:name="T1357" style:parent-style-name="DefaultParagraphFont" style:family="text">
      <style:text-properties fo:language="lt" fo:country="LT"/>
    </style:style>
    <style:style style:name="T1358" style:parent-style-name="DefaultParagraphFont" style:family="text">
      <style:text-properties fo:language="lt" fo:country="LT"/>
    </style:style>
    <style:style style:name="T1359" style:parent-style-name="DefaultParagraphFont" style:family="text">
      <style:text-properties fo:language="lt" fo:country="LT"/>
    </style:style>
    <style:style style:name="P1360" style:parent-style-name="Normal" style:family="paragraph">
      <style:paragraph-properties fo:text-align="justify" fo:margin-left="0.1972in" fo:text-indent="0.1972in">
        <style:tab-stops/>
      </style:paragraph-properties>
    </style:style>
    <style:style style:name="T1361" style:parent-style-name="DefaultParagraphFont" style:family="text">
      <style:text-properties fo:font-weight="bold" style:font-weight-asian="bold" fo:language="lt" fo:country="LT"/>
    </style:style>
    <style:style style:name="T1362" style:parent-style-name="DefaultParagraphFont" style:family="text">
      <style:text-properties fo:font-weight="bold" style:font-weight-asian="bold" fo:language="lt" fo:country="LT"/>
    </style:style>
    <style:style style:name="T1363" style:parent-style-name="DefaultParagraphFont" style:family="text">
      <style:text-properties fo:language="lt" fo:country="LT"/>
    </style:style>
    <style:style style:name="P1364" style:parent-style-name="Normal" style:family="paragraph">
      <style:paragraph-properties fo:text-align="justify" fo:margin-left="0.1972in" fo:text-indent="0.1972in">
        <style:tab-stops/>
      </style:paragraph-properties>
    </style:style>
    <style:style style:name="T1365" style:parent-style-name="DefaultParagraphFont" style:family="text">
      <style:text-properties fo:font-weight="bold" style:font-weight-asian="bold" fo:language="lt" fo:country="LT"/>
    </style:style>
    <style:style style:name="T1366" style:parent-style-name="DefaultParagraphFont" style:family="text">
      <style:text-properties fo:language="lt" fo:country="LT"/>
    </style:style>
    <style:style style:name="T1367" style:parent-style-name="DefaultParagraphFont" style:family="text">
      <style:text-properties fo:language="lt" fo:country="LT"/>
    </style:style>
    <style:style style:name="T1368" style:parent-style-name="DefaultParagraphFont" style:family="text">
      <style:text-properties fo:language="lt" fo:country="LT"/>
    </style:style>
    <style:style style:name="T1369" style:parent-style-name="DefaultParagraphFont" style:family="text">
      <style:text-properties fo:language="lt" fo:country="LT"/>
    </style:style>
    <style:style style:name="P1370" style:parent-style-name="Normal" style:family="paragraph">
      <style:paragraph-properties fo:text-align="justify" fo:margin-left="0.1972in" fo:text-indent="0.1972in">
        <style:tab-stops/>
      </style:paragraph-properties>
    </style:style>
    <style:style style:name="T1371" style:parent-style-name="DefaultParagraphFont" style:family="text">
      <style:text-properties fo:font-weight="bold" style:font-weight-asian="bold" fo:language="lt" fo:country="LT"/>
    </style:style>
    <style:style style:name="T1372" style:parent-style-name="DefaultParagraphFont" style:family="text">
      <style:text-properties fo:language="lt" fo:country="LT"/>
    </style:style>
    <style:style style:name="P1373" style:parent-style-name="Normal" style:family="paragraph">
      <style:paragraph-properties fo:text-align="justify" fo:margin-left="0.1972in" fo:text-indent="0.1972in">
        <style:tab-stops/>
      </style:paragraph-properties>
    </style:style>
    <style:style style:name="T1374" style:parent-style-name="DefaultParagraphFont" style:family="text">
      <style:text-properties fo:font-weight="bold" style:font-weight-asian="bold" fo:language="lt" fo:country="LT"/>
    </style:style>
    <style:style style:name="T1375" style:parent-style-name="DefaultParagraphFont" style:family="text">
      <style:text-properties fo:language="lt" fo:country="LT"/>
    </style:style>
    <style:style style:name="T1376" style:parent-style-name="DefaultParagraphFont" style:family="text">
      <style:text-properties fo:language="lt" fo:country="LT"/>
    </style:style>
    <style:style style:name="P1377" style:parent-style-name="Normal" style:family="paragraph">
      <style:paragraph-properties fo:text-align="justify" fo:margin-left="0.1972in" fo:text-indent="0.1972in">
        <style:tab-stops/>
      </style:paragraph-properties>
    </style:style>
    <style:style style:name="T1378" style:parent-style-name="DefaultParagraphFont" style:family="text">
      <style:text-properties fo:font-weight="bold" style:font-weight-asian="bold" fo:language="lt" fo:country="LT"/>
    </style:style>
    <style:style style:name="T1379" style:parent-style-name="DefaultParagraphFont" style:family="text">
      <style:text-properties fo:language="lt" fo:country="LT"/>
    </style:style>
    <style:style style:name="T1380" style:parent-style-name="DefaultParagraphFont" style:family="text">
      <style:text-properties fo:language="lt" fo:country="LT"/>
    </style:style>
    <style:style style:name="P1381" style:parent-style-name="Normal" style:family="paragraph">
      <style:paragraph-properties fo:text-align="justify" fo:margin-left="0.1972in" fo:text-indent="0.1972in">
        <style:tab-stops/>
      </style:paragraph-properties>
    </style:style>
    <style:style style:name="T1382" style:parent-style-name="DefaultParagraphFont" style:family="text">
      <style:text-properties fo:language="lt" fo:country="LT"/>
    </style:style>
    <style:style style:name="T1383" style:parent-style-name="DefaultParagraphFont" style:family="text">
      <style:text-properties fo:language="lt" fo:country="LT"/>
    </style:style>
    <style:style style:name="T1384" style:parent-style-name="DefaultParagraphFont" style:family="text">
      <style:text-properties fo:font-style="italic" style:font-style-asian="italic" fo:language="lt" fo:country="LT"/>
    </style:style>
    <style:style style:name="T1385" style:parent-style-name="DefaultParagraphFont" style:family="text">
      <style:text-properties fo:language="lt" fo:country="LT"/>
    </style:style>
    <style:style style:name="T1386" style:parent-style-name="DefaultParagraphFont" style:family="text">
      <style:text-properties fo:language="lt" fo:country="LT"/>
    </style:style>
    <style:style style:name="P1387" style:parent-style-name="Normal" style:family="paragraph">
      <style:paragraph-properties fo:text-align="justify" fo:margin-left="0.1972in" fo:text-indent="0.1972in">
        <style:tab-stops/>
      </style:paragraph-properties>
    </style:style>
    <style:style style:name="T1388" style:parent-style-name="DefaultParagraphFont" style:family="text">
      <style:text-properties fo:font-weight="bold" style:font-weight-asian="bold" fo:language="lt" fo:country="LT"/>
    </style:style>
    <style:style style:name="T1389" style:parent-style-name="DefaultParagraphFont" style:family="text">
      <style:text-properties fo:language="lt" fo:country="LT"/>
    </style:style>
    <style:style style:name="T1390" style:parent-style-name="DefaultParagraphFont" style:family="text">
      <style:text-properties fo:language="lt" fo:country="LT"/>
    </style:style>
    <style:style style:name="P1391" style:parent-style-name="Normal" style:family="paragraph">
      <style:paragraph-properties fo:text-align="justify" fo:margin-left="0.1972in" fo:text-indent="0.1972in">
        <style:tab-stops/>
      </style:paragraph-properties>
    </style:style>
    <style:style style:name="T1392" style:parent-style-name="DefaultParagraphFont" style:family="text">
      <style:text-properties fo:font-weight="bold" style:font-weight-asian="bold" fo:language="lt" fo:country="LT"/>
    </style:style>
    <style:style style:name="T1393" style:parent-style-name="DefaultParagraphFont" style:family="text">
      <style:text-properties fo:language="lt" fo:country="LT"/>
    </style:style>
    <style:style style:name="T1394" style:parent-style-name="DefaultParagraphFont" style:family="text">
      <style:text-properties fo:language="lt" fo:country="LT"/>
    </style:style>
    <style:style style:name="P1395" style:parent-style-name="Normal" style:family="paragraph">
      <style:paragraph-properties fo:text-align="justify" fo:margin-left="0.1972in" fo:text-indent="0.1972in">
        <style:tab-stops/>
      </style:paragraph-properties>
    </style:style>
    <style:style style:name="T1396" style:parent-style-name="DefaultParagraphFont" style:family="text">
      <style:text-properties fo:font-weight="bold" style:font-weight-asian="bold" fo:language="lt" fo:country="LT"/>
    </style:style>
    <style:style style:name="T1397" style:parent-style-name="DefaultParagraphFont" style:family="text">
      <style:text-properties fo:language="lt" fo:country="LT"/>
    </style:style>
    <style:style style:name="P1398" style:parent-style-name="Normal" style:family="paragraph">
      <style:paragraph-properties fo:text-align="justify" fo:margin-left="0.1972in" fo:text-indent="0.1972in">
        <style:tab-stops/>
      </style:paragraph-properties>
    </style:style>
    <style:style style:name="T1399" style:parent-style-name="DefaultParagraphFont" style:family="text">
      <style:text-properties fo:font-weight="bold" style:font-weight-asian="bold" fo:language="lt" fo:country="LT"/>
    </style:style>
    <style:style style:name="T1400" style:parent-style-name="DefaultParagraphFont" style:family="text">
      <style:text-properties fo:language="lt" fo:country="LT"/>
    </style:style>
    <style:style style:name="P1401" style:parent-style-name="Normal" style:family="paragraph">
      <style:paragraph-properties fo:text-align="justify" fo:margin-left="0.1972in" fo:text-indent="0.1972in">
        <style:tab-stops/>
      </style:paragraph-properties>
    </style:style>
    <style:style style:name="T1402" style:parent-style-name="DefaultParagraphFont" style:family="text">
      <style:text-properties fo:font-weight="bold" style:font-weight-asian="bold" fo:language="lt" fo:country="LT"/>
    </style:style>
    <style:style style:name="T1403" style:parent-style-name="DefaultParagraphFont" style:family="text">
      <style:text-properties fo:language="lt" fo:country="LT"/>
    </style:style>
    <style:style style:name="P1404" style:parent-style-name="Normal" style:family="paragraph">
      <style:paragraph-properties fo:text-align="justify" fo:margin-left="0.1972in" fo:text-indent="0.1972in">
        <style:tab-stops/>
      </style:paragraph-properties>
    </style:style>
    <style:style style:name="T1405" style:parent-style-name="DefaultParagraphFont" style:family="text">
      <style:text-properties fo:font-weight="bold" style:font-weight-asian="bold" fo:language="lt" fo:country="LT"/>
    </style:style>
    <style:style style:name="T1406" style:parent-style-name="DefaultParagraphFont" style:family="text">
      <style:text-properties fo:font-weight="bold" style:font-weight-asian="bold" fo:language="lt" fo:country="LT"/>
    </style:style>
    <style:style style:name="T1407" style:parent-style-name="DefaultParagraphFont" style:family="text">
      <style:text-properties fo:language="lt" fo:country="LT"/>
    </style:style>
    <style:style style:name="T1408" style:parent-style-name="DefaultParagraphFont" style:family="text">
      <style:text-properties fo:language="lt" fo:country="LT"/>
    </style:style>
    <style:style style:name="P1409" style:parent-style-name="Normal" style:family="paragraph">
      <style:paragraph-properties fo:text-align="justify" fo:margin-left="0.1972in" fo:text-indent="0.1972in">
        <style:tab-stops/>
      </style:paragraph-properties>
      <style:text-properties fo:language="lt" fo:country="LT"/>
    </style:style>
    <style:style style:name="P1410" style:parent-style-name="Normal" style:family="paragraph">
      <style:paragraph-properties fo:text-align="justify" fo:margin-left="0.1972in" fo:text-indent="0.1972in">
        <style:tab-stops/>
      </style:paragraph-properties>
      <style:text-properties fo:language="lt" fo:country="LT"/>
    </style:style>
    <style:style style:name="P1411" style:parent-style-name="Normal" style:family="paragraph">
      <style:paragraph-properties fo:text-align="justify" fo:margin-left="0.1972in" fo:text-indent="0.1972in">
        <style:tab-stops/>
      </style:paragraph-properties>
    </style:style>
    <style:style style:name="T1412" style:parent-style-name="DefaultParagraphFont" style:family="text">
      <style:text-properties fo:font-weight="bold" style:font-weight-asian="bold" fo:language="lt" fo:country="LT"/>
    </style:style>
    <style:style style:name="T1413" style:parent-style-name="DefaultParagraphFont" style:family="text">
      <style:text-properties fo:font-weight="bold" style:font-weight-asian="bold" fo:language="lt" fo:country="LT"/>
    </style:style>
    <style:style style:name="T1414" style:parent-style-name="DefaultParagraphFont" style:family="text">
      <style:text-properties fo:language="lt" fo:country="LT"/>
    </style:style>
    <style:style style:name="T1415" style:parent-style-name="DefaultParagraphFont" style:family="text">
      <style:text-properties fo:language="lt" fo:country="LT"/>
    </style:style>
    <style:style style:name="T1416" style:parent-style-name="DefaultParagraphFont" style:family="text">
      <style:text-properties fo:language="lt" fo:country="LT"/>
    </style:style>
    <style:style style:name="T1417" style:parent-style-name="DefaultParagraphFont" style:family="text">
      <style:text-properties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language="lt" fo:country="LT"/>
    </style:style>
    <style:style style:name="T1420" style:parent-style-name="DefaultParagraphFont" style:family="text">
      <style:text-properties fo:language="lt" fo:country="LT"/>
    </style:style>
    <style:style style:name="T1421" style:parent-style-name="DefaultParagraphFont" style:family="text">
      <style:text-properties fo:language="lt" fo:country="LT"/>
    </style:style>
    <style:style style:name="P1422" style:parent-style-name="Normal" style:family="paragraph">
      <style:paragraph-properties fo:text-align="justify" fo:margin-left="0.1972in" fo:text-indent="0.1972in">
        <style:tab-stops/>
      </style:paragraph-properties>
    </style:style>
    <style:style style:name="T1423" style:parent-style-name="DefaultParagraphFont" style:family="text">
      <style:text-properties fo:font-weight="bold" style:font-weight-asian="bold" fo:language="lt" fo:country="LT"/>
    </style:style>
    <style:style style:name="T1424" style:parent-style-name="DefaultParagraphFont" style:family="text">
      <style:text-properties fo:language="lt" fo:country="LT"/>
    </style:style>
    <style:style style:name="T1425" style:parent-style-name="DefaultParagraphFont" style:family="text">
      <style:text-properties fo:language="lt" fo:country="LT"/>
    </style:style>
    <style:style style:name="T1426" style:parent-style-name="DefaultParagraphFont" style:family="text">
      <style:text-properties fo:language="lt" fo:country="LT"/>
    </style:style>
    <style:style style:name="P1427" style:parent-style-name="Normal" style:family="paragraph">
      <style:paragraph-properties fo:text-align="justify" fo:margin-left="0.1972in" fo:text-indent="0.1972in">
        <style:tab-stops/>
      </style:paragraph-properties>
      <style:text-properties fo:language="lt" fo:country="LT"/>
    </style:style>
    <style:style style:name="P1428" style:parent-style-name="Normal" style:family="paragraph">
      <style:paragraph-properties fo:text-align="justify" fo:margin-left="0.1972in" fo:text-indent="0.1972in">
        <style:tab-stops/>
      </style:paragraph-properties>
    </style:style>
    <style:style style:name="T1429" style:parent-style-name="DefaultParagraphFont" style:family="text">
      <style:text-properties fo:font-weight="bold" style:font-weight-asian="bold" fo:language="lt" fo:country="LT"/>
    </style:style>
    <style:style style:name="T1430" style:parent-style-name="DefaultParagraphFont" style:family="text">
      <style:text-properties fo:language="lt" fo:country="LT"/>
    </style:style>
    <style:style style:name="T1431" style:parent-style-name="DefaultParagraphFont" style:family="text">
      <style:text-properties fo:language="lt" fo:country="LT"/>
    </style:style>
    <style:style style:name="T1432" style:parent-style-name="DefaultParagraphFont" style:family="text">
      <style:text-properties fo:language="lt" fo:country="LT"/>
    </style:style>
    <style:style style:name="T1433" style:parent-style-name="DefaultParagraphFont" style:family="text">
      <style:text-properties fo:language="lt" fo:country="LT"/>
    </style:style>
    <style:style style:name="T1434" style:parent-style-name="DefaultParagraphFont" style:family="text">
      <style:text-properties fo:language="lt" fo:country="LT"/>
    </style:style>
    <style:style style:name="P1435" style:parent-style-name="Normal" style:family="paragraph">
      <style:paragraph-properties fo:text-align="justify" fo:margin-left="0.1972in" fo:text-indent="0.1972in">
        <style:tab-stops/>
      </style:paragraph-properties>
    </style:style>
    <style:style style:name="T1436" style:parent-style-name="DefaultParagraphFont" style:family="text">
      <style:text-properties fo:font-weight="bold" style:font-weight-asian="bold" fo:language="lt" fo:country="LT"/>
    </style:style>
    <style:style style:name="T1437" style:parent-style-name="DefaultParagraphFont" style:family="text">
      <style:text-properties fo:language="lt" fo:country="LT"/>
    </style:style>
    <style:style style:name="P1438" style:parent-style-name="Normal" style:family="paragraph">
      <style:paragraph-properties fo:text-align="justify" fo:margin-left="0.1972in" fo:text-indent="0.1972in">
        <style:tab-stops/>
      </style:paragraph-properties>
    </style:style>
    <style:style style:name="T1439" style:parent-style-name="DefaultParagraphFont" style:family="text">
      <style:text-properties fo:font-weight="bold" style:font-weight-asian="bold" fo:language="lt" fo:country="LT"/>
    </style:style>
    <style:style style:name="T1440" style:parent-style-name="DefaultParagraphFont" style:family="text">
      <style:text-properties fo:language="lt" fo:country="LT"/>
    </style:style>
    <style:style style:name="T1441" style:parent-style-name="DefaultParagraphFont" style:family="text">
      <style:text-properties fo:language="lt" fo:country="LT"/>
    </style:style>
    <style:style style:name="T1442" style:parent-style-name="DefaultParagraphFont" style:family="text">
      <style:text-properties fo:language="lt" fo:country="LT"/>
    </style:style>
    <style:style style:name="P1443" style:parent-style-name="Normal" style:family="paragraph">
      <style:paragraph-properties fo:text-align="justify" fo:margin-left="0.1972in" fo:text-indent="0.1972in">
        <style:tab-stops/>
      </style:paragraph-properties>
      <style:text-properties fo:language="lt" fo:country="LT"/>
    </style:style>
    <style:style style:name="P1444" style:parent-style-name="Normal" style:family="paragraph">
      <style:paragraph-properties fo:text-align="justify" fo:margin-left="0.1972in" fo:text-indent="0.1972in">
        <style:tab-stops/>
      </style:paragraph-properties>
    </style:style>
    <style:style style:name="T1445" style:parent-style-name="DefaultParagraphFont" style:family="text">
      <style:text-properties fo:font-weight="bold" style:font-weight-asian="bold" fo:language="lt" fo:country="LT"/>
    </style:style>
    <style:style style:name="T1446" style:parent-style-name="DefaultParagraphFont" style:family="text">
      <style:text-properties fo:language="lt" fo:country="LT"/>
    </style:style>
    <style:style style:name="T1447" style:parent-style-name="DefaultParagraphFont" style:family="text">
      <style:text-properties fo:language="lt" fo:country="LT"/>
    </style:style>
    <style:style style:name="P1448" style:parent-style-name="Normal" style:family="paragraph">
      <style:paragraph-properties fo:text-align="justify" fo:margin-left="0.1972in" fo:text-indent="0.1972in">
        <style:tab-stops/>
      </style:paragraph-properties>
    </style:style>
    <style:style style:name="T1449" style:parent-style-name="DefaultParagraphFont" style:family="text">
      <style:text-properties fo:font-weight="bold" style:font-weight-asian="bold" fo:language="lt" fo:country="LT"/>
    </style:style>
    <style:style style:name="T1450" style:parent-style-name="DefaultParagraphFont" style:family="text">
      <style:text-properties fo:language="lt" fo:country="LT"/>
    </style:style>
    <style:style style:name="T1451" style:parent-style-name="DefaultParagraphFont" style:family="text">
      <style:text-properties fo:language="lt" fo:country="LT"/>
    </style:style>
    <style:style style:name="T1452" style:parent-style-name="DefaultParagraphFont" style:family="text">
      <style:text-properties fo:language="lt" fo:country="LT"/>
    </style:style>
    <style:style style:name="T1453" style:parent-style-name="DefaultParagraphFont" style:family="text">
      <style:text-properties fo:language="lt" fo:country="LT"/>
    </style:style>
    <style:style style:name="P1454" style:parent-style-name="Normal" style:family="paragraph">
      <style:paragraph-properties fo:text-align="justify" fo:margin-left="0.1972in" fo:text-indent="0.1972in">
        <style:tab-stops/>
      </style:paragraph-properties>
    </style:style>
    <style:style style:name="T1455" style:parent-style-name="DefaultParagraphFont" style:family="text">
      <style:text-properties fo:font-weight="bold" style:font-weight-asian="bold" fo:language="lt" fo:country="LT"/>
    </style:style>
    <style:style style:name="T1456" style:parent-style-name="DefaultParagraphFont" style:family="text">
      <style:text-properties fo:language="lt" fo:country="LT"/>
    </style:style>
    <style:style style:name="T1457" style:parent-style-name="DefaultParagraphFont" style:family="text">
      <style:text-properties fo:language="lt" fo:country="LT"/>
    </style:style>
    <style:style style:name="P1458" style:parent-style-name="Normal" style:family="paragraph">
      <style:paragraph-properties fo:text-align="justify" fo:margin-left="0.1972in" fo:text-indent="0.1972in">
        <style:tab-stops/>
      </style:paragraph-properties>
    </style:style>
    <style:style style:name="T1459" style:parent-style-name="DefaultParagraphFont" style:family="text">
      <style:text-properties fo:font-weight="bold" style:font-weight-asian="bold" fo:language="lt" fo:country="LT"/>
    </style:style>
    <style:style style:name="T1460" style:parent-style-name="DefaultParagraphFont" style:family="text">
      <style:text-properties fo:language="lt" fo:country="LT"/>
    </style:style>
    <style:style style:name="T1461" style:parent-style-name="DefaultParagraphFont" style:family="text">
      <style:text-properties fo:language="lt" fo:country="LT"/>
    </style:style>
    <style:style style:name="T1462" style:parent-style-name="DefaultParagraphFont" style:family="text">
      <style:text-properties fo:font-style="italic" style:font-style-asian="italic" fo:language="lt" fo:country="LT"/>
    </style:style>
    <style:style style:name="T1463" style:parent-style-name="DefaultParagraphFont" style:family="text">
      <style:text-properties fo:language="lt" fo:country="LT"/>
    </style:style>
    <style:style style:name="P1464" style:parent-style-name="Normal" style:family="paragraph">
      <style:paragraph-properties fo:text-align="justify" fo:margin-left="0.1972in" fo:text-indent="0.1972in">
        <style:tab-stops/>
      </style:paragraph-properties>
    </style:style>
    <style:style style:name="T1465" style:parent-style-name="DefaultParagraphFont" style:family="text">
      <style:text-properties fo:font-weight="bold" style:font-weight-asian="bold" fo:language="lt" fo:country="LT"/>
    </style:style>
    <style:style style:name="T1466" style:parent-style-name="DefaultParagraphFont" style:family="text">
      <style:text-properties fo:language="lt" fo:country="LT"/>
    </style:style>
    <style:style style:name="P1467" style:parent-style-name="Normal" style:family="paragraph">
      <style:paragraph-properties fo:text-align="justify" fo:margin-left="0.1972in" fo:text-indent="0.1972in">
        <style:tab-stops/>
      </style:paragraph-properties>
    </style:style>
    <style:style style:name="T1468" style:parent-style-name="DefaultParagraphFont" style:family="text">
      <style:text-properties fo:font-weight="bold" style:font-weight-asian="bold" fo:language="lt" fo:country="LT"/>
    </style:style>
    <style:style style:name="T1469" style:parent-style-name="DefaultParagraphFont" style:family="text">
      <style:text-properties fo:language="lt" fo:country="LT"/>
    </style:style>
    <style:style style:name="T1470" style:parent-style-name="DefaultParagraphFont" style:family="text">
      <style:text-properties fo:language="lt" fo:country="LT"/>
    </style:style>
    <style:style style:name="P1471" style:parent-style-name="Normal" style:family="paragraph">
      <style:paragraph-properties fo:text-align="justify" fo:margin-left="0.1972in" fo:text-indent="0.1972in">
        <style:tab-stops/>
      </style:paragraph-properties>
    </style:style>
    <style:style style:name="T1472" style:parent-style-name="DefaultParagraphFont" style:family="text">
      <style:text-properties fo:font-weight="bold" style:font-weight-asian="bold" fo:language="lt" fo:country="LT"/>
    </style:style>
    <style:style style:name="T1473" style:parent-style-name="DefaultParagraphFont" style:family="text">
      <style:text-properties fo:language="lt" fo:country="LT"/>
    </style:style>
    <style:style style:name="P1474" style:parent-style-name="Normal" style:family="paragraph">
      <style:paragraph-properties fo:text-align="justify" fo:margin-left="0.1972in" fo:text-indent="0.1972in">
        <style:tab-stops/>
      </style:paragraph-properties>
    </style:style>
    <style:style style:name="T1475" style:parent-style-name="DefaultParagraphFont" style:family="text">
      <style:text-properties fo:font-weight="bold" style:font-weight-asian="bold" fo:language="lt" fo:country="LT"/>
    </style:style>
    <style:style style:name="T1476" style:parent-style-name="DefaultParagraphFont" style:family="text">
      <style:text-properties fo:language="lt" fo:country="LT"/>
    </style:style>
    <style:style style:name="P1477" style:parent-style-name="Normal" style:family="paragraph">
      <style:paragraph-properties fo:text-align="justify" fo:margin-left="0.1972in" fo:text-indent="0.1972in">
        <style:tab-stops/>
      </style:paragraph-properties>
    </style:style>
    <style:style style:name="T1478" style:parent-style-name="DefaultParagraphFont" style:family="text">
      <style:text-properties fo:font-weight="bold" style:font-weight-asian="bold" fo:language="lt" fo:country="LT"/>
    </style:style>
    <style:style style:name="T1479" style:parent-style-name="DefaultParagraphFont" style:family="text">
      <style:text-properties fo:language="lt" fo:country="LT"/>
    </style:style>
    <style:style style:name="T1480" style:parent-style-name="DefaultParagraphFont" style:family="text">
      <style:text-properties fo:language="lt" fo:country="LT"/>
    </style:style>
    <style:style style:name="T1481" style:parent-style-name="DefaultParagraphFont" style:family="text">
      <style:text-properties fo:language="lt" fo:country="LT"/>
    </style:style>
    <style:style style:name="P1482" style:parent-style-name="Normal" style:family="paragraph">
      <style:paragraph-properties fo:text-align="justify" fo:margin-left="0.1972in" fo:text-indent="0.1972in">
        <style:tab-stops/>
      </style:paragraph-properties>
    </style:style>
    <style:style style:name="T1483" style:parent-style-name="DefaultParagraphFont" style:family="text">
      <style:text-properties fo:font-weight="bold" style:font-weight-asian="bold" fo:language="lt" fo:country="LT"/>
    </style:style>
    <style:style style:name="T1484" style:parent-style-name="DefaultParagraphFont" style:family="text">
      <style:text-properties fo:language="lt" fo:country="LT"/>
    </style:style>
    <style:style style:name="P1485" style:parent-style-name="Normal" style:family="paragraph">
      <style:paragraph-properties fo:text-align="justify" fo:margin-left="0.1972in" fo:text-indent="0.1972in">
        <style:tab-stops/>
      </style:paragraph-properties>
    </style:style>
    <style:style style:name="T1486" style:parent-style-name="DefaultParagraphFont" style:family="text">
      <style:text-properties fo:font-weight="bold" style:font-weight-asian="bold" fo:language="lt" fo:country="LT"/>
    </style:style>
    <style:style style:name="T1487" style:parent-style-name="DefaultParagraphFont" style:family="text">
      <style:text-properties fo:language="lt" fo:country="LT"/>
    </style:style>
    <style:style style:name="T1488" style:parent-style-name="DefaultParagraphFont" style:family="text">
      <style:text-properties fo:language="lt" fo:country="LT"/>
    </style:style>
    <style:style style:name="P1489" style:parent-style-name="Normal" style:family="paragraph">
      <style:paragraph-properties fo:text-align="justify" fo:margin-left="0.1972in" fo:text-indent="0.1972in">
        <style:tab-stops/>
      </style:paragraph-properties>
    </style:style>
    <style:style style:name="T1490" style:parent-style-name="DefaultParagraphFont" style:family="text">
      <style:text-properties fo:font-weight="bold" style:font-weight-asian="bold" fo:language="lt" fo:country="LT"/>
    </style:style>
    <style:style style:name="T1491" style:parent-style-name="DefaultParagraphFont" style:family="text">
      <style:text-properties fo:language="lt" fo:country="LT"/>
    </style:style>
    <style:style style:name="T1492" style:parent-style-name="DefaultParagraphFont" style:family="text">
      <style:text-properties fo:language="lt" fo:country="LT"/>
    </style:style>
    <style:style style:name="P1493" style:parent-style-name="Normal" style:family="paragraph">
      <style:paragraph-properties fo:text-align="justify" fo:margin-left="0.1972in" fo:text-indent="0.1972in">
        <style:tab-stops/>
      </style:paragraph-properties>
    </style:style>
    <style:style style:name="T1494" style:parent-style-name="DefaultParagraphFont" style:family="text">
      <style:text-properties fo:font-weight="bold" style:font-weight-asian="bold" fo:language="lt" fo:country="LT"/>
    </style:style>
    <style:style style:name="T1495" style:parent-style-name="DefaultParagraphFont" style:family="text">
      <style:text-properties fo:language="lt" fo:country="LT"/>
    </style:style>
    <style:style style:name="P1496" style:parent-style-name="Normal" style:family="paragraph">
      <style:paragraph-properties fo:text-align="justify" fo:margin-left="0.1972in" fo:text-indent="0.1972in">
        <style:tab-stops/>
      </style:paragraph-properties>
    </style:style>
    <style:style style:name="T1497" style:parent-style-name="DefaultParagraphFont" style:family="text">
      <style:text-properties fo:language="lt" fo:country="LT"/>
    </style:style>
    <style:style style:name="T1498" style:parent-style-name="DefaultParagraphFont" style:family="text">
      <style:text-properties fo:language="lt" fo:country="LT"/>
    </style:style>
    <style:style style:name="T1499" style:parent-style-name="DefaultParagraphFont" style:family="text">
      <style:text-properties fo:font-style="italic" style:font-style-asian="italic" fo:language="lt" fo:country="LT"/>
    </style:style>
    <style:style style:name="T1500" style:parent-style-name="DefaultParagraphFont" style:family="text">
      <style:text-properties fo:language="lt" fo:country="LT"/>
    </style:style>
    <style:style style:name="P1501" style:parent-style-name="Normal" style:family="paragraph">
      <style:paragraph-properties fo:text-align="justify" fo:margin-left="0.1972in" fo:text-indent="0.1972in">
        <style:tab-stops/>
      </style:paragraph-properties>
      <style:text-properties fo:language="lt" fo:country="LT"/>
    </style:style>
    <style:style style:name="P1502" style:parent-style-name="Normal" style:family="paragraph">
      <style:paragraph-properties fo:text-align="justify" fo:margin-left="0.1972in" fo:text-indent="0.1972in">
        <style:tab-stops/>
      </style:paragraph-properties>
      <style:text-properties fo:language="lt" fo:country="LT"/>
    </style:style>
    <style:style style:name="P1503" style:parent-style-name="Normal" style:family="paragraph">
      <style:paragraph-properties fo:text-align="justify" fo:margin-left="0.1972in" fo:text-indent="0.1972in">
        <style:tab-stops/>
      </style:paragraph-properties>
    </style:style>
    <style:style style:name="T1504" style:parent-style-name="DefaultParagraphFont" style:family="text">
      <style:text-properties fo:font-weight="bold" style:font-weight-asian="bold" fo:language="lt" fo:country="LT"/>
    </style:style>
    <style:style style:name="T1505" style:parent-style-name="DefaultParagraphFont" style:family="text">
      <style:text-properties fo:language="lt" fo:country="LT"/>
    </style:style>
    <style:style style:name="T1506" style:parent-style-name="DefaultParagraphFont" style:family="text">
      <style:text-properties fo:language="lt" fo:country="LT"/>
    </style:style>
    <style:style style:name="P1507" style:parent-style-name="Normal" style:family="paragraph">
      <style:paragraph-properties fo:text-align="justify" fo:margin-left="0.1972in" fo:text-indent="0.1972in">
        <style:tab-stops/>
      </style:paragraph-properties>
    </style:style>
    <style:style style:name="T1508" style:parent-style-name="DefaultParagraphFont" style:family="text">
      <style:text-properties fo:font-weight="bold" style:font-weight-asian="bold" fo:language="lt" fo:country="LT"/>
    </style:style>
    <style:style style:name="T1509" style:parent-style-name="DefaultParagraphFont" style:family="text">
      <style:text-properties fo:language="lt" fo:country="LT"/>
    </style:style>
    <style:style style:name="T1510" style:parent-style-name="DefaultParagraphFont" style:family="text">
      <style:text-properties fo:language="lt" fo:country="LT"/>
    </style:style>
    <style:style style:name="T1511" style:parent-style-name="DefaultParagraphFont" style:family="text">
      <style:text-properties fo:language="lt" fo:country="LT"/>
    </style:style>
    <style:style style:name="P1512" style:parent-style-name="Normal" style:family="paragraph">
      <style:paragraph-properties fo:text-align="justify" fo:margin-left="0.1972in" fo:text-indent="0.1972in">
        <style:tab-stops/>
      </style:paragraph-properties>
    </style:style>
    <style:style style:name="T1513" style:parent-style-name="DefaultParagraphFont" style:family="text">
      <style:text-properties fo:font-weight="bold" style:font-weight-asian="bold" fo:language="lt" fo:country="LT"/>
    </style:style>
    <style:style style:name="T1514" style:parent-style-name="DefaultParagraphFont" style:family="text">
      <style:text-properties fo:language="lt" fo:country="LT"/>
    </style:style>
    <style:style style:name="T1515" style:parent-style-name="DefaultParagraphFont" style:family="text">
      <style:text-properties fo:language="lt" fo:country="LT"/>
    </style:style>
    <style:style style:name="T1516" style:parent-style-name="DefaultParagraphFont" style:family="text">
      <style:text-properties fo:language="lt" fo:country="LT"/>
    </style:style>
    <style:style style:name="P1517" style:parent-style-name="Normal" style:family="paragraph">
      <style:paragraph-properties fo:text-align="justify" fo:margin-left="0.1972in" fo:text-indent="0.1972in">
        <style:tab-stops/>
      </style:paragraph-properties>
    </style:style>
    <style:style style:name="T1518" style:parent-style-name="DefaultParagraphFont" style:family="text">
      <style:text-properties fo:font-weight="bold" style:font-weight-asian="bold" fo:language="lt" fo:country="LT"/>
    </style:style>
    <style:style style:name="T1519" style:parent-style-name="DefaultParagraphFont" style:family="text">
      <style:text-properties fo:font-weight="bold" style:font-weight-asian="bold" fo:language="lt" fo:country="LT"/>
    </style:style>
    <style:style style:name="T1520" style:parent-style-name="DefaultParagraphFont" style:family="text">
      <style:text-properties fo:language="lt" fo:country="LT"/>
    </style:style>
    <style:style style:name="P1521" style:parent-style-name="Normal" style:family="paragraph">
      <style:paragraph-properties fo:text-align="justify" fo:margin-left="0.1972in" fo:text-indent="0.1972in">
        <style:tab-stops/>
      </style:paragraph-properties>
    </style:style>
    <style:style style:name="T1522" style:parent-style-name="DefaultParagraphFont" style:family="text">
      <style:text-properties fo:font-weight="bold" style:font-weight-asian="bold" fo:language="lt" fo:country="LT"/>
    </style:style>
    <style:style style:name="T1523" style:parent-style-name="DefaultParagraphFont" style:family="text">
      <style:text-properties fo:language="lt" fo:country="LT"/>
    </style:style>
    <style:style style:name="T1524" style:parent-style-name="DefaultParagraphFont" style:family="text">
      <style:text-properties fo:language="lt" fo:country="LT"/>
    </style:style>
    <style:style style:name="P1525" style:parent-style-name="Normal" style:family="paragraph">
      <style:paragraph-properties fo:text-align="justify" fo:margin-left="0.1972in" fo:text-indent="0.1972in">
        <style:tab-stops/>
      </style:paragraph-properties>
    </style:style>
    <style:style style:name="T1526" style:parent-style-name="DefaultParagraphFont" style:family="text">
      <style:text-properties fo:font-weight="bold" style:font-weight-asian="bold" fo:language="lt" fo:country="LT"/>
    </style:style>
    <style:style style:name="T1527" style:parent-style-name="DefaultParagraphFont" style:family="text">
      <style:text-properties fo:language="lt" fo:country="LT"/>
    </style:style>
    <style:style style:name="P1528" style:parent-style-name="Normal" style:family="paragraph">
      <style:paragraph-properties fo:text-align="justify" fo:margin-left="0.1972in" fo:text-indent="0.1972in">
        <style:tab-stops/>
      </style:paragraph-properties>
    </style:style>
    <style:style style:name="T1529" style:parent-style-name="DefaultParagraphFont" style:family="text">
      <style:text-properties fo:font-weight="bold" style:font-weight-asian="bold" fo:language="lt" fo:country="LT"/>
    </style:style>
    <style:style style:name="T1530" style:parent-style-name="DefaultParagraphFont" style:family="text">
      <style:text-properties fo:language="lt" fo:country="LT"/>
    </style:style>
    <style:style style:name="T1531" style:parent-style-name="DefaultParagraphFont" style:family="text">
      <style:text-properties fo:language="lt" fo:country="LT"/>
    </style:style>
    <style:style style:name="T1532" style:parent-style-name="DefaultParagraphFont" style:family="text">
      <style:text-properties fo:language="lt" fo:country="LT"/>
    </style:style>
    <style:style style:name="T1533" style:parent-style-name="DefaultParagraphFont" style:family="text">
      <style:text-properties fo:language="lt" fo:country="LT"/>
    </style:style>
    <style:style style:name="T1534" style:parent-style-name="DefaultParagraphFont" style:family="text">
      <style:text-properties fo:language="lt" fo:country="LT"/>
    </style:style>
    <style:style style:name="T1535" style:parent-style-name="DefaultParagraphFont" style:family="text">
      <style:text-properties fo:language="lt" fo:country="LT"/>
    </style:style>
    <style:style style:name="T1536" style:parent-style-name="DefaultParagraphFont" style:family="text">
      <style:text-properties fo:language="lt" fo:country="LT"/>
    </style:style>
    <style:style style:name="P1537" style:parent-style-name="Normal" style:family="paragraph">
      <style:paragraph-properties fo:text-align="justify" fo:margin-left="0.1972in" fo:text-indent="0.1972in">
        <style:tab-stops/>
      </style:paragraph-properties>
    </style:style>
    <style:style style:name="T1538" style:parent-style-name="DefaultParagraphFont" style:family="text">
      <style:text-properties fo:font-weight="bold" style:font-weight-asian="bold" fo:language="lt" fo:country="LT"/>
    </style:style>
    <style:style style:name="T1539" style:parent-style-name="DefaultParagraphFont" style:family="text">
      <style:text-properties fo:language="lt" fo:country="LT"/>
    </style:style>
    <style:style style:name="P1540" style:parent-style-name="Normal" style:family="paragraph">
      <style:paragraph-properties fo:text-align="justify" fo:margin-left="0.1972in" fo:text-indent="0.1972in">
        <style:tab-stops/>
      </style:paragraph-properties>
    </style:style>
    <style:style style:name="T1541" style:parent-style-name="DefaultParagraphFont" style:family="text">
      <style:text-properties fo:font-weight="bold" style:font-weight-asian="bold" fo:language="lt" fo:country="LT"/>
    </style:style>
    <style:style style:name="T1542" style:parent-style-name="DefaultParagraphFont" style:family="text">
      <style:text-properties fo:language="lt" fo:country="LT"/>
    </style:style>
    <style:style style:name="T1543" style:parent-style-name="DefaultParagraphFont" style:family="text">
      <style:text-properties fo:language="lt" fo:country="LT"/>
    </style:style>
    <style:style style:name="P1544" style:parent-style-name="Normal" style:family="paragraph">
      <style:paragraph-properties fo:text-align="justify" fo:margin-left="0.1972in" fo:text-indent="0.1972in">
        <style:tab-stops/>
      </style:paragraph-properties>
    </style:style>
    <style:style style:name="T1545" style:parent-style-name="DefaultParagraphFont" style:family="text">
      <style:text-properties fo:language="lt" fo:country="LT"/>
    </style:style>
    <style:style style:name="T1546" style:parent-style-name="DefaultParagraphFont" style:family="text">
      <style:text-properties fo:language="lt" fo:country="LT"/>
    </style:style>
    <style:style style:name="T1547" style:parent-style-name="DefaultParagraphFont" style:family="text">
      <style:text-properties fo:language="lt" fo:country="LT"/>
    </style:style>
    <style:style style:name="T1548" style:parent-style-name="DefaultParagraphFont" style:family="text">
      <style:text-properties fo:language="lt" fo:country="LT"/>
    </style:style>
    <style:style style:name="T1549" style:parent-style-name="DefaultParagraphFont" style:family="text">
      <style:text-properties fo:font-style="italic" style:font-style-asian="italic" fo:language="lt" fo:country="LT"/>
    </style:style>
    <style:style style:name="T1550" style:parent-style-name="DefaultParagraphFont" style:family="text">
      <style:text-properties fo:language="lt" fo:country="LT"/>
    </style:style>
    <style:style style:name="P1551" style:parent-style-name="Normal" style:family="paragraph">
      <style:paragraph-properties fo:text-align="justify" fo:margin-left="0.1972in" fo:text-indent="0.1972in">
        <style:tab-stops/>
      </style:paragraph-properties>
    </style:style>
    <style:style style:name="T1552" style:parent-style-name="DefaultParagraphFont" style:family="text">
      <style:text-properties fo:font-weight="bold" style:font-weight-asian="bold" fo:language="lt" fo:country="LT"/>
    </style:style>
    <style:style style:name="T1553" style:parent-style-name="DefaultParagraphFont" style:family="text">
      <style:text-properties fo:language="lt" fo:country="LT"/>
    </style:style>
    <style:style style:name="P1554" style:parent-style-name="Normal" style:family="paragraph">
      <style:paragraph-properties fo:text-align="justify" fo:margin-left="0.1972in" fo:text-indent="0.1972in">
        <style:tab-stops/>
      </style:paragraph-properties>
    </style:style>
    <style:style style:name="T1555" style:parent-style-name="DefaultParagraphFont" style:family="text">
      <style:text-properties fo:font-weight="bold" style:font-weight-asian="bold" fo:language="lt" fo:country="LT"/>
    </style:style>
    <style:style style:name="T1556" style:parent-style-name="DefaultParagraphFont" style:family="text">
      <style:text-properties fo:language="lt" fo:country="LT"/>
    </style:style>
    <style:style style:name="T1557" style:parent-style-name="DefaultParagraphFont" style:family="text">
      <style:text-properties fo:language="lt" fo:country="LT"/>
    </style:style>
    <style:style style:name="T1558" style:parent-style-name="DefaultParagraphFont" style:family="text">
      <style:text-properties fo:language="lt" fo:country="LT"/>
    </style:style>
    <style:style style:name="T1559" style:parent-style-name="DefaultParagraphFont" style:family="text">
      <style:text-properties fo:language="lt" fo:country="LT"/>
    </style:style>
    <style:style style:name="P1560" style:parent-style-name="Normal" style:family="paragraph">
      <style:paragraph-properties fo:text-align="justify" fo:margin-left="0.1972in" fo:text-indent="0.1972in">
        <style:tab-stops/>
      </style:paragraph-properties>
    </style:style>
    <style:style style:name="T1561" style:parent-style-name="DefaultParagraphFont" style:family="text">
      <style:text-properties fo:font-weight="bold" style:font-weight-asian="bold" fo:language="lt" fo:country="LT"/>
    </style:style>
    <style:style style:name="T1562" style:parent-style-name="DefaultParagraphFont" style:family="text">
      <style:text-properties fo:language="lt" fo:country="LT"/>
    </style:style>
    <style:style style:name="P1563" style:parent-style-name="Normal" style:family="paragraph">
      <style:paragraph-properties fo:text-align="justify" fo:margin-left="0.1972in" fo:text-indent="0.1972in">
        <style:tab-stops/>
      </style:paragraph-properties>
    </style:style>
    <style:style style:name="T1564" style:parent-style-name="DefaultParagraphFont" style:family="text">
      <style:text-properties fo:font-weight="bold" style:font-weight-asian="bold" fo:language="lt" fo:country="LT"/>
    </style:style>
    <style:style style:name="T1565" style:parent-style-name="DefaultParagraphFont" style:family="text">
      <style:text-properties fo:language="lt" fo:country="LT"/>
    </style:style>
    <style:style style:name="T1566" style:parent-style-name="DefaultParagraphFont" style:family="text">
      <style:text-properties fo:language="lt" fo:country="LT"/>
    </style:style>
    <style:style style:name="T1567" style:parent-style-name="DefaultParagraphFont" style:family="text">
      <style:text-properties fo:language="lt" fo:country="LT"/>
    </style:style>
    <style:style style:name="P1568" style:parent-style-name="Normal" style:family="paragraph">
      <style:paragraph-properties fo:text-align="justify" fo:margin-left="0.1972in" fo:text-indent="0.1972in">
        <style:tab-stops/>
      </style:paragraph-properties>
    </style:style>
    <style:style style:name="T1569" style:parent-style-name="DefaultParagraphFont" style:family="text">
      <style:text-properties fo:font-weight="bold" style:font-weight-asian="bold" fo:language="lt" fo:country="LT"/>
    </style:style>
    <style:style style:name="T1570" style:parent-style-name="DefaultParagraphFont" style:family="text">
      <style:text-properties fo:language="lt" fo:country="LT"/>
    </style:style>
    <style:style style:name="P1571" style:parent-style-name="Normal" style:family="paragraph">
      <style:paragraph-properties fo:text-align="justify" fo:margin-left="0.1972in" fo:text-indent="0.1972in">
        <style:tab-stops/>
      </style:paragraph-properties>
    </style:style>
    <style:style style:name="T1572" style:parent-style-name="DefaultParagraphFont" style:family="text">
      <style:text-properties fo:font-weight="bold" style:font-weight-asian="bold" fo:language="lt" fo:country="LT"/>
    </style:style>
    <style:style style:name="T1573" style:parent-style-name="DefaultParagraphFont" style:family="text">
      <style:text-properties fo:language="lt" fo:country="LT"/>
    </style:style>
    <style:style style:name="T1574" style:parent-style-name="DefaultParagraphFont" style:family="text">
      <style:text-properties fo:language="lt" fo:country="LT"/>
    </style:style>
    <style:style style:name="T1575" style:parent-style-name="DefaultParagraphFont" style:family="text">
      <style:text-properties fo:language="lt" fo:country="LT"/>
    </style:style>
    <style:style style:name="P1576" style:parent-style-name="Normal" style:family="paragraph">
      <style:paragraph-properties fo:text-align="justify" fo:margin-left="0.1972in" fo:text-indent="0.1972in">
        <style:tab-stops/>
      </style:paragraph-properties>
    </style:style>
    <style:style style:name="T1577" style:parent-style-name="DefaultParagraphFont" style:family="text">
      <style:text-properties fo:font-weight="bold" style:font-weight-asian="bold" fo:language="lt" fo:country="LT"/>
    </style:style>
    <style:style style:name="T1578" style:parent-style-name="DefaultParagraphFont" style:family="text">
      <style:text-properties fo:language="lt" fo:country="LT"/>
    </style:style>
    <style:style style:name="T1579" style:parent-style-name="DefaultParagraphFont" style:family="text">
      <style:text-properties fo:language="lt" fo:country="LT"/>
    </style:style>
    <style:style style:name="T1580" style:parent-style-name="DefaultParagraphFont" style:family="text">
      <style:text-properties fo:language="lt" fo:country="LT"/>
    </style:style>
    <style:style style:name="T1581" style:parent-style-name="DefaultParagraphFont" style:family="text">
      <style:text-properties fo:language="lt" fo:country="LT"/>
    </style:style>
    <style:style style:name="P1582" style:parent-style-name="Normal" style:family="paragraph">
      <style:paragraph-properties fo:text-align="justify" fo:margin-left="0.1972in" fo:text-indent="0.1972in">
        <style:tab-stops/>
      </style:paragraph-properties>
      <style:text-properties fo:language="lt" fo:country="LT"/>
    </style:style>
    <style:style style:name="P1583" style:parent-style-name="Normal" style:family="paragraph">
      <style:paragraph-properties fo:text-align="justify" fo:margin-left="0.1972in" fo:text-indent="0.1972in">
        <style:tab-stops/>
      </style:paragraph-properties>
      <style:text-properties fo:language="lt" fo:country="LT"/>
    </style:style>
    <style:style style:name="P1584" style:parent-style-name="Normal" style:family="paragraph">
      <style:paragraph-properties fo:text-align="justify" fo:margin-left="0.1972in" fo:text-indent="0.1972in">
        <style:tab-stops/>
      </style:paragraph-properties>
    </style:style>
    <style:style style:name="T1585" style:parent-style-name="DefaultParagraphFont" style:family="text">
      <style:text-properties fo:font-weight="bold" style:font-weight-asian="bold" fo:language="lt" fo:country="LT"/>
    </style:style>
    <style:style style:name="T1586" style:parent-style-name="DefaultParagraphFont" style:family="text">
      <style:text-properties fo:language="lt" fo:country="LT"/>
    </style:style>
    <style:style style:name="T1587" style:parent-style-name="DefaultParagraphFont" style:family="text">
      <style:text-properties fo:language="lt" fo:country="LT"/>
    </style:style>
    <style:style style:name="T1588" style:parent-style-name="DefaultParagraphFont" style:family="text">
      <style:text-properties fo:language="lt" fo:country="LT"/>
    </style:style>
    <style:style style:name="T1589" style:parent-style-name="DefaultParagraphFont" style:family="text">
      <style:text-properties fo:language="lt" fo:country="LT"/>
    </style:style>
    <style:style style:name="P1590" style:parent-style-name="Normal" style:family="paragraph">
      <style:paragraph-properties fo:text-align="justify" fo:margin-left="0.1972in" fo:text-indent="0.1972in">
        <style:tab-stops/>
      </style:paragraph-properties>
    </style:style>
    <style:style style:name="T1591" style:parent-style-name="DefaultParagraphFont" style:family="text">
      <style:text-properties fo:font-weight="bold" style:font-weight-asian="bold" fo:language="lt" fo:country="LT"/>
    </style:style>
    <style:style style:name="T1592" style:parent-style-name="DefaultParagraphFont" style:family="text">
      <style:text-properties fo:language="lt" fo:country="LT"/>
    </style:style>
    <style:style style:name="P1593" style:parent-style-name="Normal" style:family="paragraph">
      <style:paragraph-properties fo:text-align="justify" fo:margin-left="0.1972in" fo:text-indent="0.1972in">
        <style:tab-stops/>
      </style:paragraph-properties>
    </style:style>
    <style:style style:name="T1594" style:parent-style-name="DefaultParagraphFont" style:family="text">
      <style:text-properties fo:font-weight="bold" style:font-weight-asian="bold" fo:language="lt" fo:country="LT"/>
    </style:style>
    <style:style style:name="T1595" style:parent-style-name="DefaultParagraphFont" style:family="text">
      <style:text-properties fo:language="lt" fo:country="LT"/>
    </style:style>
    <style:style style:name="T1596" style:parent-style-name="DefaultParagraphFont" style:family="text">
      <style:text-properties fo:language="lt" fo:country="LT"/>
    </style:style>
    <style:style style:name="T1597" style:parent-style-name="DefaultParagraphFont" style:family="text">
      <style:text-properties fo:language="lt" fo:country="LT"/>
    </style:style>
    <style:style style:name="P1598" style:parent-style-name="Normal" style:family="paragraph">
      <style:paragraph-properties fo:text-align="justify" fo:margin-left="0.1972in" fo:text-indent="0.1972in">
        <style:tab-stops/>
      </style:paragraph-properties>
    </style:style>
    <style:style style:name="T1599" style:parent-style-name="DefaultParagraphFont" style:family="text">
      <style:text-properties fo:font-weight="bold" style:font-weight-asian="bold" fo:language="lt" fo:country="LT"/>
    </style:style>
    <style:style style:name="T1600" style:parent-style-name="DefaultParagraphFont" style:family="text">
      <style:text-properties fo:language="lt" fo:country="LT"/>
    </style:style>
    <style:style style:name="P1601" style:parent-style-name="Normal" style:family="paragraph">
      <style:paragraph-properties fo:text-align="justify" fo:margin-left="0.1972in" fo:text-indent="0.1972in">
        <style:tab-stops/>
      </style:paragraph-properties>
    </style:style>
    <style:style style:name="T1602" style:parent-style-name="DefaultParagraphFont" style:family="text">
      <style:text-properties fo:font-weight="bold" style:font-weight-asian="bold" fo:language="lt" fo:country="LT"/>
    </style:style>
    <style:style style:name="T1603" style:parent-style-name="DefaultParagraphFont" style:family="text">
      <style:text-properties fo:language="lt" fo:country="LT"/>
    </style:style>
    <style:style style:name="T1604" style:parent-style-name="DefaultParagraphFont" style:family="text">
      <style:text-properties fo:language="lt" fo:country="LT"/>
    </style:style>
    <style:style style:name="T1605" style:parent-style-name="DefaultParagraphFont" style:family="text">
      <style:text-properties fo:language="lt" fo:country="LT"/>
    </style:style>
    <style:style style:name="P1606" style:parent-style-name="Normal" style:family="paragraph">
      <style:paragraph-properties fo:text-align="justify" fo:margin-left="0.1972in" fo:text-indent="0.1972in">
        <style:tab-stops/>
      </style:paragraph-properties>
    </style:style>
    <style:style style:name="T1607" style:parent-style-name="DefaultParagraphFont" style:family="text">
      <style:text-properties fo:font-weight="bold" style:font-weight-asian="bold" fo:language="lt" fo:country="LT"/>
    </style:style>
    <style:style style:name="T1608" style:parent-style-name="DefaultParagraphFont" style:family="text">
      <style:text-properties fo:language="lt" fo:country="LT"/>
    </style:style>
    <style:style style:name="T1609" style:parent-style-name="DefaultParagraphFont" style:family="text">
      <style:text-properties fo:language="lt" fo:country="LT"/>
    </style:style>
    <style:style style:name="P1610" style:parent-style-name="Normal" style:family="paragraph">
      <style:paragraph-properties fo:text-align="justify" fo:margin-left="0.1972in" fo:text-indent="0.1972in">
        <style:tab-stops/>
      </style:paragraph-properties>
      <style:text-properties fo:language="lt" fo:country="LT"/>
    </style:style>
    <style:style style:name="P1611" style:parent-style-name="Normal" style:family="paragraph">
      <style:paragraph-properties fo:text-align="justify" fo:margin-left="0.1972in" fo:text-indent="0.1972in">
        <style:tab-stops/>
      </style:paragraph-properties>
      <style:text-properties fo:language="lt" fo:country="LT"/>
    </style:style>
    <style:style style:name="P1612" style:parent-style-name="Normal" style:family="paragraph">
      <style:paragraph-properties fo:text-align="justify" fo:margin-left="0.1972in" fo:text-indent="0.1972in">
        <style:tab-stops/>
      </style:paragraph-properties>
    </style:style>
    <style:style style:name="T1613" style:parent-style-name="DefaultParagraphFont" style:family="text">
      <style:text-properties fo:font-weight="bold" style:font-weight-asian="bold" fo:language="lt" fo:country="LT"/>
    </style:style>
    <style:style style:name="T1614" style:parent-style-name="DefaultParagraphFont" style:family="text">
      <style:text-properties fo:language="lt" fo:country="LT"/>
    </style:style>
    <style:style style:name="T1615" style:parent-style-name="DefaultParagraphFont" style:family="text">
      <style:text-properties fo:language="lt" fo:country="LT"/>
    </style:style>
    <style:style style:name="T1616" style:parent-style-name="DefaultParagraphFont" style:family="text">
      <style:text-properties fo:language="lt" fo:country="LT"/>
    </style:style>
    <style:style style:name="P1617" style:parent-style-name="Normal" style:family="paragraph">
      <style:paragraph-properties fo:text-align="justify" fo:margin-left="0.1972in" fo:text-indent="0.1972in">
        <style:tab-stops/>
      </style:paragraph-properties>
    </style:style>
    <style:style style:name="T1618" style:parent-style-name="DefaultParagraphFont" style:family="text">
      <style:text-properties fo:font-weight="bold" style:font-weight-asian="bold" fo:language="lt" fo:country="LT"/>
    </style:style>
    <style:style style:name="T1619" style:parent-style-name="DefaultParagraphFont" style:family="text">
      <style:text-properties fo:language="lt" fo:country="LT"/>
    </style:style>
    <style:style style:name="P1620" style:parent-style-name="Normal" style:family="paragraph">
      <style:paragraph-properties fo:text-align="justify" fo:margin-left="0.1972in" fo:text-indent="0.1972in">
        <style:tab-stops/>
      </style:paragraph-properties>
    </style:style>
    <style:style style:name="T1621" style:parent-style-name="DefaultParagraphFont" style:family="text">
      <style:text-properties fo:font-weight="bold" style:font-weight-asian="bold" fo:language="lt" fo:country="LT"/>
    </style:style>
    <style:style style:name="T1622" style:parent-style-name="DefaultParagraphFont" style:family="text">
      <style:text-properties fo:language="lt" fo:country="LT"/>
    </style:style>
    <style:style style:name="P1623" style:parent-style-name="Normal" style:family="paragraph">
      <style:paragraph-properties fo:text-align="justify" fo:margin-left="0.1972in" fo:text-indent="0.1972in">
        <style:tab-stops/>
      </style:paragraph-properties>
    </style:style>
    <style:style style:name="T1624" style:parent-style-name="DefaultParagraphFont" style:family="text">
      <style:text-properties fo:font-weight="bold" style:font-weight-asian="bold" fo:language="lt" fo:country="LT"/>
    </style:style>
    <style:style style:name="T1625" style:parent-style-name="DefaultParagraphFont" style:family="text">
      <style:text-properties fo:language="lt" fo:country="LT"/>
    </style:style>
    <style:style style:name="T1626" style:parent-style-name="DefaultParagraphFont" style:family="text">
      <style:text-properties fo:language="lt" fo:country="LT"/>
    </style:style>
    <style:style style:name="P1627" style:parent-style-name="Normal" style:family="paragraph">
      <style:paragraph-properties fo:text-align="justify" fo:margin-left="0.1972in" fo:text-indent="0.1972in">
        <style:tab-stops/>
      </style:paragraph-properties>
    </style:style>
    <style:style style:name="T1628" style:parent-style-name="DefaultParagraphFont" style:family="text">
      <style:text-properties fo:font-weight="bold" style:font-weight-asian="bold" fo:language="lt" fo:country="LT"/>
    </style:style>
    <style:style style:name="T1629" style:parent-style-name="DefaultParagraphFont" style:family="text">
      <style:text-properties fo:language="lt" fo:country="LT"/>
    </style:style>
    <style:style style:name="T1630" style:parent-style-name="DefaultParagraphFont" style:family="text">
      <style:text-properties fo:language="lt" fo:country="LT"/>
    </style:style>
    <style:style style:name="P1631" style:parent-style-name="Normal" style:family="paragraph">
      <style:paragraph-properties fo:text-align="justify" fo:margin-left="0.1972in" fo:text-indent="0.1972in">
        <style:tab-stops/>
      </style:paragraph-properties>
    </style:style>
    <style:style style:name="T1632" style:parent-style-name="DefaultParagraphFont" style:family="text">
      <style:text-properties fo:font-weight="bold" style:font-weight-asian="bold" fo:language="lt" fo:country="LT"/>
    </style:style>
    <style:style style:name="T1633" style:parent-style-name="DefaultParagraphFont" style:family="text">
      <style:text-properties fo:language="lt" fo:country="LT"/>
    </style:style>
    <style:style style:name="T1634" style:parent-style-name="DefaultParagraphFont" style:family="text">
      <style:text-properties fo:language="lt" fo:country="LT"/>
    </style:style>
    <style:style style:name="P1635" style:parent-style-name="Normal" style:family="paragraph">
      <style:paragraph-properties fo:text-align="justify" fo:margin-left="0.1972in" fo:text-indent="0.1972in">
        <style:tab-stops/>
      </style:paragraph-properties>
    </style:style>
    <style:style style:name="T1636" style:parent-style-name="DefaultParagraphFont" style:family="text">
      <style:text-properties fo:font-weight="bold" style:font-weight-asian="bold" fo:language="lt" fo:country="LT"/>
    </style:style>
    <style:style style:name="T1637" style:parent-style-name="DefaultParagraphFont" style:family="text">
      <style:text-properties fo:language="lt" fo:country="LT"/>
    </style:style>
    <style:style style:name="T1638" style:parent-style-name="DefaultParagraphFont" style:family="text">
      <style:text-properties fo:language="lt" fo:country="LT"/>
    </style:style>
    <style:style style:name="P1639" style:parent-style-name="Normal" style:family="paragraph">
      <style:paragraph-properties fo:text-align="justify" fo:margin-left="0.1972in" fo:text-indent="0.1972in">
        <style:tab-stops/>
      </style:paragraph-properties>
    </style:style>
    <style:style style:name="T1640" style:parent-style-name="DefaultParagraphFont" style:family="text">
      <style:text-properties fo:font-weight="bold" style:font-weight-asian="bold" fo:language="lt" fo:country="LT"/>
    </style:style>
    <style:style style:name="T1641" style:parent-style-name="DefaultParagraphFont" style:family="text">
      <style:text-properties fo:language="lt" fo:country="LT"/>
    </style:style>
    <style:style style:name="P1642" style:parent-style-name="Normal" style:family="paragraph">
      <style:paragraph-properties fo:text-align="justify" fo:margin-left="0.1972in" fo:text-indent="0.1972in">
        <style:tab-stops/>
      </style:paragraph-properties>
      <style:text-properties fo:language="lt" fo:country="LT"/>
    </style:style>
    <style:style style:name="P1643" style:parent-style-name="Normal" style:family="paragraph">
      <style:paragraph-properties fo:text-align="justify" fo:margin-left="0.1972in" fo:text-indent="0.1972in">
        <style:tab-stops/>
      </style:paragraph-properties>
      <style:text-properties fo:language="lt" fo:country="LT"/>
    </style:style>
    <style:style style:name="P1644" style:parent-style-name="Normal" style:family="paragraph">
      <style:paragraph-properties fo:text-align="justify" fo:margin-left="0.1972in" fo:text-indent="0.1972in">
        <style:tab-stops/>
      </style:paragraph-properties>
    </style:style>
    <style:style style:name="T1645" style:parent-style-name="DefaultParagraphFont" style:family="text">
      <style:text-properties fo:font-weight="bold" style:font-weight-asian="bold" fo:language="lt" fo:country="LT"/>
    </style:style>
    <style:style style:name="T1646" style:parent-style-name="DefaultParagraphFont" style:family="text">
      <style:text-properties fo:language="lt" fo:country="LT"/>
    </style:style>
    <style:style style:name="T1647" style:parent-style-name="DefaultParagraphFont" style:family="text">
      <style:text-properties fo:language="lt" fo:country="LT"/>
    </style:style>
    <style:style style:name="P1648" style:parent-style-name="Normal" style:family="paragraph">
      <style:paragraph-properties fo:text-align="justify" fo:margin-left="0.1972in" fo:text-indent="0.1972in">
        <style:tab-stops/>
      </style:paragraph-properties>
    </style:style>
    <style:style style:name="T1649" style:parent-style-name="DefaultParagraphFont" style:family="text">
      <style:text-properties fo:font-weight="bold" style:font-weight-asian="bold" fo:language="lt" fo:country="LT"/>
    </style:style>
    <style:style style:name="T1650" style:parent-style-name="DefaultParagraphFont" style:family="text">
      <style:text-properties fo:language="lt" fo:country="LT"/>
    </style:style>
    <style:style style:name="T1651" style:parent-style-name="DefaultParagraphFont" style:family="text">
      <style:text-properties fo:language="lt" fo:country="LT"/>
    </style:style>
    <style:style style:name="P1652" style:parent-style-name="Normal" style:family="paragraph">
      <style:paragraph-properties fo:text-align="justify" fo:margin-left="0.1972in" fo:text-indent="0.1972in">
        <style:tab-stops/>
      </style:paragraph-properties>
    </style:style>
    <style:style style:name="T1653" style:parent-style-name="DefaultParagraphFont" style:family="text">
      <style:text-properties fo:font-weight="bold" style:font-weight-asian="bold" fo:language="lt" fo:country="LT"/>
    </style:style>
    <style:style style:name="T1654" style:parent-style-name="DefaultParagraphFont" style:family="text">
      <style:text-properties fo:language="lt" fo:country="LT"/>
    </style:style>
    <style:style style:name="P1655" style:parent-style-name="Normal" style:family="paragraph">
      <style:paragraph-properties fo:text-align="justify" fo:margin-left="0.1972in" fo:text-indent="0.1972in">
        <style:tab-stops/>
      </style:paragraph-properties>
    </style:style>
    <style:style style:name="T1656" style:parent-style-name="DefaultParagraphFont" style:family="text">
      <style:text-properties fo:font-weight="bold" style:font-weight-asian="bold" fo:language="lt" fo:country="LT"/>
    </style:style>
    <style:style style:name="T1657" style:parent-style-name="DefaultParagraphFont" style:family="text">
      <style:text-properties fo:language="lt" fo:country="LT"/>
    </style:style>
    <style:style style:name="T1658" style:parent-style-name="DefaultParagraphFont" style:family="text">
      <style:text-properties fo:language="lt" fo:country="LT"/>
    </style:style>
    <style:style style:name="P1659" style:parent-style-name="Normal" style:family="paragraph">
      <style:paragraph-properties fo:text-align="justify" fo:margin-left="0.1972in" fo:text-indent="0.1972in">
        <style:tab-stops/>
      </style:paragraph-properties>
    </style:style>
    <style:style style:name="T1660" style:parent-style-name="DefaultParagraphFont" style:family="text">
      <style:text-properties fo:font-weight="bold" style:font-weight-asian="bold" fo:language="lt" fo:country="LT"/>
    </style:style>
    <style:style style:name="T1661" style:parent-style-name="DefaultParagraphFont" style:family="text">
      <style:text-properties fo:language="lt" fo:country="LT"/>
    </style:style>
    <style:style style:name="T1662" style:parent-style-name="DefaultParagraphFont" style:family="text">
      <style:text-properties fo:language="lt" fo:country="LT"/>
    </style:style>
    <style:style style:name="P1663" style:parent-style-name="Normal" style:family="paragraph">
      <style:paragraph-properties fo:text-align="justify" fo:margin-left="0.1972in" fo:text-indent="0.1972in">
        <style:tab-stops/>
      </style:paragraph-properties>
      <style:text-properties fo:language="lt" fo:country="LT"/>
    </style:style>
    <style:style style:name="P1664" style:parent-style-name="Normal" style:family="paragraph">
      <style:paragraph-properties fo:text-align="justify" fo:margin-left="0.1972in" fo:text-indent="0.1972in">
        <style:tab-stops/>
      </style:paragraph-properties>
      <style:text-properties fo:language="lt" fo:country="LT"/>
    </style:style>
    <style:style style:name="P1665" style:parent-style-name="Normal" style:family="paragraph">
      <style:paragraph-properties fo:text-align="justify" fo:margin-left="0.1972in" fo:text-indent="0.1972in">
        <style:tab-stops/>
      </style:paragraph-properties>
    </style:style>
    <style:style style:name="T1666" style:parent-style-name="DefaultParagraphFont" style:family="text">
      <style:text-properties fo:font-weight="bold" style:font-weight-asian="bold" fo:language="lt" fo:country="LT"/>
    </style:style>
    <style:style style:name="T1667" style:parent-style-name="DefaultParagraphFont" style:family="text">
      <style:text-properties fo:language="lt" fo:country="LT"/>
    </style:style>
    <style:style style:name="T1668" style:parent-style-name="DefaultParagraphFont" style:family="text">
      <style:text-properties fo:language="lt" fo:country="LT"/>
    </style:style>
    <style:style style:name="P1669" style:parent-style-name="Normal" style:family="paragraph">
      <style:paragraph-properties fo:text-align="justify" fo:margin-left="0.1972in" fo:text-indent="0.1972in">
        <style:tab-stops/>
      </style:paragraph-properties>
    </style:style>
    <style:style style:name="T1670" style:parent-style-name="DefaultParagraphFont" style:family="text">
      <style:text-properties fo:font-weight="bold" style:font-weight-asian="bold" fo:language="lt" fo:country="LT"/>
    </style:style>
    <style:style style:name="T1671" style:parent-style-name="DefaultParagraphFont" style:family="text">
      <style:text-properties fo:language="lt" fo:country="LT"/>
    </style:style>
    <style:style style:name="T1672" style:parent-style-name="DefaultParagraphFont" style:family="text">
      <style:text-properties fo:language="lt" fo:country="LT"/>
    </style:style>
    <style:style style:name="P1673" style:parent-style-name="Normal" style:family="paragraph">
      <style:paragraph-properties fo:text-align="justify" fo:margin-left="0.1972in" fo:text-indent="0.1972in">
        <style:tab-stops/>
      </style:paragraph-properties>
      <style:text-properties fo:language="lt" fo:country="LT"/>
    </style:style>
    <style:style style:name="P1674" style:parent-style-name="Normal" style:family="paragraph">
      <style:paragraph-properties fo:text-align="justify" fo:margin-left="0.1972in" fo:text-indent="0.1972in">
        <style:tab-stops/>
      </style:paragraph-properties>
      <style:text-properties fo:language="lt" fo:country="LT"/>
    </style:style>
    <style:style style:name="P1675" style:parent-style-name="Normal" style:family="paragraph">
      <style:paragraph-properties fo:text-align="justify" fo:margin-left="0.1972in" fo:text-indent="0.1972in">
        <style:tab-stops/>
      </style:paragraph-properties>
    </style:style>
    <style:style style:name="T1676" style:parent-style-name="DefaultParagraphFont" style:family="text">
      <style:text-properties fo:font-weight="bold" style:font-weight-asian="bold" fo:language="lt" fo:country="LT"/>
    </style:style>
    <style:style style:name="T1677" style:parent-style-name="DefaultParagraphFont" style:family="text">
      <style:text-properties fo:language="lt" fo:country="LT"/>
    </style:style>
    <style:style style:name="T1678" style:parent-style-name="DefaultParagraphFont" style:family="text">
      <style:text-properties fo:language="lt" fo:country="LT"/>
    </style:style>
    <style:style style:name="P1679" style:parent-style-name="Normal" style:family="paragraph">
      <style:paragraph-properties fo:text-align="justify" fo:margin-left="0.1972in" fo:text-indent="0.1972in">
        <style:tab-stops/>
      </style:paragraph-properties>
    </style:style>
    <style:style style:name="T1680" style:parent-style-name="DefaultParagraphFont" style:family="text">
      <style:text-properties fo:font-weight="bold" style:font-weight-asian="bold" fo:language="lt" fo:country="LT"/>
    </style:style>
    <style:style style:name="T1681" style:parent-style-name="DefaultParagraphFont" style:family="text">
      <style:text-properties fo:language="lt" fo:country="LT"/>
    </style:style>
    <style:style style:name="T1682" style:parent-style-name="DefaultParagraphFont" style:family="text">
      <style:text-properties fo:language="lt" fo:country="LT"/>
    </style:style>
    <style:style style:name="T1683" style:parent-style-name="DefaultParagraphFont" style:family="text">
      <style:text-properties fo:language="lt" fo:country="LT"/>
    </style:style>
    <style:style style:name="P1684" style:parent-style-name="Normal" style:family="paragraph">
      <style:paragraph-properties fo:text-align="justify" fo:margin-left="0.1972in" fo:text-indent="0.1972in">
        <style:tab-stops/>
      </style:paragraph-properties>
    </style:style>
    <style:style style:name="T1685" style:parent-style-name="DefaultParagraphFont" style:family="text">
      <style:text-properties fo:font-weight="bold" style:font-weight-asian="bold" fo:language="lt" fo:country="LT"/>
    </style:style>
    <style:style style:name="T1686" style:parent-style-name="DefaultParagraphFont" style:family="text">
      <style:text-properties fo:language="lt" fo:country="LT"/>
    </style:style>
    <style:style style:name="T1687" style:parent-style-name="DefaultParagraphFont" style:family="text">
      <style:text-properties fo:language="lt" fo:country="LT"/>
    </style:style>
    <style:style style:name="P1688" style:parent-style-name="Normal" style:family="paragraph">
      <style:paragraph-properties fo:text-align="justify" fo:margin-left="0.1972in" fo:text-indent="0.1972in">
        <style:tab-stops/>
      </style:paragraph-properties>
      <style:text-properties fo:language="lt" fo:country="LT"/>
    </style:style>
    <style:style style:name="P1689" style:parent-style-name="Normal" style:family="paragraph">
      <style:paragraph-properties fo:text-align="justify" fo:margin-left="0.1972in" fo:text-indent="0.1972in">
        <style:tab-stops/>
      </style:paragraph-properties>
      <style:text-properties fo:language="lt" fo:country="LT"/>
    </style:style>
    <style:style style:name="P1690" style:parent-style-name="Normal" style:family="paragraph">
      <style:paragraph-properties fo:text-align="justify" fo:margin-left="0.1972in" fo:text-indent="0.1972in">
        <style:tab-stops/>
      </style:paragraph-properties>
    </style:style>
    <style:style style:name="T1691" style:parent-style-name="DefaultParagraphFont" style:family="text">
      <style:text-properties fo:font-weight="bold" style:font-weight-asian="bold" fo:language="lt" fo:country="LT"/>
    </style:style>
    <style:style style:name="T1692" style:parent-style-name="DefaultParagraphFont" style:family="text">
      <style:text-properties fo:language="lt" fo:country="LT"/>
    </style:style>
    <style:style style:name="T1693" style:parent-style-name="DefaultParagraphFont" style:family="text">
      <style:text-properties fo:language="lt" fo:country="LT"/>
    </style:style>
    <style:style style:name="T1694" style:parent-style-name="DefaultParagraphFont" style:family="text">
      <style:text-properties fo:language="lt" fo:country="LT"/>
    </style:style>
    <style:style style:name="T1695" style:parent-style-name="DefaultParagraphFont" style:family="text">
      <style:text-properties fo:language="lt" fo:country="LT"/>
    </style:style>
    <style:style style:name="T1696" style:parent-style-name="DefaultParagraphFont" style:family="text">
      <style:text-properties fo:language="lt" fo:country="LT"/>
    </style:style>
    <style:style style:name="T1697" style:parent-style-name="DefaultParagraphFont" style:family="text">
      <style:text-properties fo:language="lt" fo:country="LT"/>
    </style:style>
    <style:style style:name="T1698" style:parent-style-name="DefaultParagraphFont" style:family="text">
      <style:text-properties fo:language="lt" fo:country="LT"/>
    </style:style>
    <style:style style:name="T1699" style:parent-style-name="DefaultParagraphFont" style:family="text">
      <style:text-properties fo:language="lt" fo:country="LT"/>
    </style:style>
    <style:style style:name="P1700" style:parent-style-name="Normal" style:family="paragraph">
      <style:paragraph-properties fo:text-align="justify" fo:margin-left="0.1972in" fo:text-indent="0.1972in">
        <style:tab-stops/>
      </style:paragraph-properties>
    </style:style>
    <style:style style:name="T1701" style:parent-style-name="DefaultParagraphFont" style:family="text">
      <style:text-properties fo:font-weight="bold" style:font-weight-asian="bold" fo:language="lt" fo:country="LT"/>
    </style:style>
    <style:style style:name="T1702" style:parent-style-name="DefaultParagraphFont" style:family="text">
      <style:text-properties fo:language="lt" fo:country="LT"/>
    </style:style>
    <style:style style:name="T1703" style:parent-style-name="DefaultParagraphFont" style:family="text">
      <style:text-properties fo:language="lt" fo:country="LT"/>
    </style:style>
    <style:style style:name="T1704" style:parent-style-name="DefaultParagraphFont" style:family="text">
      <style:text-properties fo:language="lt" fo:country="LT"/>
    </style:style>
    <style:style style:name="P1705" style:parent-style-name="Normal" style:family="paragraph">
      <style:paragraph-properties fo:text-align="justify" fo:margin-left="0.1972in" fo:text-indent="0.1972in">
        <style:tab-stops/>
      </style:paragraph-properties>
    </style:style>
    <style:style style:name="T1706" style:parent-style-name="DefaultParagraphFont" style:family="text">
      <style:text-properties fo:font-weight="bold" style:font-weight-asian="bold" fo:language="lt" fo:country="LT"/>
    </style:style>
    <style:style style:name="T1707" style:parent-style-name="DefaultParagraphFont" style:family="text">
      <style:text-properties fo:language="lt" fo:country="LT"/>
    </style:style>
    <style:style style:name="P1708" style:parent-style-name="Normal" style:family="paragraph">
      <style:paragraph-properties fo:text-align="justify" fo:margin-left="0.1972in" fo:text-indent="0.1972in">
        <style:tab-stops/>
      </style:paragraph-properties>
    </style:style>
    <style:style style:name="T1709" style:parent-style-name="DefaultParagraphFont" style:family="text">
      <style:text-properties fo:font-weight="bold" style:font-weight-asian="bold" fo:language="lt" fo:country="LT"/>
    </style:style>
    <style:style style:name="T1710" style:parent-style-name="DefaultParagraphFont" style:family="text">
      <style:text-properties fo:language="lt" fo:country="LT"/>
    </style:style>
    <style:style style:name="P1711" style:parent-style-name="Normal" style:family="paragraph">
      <style:paragraph-properties fo:text-align="justify" fo:margin-left="0.1972in" fo:text-indent="0.1972in">
        <style:tab-stops/>
      </style:paragraph-properties>
    </style:style>
    <style:style style:name="T1712" style:parent-style-name="DefaultParagraphFont" style:family="text">
      <style:text-properties fo:font-weight="bold" style:font-weight-asian="bold" fo:language="lt" fo:country="LT"/>
    </style:style>
    <style:style style:name="T1713" style:parent-style-name="DefaultParagraphFont" style:family="text">
      <style:text-properties fo:language="lt" fo:country="LT"/>
    </style:style>
    <style:style style:name="T1714" style:parent-style-name="DefaultParagraphFont" style:family="text">
      <style:text-properties fo:language="lt" fo:country="LT"/>
    </style:style>
    <style:style style:name="T1715" style:parent-style-name="DefaultParagraphFont" style:family="text">
      <style:text-properties fo:language="lt" fo:country="LT"/>
    </style:style>
    <style:style style:name="T1716" style:parent-style-name="DefaultParagraphFont" style:family="text">
      <style:text-properties fo:language="lt" fo:country="LT"/>
    </style:style>
    <style:style style:name="P1717" style:parent-style-name="Normal" style:family="paragraph">
      <style:paragraph-properties fo:text-align="justify" fo:margin-left="0.1972in" fo:text-indent="0.1972in">
        <style:tab-stops/>
      </style:paragraph-properties>
    </style:style>
    <style:style style:name="T1718" style:parent-style-name="DefaultParagraphFont" style:family="text">
      <style:text-properties fo:font-weight="bold" style:font-weight-asian="bold" fo:language="lt" fo:country="LT"/>
    </style:style>
    <style:style style:name="T1719" style:parent-style-name="DefaultParagraphFont" style:family="text">
      <style:text-properties fo:language="lt" fo:country="LT"/>
    </style:style>
    <style:style style:name="P1720" style:parent-style-name="Normal" style:family="paragraph">
      <style:paragraph-properties fo:text-align="justify" fo:margin-left="0.1972in" fo:text-indent="0.1972in">
        <style:tab-stops/>
      </style:paragraph-properties>
    </style:style>
    <style:style style:name="T1721" style:parent-style-name="DefaultParagraphFont" style:family="text">
      <style:text-properties fo:font-weight="bold" style:font-weight-asian="bold" fo:language="lt" fo:country="LT"/>
    </style:style>
    <style:style style:name="T1722" style:parent-style-name="DefaultParagraphFont" style:family="text">
      <style:text-properties fo:language="lt" fo:country="LT"/>
    </style:style>
    <style:style style:name="T1723" style:parent-style-name="DefaultParagraphFont" style:family="text">
      <style:text-properties fo:language="lt" fo:country="LT"/>
    </style:style>
    <style:style style:name="T1724" style:parent-style-name="DefaultParagraphFont" style:family="text">
      <style:text-properties fo:language="lt" fo:country="LT"/>
    </style:style>
    <style:style style:name="T1725" style:parent-style-name="DefaultParagraphFont" style:family="text">
      <style:text-properties fo:language="lt" fo:country="LT"/>
    </style:style>
    <style:style style:name="T1726" style:parent-style-name="DefaultParagraphFont" style:family="text">
      <style:text-properties fo:language="lt" fo:country="LT"/>
    </style:style>
    <style:style style:name="P1727" style:parent-style-name="Normal" style:family="paragraph">
      <style:paragraph-properties fo:text-align="justify" fo:margin-left="0.1972in" fo:text-indent="0.1972in">
        <style:tab-stops/>
      </style:paragraph-properties>
    </style:style>
    <style:style style:name="T1728" style:parent-style-name="DefaultParagraphFont" style:family="text">
      <style:text-properties fo:font-weight="bold" style:font-weight-asian="bold" fo:language="lt" fo:country="LT"/>
    </style:style>
    <style:style style:name="T1729" style:parent-style-name="DefaultParagraphFont" style:family="text">
      <style:text-properties fo:language="lt" fo:country="LT"/>
    </style:style>
    <style:style style:name="T1730" style:parent-style-name="DefaultParagraphFont" style:family="text">
      <style:text-properties fo:language="lt" fo:country="LT"/>
    </style:style>
    <style:style style:name="P1731" style:parent-style-name="Normal" style:family="paragraph">
      <style:paragraph-properties fo:text-align="justify" fo:margin-left="0.1972in" fo:text-indent="0.1972in">
        <style:tab-stops/>
      </style:paragraph-properties>
    </style:style>
    <style:style style:name="T1732" style:parent-style-name="DefaultParagraphFont" style:family="text">
      <style:text-properties fo:font-weight="bold" style:font-weight-asian="bold" fo:language="lt" fo:country="LT"/>
    </style:style>
    <style:style style:name="T1733" style:parent-style-name="DefaultParagraphFont" style:family="text">
      <style:text-properties fo:language="lt" fo:country="LT"/>
    </style:style>
    <style:style style:name="T1734" style:parent-style-name="DefaultParagraphFont" style:family="text">
      <style:text-properties fo:language="lt" fo:country="LT"/>
    </style:style>
    <style:style style:name="T1735" style:parent-style-name="DefaultParagraphFont" style:family="text">
      <style:text-properties fo:language="lt" fo:country="LT"/>
    </style:style>
    <style:style style:name="T1736" style:parent-style-name="DefaultParagraphFont" style:family="text">
      <style:text-properties fo:language="lt" fo:country="LT"/>
    </style:style>
    <style:style style:name="T1737" style:parent-style-name="DefaultParagraphFont" style:family="text">
      <style:text-properties fo:language="lt" fo:country="LT"/>
    </style:style>
    <style:style style:name="T1738" style:parent-style-name="DefaultParagraphFont" style:family="text">
      <style:text-properties fo:language="lt" fo:country="LT"/>
    </style:style>
    <style:style style:name="P1739" style:parent-style-name="Normal" style:family="paragraph">
      <style:paragraph-properties fo:text-align="justify" fo:margin-left="0.1972in" fo:text-indent="0.1972in">
        <style:tab-stops/>
      </style:paragraph-properties>
    </style:style>
    <style:style style:name="T1740" style:parent-style-name="DefaultParagraphFont" style:family="text">
      <style:text-properties fo:font-weight="bold" style:font-weight-asian="bold" fo:language="lt" fo:country="LT"/>
    </style:style>
    <style:style style:name="T1741" style:parent-style-name="DefaultParagraphFont" style:family="text">
      <style:text-properties fo:language="lt" fo:country="LT"/>
    </style:style>
    <style:style style:name="P1742" style:parent-style-name="Normal" style:family="paragraph">
      <style:paragraph-properties fo:text-align="justify" fo:margin-left="0.1972in" fo:text-indent="0.1972in">
        <style:tab-stops/>
      </style:paragraph-properties>
    </style:style>
    <style:style style:name="T1743" style:parent-style-name="DefaultParagraphFont" style:family="text">
      <style:text-properties fo:font-weight="bold" style:font-weight-asian="bold" fo:language="lt" fo:country="LT"/>
    </style:style>
    <style:style style:name="T1744" style:parent-style-name="DefaultParagraphFont" style:family="text">
      <style:text-properties fo:language="lt" fo:country="LT"/>
    </style:style>
    <style:style style:name="T1745" style:parent-style-name="DefaultParagraphFont" style:family="text">
      <style:text-properties fo:language="lt" fo:country="LT"/>
    </style:style>
    <style:style style:name="T1746" style:parent-style-name="DefaultParagraphFont" style:family="text">
      <style:text-properties fo:language="lt" fo:country="LT"/>
    </style:style>
    <style:style style:name="P1747" style:parent-style-name="Normal" style:family="paragraph">
      <style:paragraph-properties fo:text-align="justify" fo:margin-left="0.1972in" fo:text-indent="0.1972in">
        <style:tab-stops/>
      </style:paragraph-properties>
    </style:style>
    <style:style style:name="T1748" style:parent-style-name="DefaultParagraphFont" style:family="text">
      <style:text-properties fo:font-weight="bold" style:font-weight-asian="bold" fo:language="lt" fo:country="LT"/>
    </style:style>
    <style:style style:name="T1749" style:parent-style-name="DefaultParagraphFont" style:family="text">
      <style:text-properties fo:language="lt" fo:country="LT"/>
    </style:style>
    <style:style style:name="T1750" style:parent-style-name="DefaultParagraphFont" style:family="text">
      <style:text-properties fo:language="lt" fo:country="LT"/>
    </style:style>
    <style:style style:name="T1751" style:parent-style-name="DefaultParagraphFont" style:family="text">
      <style:text-properties fo:language="lt" fo:country="LT"/>
    </style:style>
    <style:style style:name="T1752" style:parent-style-name="DefaultParagraphFont" style:family="text">
      <style:text-properties fo:language="lt" fo:country="LT"/>
    </style:style>
    <style:style style:name="T1753" style:parent-style-name="DefaultParagraphFont" style:family="text">
      <style:text-properties fo:language="lt" fo:country="LT"/>
    </style:style>
    <style:style style:name="T1754" style:parent-style-name="DefaultParagraphFont" style:family="text">
      <style:text-properties fo:language="lt" fo:country="LT"/>
    </style:style>
    <style:style style:name="P1755" style:parent-style-name="Normal" style:family="paragraph">
      <style:paragraph-properties fo:text-align="justify" fo:margin-left="0.1972in" fo:text-indent="0.1972in">
        <style:tab-stops/>
      </style:paragraph-properties>
      <style:text-properties fo:language="lt" fo:country="LT"/>
    </style:style>
    <style:style style:name="P1756" style:parent-style-name="Normal" style:family="paragraph">
      <style:paragraph-properties fo:text-align="justify" fo:margin-left="0.1972in" fo:text-indent="0.1972in">
        <style:tab-stops/>
      </style:paragraph-properties>
      <style:text-properties fo:font-style="italic" style:font-style-asian="italic" fo:font-size="11pt" style:font-size-asian="11pt" fo:language="lt" fo:country="LT"/>
    </style:style>
    <style:style style:name="P1757" style:parent-style-name="Normal" style:family="paragraph">
      <style:paragraph-properties fo:text-align="justify" fo:margin-left="0.1972in" fo:text-indent="0.1972in">
        <style:tab-stops/>
      </style:paragraph-properties>
      <style:text-properties fo:language="lt" fo:country="LT"/>
    </style:style>
    <style:style style:name="P1758" style:parent-style-name="Normal" style:family="paragraph">
      <style:paragraph-properties fo:text-align="justify" fo:margin-left="0.1972in" fo:text-indent="0.1972in">
        <style:tab-stops/>
      </style:paragraph-properties>
    </style:style>
    <style:style style:name="T1759" style:parent-style-name="DefaultParagraphFont" style:family="text">
      <style:text-properties fo:font-weight="bold" style:font-weight-asian="bold" fo:language="lt" fo:country="LT"/>
    </style:style>
    <style:style style:name="T1760" style:parent-style-name="DefaultParagraphFont" style:family="text">
      <style:text-properties fo:language="lt" fo:country="LT"/>
    </style:style>
    <style:style style:name="T1761" style:parent-style-name="DefaultParagraphFont" style:family="text">
      <style:text-properties fo:language="lt" fo:country="LT"/>
    </style:style>
    <style:style style:name="T1762" style:parent-style-name="DefaultParagraphFont" style:family="text">
      <style:text-properties fo:language="lt" fo:country="LT"/>
    </style:style>
    <style:style style:name="T1763" style:parent-style-name="DefaultParagraphFont" style:family="text">
      <style:text-properties fo:language="lt" fo:country="LT"/>
    </style:style>
    <style:style style:name="T1764" style:parent-style-name="DefaultParagraphFont" style:family="text">
      <style:text-properties fo:language="lt" fo:country="LT"/>
    </style:style>
    <style:style style:name="P1765" style:parent-style-name="Normal" style:family="paragraph">
      <style:paragraph-properties fo:text-align="justify" fo:margin-left="0.1972in" fo:text-indent="0.1972in">
        <style:tab-stops/>
      </style:paragraph-properties>
      <style:text-properties fo:language="lt" fo:country="LT"/>
    </style:style>
    <style:style style:name="P1766" style:parent-style-name="Topic" style:family="paragraph">
      <style:text-properties fo:language="lt" fo:country="LT"/>
    </style:style>
    <style:style style:name="P1767" style:parent-style-name="Normal" style:family="paragraph">
      <style:paragraph-properties fo:text-align="justify" fo:margin-left="0.1972in" fo:text-indent="0.1972in">
        <style:tab-stops/>
      </style:paragraph-properties>
      <style:text-properties fo:language="lt" fo:country="LT"/>
    </style:style>
    <style:style style:name="P1768" style:parent-style-name="Normal" style:family="paragraph">
      <style:paragraph-properties fo:text-align="justify" fo:margin-left="0.1972in" fo:text-indent="0.1972in">
        <style:tab-stops/>
      </style:paragraph-properties>
    </style:style>
    <style:style style:name="T1769" style:parent-style-name="DefaultParagraphFont" style:family="text">
      <style:text-properties fo:font-weight="bold" style:font-weight-asian="bold" fo:language="lt" fo:country="LT"/>
    </style:style>
    <style:style style:name="T1770" style:parent-style-name="DefaultParagraphFont" style:family="text">
      <style:text-properties fo:language="lt" fo:country="LT"/>
    </style:style>
    <style:style style:name="T1771" style:parent-style-name="DefaultParagraphFont" style:family="text">
      <style:text-properties fo:language="lt" fo:country="LT"/>
    </style:style>
    <style:style style:name="T1772" style:parent-style-name="DefaultParagraphFont" style:family="text">
      <style:text-properties fo:language="lt" fo:country="LT"/>
    </style:style>
    <style:style style:name="T1773" style:parent-style-name="DefaultParagraphFont" style:family="text">
      <style:text-properties fo:language="lt" fo:country="LT"/>
    </style:style>
    <style:style style:name="T1774" style:parent-style-name="DefaultParagraphFont" style:family="text">
      <style:text-properties fo:language="lt" fo:country="LT"/>
    </style:style>
    <style:style style:name="T1775" style:parent-style-name="DefaultParagraphFont" style:family="text">
      <style:text-properties fo:language="lt" fo:country="LT"/>
    </style:style>
    <style:style style:name="P1776" style:parent-style-name="Normal" style:family="paragraph">
      <style:paragraph-properties fo:text-align="justify" fo:margin-left="0.1972in" fo:text-indent="0.1972in">
        <style:tab-stops/>
      </style:paragraph-properties>
    </style:style>
    <style:style style:name="T1777" style:parent-style-name="DefaultParagraphFont" style:family="text">
      <style:text-properties fo:font-weight="bold" style:font-weight-asian="bold" fo:language="lt" fo:country="LT"/>
    </style:style>
    <style:style style:name="T1778" style:parent-style-name="DefaultParagraphFont" style:family="text">
      <style:text-properties fo:language="lt" fo:country="LT"/>
    </style:style>
    <style:style style:name="T1779" style:parent-style-name="DefaultParagraphFont" style:family="text">
      <style:text-properties fo:language="lt" fo:country="LT"/>
    </style:style>
    <style:style style:name="T1780" style:parent-style-name="DefaultParagraphFont" style:family="text">
      <style:text-properties fo:language="lt" fo:country="LT"/>
    </style:style>
    <style:style style:name="T1781" style:parent-style-name="DefaultParagraphFont" style:family="text">
      <style:text-properties fo:language="lt" fo:country="LT"/>
    </style:style>
    <style:style style:name="P1782" style:parent-style-name="Normal" style:family="paragraph">
      <style:paragraph-properties fo:text-align="justify" fo:margin-left="0.1972in" fo:text-indent="0.1972in">
        <style:tab-stops/>
      </style:paragraph-properties>
    </style:style>
    <style:style style:name="T1783" style:parent-style-name="DefaultParagraphFont" style:family="text">
      <style:text-properties fo:font-weight="bold" style:font-weight-asian="bold" fo:language="lt" fo:country="LT"/>
    </style:style>
    <style:style style:name="T1784" style:parent-style-name="DefaultParagraphFont" style:family="text">
      <style:text-properties fo:language="lt" fo:country="LT"/>
    </style:style>
    <style:style style:name="P1785" style:parent-style-name="Normal" style:family="paragraph">
      <style:paragraph-properties fo:text-align="justify" fo:margin-left="0.1972in" fo:text-indent="0.1972in">
        <style:tab-stops/>
      </style:paragraph-properties>
    </style:style>
    <style:style style:name="T1786" style:parent-style-name="DefaultParagraphFont" style:family="text">
      <style:text-properties fo:font-weight="bold" style:font-weight-asian="bold" fo:language="lt" fo:country="LT"/>
    </style:style>
    <style:style style:name="T1787" style:parent-style-name="DefaultParagraphFont" style:family="text">
      <style:text-properties fo:language="lt" fo:country="LT"/>
    </style:style>
    <style:style style:name="P1788" style:parent-style-name="Normal" style:family="paragraph">
      <style:paragraph-properties fo:text-align="justify" fo:margin-left="0.1972in" fo:text-indent="0.1972in">
        <style:tab-stops/>
      </style:paragraph-properties>
    </style:style>
    <style:style style:name="T1789" style:parent-style-name="DefaultParagraphFont" style:family="text">
      <style:text-properties fo:font-weight="bold" style:font-weight-asian="bold" fo:language="lt" fo:country="LT"/>
    </style:style>
    <style:style style:name="T1790" style:parent-style-name="DefaultParagraphFont" style:family="text">
      <style:text-properties fo:language="lt" fo:country="LT"/>
    </style:style>
    <style:style style:name="T1791" style:parent-style-name="DefaultParagraphFont" style:family="text">
      <style:text-properties fo:language="lt" fo:country="LT"/>
    </style:style>
    <style:style style:name="T1792" style:parent-style-name="DefaultParagraphFont" style:family="text">
      <style:text-properties fo:language="lt" fo:country="LT"/>
    </style:style>
    <style:style style:name="P1793" style:parent-style-name="Normal" style:family="paragraph">
      <style:paragraph-properties fo:text-align="justify" fo:margin-left="0.1972in" fo:text-indent="0.1972in">
        <style:tab-stops/>
      </style:paragraph-properties>
    </style:style>
    <style:style style:name="T1794" style:parent-style-name="DefaultParagraphFont" style:family="text">
      <style:text-properties fo:font-weight="bold" style:font-weight-asian="bold" fo:language="lt" fo:country="LT"/>
    </style:style>
    <style:style style:name="T1795" style:parent-style-name="DefaultParagraphFont" style:family="text">
      <style:text-properties fo:language="lt" fo:country="LT"/>
    </style:style>
    <style:style style:name="T1796" style:parent-style-name="DefaultParagraphFont" style:family="text">
      <style:text-properties fo:language="lt" fo:country="LT"/>
    </style:style>
    <style:style style:name="P1797" style:parent-style-name="Normal" style:family="paragraph">
      <style:paragraph-properties fo:text-align="justify" fo:margin-left="0.1972in" fo:text-indent="0.1972in">
        <style:tab-stops/>
      </style:paragraph-properties>
    </style:style>
    <style:style style:name="T1798" style:parent-style-name="DefaultParagraphFont" style:family="text">
      <style:text-properties fo:language="lt" fo:country="LT"/>
    </style:style>
    <style:style style:name="T1799" style:parent-style-name="DefaultParagraphFont" style:family="text">
      <style:text-properties fo:language="lt" fo:country="LT"/>
    </style:style>
    <style:style style:name="T1800" style:parent-style-name="DefaultParagraphFont" style:family="text">
      <style:text-properties fo:font-style="italic" style:font-style-asian="italic" fo:language="lt" fo:country="LT"/>
    </style:style>
    <style:style style:name="T1801" style:parent-style-name="DefaultParagraphFont" style:family="text">
      <style:text-properties fo:language="lt" fo:country="LT"/>
    </style:style>
    <style:style style:name="P1802" style:parent-style-name="Normal" style:family="paragraph">
      <style:paragraph-properties fo:text-align="justify" fo:margin-left="0.1972in" fo:text-indent="0.1972in">
        <style:tab-stops/>
      </style:paragraph-properties>
    </style:style>
    <style:style style:name="T1803" style:parent-style-name="DefaultParagraphFont" style:family="text">
      <style:text-properties fo:font-weight="bold" style:font-weight-asian="bold" fo:language="lt" fo:country="LT"/>
    </style:style>
    <style:style style:name="T1804" style:parent-style-name="DefaultParagraphFont" style:family="text">
      <style:text-properties fo:language="lt" fo:country="LT"/>
    </style:style>
    <style:style style:name="T1805" style:parent-style-name="DefaultParagraphFont" style:family="text">
      <style:text-properties fo:language="lt" fo:country="LT"/>
    </style:style>
    <style:style style:name="T1806" style:parent-style-name="DefaultParagraphFont" style:family="text">
      <style:text-properties fo:language="lt" fo:country="LT"/>
    </style:style>
    <style:style style:name="P1807" style:parent-style-name="Normal" style:family="paragraph">
      <style:paragraph-properties fo:text-align="justify" fo:margin-left="0.1972in" fo:text-indent="0.1972in">
        <style:tab-stops/>
      </style:paragraph-properties>
    </style:style>
    <style:style style:name="T1808" style:parent-style-name="DefaultParagraphFont" style:family="text">
      <style:text-properties fo:font-weight="bold" style:font-weight-asian="bold" fo:language="lt" fo:country="LT"/>
    </style:style>
    <style:style style:name="T1809" style:parent-style-name="DefaultParagraphFont" style:family="text">
      <style:text-properties fo:language="lt" fo:country="LT"/>
    </style:style>
    <style:style style:name="T1810" style:parent-style-name="DefaultParagraphFont" style:family="text">
      <style:text-properties fo:language="lt" fo:country="LT"/>
    </style:style>
    <style:style style:name="P1811" style:parent-style-name="Normal" style:family="paragraph">
      <style:paragraph-properties fo:text-align="justify" fo:margin-left="0.1972in" fo:text-indent="0.1972in">
        <style:tab-stops/>
      </style:paragraph-properties>
    </style:style>
    <style:style style:name="T1812" style:parent-style-name="DefaultParagraphFont" style:family="text">
      <style:text-properties fo:font-weight="bold" style:font-weight-asian="bold" fo:language="lt" fo:country="LT"/>
    </style:style>
    <style:style style:name="T1813" style:parent-style-name="DefaultParagraphFont" style:family="text">
      <style:text-properties fo:language="lt" fo:country="LT"/>
    </style:style>
    <style:style style:name="T1814" style:parent-style-name="DefaultParagraphFont" style:family="text">
      <style:text-properties fo:language="lt" fo:country="LT"/>
    </style:style>
    <style:style style:name="P1815" style:parent-style-name="Normal" style:family="paragraph">
      <style:paragraph-properties fo:text-align="justify" fo:margin-left="0.1972in" fo:text-indent="0.1972in">
        <style:tab-stops/>
      </style:paragraph-properties>
      <style:text-properties fo:language="lt" fo:country="LT"/>
    </style:style>
    <style:style style:name="P1816" style:parent-style-name="Normal" style:family="paragraph">
      <style:paragraph-properties fo:text-align="justify" fo:margin-left="0.1972in" fo:text-indent="0.1972in">
        <style:tab-stops/>
      </style:paragraph-properties>
      <style:text-properties fo:language="lt" fo:country="LT"/>
    </style:style>
    <style:style style:name="P1817" style:parent-style-name="Normal" style:family="paragraph">
      <style:paragraph-properties fo:text-align="justify" fo:margin-left="0.1972in" fo:text-indent="0.1972in">
        <style:tab-stops/>
      </style:paragraph-properties>
      <style:text-properties fo:language="lt" fo:country="LT"/>
    </style:style>
    <style:style style:name="P1818" style:parent-style-name="Normal" style:family="paragraph">
      <style:paragraph-properties fo:text-align="justify" fo:margin-left="0.1972in" fo:text-indent="0.1972in">
        <style:tab-stops/>
      </style:paragraph-properties>
      <style:text-properties fo:language="lt" fo:country="LT"/>
    </style:style>
    <style:style style:name="P1819" style:parent-style-name="Normal" style:family="paragraph">
      <style:paragraph-properties fo:text-align="justify" fo:margin-left="0.1972in" fo:text-indent="0.1972in">
        <style:tab-stops/>
      </style:paragraph-properties>
    </style:style>
    <style:style style:name="T1820" style:parent-style-name="DefaultParagraphFont" style:family="text">
      <style:text-properties fo:font-weight="bold" style:font-weight-asian="bold" fo:language="lt" fo:country="LT"/>
    </style:style>
    <style:style style:name="T1821" style:parent-style-name="DefaultParagraphFont" style:family="text">
      <style:text-properties fo:language="lt" fo:country="LT"/>
    </style:style>
    <style:style style:name="P1822" style:parent-style-name="Normal" style:family="paragraph">
      <style:paragraph-properties fo:text-align="justify" fo:margin-left="0.1972in" fo:text-indent="0.1972in">
        <style:tab-stops/>
      </style:paragraph-properties>
    </style:style>
    <style:style style:name="T1823" style:parent-style-name="DefaultParagraphFont" style:family="text">
      <style:text-properties fo:font-weight="bold" style:font-weight-asian="bold" fo:language="lt" fo:country="LT"/>
    </style:style>
    <style:style style:name="T1824" style:parent-style-name="DefaultParagraphFont" style:family="text">
      <style:text-properties fo:language="lt" fo:country="LT"/>
    </style:style>
    <style:style style:name="T1825" style:parent-style-name="DefaultParagraphFont" style:family="text">
      <style:text-properties fo:language="lt" fo:country="LT"/>
    </style:style>
    <style:style style:name="P1826" style:parent-style-name="Normal" style:family="paragraph">
      <style:paragraph-properties fo:text-align="justify" fo:margin-left="0.1972in" fo:text-indent="0.1972in">
        <style:tab-stops/>
      </style:paragraph-properties>
      <style:text-properties fo:language="lt" fo:country="LT"/>
    </style:style>
    <style:style style:name="P1827" style:parent-style-name="Normal" style:family="paragraph">
      <style:paragraph-properties fo:text-align="justify" fo:margin-left="0.1972in" fo:text-indent="0.1972in">
        <style:tab-stops/>
      </style:paragraph-properties>
      <style:text-properties fo:language="lt" fo:country="LT"/>
    </style:style>
    <style:style style:name="P1828" style:parent-style-name="Normal" style:family="paragraph">
      <style:paragraph-properties fo:text-align="justify" fo:margin-left="0.1972in" fo:text-indent="0.1972in">
        <style:tab-stops/>
      </style:paragraph-properties>
    </style:style>
    <style:style style:name="T1829" style:parent-style-name="DefaultParagraphFont" style:family="text">
      <style:text-properties fo:font-weight="bold" style:font-weight-asian="bold" fo:language="lt" fo:country="LT"/>
    </style:style>
    <style:style style:name="T1830" style:parent-style-name="DefaultParagraphFont" style:family="text">
      <style:text-properties fo:language="lt" fo:country="LT"/>
    </style:style>
    <style:style style:name="P1831" style:parent-style-name="Normal" style:family="paragraph">
      <style:paragraph-properties fo:text-align="justify" fo:margin-left="0.1972in" fo:text-indent="0.1972in">
        <style:tab-stops/>
      </style:paragraph-properties>
    </style:style>
    <style:style style:name="T1832" style:parent-style-name="DefaultParagraphFont" style:family="text">
      <style:text-properties fo:font-weight="bold" style:font-weight-asian="bold" fo:language="lt" fo:country="LT"/>
    </style:style>
    <style:style style:name="T1833" style:parent-style-name="DefaultParagraphFont" style:family="text">
      <style:text-properties fo:language="lt" fo:country="LT"/>
    </style:style>
    <style:style style:name="T1834" style:parent-style-name="DefaultParagraphFont" style:family="text">
      <style:text-properties fo:language="lt" fo:country="LT"/>
    </style:style>
    <style:style style:name="T1835" style:parent-style-name="DefaultParagraphFont" style:family="text">
      <style:text-properties fo:language="lt" fo:country="LT"/>
    </style:style>
    <style:style style:name="P1836" style:parent-style-name="Normal" style:family="paragraph">
      <style:paragraph-properties fo:text-align="justify" fo:margin-left="0.1972in" fo:text-indent="0.1972in">
        <style:tab-stops/>
      </style:paragraph-properties>
      <style:text-properties fo:language="lt" fo:country="LT"/>
    </style:style>
    <style:style style:name="P1837" style:parent-style-name="Normal" style:family="paragraph">
      <style:paragraph-properties fo:text-align="justify" fo:margin-left="0.1972in" fo:text-indent="0.1972in">
        <style:tab-stops/>
      </style:paragraph-properties>
    </style:style>
    <style:style style:name="T1838" style:parent-style-name="DefaultParagraphFont" style:family="text">
      <style:text-properties fo:font-weight="bold" style:font-weight-asian="bold" fo:language="lt" fo:country="LT"/>
    </style:style>
    <style:style style:name="T1839" style:parent-style-name="DefaultParagraphFont" style:family="text">
      <style:text-properties fo:language="lt" fo:country="LT"/>
    </style:style>
    <style:style style:name="P1840" style:parent-style-name="Normal" style:family="paragraph">
      <style:paragraph-properties fo:text-align="justify" fo:margin-left="0.1972in" fo:text-indent="0.1972in">
        <style:tab-stops/>
      </style:paragraph-properties>
    </style:style>
    <style:style style:name="T1841" style:parent-style-name="DefaultParagraphFont" style:family="text">
      <style:text-properties fo:font-weight="bold" style:font-weight-asian="bold" fo:language="lt" fo:country="LT"/>
    </style:style>
    <style:style style:name="T1842" style:parent-style-name="DefaultParagraphFont" style:family="text">
      <style:text-properties fo:language="lt" fo:country="LT"/>
    </style:style>
    <style:style style:name="T1843" style:parent-style-name="DefaultParagraphFont" style:family="text">
      <style:text-properties fo:language="lt" fo:country="LT"/>
    </style:style>
    <style:style style:name="P1844" style:parent-style-name="Normal" style:family="paragraph">
      <style:paragraph-properties fo:text-align="justify" fo:margin-left="0.1972in" fo:text-indent="0.1972in">
        <style:tab-stops/>
      </style:paragraph-properties>
    </style:style>
    <style:style style:name="T1845" style:parent-style-name="DefaultParagraphFont" style:family="text">
      <style:text-properties fo:font-weight="bold" style:font-weight-asian="bold" fo:language="lt" fo:country="LT"/>
    </style:style>
    <style:style style:name="T1846" style:parent-style-name="DefaultParagraphFont" style:family="text">
      <style:text-properties fo:language="lt" fo:country="LT"/>
    </style:style>
    <style:style style:name="T1847" style:parent-style-name="DefaultParagraphFont" style:family="text">
      <style:text-properties fo:language="lt" fo:country="LT"/>
    </style:style>
    <style:style style:name="P1848" style:parent-style-name="Normal" style:family="paragraph">
      <style:paragraph-properties fo:text-align="justify" fo:margin-left="0.1972in" fo:text-indent="0.1972in">
        <style:tab-stops/>
      </style:paragraph-properties>
    </style:style>
    <style:style style:name="T1849" style:parent-style-name="DefaultParagraphFont" style:family="text">
      <style:text-properties fo:font-weight="bold" style:font-weight-asian="bold" fo:language="lt" fo:country="LT"/>
    </style:style>
    <style:style style:name="T1850" style:parent-style-name="DefaultParagraphFont" style:family="text">
      <style:text-properties fo:language="lt" fo:country="LT"/>
    </style:style>
    <style:style style:name="P1851" style:parent-style-name="Normal" style:family="paragraph">
      <style:paragraph-properties fo:text-align="justify" fo:margin-left="0.1972in" fo:text-indent="0.1972in">
        <style:tab-stops/>
      </style:paragraph-properties>
    </style:style>
    <style:style style:name="T1852" style:parent-style-name="DefaultParagraphFont" style:family="text">
      <style:text-properties fo:font-weight="bold" style:font-weight-asian="bold" fo:language="lt" fo:country="LT"/>
    </style:style>
    <style:style style:name="T1853" style:parent-style-name="DefaultParagraphFont" style:family="text">
      <style:text-properties fo:language="lt" fo:country="LT"/>
    </style:style>
    <style:style style:name="T1854" style:parent-style-name="DefaultParagraphFont" style:family="text">
      <style:text-properties fo:language="lt" fo:country="LT"/>
    </style:style>
    <style:style style:name="P1855" style:parent-style-name="Normal" style:family="paragraph">
      <style:paragraph-properties fo:text-align="justify" fo:margin-left="0.1972in" fo:text-indent="0.1972in">
        <style:tab-stops/>
      </style:paragraph-properties>
    </style:style>
    <style:style style:name="T1856" style:parent-style-name="DefaultParagraphFont" style:family="text">
      <style:text-properties fo:font-weight="bold" style:font-weight-asian="bold" fo:language="lt" fo:country="LT"/>
    </style:style>
    <style:style style:name="T1857" style:parent-style-name="DefaultParagraphFont" style:family="text">
      <style:text-properties fo:font-weight="bold" style:font-weight-asian="bold" fo:language="lt" fo:country="LT"/>
    </style:style>
    <style:style style:name="T1858" style:parent-style-name="DefaultParagraphFont" style:family="text">
      <style:text-properties fo:language="lt" fo:country="LT"/>
    </style:style>
    <style:style style:name="P1859" style:parent-style-name="Normal" style:family="paragraph">
      <style:paragraph-properties fo:text-align="justify" fo:margin-left="0.1972in" fo:text-indent="0.1972in">
        <style:tab-stops/>
      </style:paragraph-properties>
    </style:style>
    <style:style style:name="T1860" style:parent-style-name="DefaultParagraphFont" style:family="text">
      <style:text-properties fo:font-weight="bold" style:font-weight-asian="bold" fo:language="lt" fo:country="LT"/>
    </style:style>
    <style:style style:name="T1861" style:parent-style-name="DefaultParagraphFont" style:family="text">
      <style:text-properties fo:language="lt" fo:country="LT"/>
    </style:style>
    <style:style style:name="P1862" style:parent-style-name="Normal" style:family="paragraph">
      <style:paragraph-properties fo:text-align="justify" fo:margin-left="0.1972in" fo:text-indent="0.1972in">
        <style:tab-stops/>
      </style:paragraph-properties>
    </style:style>
    <style:style style:name="T1863" style:parent-style-name="DefaultParagraphFont" style:family="text">
      <style:text-properties fo:font-weight="bold" style:font-weight-asian="bold" fo:language="lt" fo:country="LT"/>
    </style:style>
    <style:style style:name="T1864" style:parent-style-name="DefaultParagraphFont" style:family="text">
      <style:text-properties fo:language="lt" fo:country="LT"/>
    </style:style>
    <style:style style:name="T1865" style:parent-style-name="DefaultParagraphFont" style:family="text">
      <style:text-properties fo:language="lt" fo:country="LT"/>
    </style:style>
    <style:style style:name="T1866" style:parent-style-name="DefaultParagraphFont" style:family="text">
      <style:text-properties fo:language="lt" fo:country="LT"/>
    </style:style>
    <style:style style:name="P1867" style:parent-style-name="Normal" style:family="paragraph">
      <style:paragraph-properties fo:text-align="justify" fo:margin-left="0.1972in" fo:text-indent="0.1972in">
        <style:tab-stops/>
      </style:paragraph-properties>
    </style:style>
    <style:style style:name="T1868" style:parent-style-name="DefaultParagraphFont" style:family="text">
      <style:text-properties fo:font-weight="bold" style:font-weight-asian="bold" fo:language="lt" fo:country="LT"/>
    </style:style>
    <style:style style:name="T1869" style:parent-style-name="DefaultParagraphFont" style:family="text">
      <style:text-properties fo:language="lt" fo:country="LT"/>
    </style:style>
    <style:style style:name="P1870" style:parent-style-name="Normal" style:family="paragraph">
      <style:paragraph-properties fo:text-align="justify" fo:margin-left="0.1972in" fo:text-indent="0.1972in">
        <style:tab-stops/>
      </style:paragraph-properties>
    </style:style>
    <style:style style:name="T1871" style:parent-style-name="DefaultParagraphFont" style:family="text">
      <style:text-properties fo:font-weight="bold" style:font-weight-asian="bold" fo:language="lt" fo:country="LT"/>
    </style:style>
    <style:style style:name="T1872" style:parent-style-name="DefaultParagraphFont" style:family="text">
      <style:text-properties fo:language="lt" fo:country="LT"/>
    </style:style>
    <style:style style:name="T1873" style:parent-style-name="DefaultParagraphFont" style:family="text">
      <style:text-properties fo:language="lt" fo:country="LT"/>
    </style:style>
    <style:style style:name="T1874" style:parent-style-name="DefaultParagraphFont" style:family="text">
      <style:text-properties fo:language="lt" fo:country="LT"/>
    </style:style>
    <style:style style:name="T1875" style:parent-style-name="DefaultParagraphFont" style:family="text">
      <style:text-properties fo:language="lt" fo:country="LT"/>
    </style:style>
    <style:style style:name="T1876" style:parent-style-name="DefaultParagraphFont" style:family="text">
      <style:text-properties fo:language="lt" fo:country="LT"/>
    </style:style>
    <style:style style:name="T1877" style:parent-style-name="DefaultParagraphFont" style:family="text">
      <style:text-properties fo:language="lt" fo:country="LT"/>
    </style:style>
    <style:style style:name="T1878" style:parent-style-name="DefaultParagraphFont" style:family="text">
      <style:text-properties fo:language="lt" fo:country="LT"/>
    </style:style>
    <style:style style:name="T1879" style:parent-style-name="DefaultParagraphFont" style:family="text">
      <style:text-properties fo:language="lt" fo:country="LT"/>
    </style:style>
    <style:style style:name="P1880" style:parent-style-name="Normal" style:family="paragraph">
      <style:paragraph-properties fo:text-align="justify" fo:margin-left="0.1972in" fo:text-indent="0.1972in">
        <style:tab-stops/>
      </style:paragraph-properties>
    </style:style>
    <style:style style:name="T1881" style:parent-style-name="DefaultParagraphFont" style:family="text">
      <style:text-properties fo:font-weight="bold" style:font-weight-asian="bold" fo:language="lt" fo:country="LT"/>
    </style:style>
    <style:style style:name="T1882" style:parent-style-name="DefaultParagraphFont" style:family="text">
      <style:text-properties fo:language="lt" fo:country="LT"/>
    </style:style>
    <style:style style:name="T1883" style:parent-style-name="DefaultParagraphFont" style:family="text">
      <style:text-properties fo:language="lt" fo:country="LT"/>
    </style:style>
    <style:style style:name="P1884" style:parent-style-name="Normal" style:family="paragraph">
      <style:paragraph-properties fo:text-align="justify" fo:margin-left="0.1972in" fo:text-indent="0.1972in">
        <style:tab-stops/>
      </style:paragraph-properties>
    </style:style>
    <style:style style:name="T1885" style:parent-style-name="DefaultParagraphFont" style:family="text">
      <style:text-properties fo:font-weight="bold" style:font-weight-asian="bold" fo:language="lt" fo:country="LT"/>
    </style:style>
    <style:style style:name="T1886" style:parent-style-name="DefaultParagraphFont" style:family="text">
      <style:text-properties fo:language="lt" fo:country="LT"/>
    </style:style>
    <style:style style:name="T1887" style:parent-style-name="DefaultParagraphFont" style:family="text">
      <style:text-properties fo:language="lt" fo:country="LT"/>
    </style:style>
    <style:style style:name="T1888" style:parent-style-name="DefaultParagraphFont" style:family="text">
      <style:text-properties fo:language="lt" fo:country="LT"/>
    </style:style>
    <style:style style:name="T1889" style:parent-style-name="DefaultParagraphFont" style:family="text">
      <style:text-properties fo:language="lt" fo:country="LT"/>
    </style:style>
    <style:style style:name="T1890" style:parent-style-name="DefaultParagraphFont" style:family="text">
      <style:text-properties fo:language="lt" fo:country="LT"/>
    </style:style>
    <style:style style:name="P1891" style:parent-style-name="Normal" style:family="paragraph">
      <style:paragraph-properties fo:text-align="justify" fo:margin-left="0.1972in" fo:text-indent="0.1972in">
        <style:tab-stops/>
      </style:paragraph-properties>
    </style:style>
    <style:style style:name="T1892" style:parent-style-name="DefaultParagraphFont" style:family="text">
      <style:text-properties fo:font-weight="bold" style:font-weight-asian="bold" fo:language="lt" fo:country="LT"/>
    </style:style>
    <style:style style:name="T1893" style:parent-style-name="DefaultParagraphFont" style:family="text">
      <style:text-properties fo:language="lt" fo:country="LT"/>
    </style:style>
    <style:style style:name="P1894" style:parent-style-name="Normal" style:family="paragraph">
      <style:paragraph-properties fo:text-align="justify" fo:margin-left="0.1972in" fo:text-indent="0.1972in">
        <style:tab-stops/>
      </style:paragraph-properties>
    </style:style>
    <style:style style:name="T1895" style:parent-style-name="DefaultParagraphFont" style:family="text">
      <style:text-properties fo:font-weight="bold" style:font-weight-asian="bold" fo:language="lt" fo:country="LT"/>
    </style:style>
    <style:style style:name="T1896" style:parent-style-name="DefaultParagraphFont" style:family="text">
      <style:text-properties fo:language="lt" fo:country="LT"/>
    </style:style>
    <style:style style:name="T1897" style:parent-style-name="DefaultParagraphFont" style:family="text">
      <style:text-properties fo:language="lt" fo:country="LT"/>
    </style:style>
    <style:style style:name="T1898" style:parent-style-name="DefaultParagraphFont" style:family="text">
      <style:text-properties fo:language="lt" fo:country="LT"/>
    </style:style>
    <style:style style:name="T1899" style:parent-style-name="DefaultParagraphFont" style:family="text">
      <style:text-properties fo:language="lt" fo:country="LT"/>
    </style:style>
    <style:style style:name="T1900" style:parent-style-name="DefaultParagraphFont" style:family="text">
      <style:text-properties fo:language="lt" fo:country="LT"/>
    </style:style>
    <style:style style:name="T1901" style:parent-style-name="DefaultParagraphFont" style:family="text">
      <style:text-properties fo:language="lt" fo:country="LT"/>
    </style:style>
    <style:style style:name="T1902" style:parent-style-name="DefaultParagraphFont" style:family="text">
      <style:text-properties fo:language="lt" fo:country="LT"/>
    </style:style>
    <style:style style:name="T1903" style:parent-style-name="DefaultParagraphFont" style:family="text">
      <style:text-properties fo:language="lt" fo:country="LT"/>
    </style:style>
    <style:style style:name="P1904" style:parent-style-name="Normal" style:family="paragraph">
      <style:paragraph-properties fo:text-align="justify" fo:margin-left="0.1972in" fo:text-indent="0.1972in">
        <style:tab-stops/>
      </style:paragraph-properties>
    </style:style>
    <style:style style:name="T1905" style:parent-style-name="DefaultParagraphFont" style:family="text">
      <style:text-properties fo:font-weight="bold" style:font-weight-asian="bold" fo:language="lt" fo:country="LT"/>
    </style:style>
    <style:style style:name="T1906" style:parent-style-name="DefaultParagraphFont" style:family="text">
      <style:text-properties fo:language="lt" fo:country="LT"/>
    </style:style>
    <style:style style:name="T1907" style:parent-style-name="DefaultParagraphFont" style:family="text">
      <style:text-properties fo:language="lt" fo:country="LT"/>
    </style:style>
    <style:style style:name="P1908" style:parent-style-name="Normal" style:family="paragraph">
      <style:paragraph-properties fo:text-align="justify" fo:margin-left="0.1972in" fo:text-indent="0.1972in">
        <style:tab-stops/>
      </style:paragraph-properties>
    </style:style>
    <style:style style:name="T1909" style:parent-style-name="DefaultParagraphFont" style:family="text">
      <style:text-properties fo:font-weight="bold" style:font-weight-asian="bold" fo:language="lt" fo:country="LT"/>
    </style:style>
    <style:style style:name="T1910" style:parent-style-name="DefaultParagraphFont" style:family="text">
      <style:text-properties fo:language="lt" fo:country="LT"/>
    </style:style>
    <style:style style:name="T1911" style:parent-style-name="DefaultParagraphFont" style:family="text">
      <style:text-properties fo:language="lt" fo:country="LT"/>
    </style:style>
    <style:style style:name="T1912" style:parent-style-name="DefaultParagraphFont" style:family="text">
      <style:text-properties fo:language="lt" fo:country="LT"/>
    </style:style>
    <style:style style:name="T1913" style:parent-style-name="DefaultParagraphFont" style:family="text">
      <style:text-properties fo:language="lt" fo:country="LT"/>
    </style:style>
    <style:style style:name="T1914" style:parent-style-name="DefaultParagraphFont" style:family="text">
      <style:text-properties fo:language="lt" fo:country="LT"/>
    </style:style>
    <style:style style:name="T1915" style:parent-style-name="DefaultParagraphFont" style:family="text">
      <style:text-properties fo:language="lt" fo:country="LT"/>
    </style:style>
    <style:style style:name="P1916" style:parent-style-name="Normal" style:family="paragraph">
      <style:paragraph-properties fo:text-align="justify" fo:margin-left="0.1972in" fo:text-indent="0.1972in">
        <style:tab-stops/>
      </style:paragraph-properties>
    </style:style>
    <style:style style:name="T1917" style:parent-style-name="DefaultParagraphFont" style:family="text">
      <style:text-properties fo:font-weight="bold" style:font-weight-asian="bold" fo:language="lt" fo:country="LT"/>
    </style:style>
    <style:style style:name="T1918" style:parent-style-name="DefaultParagraphFont" style:family="text">
      <style:text-properties fo:language="lt" fo:country="LT"/>
    </style:style>
    <style:style style:name="P1919" style:parent-style-name="Normal" style:family="paragraph">
      <style:paragraph-properties fo:text-align="justify" fo:margin-left="0.1972in" fo:text-indent="0.1972in">
        <style:tab-stops/>
      </style:paragraph-properties>
    </style:style>
    <style:style style:name="T1920" style:parent-style-name="DefaultParagraphFont" style:family="text">
      <style:text-properties fo:font-weight="bold" style:font-weight-asian="bold" fo:language="lt" fo:country="LT"/>
    </style:style>
    <style:style style:name="T1921" style:parent-style-name="DefaultParagraphFont" style:family="text">
      <style:text-properties fo:language="lt" fo:country="LT"/>
    </style:style>
    <style:style style:name="T1922" style:parent-style-name="DefaultParagraphFont" style:family="text">
      <style:text-properties fo:language="lt" fo:country="LT"/>
    </style:style>
    <style:style style:name="T1923" style:parent-style-name="DefaultParagraphFont" style:family="text">
      <style:text-properties fo:language="lt" fo:country="LT"/>
    </style:style>
    <style:style style:name="T1924" style:parent-style-name="DefaultParagraphFont" style:family="text">
      <style:text-properties fo:language="lt" fo:country="LT"/>
    </style:style>
    <style:style style:name="P1925" style:parent-style-name="Normal" style:family="paragraph">
      <style:paragraph-properties fo:text-align="justify" fo:margin-left="0.1972in" fo:text-indent="0.1972in">
        <style:tab-stops/>
      </style:paragraph-properties>
      <style:text-properties fo:language="lt" fo:country="LT"/>
    </style:style>
    <style:style style:name="P1926" style:parent-style-name="Normal" style:family="paragraph">
      <style:paragraph-properties fo:text-align="justify" fo:margin-left="0.1972in" fo:text-indent="0.1972in">
        <style:tab-stops/>
      </style:paragraph-properties>
      <style:text-properties fo:language="lt" fo:country="LT"/>
    </style:style>
    <style:style style:name="P1927" style:parent-style-name="Normal" style:family="paragraph">
      <style:paragraph-properties fo:text-align="justify" fo:margin-left="0.1972in" fo:text-indent="0.1972in">
        <style:tab-stops/>
      </style:paragraph-properties>
    </style:style>
    <style:style style:name="T1928" style:parent-style-name="DefaultParagraphFont" style:family="text">
      <style:text-properties fo:font-weight="bold" style:font-weight-asian="bold" fo:language="lt" fo:country="LT"/>
    </style:style>
    <style:style style:name="T1929" style:parent-style-name="DefaultParagraphFont" style:family="text">
      <style:text-properties fo:language="lt" fo:country="LT"/>
    </style:style>
    <style:style style:name="P1930" style:parent-style-name="Normal" style:family="paragraph">
      <style:paragraph-properties fo:text-align="justify" fo:margin-left="0.1972in" fo:text-indent="0.1972in">
        <style:tab-stops/>
      </style:paragraph-properties>
    </style:style>
    <style:style style:name="T1931" style:parent-style-name="DefaultParagraphFont" style:family="text">
      <style:text-properties fo:font-weight="bold" style:font-weight-asian="bold" fo:language="lt" fo:country="LT"/>
    </style:style>
    <style:style style:name="T1932" style:parent-style-name="DefaultParagraphFont" style:family="text">
      <style:text-properties fo:language="lt" fo:country="LT"/>
    </style:style>
    <style:style style:name="T1933" style:parent-style-name="DefaultParagraphFont" style:family="text">
      <style:text-properties fo:language="lt" fo:country="LT"/>
    </style:style>
    <style:style style:name="T1934" style:parent-style-name="DefaultParagraphFont" style:family="text">
      <style:text-properties fo:language="lt" fo:country="LT"/>
    </style:style>
    <style:style style:name="T1935" style:parent-style-name="DefaultParagraphFont" style:family="text">
      <style:text-properties fo:language="lt" fo:country="LT"/>
    </style:style>
    <style:style style:name="P1936" style:parent-style-name="Normal" style:family="paragraph">
      <style:paragraph-properties fo:text-align="justify" fo:margin-left="0.1972in" fo:text-indent="0.1972in">
        <style:tab-stops/>
      </style:paragraph-properties>
    </style:style>
    <style:style style:name="T1937" style:parent-style-name="DefaultParagraphFont" style:family="text">
      <style:text-properties fo:font-weight="bold" style:font-weight-asian="bold" fo:language="lt" fo:country="LT"/>
    </style:style>
    <style:style style:name="T1938" style:parent-style-name="DefaultParagraphFont" style:family="text">
      <style:text-properties fo:language="lt" fo:country="LT"/>
    </style:style>
    <style:style style:name="P1939" style:parent-style-name="Normal" style:family="paragraph">
      <style:paragraph-properties fo:text-align="justify" fo:margin-left="0.1972in" fo:text-indent="0.1972in">
        <style:tab-stops/>
      </style:paragraph-properties>
    </style:style>
    <style:style style:name="T1940" style:parent-style-name="DefaultParagraphFont" style:family="text">
      <style:text-properties fo:font-weight="bold" style:font-weight-asian="bold" fo:language="lt" fo:country="LT"/>
    </style:style>
    <style:style style:name="T1941" style:parent-style-name="DefaultParagraphFont" style:family="text">
      <style:text-properties fo:language="lt" fo:country="LT"/>
    </style:style>
    <style:style style:name="T1942" style:parent-style-name="DefaultParagraphFont" style:family="text">
      <style:text-properties fo:language="lt" fo:country="LT"/>
    </style:style>
    <style:style style:name="T1943" style:parent-style-name="DefaultParagraphFont" style:family="text">
      <style:text-properties fo:language="lt" fo:country="LT"/>
    </style:style>
    <style:style style:name="T1944" style:parent-style-name="DefaultParagraphFont" style:family="text">
      <style:text-properties fo:language="lt" fo:country="LT"/>
    </style:style>
    <style:style style:name="P1945" style:parent-style-name="Normal" style:family="paragraph">
      <style:paragraph-properties fo:text-align="justify" fo:margin-left="0.1972in" fo:text-indent="0.1972in">
        <style:tab-stops/>
      </style:paragraph-properties>
    </style:style>
    <style:style style:name="T1946" style:parent-style-name="DefaultParagraphFont" style:family="text">
      <style:text-properties fo:font-weight="bold" style:font-weight-asian="bold" fo:language="lt" fo:country="LT"/>
    </style:style>
    <style:style style:name="T1947" style:parent-style-name="DefaultParagraphFont" style:family="text">
      <style:text-properties fo:language="lt" fo:country="LT"/>
    </style:style>
    <style:style style:name="P1948" style:parent-style-name="Normal" style:family="paragraph">
      <style:paragraph-properties fo:text-align="justify" fo:margin-left="0.1972in" fo:text-indent="0.1972in">
        <style:tab-stops/>
      </style:paragraph-properties>
    </style:style>
    <style:style style:name="T1949" style:parent-style-name="DefaultParagraphFont" style:family="text">
      <style:text-properties fo:font-weight="bold" style:font-weight-asian="bold" fo:language="lt" fo:country="LT"/>
    </style:style>
    <style:style style:name="T1950" style:parent-style-name="DefaultParagraphFont" style:family="text">
      <style:text-properties fo:language="lt" fo:country="LT"/>
    </style:style>
    <style:style style:name="P1951" style:parent-style-name="Normal" style:family="paragraph">
      <style:paragraph-properties fo:text-align="justify" fo:margin-left="0.1972in" fo:text-indent="0.1972in">
        <style:tab-stops/>
      </style:paragraph-properties>
    </style:style>
    <style:style style:name="T1952" style:parent-style-name="DefaultParagraphFont" style:family="text">
      <style:text-properties fo:font-weight="bold" style:font-weight-asian="bold" fo:language="lt" fo:country="LT"/>
    </style:style>
    <style:style style:name="T1953" style:parent-style-name="DefaultParagraphFont" style:family="text">
      <style:text-properties fo:language="lt" fo:country="LT"/>
    </style:style>
    <style:style style:name="P1954" style:parent-style-name="Normal" style:family="paragraph">
      <style:paragraph-properties fo:text-align="justify" fo:margin-left="0.1972in" fo:text-indent="0.1972in">
        <style:tab-stops/>
      </style:paragraph-properties>
    </style:style>
    <style:style style:name="T1955" style:parent-style-name="DefaultParagraphFont" style:family="text">
      <style:text-properties fo:font-weight="bold" style:font-weight-asian="bold" fo:language="lt" fo:country="LT"/>
    </style:style>
    <style:style style:name="T1956" style:parent-style-name="DefaultParagraphFont" style:family="text">
      <style:text-properties fo:language="lt" fo:country="LT"/>
    </style:style>
    <style:style style:name="T1957" style:parent-style-name="DefaultParagraphFont" style:family="text">
      <style:text-properties fo:language="lt" fo:country="LT"/>
    </style:style>
    <style:style style:name="T1958" style:parent-style-name="DefaultParagraphFont" style:family="text">
      <style:text-properties fo:language="lt" fo:country="LT"/>
    </style:style>
    <style:style style:name="P1959" style:parent-style-name="Normal" style:family="paragraph">
      <style:paragraph-properties fo:text-align="justify" fo:margin-left="0.1972in" fo:text-indent="0.1972in">
        <style:tab-stops/>
      </style:paragraph-properties>
      <style:text-properties fo:language="lt" fo:country="LT"/>
    </style:style>
    <style:style style:name="P1960" style:parent-style-name="Normal" style:family="paragraph">
      <style:paragraph-properties fo:text-align="justify" fo:margin-left="0.1972in" fo:text-indent="0.1972in">
        <style:tab-stops/>
      </style:paragraph-properties>
      <style:text-properties fo:language="lt" fo:country="LT"/>
    </style:style>
    <style:style style:name="P1961" style:parent-style-name="Normal" style:family="paragraph">
      <style:paragraph-properties fo:text-align="justify" fo:margin-left="0.1972in" fo:text-indent="0.1972in">
        <style:tab-stops/>
      </style:paragraph-properties>
      <style:text-properties fo:language="lt" fo:country="LT"/>
    </style:style>
    <style:style style:name="P1962" style:parent-style-name="Normal" style:family="paragraph">
      <style:paragraph-properties fo:text-align="justify" fo:margin-left="0.1972in" fo:text-indent="0.1972in">
        <style:tab-stops/>
      </style:paragraph-properties>
    </style:style>
    <style:style style:name="T1963" style:parent-style-name="DefaultParagraphFont" style:family="text">
      <style:text-properties fo:font-weight="bold" style:font-weight-asian="bold" fo:language="lt" fo:country="LT"/>
    </style:style>
    <style:style style:name="T1964" style:parent-style-name="DefaultParagraphFont" style:family="text">
      <style:text-properties fo:language="lt" fo:country="LT"/>
    </style:style>
    <style:style style:name="P1965" style:parent-style-name="Normal" style:family="paragraph">
      <style:paragraph-properties fo:text-align="justify" fo:margin-left="0.1972in" fo:text-indent="0.1972in">
        <style:tab-stops/>
      </style:paragraph-properties>
    </style:style>
    <style:style style:name="T1966" style:parent-style-name="DefaultParagraphFont" style:family="text">
      <style:text-properties fo:font-weight="bold" style:font-weight-asian="bold" fo:language="lt" fo:country="LT"/>
    </style:style>
    <style:style style:name="T1967" style:parent-style-name="DefaultParagraphFont" style:family="text">
      <style:text-properties fo:language="lt" fo:country="LT"/>
    </style:style>
    <style:style style:name="T1968" style:parent-style-name="DefaultParagraphFont" style:family="text">
      <style:text-properties fo:language="lt" fo:country="LT"/>
    </style:style>
    <style:style style:name="P1969" style:parent-style-name="Normal" style:family="paragraph">
      <style:paragraph-properties fo:text-align="justify" fo:margin-left="0.1972in" fo:text-indent="0.1972in">
        <style:tab-stops/>
      </style:paragraph-properties>
    </style:style>
    <style:style style:name="T1970" style:parent-style-name="DefaultParagraphFont" style:family="text">
      <style:text-properties fo:font-weight="bold" style:font-weight-asian="bold" fo:language="lt" fo:country="LT"/>
    </style:style>
    <style:style style:name="T1971" style:parent-style-name="DefaultParagraphFont" style:family="text">
      <style:text-properties fo:language="lt" fo:country="LT"/>
    </style:style>
    <style:style style:name="P1972" style:parent-style-name="Normal" style:family="paragraph">
      <style:paragraph-properties fo:text-align="justify" fo:margin-left="0.1972in" fo:text-indent="0.1972in">
        <style:tab-stops/>
      </style:paragraph-properties>
    </style:style>
    <style:style style:name="T1973" style:parent-style-name="DefaultParagraphFont" style:family="text">
      <style:text-properties fo:font-weight="bold" style:font-weight-asian="bold" fo:language="lt" fo:country="LT"/>
    </style:style>
    <style:style style:name="T1974" style:parent-style-name="DefaultParagraphFont" style:family="text">
      <style:text-properties fo:language="lt" fo:country="LT"/>
    </style:style>
    <style:style style:name="T1975" style:parent-style-name="DefaultParagraphFont" style:family="text">
      <style:text-properties fo:language="lt" fo:country="LT"/>
    </style:style>
    <style:style style:name="T1976" style:parent-style-name="DefaultParagraphFont" style:family="text">
      <style:text-properties fo:language="lt" fo:country="LT"/>
    </style:style>
    <style:style style:name="P1977" style:parent-style-name="Normal" style:family="paragraph">
      <style:paragraph-properties fo:text-align="justify" fo:margin-left="0.1972in" fo:text-indent="0.1972in">
        <style:tab-stops/>
      </style:paragraph-properties>
    </style:style>
    <style:style style:name="T1978" style:parent-style-name="DefaultParagraphFont" style:family="text">
      <style:text-properties fo:font-weight="bold" style:font-weight-asian="bold" fo:language="lt" fo:country="LT"/>
    </style:style>
    <style:style style:name="T1979" style:parent-style-name="DefaultParagraphFont" style:family="text">
      <style:text-properties fo:language="lt" fo:country="LT"/>
    </style:style>
    <style:style style:name="T1980" style:parent-style-name="DefaultParagraphFont" style:family="text">
      <style:text-properties fo:language="lt" fo:country="LT"/>
    </style:style>
    <style:style style:name="P1981" style:parent-style-name="Normal" style:family="paragraph">
      <style:paragraph-properties fo:text-align="justify" fo:margin-left="0.1972in" fo:text-indent="0.1972in">
        <style:tab-stops/>
      </style:paragraph-properties>
    </style:style>
    <style:style style:name="T1982" style:parent-style-name="DefaultParagraphFont" style:family="text">
      <style:text-properties fo:font-weight="bold" style:font-weight-asian="bold" fo:language="lt" fo:country="LT"/>
    </style:style>
    <style:style style:name="T1983" style:parent-style-name="DefaultParagraphFont" style:family="text">
      <style:text-properties fo:language="lt" fo:country="LT"/>
    </style:style>
    <style:style style:name="T1984" style:parent-style-name="DefaultParagraphFont" style:family="text">
      <style:text-properties fo:language="lt" fo:country="LT"/>
    </style:style>
    <style:style style:name="T1985" style:parent-style-name="DefaultParagraphFont" style:family="text">
      <style:text-properties fo:language="lt" fo:country="LT"/>
    </style:style>
    <style:style style:name="T1986" style:parent-style-name="DefaultParagraphFont" style:family="text">
      <style:text-properties fo:language="lt" fo:country="LT"/>
    </style:style>
    <style:style style:name="P1987" style:parent-style-name="Normal" style:family="paragraph">
      <style:paragraph-properties fo:text-align="justify" fo:margin-left="0.1972in" fo:text-indent="0.1972in">
        <style:tab-stops/>
      </style:paragraph-properties>
    </style:style>
    <style:style style:name="T1988" style:parent-style-name="DefaultParagraphFont" style:family="text">
      <style:text-properties fo:font-weight="bold" style:font-weight-asian="bold" fo:language="lt" fo:country="LT"/>
    </style:style>
    <style:style style:name="T1989" style:parent-style-name="DefaultParagraphFont" style:family="text">
      <style:text-properties fo:language="lt" fo:country="LT"/>
    </style:style>
    <style:style style:name="P1990" style:parent-style-name="Normal" style:family="paragraph">
      <style:paragraph-properties fo:text-align="justify" fo:margin-left="0.1972in" fo:text-indent="0.1972in">
        <style:tab-stops/>
      </style:paragraph-properties>
    </style:style>
    <style:style style:name="T1991" style:parent-style-name="DefaultParagraphFont" style:family="text">
      <style:text-properties fo:font-weight="bold" style:font-weight-asian="bold" fo:language="lt" fo:country="LT"/>
    </style:style>
    <style:style style:name="T1992" style:parent-style-name="DefaultParagraphFont" style:family="text">
      <style:text-properties fo:language="lt" fo:country="LT"/>
    </style:style>
    <style:style style:name="T1993" style:parent-style-name="DefaultParagraphFont" style:family="text">
      <style:text-properties fo:language="lt" fo:country="LT"/>
    </style:style>
    <style:style style:name="P1994" style:parent-style-name="Normal" style:family="paragraph">
      <style:paragraph-properties fo:text-align="justify" fo:margin-left="0.1972in" fo:text-indent="0.1972in">
        <style:tab-stops/>
      </style:paragraph-properties>
    </style:style>
    <style:style style:name="T1995" style:parent-style-name="DefaultParagraphFont" style:family="text">
      <style:text-properties fo:font-weight="bold" style:font-weight-asian="bold" fo:language="lt" fo:country="LT"/>
    </style:style>
    <style:style style:name="T1996" style:parent-style-name="DefaultParagraphFont" style:family="text">
      <style:text-properties fo:font-weight="bold" style:font-weight-asian="bold" fo:language="lt" fo:country="LT"/>
    </style:style>
    <style:style style:name="T1997" style:parent-style-name="DefaultParagraphFont" style:family="text">
      <style:text-properties fo:language="lt" fo:country="LT"/>
    </style:style>
    <style:style style:name="P1998" style:parent-style-name="Normal" style:family="paragraph">
      <style:paragraph-properties fo:text-align="justify" fo:margin-left="0.1972in" fo:text-indent="0.1972in">
        <style:tab-stops/>
      </style:paragraph-properties>
      <style:text-properties fo:language="lt" fo:country="LT"/>
    </style:style>
    <style:style style:name="P1999" style:parent-style-name="Normal" style:family="paragraph">
      <style:paragraph-properties fo:text-align="justify" fo:margin-left="0.1972in" fo:text-indent="0.1972in">
        <style:tab-stops/>
      </style:paragraph-properties>
    </style:style>
    <style:style style:name="T2000" style:parent-style-name="DefaultParagraphFont" style:family="text">
      <style:text-properties fo:font-weight="bold" style:font-weight-asian="bold" fo:language="lt" fo:country="LT"/>
    </style:style>
    <style:style style:name="T2001" style:parent-style-name="DefaultParagraphFont" style:family="text">
      <style:text-properties fo:language="lt" fo:country="LT"/>
    </style:style>
    <style:style style:name="T2002" style:parent-style-name="DefaultParagraphFont" style:family="text">
      <style:text-properties fo:language="lt" fo:country="LT"/>
    </style:style>
    <style:style style:name="T2003" style:parent-style-name="DefaultParagraphFont" style:family="text">
      <style:text-properties fo:language="lt" fo:country="LT"/>
    </style:style>
    <style:style style:name="T2004" style:parent-style-name="DefaultParagraphFont" style:family="text">
      <style:text-properties fo:language="lt" fo:country="LT"/>
    </style:style>
    <style:style style:name="P2005" style:parent-style-name="Normal" style:family="paragraph">
      <style:paragraph-properties fo:text-align="justify" fo:margin-left="0.1972in" fo:text-indent="0.1972in">
        <style:tab-stops/>
      </style:paragraph-properties>
    </style:style>
    <style:style style:name="T2006" style:parent-style-name="DefaultParagraphFont" style:family="text">
      <style:text-properties fo:font-weight="bold" style:font-weight-asian="bold" fo:language="lt" fo:country="LT"/>
    </style:style>
    <style:style style:name="T2007" style:parent-style-name="DefaultParagraphFont" style:family="text">
      <style:text-properties fo:language="lt" fo:country="LT"/>
    </style:style>
    <style:style style:name="P2008" style:parent-style-name="Normal" style:family="paragraph">
      <style:paragraph-properties fo:text-align="justify" fo:margin-left="0.1972in" fo:text-indent="0.1972in">
        <style:tab-stops/>
      </style:paragraph-properties>
    </style:style>
    <style:style style:name="T2009" style:parent-style-name="DefaultParagraphFont" style:family="text">
      <style:text-properties fo:font-weight="bold" style:font-weight-asian="bold" fo:language="lt" fo:country="LT"/>
    </style:style>
    <style:style style:name="T2010" style:parent-style-name="DefaultParagraphFont" style:family="text">
      <style:text-properties fo:font-weight="bold" style:font-weight-asian="bold" fo:language="lt" fo:country="LT"/>
    </style:style>
    <style:style style:name="T2011" style:parent-style-name="DefaultParagraphFont" style:family="text">
      <style:text-properties fo:language="lt" fo:country="LT"/>
    </style:style>
    <style:style style:name="P2012" style:parent-style-name="Normal" style:family="paragraph">
      <style:paragraph-properties fo:text-align="justify" fo:margin-left="0.1972in" fo:text-indent="0.1972in">
        <style:tab-stops/>
      </style:paragraph-properties>
    </style:style>
    <style:style style:name="T2013" style:parent-style-name="DefaultParagraphFont" style:family="text">
      <style:text-properties fo:font-weight="bold" style:font-weight-asian="bold" fo:language="lt" fo:country="LT"/>
    </style:style>
    <style:style style:name="T2014" style:parent-style-name="DefaultParagraphFont" style:family="text">
      <style:text-properties fo:language="lt" fo:country="LT"/>
    </style:style>
    <style:style style:name="P2015" style:parent-style-name="Normal" style:family="paragraph">
      <style:paragraph-properties fo:text-align="justify" fo:margin-left="0.1972in" fo:text-indent="0.1972in">
        <style:tab-stops/>
      </style:paragraph-properties>
    </style:style>
    <style:style style:name="T2016" style:parent-style-name="DefaultParagraphFont" style:family="text">
      <style:text-properties fo:font-weight="bold" style:font-weight-asian="bold" fo:language="lt" fo:country="LT"/>
    </style:style>
    <style:style style:name="T2017" style:parent-style-name="DefaultParagraphFont" style:family="text">
      <style:text-properties fo:language="lt" fo:country="LT"/>
    </style:style>
    <style:style style:name="P2018" style:parent-style-name="Normal" style:family="paragraph">
      <style:paragraph-properties fo:text-align="justify" fo:margin-left="0.1972in" fo:text-indent="0.1972in">
        <style:tab-stops/>
      </style:paragraph-properties>
    </style:style>
    <style:style style:name="T2019" style:parent-style-name="DefaultParagraphFont" style:family="text">
      <style:text-properties fo:font-weight="bold" style:font-weight-asian="bold" fo:language="lt" fo:country="LT"/>
    </style:style>
    <style:style style:name="T2020" style:parent-style-name="DefaultParagraphFont" style:family="text">
      <style:text-properties fo:language="lt" fo:country="LT"/>
    </style:style>
    <style:style style:name="T2021" style:parent-style-name="DefaultParagraphFont" style:family="text">
      <style:text-properties fo:language="lt" fo:country="LT"/>
    </style:style>
    <style:style style:name="P2022" style:parent-style-name="Normal" style:family="paragraph">
      <style:paragraph-properties fo:text-align="justify" fo:margin-left="0.1972in" fo:text-indent="0.1972in">
        <style:tab-stops/>
      </style:paragraph-properties>
    </style:style>
    <style:style style:name="T2023" style:parent-style-name="DefaultParagraphFont" style:family="text">
      <style:text-properties fo:font-weight="bold" style:font-weight-asian="bold" fo:language="lt" fo:country="LT"/>
    </style:style>
    <style:style style:name="T2024" style:parent-style-name="DefaultParagraphFont" style:family="text">
      <style:text-properties fo:language="lt" fo:country="LT"/>
    </style:style>
    <style:style style:name="T2025" style:parent-style-name="DefaultParagraphFont" style:family="text">
      <style:text-properties fo:language="lt" fo:country="LT"/>
    </style:style>
    <style:style style:name="T2026" style:parent-style-name="DefaultParagraphFont" style:family="text">
      <style:text-properties fo:language="lt" fo:country="LT"/>
    </style:style>
    <style:style style:name="T2027" style:parent-style-name="DefaultParagraphFont" style:family="text">
      <style:text-properties fo:language="lt" fo:country="LT"/>
    </style:style>
    <style:style style:name="T2028" style:parent-style-name="DefaultParagraphFont" style:family="text">
      <style:text-properties fo:language="lt" fo:country="LT"/>
    </style:style>
    <style:style style:name="P2029" style:parent-style-name="Normal" style:family="paragraph">
      <style:paragraph-properties fo:text-align="justify" fo:margin-left="0.1972in" fo:text-indent="0.1972in">
        <style:tab-stops/>
      </style:paragraph-properties>
    </style:style>
    <style:style style:name="T2030" style:parent-style-name="DefaultParagraphFont" style:family="text">
      <style:text-properties fo:font-weight="bold" style:font-weight-asian="bold" fo:language="lt" fo:country="LT"/>
    </style:style>
    <style:style style:name="T2031" style:parent-style-name="DefaultParagraphFont" style:family="text">
      <style:text-properties fo:language="lt" fo:country="LT"/>
    </style:style>
    <style:style style:name="P2032" style:parent-style-name="Normal" style:family="paragraph">
      <style:paragraph-properties fo:text-align="justify" fo:margin-left="0.1972in" fo:text-indent="0.1972in">
        <style:tab-stops/>
      </style:paragraph-properties>
    </style:style>
    <style:style style:name="T2033" style:parent-style-name="DefaultParagraphFont" style:family="text">
      <style:text-properties fo:font-weight="bold" style:font-weight-asian="bold" fo:language="lt" fo:country="LT"/>
    </style:style>
    <style:style style:name="T2034" style:parent-style-name="DefaultParagraphFont" style:family="text">
      <style:text-properties fo:language="lt" fo:country="LT"/>
    </style:style>
    <style:style style:name="T2035" style:parent-style-name="DefaultParagraphFont" style:family="text">
      <style:text-properties fo:language="lt" fo:country="LT"/>
    </style:style>
    <style:style style:name="T2036" style:parent-style-name="DefaultParagraphFont" style:family="text">
      <style:text-properties fo:language="lt" fo:country="LT"/>
    </style:style>
    <style:style style:name="T2037" style:parent-style-name="DefaultParagraphFont" style:family="text">
      <style:text-properties fo:language="lt" fo:country="LT"/>
    </style:style>
    <style:style style:name="T2038" style:parent-style-name="DefaultParagraphFont" style:family="text">
      <style:text-properties fo:language="lt" fo:country="LT"/>
    </style:style>
    <style:style style:name="T2039" style:parent-style-name="DefaultParagraphFont" style:family="text">
      <style:text-properties fo:language="lt" fo:country="LT"/>
    </style:style>
    <style:style style:name="T2040" style:parent-style-name="DefaultParagraphFont" style:family="text">
      <style:text-properties fo:language="lt" fo:country="LT"/>
    </style:style>
    <style:style style:name="P2041" style:parent-style-name="Normal" style:family="paragraph">
      <style:paragraph-properties fo:text-align="justify" fo:margin-left="0.1972in" fo:text-indent="0.1972in">
        <style:tab-stops/>
      </style:paragraph-properties>
    </style:style>
    <style:style style:name="T2042" style:parent-style-name="DefaultParagraphFont" style:family="text">
      <style:text-properties fo:font-weight="bold" style:font-weight-asian="bold" fo:language="lt" fo:country="LT"/>
    </style:style>
    <style:style style:name="T2043" style:parent-style-name="DefaultParagraphFont" style:family="text">
      <style:text-properties fo:language="lt" fo:country="LT"/>
    </style:style>
    <style:style style:name="T2044" style:parent-style-name="DefaultParagraphFont" style:family="text">
      <style:text-properties fo:language="lt" fo:country="LT"/>
    </style:style>
    <style:style style:name="T2045" style:parent-style-name="DefaultParagraphFont" style:family="text">
      <style:text-properties fo:language="lt" fo:country="LT"/>
    </style:style>
    <style:style style:name="P2046" style:parent-style-name="Normal" style:family="paragraph">
      <style:paragraph-properties fo:text-align="justify" fo:margin-left="0.1972in" fo:text-indent="0.1972in">
        <style:tab-stops/>
      </style:paragraph-properties>
    </style:style>
    <style:style style:name="T2047" style:parent-style-name="DefaultParagraphFont" style:family="text">
      <style:text-properties fo:font-weight="bold" style:font-weight-asian="bold" fo:language="lt" fo:country="LT"/>
    </style:style>
    <style:style style:name="T2048" style:parent-style-name="DefaultParagraphFont" style:family="text">
      <style:text-properties fo:language="lt" fo:country="LT"/>
    </style:style>
    <style:style style:name="T2049" style:parent-style-name="DefaultParagraphFont" style:family="text">
      <style:text-properties fo:language="lt" fo:country="LT"/>
    </style:style>
    <style:style style:name="T2050" style:parent-style-name="DefaultParagraphFont" style:family="text">
      <style:text-properties fo:language="lt" fo:country="LT"/>
    </style:style>
    <style:style style:name="T2051" style:parent-style-name="DefaultParagraphFont" style:family="text">
      <style:text-properties fo:language="lt" fo:country="LT"/>
    </style:style>
    <style:style style:name="T2052" style:parent-style-name="DefaultParagraphFont" style:family="text">
      <style:text-properties fo:language="lt" fo:country="LT"/>
    </style:style>
    <style:style style:name="P2053" style:parent-style-name="Normal" style:family="paragraph">
      <style:paragraph-properties fo:text-align="justify" fo:margin-left="0.1972in" fo:text-indent="0.1972in">
        <style:tab-stops/>
      </style:paragraph-properties>
    </style:style>
    <style:style style:name="T2054" style:parent-style-name="DefaultParagraphFont" style:family="text">
      <style:text-properties fo:font-weight="bold" style:font-weight-asian="bold" fo:language="lt" fo:country="LT"/>
    </style:style>
    <style:style style:name="T2055" style:parent-style-name="DefaultParagraphFont" style:family="text">
      <style:text-properties fo:language="lt" fo:country="LT"/>
    </style:style>
    <style:style style:name="T2056" style:parent-style-name="DefaultParagraphFont" style:family="text">
      <style:text-properties fo:language="lt" fo:country="LT"/>
    </style:style>
    <style:style style:name="P2057" style:parent-style-name="Normal" style:family="paragraph">
      <style:paragraph-properties fo:text-align="justify" fo:margin-left="0.1972in" fo:text-indent="0.1972in">
        <style:tab-stops/>
      </style:paragraph-properties>
    </style:style>
    <style:style style:name="T2058" style:parent-style-name="DefaultParagraphFont" style:family="text">
      <style:text-properties fo:font-weight="bold" style:font-weight-asian="bold" fo:language="lt" fo:country="LT"/>
    </style:style>
    <style:style style:name="T2059" style:parent-style-name="DefaultParagraphFont" style:family="text">
      <style:text-properties fo:language="lt" fo:country="LT"/>
    </style:style>
    <style:style style:name="T2060" style:parent-style-name="DefaultParagraphFont" style:family="text">
      <style:text-properties fo:language="lt" fo:country="LT"/>
    </style:style>
    <style:style style:name="P2061" style:parent-style-name="Normal" style:family="paragraph">
      <style:paragraph-properties fo:text-align="justify" fo:margin-left="0.1972in" fo:text-indent="0.1972in">
        <style:tab-stops/>
      </style:paragraph-properties>
      <style:text-properties fo:language="lt" fo:country="LT"/>
    </style:style>
    <style:style style:name="P2062" style:parent-style-name="Normal" style:family="paragraph">
      <style:paragraph-properties fo:text-align="justify" fo:margin-left="0.1972in" fo:text-indent="0.1972in">
        <style:tab-stops/>
      </style:paragraph-properties>
    </style:style>
    <style:style style:name="T2063" style:parent-style-name="DefaultParagraphFont" style:family="text">
      <style:text-properties fo:font-weight="bold" style:font-weight-asian="bold" fo:language="lt" fo:country="LT"/>
    </style:style>
    <style:style style:name="T2064" style:parent-style-name="DefaultParagraphFont" style:family="text">
      <style:text-properties fo:language="lt" fo:country="LT"/>
    </style:style>
    <style:style style:name="P2065" style:parent-style-name="Normal" style:family="paragraph">
      <style:paragraph-properties fo:text-align="justify" fo:margin-left="0.1972in" fo:text-indent="0.1972in">
        <style:tab-stops/>
      </style:paragraph-properties>
    </style:style>
    <style:style style:name="T2066" style:parent-style-name="DefaultParagraphFont" style:family="text">
      <style:text-properties fo:font-weight="bold" style:font-weight-asian="bold" fo:language="lt" fo:country="LT"/>
    </style:style>
    <style:style style:name="T2067" style:parent-style-name="DefaultParagraphFont" style:family="text">
      <style:text-properties fo:language="lt" fo:country="LT"/>
    </style:style>
    <style:style style:name="P2068" style:parent-style-name="Normal" style:family="paragraph">
      <style:paragraph-properties fo:text-align="justify" fo:margin-left="0.1972in" fo:text-indent="0.1972in">
        <style:tab-stops/>
      </style:paragraph-properties>
    </style:style>
    <style:style style:name="T2069" style:parent-style-name="DefaultParagraphFont" style:family="text">
      <style:text-properties fo:font-weight="bold" style:font-weight-asian="bold" fo:language="lt" fo:country="LT"/>
    </style:style>
    <style:style style:name="T2070" style:parent-style-name="DefaultParagraphFont" style:family="text">
      <style:text-properties fo:language="lt" fo:country="LT"/>
    </style:style>
    <style:style style:name="P2071" style:parent-style-name="Normal" style:family="paragraph">
      <style:paragraph-properties fo:text-align="justify" fo:margin-left="0.1972in" fo:text-indent="0.1972in">
        <style:tab-stops/>
      </style:paragraph-properties>
    </style:style>
    <style:style style:name="T2072" style:parent-style-name="DefaultParagraphFont" style:family="text">
      <style:text-properties fo:font-weight="bold" style:font-weight-asian="bold" fo:language="lt" fo:country="LT"/>
    </style:style>
    <style:style style:name="T2073" style:parent-style-name="DefaultParagraphFont" style:family="text">
      <style:text-properties fo:language="lt" fo:country="LT"/>
    </style:style>
    <style:style style:name="T2074" style:parent-style-name="DefaultParagraphFont" style:family="text">
      <style:text-properties fo:language="lt" fo:country="LT"/>
    </style:style>
    <style:style style:name="T2075" style:parent-style-name="DefaultParagraphFont" style:family="text">
      <style:text-properties fo:language="lt" fo:country="LT"/>
    </style:style>
    <style:style style:name="P2076" style:parent-style-name="Normal" style:family="paragraph">
      <style:paragraph-properties fo:text-align="justify" fo:margin-left="0.1972in" fo:text-indent="0.1972in">
        <style:tab-stops/>
      </style:paragraph-properties>
    </style:style>
    <style:style style:name="T2077" style:parent-style-name="DefaultParagraphFont" style:family="text">
      <style:text-properties fo:font-weight="bold" style:font-weight-asian="bold" fo:language="lt" fo:country="LT"/>
    </style:style>
    <style:style style:name="T2078" style:parent-style-name="DefaultParagraphFont" style:family="text">
      <style:text-properties fo:language="lt" fo:country="LT"/>
    </style:style>
    <style:style style:name="P2079" style:parent-style-name="Normal" style:family="paragraph">
      <style:paragraph-properties fo:text-align="justify" fo:margin-left="0.1972in" fo:text-indent="0.1972in">
        <style:tab-stops/>
      </style:paragraph-properties>
    </style:style>
    <style:style style:name="T2080" style:parent-style-name="DefaultParagraphFont" style:family="text">
      <style:text-properties fo:font-weight="bold" style:font-weight-asian="bold" fo:language="lt" fo:country="LT"/>
    </style:style>
    <style:style style:name="T2081" style:parent-style-name="DefaultParagraphFont" style:family="text">
      <style:text-properties fo:language="lt" fo:country="LT"/>
    </style:style>
    <style:style style:name="T2082" style:parent-style-name="DefaultParagraphFont" style:family="text">
      <style:text-properties fo:language="lt" fo:country="LT"/>
    </style:style>
    <style:style style:name="T2083" style:parent-style-name="DefaultParagraphFont" style:family="text">
      <style:text-properties fo:language="lt" fo:country="LT"/>
    </style:style>
    <style:style style:name="T2084" style:parent-style-name="DefaultParagraphFont" style:family="text">
      <style:text-properties fo:language="lt" fo:country="LT"/>
    </style:style>
    <style:style style:name="T2085" style:parent-style-name="DefaultParagraphFont" style:family="text">
      <style:text-properties fo:language="lt" fo:country="LT"/>
    </style:style>
    <style:style style:name="P2086" style:parent-style-name="Normal" style:family="paragraph">
      <style:paragraph-properties fo:text-align="justify" fo:margin-left="0.1972in" fo:text-indent="0.1972in">
        <style:tab-stops/>
      </style:paragraph-properties>
    </style:style>
    <style:style style:name="T2087" style:parent-style-name="DefaultParagraphFont" style:family="text">
      <style:text-properties fo:font-weight="bold" style:font-weight-asian="bold" fo:language="lt" fo:country="LT"/>
    </style:style>
    <style:style style:name="T2088" style:parent-style-name="DefaultParagraphFont" style:family="text">
      <style:text-properties fo:language="lt" fo:country="LT"/>
    </style:style>
    <style:style style:name="P2089" style:parent-style-name="Normal" style:family="paragraph">
      <style:paragraph-properties fo:text-align="justify" fo:margin-left="0.1972in" fo:text-indent="0.1972in">
        <style:tab-stops/>
      </style:paragraph-properties>
    </style:style>
    <style:style style:name="T2090" style:parent-style-name="DefaultParagraphFont" style:family="text">
      <style:text-properties fo:font-weight="bold" style:font-weight-asian="bold" fo:language="lt" fo:country="LT"/>
    </style:style>
    <style:style style:name="T2091" style:parent-style-name="DefaultParagraphFont" style:family="text">
      <style:text-properties fo:language="lt" fo:country="LT"/>
    </style:style>
    <style:style style:name="T2092" style:parent-style-name="DefaultParagraphFont" style:family="text">
      <style:text-properties fo:language="lt" fo:country="LT"/>
    </style:style>
    <style:style style:name="T2093" style:parent-style-name="DefaultParagraphFont" style:family="text">
      <style:text-properties fo:language="lt" fo:country="LT"/>
    </style:style>
    <style:style style:name="T2094" style:parent-style-name="DefaultParagraphFont" style:family="text">
      <style:text-properties fo:language="lt" fo:country="LT"/>
    </style:style>
    <style:style style:name="T2095" style:parent-style-name="DefaultParagraphFont" style:family="text">
      <style:text-properties fo:language="lt" fo:country="LT"/>
    </style:style>
    <style:style style:name="P2096" style:parent-style-name="Normal" style:family="paragraph">
      <style:paragraph-properties fo:text-align="justify" fo:margin-left="0.1972in" fo:text-indent="0.1972in">
        <style:tab-stops/>
      </style:paragraph-properties>
    </style:style>
    <style:style style:name="T2097" style:parent-style-name="DefaultParagraphFont" style:family="text">
      <style:text-properties fo:font-weight="bold" style:font-weight-asian="bold" fo:language="lt" fo:country="LT"/>
    </style:style>
    <style:style style:name="T2098" style:parent-style-name="DefaultParagraphFont" style:family="text">
      <style:text-properties fo:language="lt" fo:country="LT"/>
    </style:style>
    <style:style style:name="P2099" style:parent-style-name="Normal" style:family="paragraph">
      <style:paragraph-properties fo:text-align="justify" fo:margin-left="0.1972in" fo:text-indent="0.1972in">
        <style:tab-stops/>
      </style:paragraph-properties>
    </style:style>
    <style:style style:name="T2100" style:parent-style-name="DefaultParagraphFont" style:family="text">
      <style:text-properties fo:font-weight="bold" style:font-weight-asian="bold" fo:language="lt" fo:country="LT"/>
    </style:style>
    <style:style style:name="T2101" style:parent-style-name="DefaultParagraphFont" style:family="text">
      <style:text-properties fo:language="lt" fo:country="LT"/>
    </style:style>
    <style:style style:name="T2102" style:parent-style-name="DefaultParagraphFont" style:family="text">
      <style:text-properties fo:language="lt" fo:country="LT"/>
    </style:style>
    <style:style style:name="T2103" style:parent-style-name="DefaultParagraphFont" style:family="text">
      <style:text-properties fo:language="lt" fo:country="LT"/>
    </style:style>
    <style:style style:name="P2104" style:parent-style-name="Normal" style:family="paragraph">
      <style:paragraph-properties fo:text-align="justify" fo:margin-left="0.1972in" fo:text-indent="0.1972in">
        <style:tab-stops/>
      </style:paragraph-properties>
    </style:style>
    <style:style style:name="T2105" style:parent-style-name="DefaultParagraphFont" style:family="text">
      <style:text-properties fo:font-weight="bold" style:font-weight-asian="bold" fo:language="lt" fo:country="LT"/>
    </style:style>
    <style:style style:name="T2106" style:parent-style-name="DefaultParagraphFont" style:family="text">
      <style:text-properties fo:language="lt" fo:country="LT"/>
    </style:style>
    <style:style style:name="P2107" style:parent-style-name="Normal" style:family="paragraph">
      <style:paragraph-properties fo:text-align="justify" fo:margin-left="0.1972in" fo:text-indent="0.1972in">
        <style:tab-stops/>
      </style:paragraph-properties>
    </style:style>
    <style:style style:name="T2108" style:parent-style-name="DefaultParagraphFont" style:family="text">
      <style:text-properties fo:font-weight="bold" style:font-weight-asian="bold" fo:language="lt" fo:country="LT"/>
    </style:style>
    <style:style style:name="T2109" style:parent-style-name="DefaultParagraphFont" style:family="text">
      <style:text-properties fo:language="lt" fo:country="LT"/>
    </style:style>
    <style:style style:name="T2110" style:parent-style-name="DefaultParagraphFont" style:family="text">
      <style:text-properties fo:language="lt" fo:country="LT"/>
    </style:style>
    <style:style style:name="T2111" style:parent-style-name="DefaultParagraphFont" style:family="text">
      <style:text-properties fo:language="lt" fo:country="LT"/>
    </style:style>
    <style:style style:name="T2112" style:parent-style-name="DefaultParagraphFont" style:family="text">
      <style:text-properties fo:language="lt" fo:country="LT"/>
    </style:style>
    <style:style style:name="P2113" style:parent-style-name="Normal" style:family="paragraph">
      <style:paragraph-properties fo:text-align="justify" fo:margin-left="0.1972in" fo:text-indent="0.1972in">
        <style:tab-stops/>
      </style:paragraph-properties>
      <style:text-properties fo:language="lt" fo:country="LT"/>
    </style:style>
    <style:style style:name="P2114" style:parent-style-name="Normal" style:family="paragraph">
      <style:paragraph-properties fo:text-align="justify" fo:margin-left="0.1972in" fo:text-indent="0.1972in">
        <style:tab-stops/>
      </style:paragraph-properties>
    </style:style>
    <style:style style:name="T2115" style:parent-style-name="DefaultParagraphFont" style:family="text">
      <style:text-properties fo:font-weight="bold" style:font-weight-asian="bold" fo:language="lt" fo:country="LT"/>
    </style:style>
    <style:style style:name="T2116" style:parent-style-name="DefaultParagraphFont" style:family="text">
      <style:text-properties fo:language="lt" fo:country="LT"/>
    </style:style>
    <style:style style:name="T2117" style:parent-style-name="DefaultParagraphFont" style:family="text">
      <style:text-properties fo:language="lt" fo:country="LT"/>
    </style:style>
    <style:style style:name="P2118" style:parent-style-name="Normal" style:family="paragraph">
      <style:paragraph-properties fo:text-align="justify" fo:margin-left="0.1972in" fo:text-indent="0.1972in">
        <style:tab-stops/>
      </style:paragraph-properties>
    </style:style>
    <style:style style:name="T2119" style:parent-style-name="DefaultParagraphFont" style:family="text">
      <style:text-properties fo:font-weight="bold" style:font-weight-asian="bold" fo:language="lt" fo:country="LT"/>
    </style:style>
    <style:style style:name="T2120" style:parent-style-name="DefaultParagraphFont" style:family="text">
      <style:text-properties fo:language="lt" fo:country="LT"/>
    </style:style>
    <style:style style:name="T2121" style:parent-style-name="DefaultParagraphFont" style:family="text">
      <style:text-properties fo:language="lt" fo:country="LT"/>
    </style:style>
    <style:style style:name="T2122" style:parent-style-name="DefaultParagraphFont" style:family="text">
      <style:text-properties fo:language="lt" fo:country="LT"/>
    </style:style>
    <style:style style:name="P2123" style:parent-style-name="Normal" style:family="paragraph">
      <style:paragraph-properties fo:text-align="justify" fo:margin-left="0.1972in" fo:text-indent="0.1972in">
        <style:tab-stops/>
      </style:paragraph-properties>
    </style:style>
    <style:style style:name="T2124" style:parent-style-name="DefaultParagraphFont" style:family="text">
      <style:text-properties fo:font-weight="bold" style:font-weight-asian="bold" fo:language="lt" fo:country="LT"/>
    </style:style>
    <style:style style:name="T2125" style:parent-style-name="DefaultParagraphFont" style:family="text">
      <style:text-properties fo:language="lt" fo:country="LT"/>
    </style:style>
    <style:style style:name="P2126" style:parent-style-name="Normal" style:family="paragraph">
      <style:paragraph-properties fo:text-align="justify" fo:margin-left="0.1972in" fo:text-indent="0.1972in">
        <style:tab-stops/>
      </style:paragraph-properties>
    </style:style>
    <style:style style:name="T2127" style:parent-style-name="DefaultParagraphFont" style:family="text">
      <style:text-properties fo:font-weight="bold" style:font-weight-asian="bold" fo:language="lt" fo:country="LT"/>
    </style:style>
    <style:style style:name="T2128" style:parent-style-name="DefaultParagraphFont" style:family="text">
      <style:text-properties fo:language="lt" fo:country="LT"/>
    </style:style>
    <style:style style:name="T2129" style:parent-style-name="DefaultParagraphFont" style:family="text">
      <style:text-properties fo:language="lt" fo:country="LT"/>
    </style:style>
    <style:style style:name="P2130" style:parent-style-name="Normal" style:family="paragraph">
      <style:paragraph-properties fo:text-align="justify" fo:margin-left="0.1972in" fo:text-indent="0.1972in">
        <style:tab-stops/>
      </style:paragraph-properties>
    </style:style>
    <style:style style:name="T2131" style:parent-style-name="DefaultParagraphFont" style:family="text">
      <style:text-properties fo:font-weight="bold" style:font-weight-asian="bold" fo:language="lt" fo:country="LT"/>
    </style:style>
    <style:style style:name="T2132" style:parent-style-name="DefaultParagraphFont" style:family="text">
      <style:text-properties fo:language="lt" fo:country="LT"/>
    </style:style>
    <style:style style:name="T2133" style:parent-style-name="DefaultParagraphFont" style:family="text">
      <style:text-properties fo:language="lt" fo:country="LT"/>
    </style:style>
    <style:style style:name="P2134" style:parent-style-name="Normal" style:family="paragraph">
      <style:paragraph-properties fo:text-align="justify" fo:margin-left="0.1972in" fo:text-indent="0.1972in">
        <style:tab-stops/>
      </style:paragraph-properties>
    </style:style>
    <style:style style:name="T2135" style:parent-style-name="DefaultParagraphFont" style:family="text">
      <style:text-properties fo:font-weight="bold" style:font-weight-asian="bold" fo:language="lt" fo:country="LT"/>
    </style:style>
    <style:style style:name="T2136" style:parent-style-name="DefaultParagraphFont" style:family="text">
      <style:text-properties fo:language="lt" fo:country="LT"/>
    </style:style>
    <style:style style:name="P2137" style:parent-style-name="Normal" style:family="paragraph">
      <style:paragraph-properties fo:text-align="justify" fo:margin-left="0.1972in" fo:text-indent="0.1972in">
        <style:tab-stops/>
      </style:paragraph-properties>
    </style:style>
    <style:style style:name="T2138" style:parent-style-name="DefaultParagraphFont" style:family="text">
      <style:text-properties fo:font-weight="bold" style:font-weight-asian="bold" fo:language="lt" fo:country="LT"/>
    </style:style>
    <style:style style:name="T2139" style:parent-style-name="DefaultParagraphFont" style:family="text">
      <style:text-properties fo:language="lt" fo:country="LT"/>
    </style:style>
    <style:style style:name="P2140" style:parent-style-name="Normal" style:family="paragraph">
      <style:paragraph-properties fo:text-align="justify" fo:margin-left="0.1972in" fo:text-indent="0.1972in">
        <style:tab-stops/>
      </style:paragraph-properties>
    </style:style>
    <style:style style:name="T2141" style:parent-style-name="DefaultParagraphFont" style:family="text">
      <style:text-properties fo:font-weight="bold" style:font-weight-asian="bold" fo:language="lt" fo:country="LT"/>
    </style:style>
    <style:style style:name="T2142" style:parent-style-name="DefaultParagraphFont" style:family="text">
      <style:text-properties fo:language="lt" fo:country="LT"/>
    </style:style>
    <style:style style:name="T2143" style:parent-style-name="DefaultParagraphFont" style:family="text">
      <style:text-properties fo:language="lt" fo:country="LT"/>
    </style:style>
    <style:style style:name="T2144" style:parent-style-name="DefaultParagraphFont" style:family="text">
      <style:text-properties fo:language="lt" fo:country="LT"/>
    </style:style>
    <style:style style:name="T2145" style:parent-style-name="DefaultParagraphFont" style:family="text">
      <style:text-properties fo:language="lt" fo:country="LT"/>
    </style:style>
    <style:style style:name="P2146" style:parent-style-name="Normal" style:family="paragraph">
      <style:paragraph-properties fo:text-align="justify" fo:margin-left="0.1972in" fo:text-indent="0.1972in">
        <style:tab-stops/>
      </style:paragraph-properties>
    </style:style>
    <style:style style:name="T2147" style:parent-style-name="DefaultParagraphFont" style:family="text">
      <style:text-properties fo:font-weight="bold" style:font-weight-asian="bold" fo:language="lt" fo:country="LT"/>
    </style:style>
    <style:style style:name="T2148" style:parent-style-name="DefaultParagraphFont" style:family="text">
      <style:text-properties fo:language="lt" fo:country="LT"/>
    </style:style>
    <style:style style:name="T2149" style:parent-style-name="DefaultParagraphFont" style:family="text">
      <style:text-properties fo:language="lt" fo:country="LT"/>
    </style:style>
    <style:style style:name="T2150" style:parent-style-name="DefaultParagraphFont" style:family="text">
      <style:text-properties fo:language="lt" fo:country="LT"/>
    </style:style>
    <style:style style:name="P2151" style:parent-style-name="Normal" style:family="paragraph">
      <style:paragraph-properties fo:text-align="justify" fo:margin-left="0.1972in" fo:text-indent="0.1972in">
        <style:tab-stops/>
      </style:paragraph-properties>
      <style:text-properties fo:language="lt" fo:country="LT"/>
    </style:style>
    <style:style style:name="P2152" style:parent-style-name="Topic" style:family="paragraph">
      <style:text-properties fo:language="lt" fo:country="LT"/>
    </style:style>
    <style:style style:name="P2153" style:parent-style-name="Normal" style:family="paragraph">
      <style:paragraph-properties fo:text-align="justify" fo:margin-left="0.1972in" fo:text-indent="0.1972in">
        <style:tab-stops/>
      </style:paragraph-properties>
      <style:text-properties fo:language="lt" fo:country="LT"/>
    </style:style>
    <style:style style:name="P2154" style:parent-style-name="Normal" style:family="paragraph">
      <style:paragraph-properties fo:text-align="justify" fo:margin-left="0.1972in" fo:text-indent="0.1972in">
        <style:tab-stops/>
      </style:paragraph-properties>
    </style:style>
    <style:style style:name="T2155" style:parent-style-name="DefaultParagraphFont" style:family="text">
      <style:text-properties fo:font-weight="bold" style:font-weight-asian="bold" fo:language="lt" fo:country="LT"/>
    </style:style>
    <style:style style:name="T2156" style:parent-style-name="DefaultParagraphFont" style:family="text">
      <style:text-properties fo:language="lt" fo:country="LT"/>
    </style:style>
    <style:style style:name="P2157" style:parent-style-name="Normal" style:family="paragraph">
      <style:paragraph-properties fo:text-align="justify" fo:margin-left="0.1972in" fo:text-indent="0.1972in">
        <style:tab-stops/>
      </style:paragraph-properties>
    </style:style>
    <style:style style:name="T2158" style:parent-style-name="DefaultParagraphFont" style:family="text">
      <style:text-properties fo:language="lt" fo:country="LT"/>
    </style:style>
    <style:style style:name="T2159" style:parent-style-name="DefaultParagraphFont" style:family="text">
      <style:text-properties fo:language="lt" fo:country="LT"/>
    </style:style>
    <style:style style:name="T2160" style:parent-style-name="DefaultParagraphFont" style:family="text">
      <style:text-properties fo:language="lt" fo:country="LT"/>
    </style:style>
    <style:style style:name="T2161" style:parent-style-name="DefaultParagraphFont" style:family="text">
      <style:text-properties fo:font-style="italic" style:font-style-asian="italic" fo:language="lt" fo:country="LT"/>
    </style:style>
    <style:style style:name="T2162" style:parent-style-name="DefaultParagraphFont" style:family="text">
      <style:text-properties fo:language="lt" fo:country="LT"/>
    </style:style>
    <style:style style:name="T2163" style:parent-style-name="DefaultParagraphFont" style:family="text">
      <style:text-properties fo:language="lt" fo:country="LT"/>
    </style:style>
    <style:style style:name="T2164" style:parent-style-name="DefaultParagraphFont" style:family="text">
      <style:text-properties fo:language="lt" fo:country="LT"/>
    </style:style>
    <style:style style:name="T2165" style:parent-style-name="DefaultParagraphFont" style:family="text">
      <style:text-properties fo:language="lt" fo:country="LT"/>
    </style:style>
    <style:style style:name="P2166" style:parent-style-name="Normal" style:family="paragraph">
      <style:paragraph-properties fo:text-align="justify" fo:margin-left="0.1972in" fo:text-indent="0.1972in">
        <style:tab-stops/>
      </style:paragraph-properties>
      <style:text-properties fo:language="lt" fo:country="LT"/>
    </style:style>
    <style:style style:name="P2167" style:parent-style-name="Normal" style:family="paragraph">
      <style:paragraph-properties fo:text-align="justify" fo:margin-left="0.1972in" fo:text-indent="0.1972in">
        <style:tab-stops/>
      </style:paragraph-properties>
      <style:text-properties fo:language="lt" fo:country="LT"/>
    </style:style>
    <style:style style:name="P2168" style:parent-style-name="Normal" style:family="paragraph">
      <style:paragraph-properties fo:text-align="justify" fo:margin-left="0.1972in" fo:text-indent="0.1972in">
        <style:tab-stops/>
      </style:paragraph-properties>
    </style:style>
    <style:style style:name="T2169" style:parent-style-name="DefaultParagraphFont" style:family="text">
      <style:text-properties fo:font-weight="bold" style:font-weight-asian="bold" fo:language="lt" fo:country="LT"/>
    </style:style>
    <style:style style:name="T2170" style:parent-style-name="DefaultParagraphFont" style:family="text">
      <style:text-properties fo:language="lt" fo:country="LT"/>
    </style:style>
    <style:style style:name="T2171" style:parent-style-name="DefaultParagraphFont" style:family="text">
      <style:text-properties fo:language="lt" fo:country="LT"/>
    </style:style>
    <style:style style:name="T2172" style:parent-style-name="DefaultParagraphFont" style:family="text">
      <style:text-properties fo:language="lt" fo:country="LT"/>
    </style:style>
    <style:style style:name="T2173" style:parent-style-name="DefaultParagraphFont" style:family="text">
      <style:text-properties fo:font-style="italic" style:font-style-asian="italic" fo:language="lt" fo:country="LT"/>
    </style:style>
    <style:style style:name="T2174" style:parent-style-name="DefaultParagraphFont" style:family="text">
      <style:text-properties fo:language="lt" fo:country="LT"/>
    </style:style>
    <style:style style:name="P2175" style:parent-style-name="Normal" style:family="paragraph">
      <style:paragraph-properties fo:text-align="justify" fo:margin-left="0.1972in" fo:text-indent="0.1972in">
        <style:tab-stops/>
      </style:paragraph-properties>
    </style:style>
    <style:style style:name="T2176" style:parent-style-name="DefaultParagraphFont" style:family="text">
      <style:text-properties fo:font-weight="bold" style:font-weight-asian="bold" fo:language="lt" fo:country="LT"/>
    </style:style>
    <style:style style:name="T2177" style:parent-style-name="DefaultParagraphFont" style:family="text">
      <style:text-properties fo:language="lt" fo:country="LT"/>
    </style:style>
    <style:style style:name="P2178" style:parent-style-name="Normal" style:family="paragraph">
      <style:paragraph-properties fo:text-align="justify" fo:margin-left="0.1972in" fo:text-indent="0.1972in">
        <style:tab-stops/>
      </style:paragraph-properties>
    </style:style>
    <style:style style:name="T2179" style:parent-style-name="DefaultParagraphFont" style:family="text">
      <style:text-properties fo:font-weight="bold" style:font-weight-asian="bold" fo:language="lt" fo:country="LT"/>
    </style:style>
    <style:style style:name="T2180" style:parent-style-name="DefaultParagraphFont" style:family="text">
      <style:text-properties fo:language="lt" fo:country="LT"/>
    </style:style>
    <style:style style:name="P2181" style:parent-style-name="Normal" style:family="paragraph">
      <style:paragraph-properties fo:text-align="justify" fo:margin-left="0.1972in" fo:text-indent="0.1972in">
        <style:tab-stops/>
      </style:paragraph-properties>
    </style:style>
    <style:style style:name="T2182" style:parent-style-name="DefaultParagraphFont" style:family="text">
      <style:text-properties fo:font-weight="bold" style:font-weight-asian="bold" fo:language="lt" fo:country="LT"/>
    </style:style>
    <style:style style:name="T2183" style:parent-style-name="DefaultParagraphFont" style:family="text">
      <style:text-properties fo:font-weight="bold" style:font-weight-asian="bold" fo:language="lt" fo:country="LT"/>
    </style:style>
    <style:style style:name="T2184" style:parent-style-name="DefaultParagraphFont" style:family="text">
      <style:text-properties fo:language="lt" fo:country="LT"/>
    </style:style>
    <style:style style:name="P2185" style:parent-style-name="Normal" style:family="paragraph">
      <style:paragraph-properties fo:text-align="justify" fo:margin-left="0.1972in" fo:text-indent="0.1972in">
        <style:tab-stops/>
      </style:paragraph-properties>
    </style:style>
    <style:style style:name="T2186" style:parent-style-name="DefaultParagraphFont" style:family="text">
      <style:text-properties fo:font-weight="bold" style:font-weight-asian="bold" fo:language="lt" fo:country="LT"/>
    </style:style>
    <style:style style:name="T2187" style:parent-style-name="DefaultParagraphFont" style:family="text">
      <style:text-properties fo:language="lt" fo:country="LT"/>
    </style:style>
    <style:style style:name="T2188" style:parent-style-name="DefaultParagraphFont" style:family="text">
      <style:text-properties fo:language="lt" fo:country="LT"/>
    </style:style>
    <style:style style:name="T2189" style:parent-style-name="DefaultParagraphFont" style:family="text">
      <style:text-properties fo:language="lt" fo:country="LT"/>
    </style:style>
    <style:style style:name="P2190" style:parent-style-name="Normal" style:family="paragraph">
      <style:paragraph-properties fo:text-align="justify" fo:margin-left="0.1972in" fo:text-indent="0.1972in">
        <style:tab-stops/>
      </style:paragraph-properties>
      <style:text-properties fo:language="lt" fo:country="LT"/>
    </style:style>
    <style:style style:name="P2191" style:parent-style-name="Normal" style:family="paragraph">
      <style:paragraph-properties fo:text-align="justify" fo:margin-left="0.1972in" fo:text-indent="0.1972in">
        <style:tab-stops/>
      </style:paragraph-properties>
      <style:text-properties fo:language="lt" fo:country="LT"/>
    </style:style>
    <style:style style:name="P2192" style:parent-style-name="Normal" style:family="paragraph">
      <style:paragraph-properties fo:text-align="justify" fo:margin-left="0.1972in" fo:text-indent="0.1972in">
        <style:tab-stops/>
      </style:paragraph-properties>
      <style:text-properties fo:font-style="italic" style:font-style-asian="italic" fo:font-size="11pt" style:font-size-asian="11pt" fo:language="lt" fo:country="LT"/>
    </style:style>
    <style:style style:name="P2193" style:parent-style-name="Normal" style:family="paragraph">
      <style:paragraph-properties fo:text-align="justify" fo:margin-left="0.1972in" fo:text-indent="0.1972in">
        <style:tab-stops/>
      </style:paragraph-properties>
      <style:text-properties fo:language="lt" fo:country="LT"/>
    </style:style>
    <style:style style:name="P2194" style:parent-style-name="Normal" style:family="paragraph">
      <style:paragraph-properties fo:text-align="justify" fo:margin-left="0.1972in" fo:text-indent="0.1972in">
        <style:tab-stops/>
      </style:paragraph-properties>
    </style:style>
    <style:style style:name="T2195" style:parent-style-name="DefaultParagraphFont" style:family="text">
      <style:text-properties fo:font-weight="bold" style:font-weight-asian="bold" fo:language="lt" fo:country="LT"/>
    </style:style>
    <style:style style:name="T2196" style:parent-style-name="DefaultParagraphFont" style:family="text">
      <style:text-properties fo:language="lt" fo:country="LT"/>
    </style:style>
    <style:style style:name="T2197" style:parent-style-name="DefaultParagraphFont" style:family="text">
      <style:text-properties fo:language="lt" fo:country="LT"/>
    </style:style>
    <style:style style:name="P2198" style:parent-style-name="Normal" style:family="paragraph">
      <style:paragraph-properties fo:text-align="justify" fo:margin-left="0.1972in" fo:text-indent="0.1972in">
        <style:tab-stops/>
      </style:paragraph-properties>
      <style:text-properties fo:language="lt" fo:country="LT"/>
    </style:style>
    <style:style style:name="P2199" style:parent-style-name="Normal" style:family="paragraph">
      <style:paragraph-properties fo:text-align="justify" fo:margin-left="0.1972in" fo:text-indent="0.1972in">
        <style:tab-stops/>
      </style:paragraph-properties>
      <style:text-properties fo:language="lt" fo:country="LT"/>
    </style:style>
    <style:style style:name="P2200" style:parent-style-name="Topic" style:family="paragraph">
      <style:text-properties fo:language="lt" fo:country="LT"/>
    </style:style>
    <style:style style:name="P2201" style:parent-style-name="Normal" style:family="paragraph">
      <style:paragraph-properties fo:text-align="justify" fo:margin-left="0.1972in" fo:text-indent="0.1972in">
        <style:tab-stops/>
      </style:paragraph-properties>
      <style:text-properties fo:language="lt" fo:country="LT"/>
    </style:style>
    <style:style style:name="P2202" style:parent-style-name="Normal" style:family="paragraph">
      <style:paragraph-properties fo:text-align="justify" fo:margin-left="0.1972in" fo:text-indent="0.1972in">
        <style:tab-stops/>
      </style:paragraph-properties>
      <style:text-properties fo:language="lt" fo:country="LT"/>
    </style:style>
    <style:style style:name="P2203" style:parent-style-name="Normal" style:family="paragraph">
      <style:paragraph-properties fo:text-align="justify" fo:margin-left="0.1972in" fo:text-indent="0.1972in">
        <style:tab-stops/>
      </style:paragraph-properties>
    </style:style>
    <style:style style:name="T2204" style:parent-style-name="DefaultParagraphFont" style:family="text">
      <style:text-properties fo:font-weight="bold" style:font-weight-asian="bold" fo:language="lt" fo:country="LT"/>
    </style:style>
    <style:style style:name="T2205" style:parent-style-name="DefaultParagraphFont" style:family="text">
      <style:text-properties fo:language="lt" fo:country="LT"/>
    </style:style>
    <style:style style:name="P2206" style:parent-style-name="Normal" style:family="paragraph">
      <style:paragraph-properties fo:text-align="justify" fo:margin-left="0.1972in" fo:text-indent="0.1972in">
        <style:tab-stops/>
      </style:paragraph-properties>
      <style:text-properties fo:language="lt" fo:country="LT"/>
    </style:style>
    <style:style style:name="P2207" style:parent-style-name="Normal" style:family="paragraph">
      <style:paragraph-properties fo:text-align="justify" fo:margin-left="0.1972in" fo:text-indent="0.1972in">
        <style:tab-stops/>
      </style:paragraph-properties>
      <style:text-properties fo:language="lt" fo:country="LT"/>
    </style:style>
    <style:style style:name="P2208" style:parent-style-name="Normal" style:family="paragraph">
      <style:paragraph-properties fo:text-align="justify" fo:margin-left="0.1972in" fo:text-indent="0.1972in">
        <style:tab-stops/>
      </style:paragraph-properties>
      <style:text-properties fo:language="lt" fo:country="LT"/>
    </style:style>
    <style:style style:name="P2209" style:parent-style-name="Normal" style:family="paragraph">
      <style:paragraph-properties fo:text-align="justify" fo:margin-left="0.1972in" fo:text-indent="0.1972in">
        <style:tab-stops/>
      </style:paragraph-properties>
      <style:text-properties fo:language="lt" fo:country="LT"/>
    </style:style>
    <style:style style:name="P2210" style:parent-style-name="Normal" style:family="paragraph">
      <style:paragraph-properties fo:text-align="justify" fo:margin-left="0.1972in" fo:text-indent="0.1972in">
        <style:tab-stops/>
      </style:paragraph-properties>
      <style:text-properties fo:language="lt" fo:country="LT"/>
    </style:style>
    <style:style style:name="P2211" style:parent-style-name="Normal" style:family="paragraph">
      <style:paragraph-properties fo:text-align="justify" fo:margin-left="0.1972in" fo:text-indent="0.1972in">
        <style:tab-stops/>
      </style:paragraph-properties>
      <style:text-properties fo:language="lt" fo:country="LT"/>
    </style:style>
    <style:style style:name="P2212" style:parent-style-name="Normal" style:family="paragraph">
      <style:paragraph-properties fo:text-align="justify" fo:margin-left="0.1972in" fo:text-indent="0.1972in">
        <style:tab-stops/>
      </style:paragraph-properties>
      <style:text-properties fo:language="lt" fo:country="LT"/>
    </style:style>
    <style:style style:name="P2213" style:parent-style-name="Normal" style:family="paragraph">
      <style:paragraph-properties fo:text-align="justify" fo:margin-left="0.1972in" fo:text-indent="0.1972in">
        <style:tab-stops/>
      </style:paragraph-properties>
      <style:text-properties fo:language="lt" fo:country="LT"/>
    </style:style>
    <style:style style:name="P2214" style:parent-style-name="Normal" style:family="paragraph">
      <style:paragraph-properties fo:text-align="justify" fo:margin-left="0.1972in" fo:text-indent="0.1972in">
        <style:tab-stops/>
      </style:paragraph-properties>
      <style:text-properties fo:language="lt" fo:country="LT"/>
    </style:style>
    <style:style style:name="P2215" style:parent-style-name="Normal" style:family="paragraph">
      <style:paragraph-properties fo:text-align="justify" fo:margin-left="0.1972in" fo:text-indent="0.1972in">
        <style:tab-stops/>
      </style:paragraph-properties>
      <style:text-properties fo:language="lt" fo:country="LT"/>
    </style:style>
    <style:style style:name="P2216" style:parent-style-name="Normal" style:family="paragraph">
      <style:paragraph-properties fo:text-align="justify" fo:margin-left="0.1972in" fo:text-indent="0.1972in">
        <style:tab-stops/>
      </style:paragraph-properties>
    </style:style>
    <style:style style:name="T2217" style:parent-style-name="DefaultParagraphFont" style:family="text">
      <style:text-properties fo:font-weight="bold" style:font-weight-asian="bold" fo:language="lt" fo:country="LT"/>
    </style:style>
    <style:style style:name="T2218" style:parent-style-name="DefaultParagraphFont" style:family="text">
      <style:text-properties fo:language="lt" fo:country="LT"/>
    </style:style>
    <style:style style:name="P2219" style:parent-style-name="Normal" style:family="paragraph">
      <style:paragraph-properties fo:text-align="justify" fo:margin-left="0.1972in" fo:text-indent="0.1972in">
        <style:tab-stops/>
      </style:paragraph-properties>
    </style:style>
    <style:style style:name="T2220" style:parent-style-name="DefaultParagraphFont" style:family="text">
      <style:text-properties fo:font-weight="bold" style:font-weight-asian="bold" fo:language="lt" fo:country="LT"/>
    </style:style>
    <style:style style:name="T2221" style:parent-style-name="DefaultParagraphFont" style:family="text">
      <style:text-properties fo:language="lt" fo:country="LT"/>
    </style:style>
    <style:style style:name="P2222" style:parent-style-name="Normal" style:family="paragraph">
      <style:paragraph-properties fo:text-align="justify" fo:margin-left="0.1972in" fo:text-indent="0.1972in">
        <style:tab-stops/>
      </style:paragraph-properties>
      <style:text-properties fo:language="lt" fo:country="LT"/>
    </style:style>
    <style:style style:name="P2223" style:parent-style-name="Normal" style:family="paragraph">
      <style:paragraph-properties fo:text-align="justify" fo:margin-left="0.1972in" fo:text-indent="0.1972in">
        <style:tab-stops/>
      </style:paragraph-properties>
      <style:text-properties fo:language="lt" fo:country="LT"/>
    </style:style>
    <style:style style:name="P2224" style:parent-style-name="Normal" style:family="paragraph">
      <style:paragraph-properties fo:text-align="justify" fo:margin-left="0.1972in" fo:text-indent="0.1972in">
        <style:tab-stops/>
      </style:paragraph-properties>
      <style:text-properties fo:language="lt" fo:country="LT"/>
    </style:style>
    <style:style style:name="P2225" style:parent-style-name="Normal" style:family="paragraph">
      <style:paragraph-properties fo:text-align="justify" fo:margin-left="0.1972in" fo:text-indent="0.1972in">
        <style:tab-stops/>
      </style:paragraph-properties>
    </style:style>
    <style:style style:name="T2226" style:parent-style-name="DefaultParagraphFont" style:family="text">
      <style:text-properties fo:font-weight="bold" style:font-weight-asian="bold" fo:language="lt" fo:country="LT"/>
    </style:style>
    <style:style style:name="T2227" style:parent-style-name="DefaultParagraphFont" style:family="text">
      <style:text-properties fo:language="lt" fo:country="LT"/>
    </style:style>
    <style:style style:name="P2228" style:parent-style-name="Normal" style:family="paragraph">
      <style:paragraph-properties fo:text-align="justify" fo:margin-left="0.1972in" fo:text-indent="0.1972in">
        <style:tab-stops/>
      </style:paragraph-properties>
    </style:style>
    <style:style style:name="T2229" style:parent-style-name="DefaultParagraphFont" style:family="text">
      <style:text-properties fo:font-weight="bold" style:font-weight-asian="bold" fo:language="lt" fo:country="LT"/>
    </style:style>
    <style:style style:name="T2230" style:parent-style-name="DefaultParagraphFont" style:family="text">
      <style:text-properties fo:language="lt" fo:country="LT"/>
    </style:style>
    <style:style style:name="T2231" style:parent-style-name="DefaultParagraphFont" style:family="text">
      <style:text-properties fo:language="lt" fo:country="LT"/>
    </style:style>
    <style:style style:name="P2232" style:parent-style-name="Normal" style:family="paragraph">
      <style:paragraph-properties fo:text-align="justify" fo:margin-left="0.1972in" fo:text-indent="0.1972in">
        <style:tab-stops/>
      </style:paragraph-properties>
      <style:text-properties fo:language="lt" fo:country="LT"/>
    </style:style>
    <style:style style:name="P2233" style:parent-style-name="Normal" style:family="paragraph">
      <style:paragraph-properties fo:text-align="justify" fo:margin-left="0.1972in" fo:text-indent="0.1972in">
        <style:tab-stops/>
      </style:paragraph-properties>
      <style:text-properties fo:language="lt" fo:country="LT"/>
    </style:style>
    <style:style style:name="P2234" style:parent-style-name="Normal" style:family="paragraph">
      <style:paragraph-properties fo:text-align="justify" fo:margin-left="0.1972in" fo:text-indent="0.1972in">
        <style:tab-stops/>
      </style:paragraph-properties>
      <style:text-properties fo:language="lt" fo:country="LT"/>
    </style:style>
    <style:style style:name="P2235" style:parent-style-name="Normal" style:family="paragraph">
      <style:paragraph-properties fo:text-align="justify" fo:margin-left="0.1972in" fo:text-indent="0.1972in">
        <style:tab-stops/>
      </style:paragraph-properties>
      <style:text-properties fo:language="lt" fo:country="LT"/>
    </style:style>
    <style:style style:name="P2236" style:parent-style-name="Normal" style:family="paragraph">
      <style:paragraph-properties fo:text-align="justify" fo:margin-left="0.1972in" fo:text-indent="0.1972in">
        <style:tab-stops/>
      </style:paragraph-properties>
      <style:text-properties fo:language="lt" fo:country="LT"/>
    </style:style>
    <style:style style:name="P2237" style:parent-style-name="Normal" style:family="paragraph">
      <style:paragraph-properties fo:text-align="justify" fo:margin-left="0.1972in" fo:text-indent="0.1972in">
        <style:tab-stops/>
      </style:paragraph-properties>
      <style:text-properties fo:language="lt" fo:country="LT"/>
    </style:style>
    <style:style style:name="P2238" style:parent-style-name="Normal" style:family="paragraph">
      <style:paragraph-properties fo:text-align="justify" fo:margin-left="0.1972in" fo:text-indent="0.1972in">
        <style:tab-stops/>
      </style:paragraph-properties>
      <style:text-properties fo:language="lt" fo:country="LT"/>
    </style:style>
    <style:style style:name="P2239" style:parent-style-name="Normal" style:family="paragraph">
      <style:paragraph-properties fo:text-align="justify" fo:margin-left="0.1972in" fo:text-indent="0.1972in">
        <style:tab-stops/>
      </style:paragraph-properties>
      <style:text-properties fo:language="lt" fo:country="LT"/>
    </style:style>
    <style:style style:name="P2240" style:parent-style-name="Normal" style:family="paragraph">
      <style:paragraph-properties fo:text-align="justify" fo:margin-left="0.1972in" fo:text-indent="0.1972in">
        <style:tab-stops/>
      </style:paragraph-properties>
      <style:text-properties fo:language="lt" fo:country="LT"/>
    </style:style>
    <style:style style:name="P2241" style:parent-style-name="Normal" style:family="paragraph">
      <style:paragraph-properties fo:text-align="justify" fo:margin-left="0.1972in" fo:text-indent="0.1972in">
        <style:tab-stops/>
      </style:paragraph-properties>
      <style:text-properties fo:language="lt" fo:country="LT"/>
    </style:style>
    <style:style style:name="P2242" style:parent-style-name="Normal" style:family="paragraph">
      <style:paragraph-properties fo:text-align="justify" fo:margin-left="0.1972in" fo:text-indent="0.1972in">
        <style:tab-stops/>
      </style:paragraph-properties>
      <style:text-properties fo:language="lt" fo:country="LT"/>
    </style:style>
    <style:style style:name="P2243" style:parent-style-name="Normal" style:family="paragraph">
      <style:paragraph-properties fo:text-align="justify" fo:margin-left="0.1972in" fo:text-indent="0.1972in">
        <style:tab-stops/>
      </style:paragraph-properties>
      <style:text-properties fo:language="lt" fo:country="LT"/>
    </style:style>
    <style:style style:name="P2244" style:parent-style-name="Normal" style:family="paragraph">
      <style:paragraph-properties fo:text-align="justify" fo:margin-left="0.1972in" fo:text-indent="0.1972in">
        <style:tab-stops/>
      </style:paragraph-properties>
    </style:style>
    <style:style style:name="T2245" style:parent-style-name="DefaultParagraphFont" style:family="text">
      <style:text-properties fo:font-weight="bold" style:font-weight-asian="bold" fo:language="lt" fo:country="LT"/>
    </style:style>
    <style:style style:name="T2246" style:parent-style-name="DefaultParagraphFont" style:family="text">
      <style:text-properties fo:language="lt" fo:country="LT"/>
    </style:style>
    <style:style style:name="P2247" style:parent-style-name="Normal" style:family="paragraph">
      <style:paragraph-properties fo:text-align="justify" fo:margin-left="0.1972in" fo:text-indent="0.1972in">
        <style:tab-stops/>
      </style:paragraph-properties>
    </style:style>
    <style:style style:name="T2248" style:parent-style-name="DefaultParagraphFont" style:family="text">
      <style:text-properties fo:font-weight="bold" style:font-weight-asian="bold" fo:language="lt" fo:country="LT"/>
    </style:style>
    <style:style style:name="T2249" style:parent-style-name="DefaultParagraphFont" style:family="text">
      <style:text-properties fo:language="lt" fo:country="LT"/>
    </style:style>
    <style:style style:name="T2250" style:parent-style-name="DefaultParagraphFont" style:family="text">
      <style:text-properties fo:language="lt" fo:country="LT"/>
    </style:style>
    <style:style style:name="T2251" style:parent-style-name="DefaultParagraphFont" style:family="text">
      <style:text-properties fo:language="lt" fo:country="LT"/>
    </style:style>
    <style:style style:name="T2252" style:parent-style-name="DefaultParagraphFont" style:family="text">
      <style:text-properties fo:language="lt" fo:country="LT"/>
    </style:style>
    <style:style style:name="P2253" style:parent-style-name="Normal" style:family="paragraph">
      <style:paragraph-properties fo:text-align="justify" fo:margin-left="0.1972in" fo:text-indent="0.1972in">
        <style:tab-stops/>
      </style:paragraph-properties>
      <style:text-properties fo:language="lt" fo:country="LT"/>
    </style:style>
    <style:style style:name="P2254" style:parent-style-name="Normal" style:family="paragraph">
      <style:paragraph-properties fo:text-align="justify" fo:margin-left="0.1972in" fo:text-indent="0.1972in">
        <style:tab-stops/>
      </style:paragraph-properties>
      <style:text-properties fo:language="lt" fo:country="LT"/>
    </style:style>
    <style:style style:name="P2255" style:parent-style-name="Normal" style:family="paragraph">
      <style:paragraph-properties fo:text-align="justify" fo:margin-left="0.1972in" fo:text-indent="0.1972in">
        <style:tab-stops/>
      </style:paragraph-properties>
      <style:text-properties fo:language="lt" fo:country="LT"/>
    </style:style>
    <style:style style:name="P2256" style:parent-style-name="Normal" style:family="paragraph">
      <style:paragraph-properties fo:text-align="justify" fo:margin-left="0.1972in" fo:text-indent="0.1972in">
        <style:tab-stops/>
      </style:paragraph-properties>
      <style:text-properties fo:language="lt" fo:country="LT"/>
    </style:style>
    <style:style style:name="P2257" style:parent-style-name="Normal" style:family="paragraph">
      <style:paragraph-properties fo:text-align="justify" fo:margin-left="0.1972in" fo:text-indent="0.1972in">
        <style:tab-stops/>
      </style:paragraph-properties>
      <style:text-properties fo:language="lt" fo:country="LT"/>
    </style:style>
    <style:style style:name="P2258" style:parent-style-name="Normal" style:family="paragraph">
      <style:paragraph-properties fo:text-align="justify" fo:margin-left="0.1972in" fo:text-indent="0.1972in">
        <style:tab-stops/>
      </style:paragraph-properties>
      <style:text-properties fo:language="lt" fo:country="LT"/>
    </style:style>
    <style:style style:name="P2259" style:parent-style-name="Normal" style:family="paragraph">
      <style:paragraph-properties fo:text-align="justify" fo:margin-left="0.1972in" fo:text-indent="0.1972in">
        <style:tab-stops/>
      </style:paragraph-properties>
      <style:text-properties fo:language="lt" fo:country="LT"/>
    </style:style>
    <style:style style:name="P2260" style:parent-style-name="Normal" style:family="paragraph">
      <style:paragraph-properties fo:text-align="justify" fo:margin-left="0.1972in" fo:text-indent="0.1972in">
        <style:tab-stops/>
      </style:paragraph-properties>
      <style:text-properties fo:language="lt" fo:country="LT"/>
    </style:style>
    <style:style style:name="P2261" style:parent-style-name="Normal" style:family="paragraph">
      <style:paragraph-properties fo:text-align="justify" fo:margin-left="0.1972in" fo:text-indent="0.1972in">
        <style:tab-stops/>
      </style:paragraph-properties>
      <style:text-properties fo:language="lt" fo:country="LT"/>
    </style:style>
    <style:style style:name="P2262" style:parent-style-name="Normal" style:family="paragraph">
      <style:paragraph-properties fo:text-align="justify" fo:margin-left="0.1972in" fo:text-indent="0.1972in">
        <style:tab-stops/>
      </style:paragraph-properties>
      <style:text-properties fo:language="lt" fo:country="LT"/>
    </style:style>
    <style:style style:name="P2263" style:parent-style-name="Normal" style:family="paragraph">
      <style:paragraph-properties fo:text-align="justify" fo:margin-left="0.1972in" fo:text-indent="0.1972in">
        <style:tab-stops/>
      </style:paragraph-properties>
      <style:text-properties fo:language="lt" fo:country="LT"/>
    </style:style>
    <style:style style:name="P2264" style:parent-style-name="Normal" style:family="paragraph">
      <style:paragraph-properties fo:text-align="justify" fo:margin-left="0.1972in" fo:text-indent="0.1972in">
        <style:tab-stops/>
      </style:paragraph-properties>
      <style:text-properties fo:language="lt" fo:country="LT"/>
    </style:style>
    <style:style style:name="P2265" style:parent-style-name="Normal" style:family="paragraph">
      <style:paragraph-properties fo:text-align="justify" fo:margin-left="0.1972in" fo:text-indent="0.1972in">
        <style:tab-stops/>
      </style:paragraph-properties>
      <style:text-properties fo:language="lt" fo:country="LT"/>
    </style:style>
    <style:style style:name="P2266" style:parent-style-name="Normal" style:family="paragraph">
      <style:paragraph-properties fo:text-align="justify" fo:margin-left="0.1972in" fo:text-indent="0.1972in">
        <style:tab-stops/>
      </style:paragraph-properties>
      <style:text-properties fo:language="lt" fo:country="LT"/>
    </style:style>
    <style:style style:name="P2267" style:parent-style-name="Normal" style:family="paragraph">
      <style:paragraph-properties fo:text-align="justify" fo:margin-left="0.1972in" fo:text-indent="0.1972in">
        <style:tab-stops/>
      </style:paragraph-properties>
      <style:text-properties fo:language="lt" fo:country="LT"/>
    </style:style>
    <style:style style:name="P2268" style:parent-style-name="Normal" style:family="paragraph">
      <style:paragraph-properties fo:text-align="justify" fo:margin-left="0.1972in" fo:text-indent="0.1972in">
        <style:tab-stops/>
      </style:paragraph-properties>
      <style:text-properties fo:language="lt" fo:country="LT"/>
    </style:style>
    <style:style style:name="P2269" style:parent-style-name="Normal" style:family="paragraph">
      <style:paragraph-properties fo:text-align="justify" fo:margin-left="0.1972in" fo:text-indent="0.1972in">
        <style:tab-stops/>
      </style:paragraph-properties>
    </style:style>
    <style:style style:name="T2270" style:parent-style-name="DefaultParagraphFont" style:family="text">
      <style:text-properties fo:font-weight="bold" style:font-weight-asian="bold" fo:language="lt" fo:country="LT"/>
    </style:style>
    <style:style style:name="T2271" style:parent-style-name="DefaultParagraphFont" style:family="text">
      <style:text-properties fo:language="lt" fo:country="LT"/>
    </style:style>
    <style:style style:name="P2272" style:parent-style-name="Normal" style:family="paragraph">
      <style:paragraph-properties fo:text-align="justify" fo:margin-left="0.1972in" fo:text-indent="0.1972in">
        <style:tab-stops/>
      </style:paragraph-properties>
    </style:style>
    <style:style style:name="T2273" style:parent-style-name="DefaultParagraphFont" style:family="text">
      <style:text-properties fo:font-weight="bold" style:font-weight-asian="bold" fo:language="lt" fo:country="LT"/>
    </style:style>
    <style:style style:name="T2274" style:parent-style-name="DefaultParagraphFont" style:family="text">
      <style:text-properties fo:language="lt" fo:country="LT"/>
    </style:style>
    <style:style style:name="T2275" style:parent-style-name="DefaultParagraphFont" style:family="text">
      <style:text-properties fo:language="lt" fo:country="LT"/>
    </style:style>
    <style:style style:name="T2276" style:parent-style-name="DefaultParagraphFont" style:family="text">
      <style:text-properties fo:language="lt" fo:country="LT"/>
    </style:style>
    <style:style style:name="P2277" style:parent-style-name="Normal" style:family="paragraph">
      <style:paragraph-properties fo:text-align="justify" fo:margin-left="0.1972in" fo:text-indent="0.1972in">
        <style:tab-stops/>
      </style:paragraph-properties>
    </style:style>
    <style:style style:name="T2278" style:parent-style-name="DefaultParagraphFont" style:family="text">
      <style:text-properties fo:font-weight="bold" style:font-weight-asian="bold" fo:language="lt" fo:country="LT"/>
    </style:style>
    <style:style style:name="T2279" style:parent-style-name="DefaultParagraphFont" style:family="text">
      <style:text-properties fo:language="lt" fo:country="LT"/>
    </style:style>
    <style:style style:name="P2280" style:parent-style-name="Normal" style:family="paragraph">
      <style:paragraph-properties fo:text-align="justify" fo:margin-left="0.1972in" fo:text-indent="0.1972in">
        <style:tab-stops/>
      </style:paragraph-properties>
    </style:style>
    <style:style style:name="T2281" style:parent-style-name="DefaultParagraphFont" style:family="text">
      <style:text-properties fo:font-weight="bold" style:font-weight-asian="bold" fo:language="lt" fo:country="LT"/>
    </style:style>
    <style:style style:name="T2282" style:parent-style-name="DefaultParagraphFont" style:family="text">
      <style:text-properties fo:language="lt" fo:country="LT"/>
    </style:style>
    <style:style style:name="T2283" style:parent-style-name="DefaultParagraphFont" style:family="text">
      <style:text-properties fo:language="lt" fo:country="LT"/>
    </style:style>
    <style:style style:name="T2284" style:parent-style-name="DefaultParagraphFont" style:family="text">
      <style:text-properties fo:language="lt" fo:country="LT"/>
    </style:style>
    <style:style style:name="T2285" style:parent-style-name="DefaultParagraphFont" style:family="text">
      <style:text-properties fo:language="lt" fo:country="LT"/>
    </style:style>
    <style:style style:name="P2286" style:parent-style-name="Normal" style:family="paragraph">
      <style:paragraph-properties fo:text-align="justify" fo:margin-left="0.1972in" fo:text-indent="0.1972in">
        <style:tab-stops/>
      </style:paragraph-properties>
      <style:text-properties fo:language="lt" fo:country="LT"/>
    </style:style>
    <style:style style:name="P2287" style:parent-style-name="Normal" style:family="paragraph">
      <style:paragraph-properties fo:text-align="justify" fo:margin-left="0.1972in" fo:text-indent="0.1972in">
        <style:tab-stops/>
      </style:paragraph-properties>
      <style:text-properties fo:language="lt" fo:country="LT"/>
    </style:style>
    <style:style style:name="P2288" style:parent-style-name="Normal" style:family="paragraph">
      <style:paragraph-properties fo:text-align="justify" fo:margin-left="0.1972in" fo:text-indent="0.1972in">
        <style:tab-stops/>
      </style:paragraph-properties>
      <style:text-properties fo:language="lt" fo:country="LT"/>
    </style:style>
    <style:style style:name="P2289" style:parent-style-name="Normal" style:family="paragraph">
      <style:paragraph-properties fo:text-align="justify" fo:margin-left="0.1972in" fo:text-indent="0.1972in">
        <style:tab-stops/>
      </style:paragraph-properties>
    </style:style>
    <style:style style:name="T2290" style:parent-style-name="DefaultParagraphFont" style:family="text">
      <style:text-properties fo:font-weight="bold" style:font-weight-asian="bold" fo:language="lt" fo:country="LT"/>
    </style:style>
    <style:style style:name="T2291" style:parent-style-name="DefaultParagraphFont" style:family="text">
      <style:text-properties fo:language="lt" fo:country="LT"/>
    </style:style>
    <style:style style:name="T2292" style:parent-style-name="DefaultParagraphFont" style:family="text">
      <style:text-properties fo:language="lt" fo:country="LT"/>
    </style:style>
    <style:style style:name="T2293" style:parent-style-name="DefaultParagraphFont" style:family="text">
      <style:text-properties fo:language="lt" fo:country="LT"/>
    </style:style>
    <style:style style:name="P2294" style:parent-style-name="Normal" style:family="paragraph">
      <style:paragraph-properties fo:text-align="justify" fo:margin-left="0.1972in" fo:text-indent="0.1972in">
        <style:tab-stops/>
      </style:paragraph-properties>
      <style:text-properties fo:language="lt" fo:country="LT"/>
    </style:style>
    <style:style style:name="P2295" style:parent-style-name="Normal" style:family="paragraph">
      <style:paragraph-properties fo:text-align="justify" fo:margin-left="0.1972in" fo:text-indent="0.1972in">
        <style:tab-stops/>
      </style:paragraph-properties>
      <style:text-properties fo:font-style="italic" style:font-style-asian="italic" fo:font-size="11pt" style:font-size-asian="11pt" fo:language="lt" fo:country="LT"/>
    </style:style>
    <style:style style:name="P2296" style:parent-style-name="Normal" style:family="paragraph">
      <style:paragraph-properties fo:text-align="justify" fo:margin-left="0.1972in" fo:text-indent="0.1972in">
        <style:tab-stops/>
      </style:paragraph-properties>
      <style:text-properties fo:language="lt" fo:country="LT"/>
    </style:style>
    <style:style style:name="P2297" style:parent-style-name="Topic" style:family="paragraph">
      <style:text-properties fo:language="lt" fo:country="LT"/>
    </style:style>
    <style:style style:name="P2298" style:parent-style-name="Normal" style:family="paragraph">
      <style:paragraph-properties fo:text-align="justify" fo:margin-left="0.1972in" fo:text-indent="0.1972in">
        <style:tab-stops/>
      </style:paragraph-properties>
      <style:text-properties fo:language="lt" fo:country="LT"/>
    </style:style>
    <style:style style:name="P2299" style:parent-style-name="Normal" style:family="paragraph">
      <style:paragraph-properties fo:text-align="justify" fo:margin-left="0.1972in" fo:text-indent="0.1972in">
        <style:tab-stops/>
      </style:paragraph-properties>
    </style:style>
    <style:style style:name="T2300" style:parent-style-name="DefaultParagraphFont" style:family="text">
      <style:text-properties fo:font-weight="bold" style:font-weight-asian="bold" fo:language="lt" fo:country="LT"/>
    </style:style>
    <style:style style:name="T2301" style:parent-style-name="DefaultParagraphFont" style:family="text">
      <style:text-properties fo:language="lt" fo:country="LT"/>
    </style:style>
    <style:style style:name="T2302" style:parent-style-name="DefaultParagraphFont" style:family="text">
      <style:text-properties fo:language="lt" fo:country="LT"/>
    </style:style>
    <style:style style:name="P2303" style:parent-style-name="Normal" style:family="paragraph">
      <style:paragraph-properties fo:text-align="justify" fo:margin-left="0.1972in" fo:text-indent="0.1972in">
        <style:tab-stops/>
      </style:paragraph-properties>
      <style:text-properties fo:language="lt" fo:country="LT"/>
    </style:style>
    <style:style style:name="P2304" style:parent-style-name="Normal" style:family="paragraph">
      <style:paragraph-properties fo:text-align="justify" fo:margin-left="0.1972in" fo:text-indent="0.1972in">
        <style:tab-stops/>
      </style:paragraph-properties>
      <style:text-properties fo:language="lt" fo:country="LT"/>
    </style:style>
    <style:style style:name="P2305" style:parent-style-name="Normal" style:family="paragraph">
      <style:paragraph-properties fo:text-align="justify" fo:margin-left="0.1972in" fo:text-indent="0.1972in">
        <style:tab-stops/>
      </style:paragraph-properties>
      <style:text-properties fo:language="lt" fo:country="LT"/>
    </style:style>
    <style:style style:name="P2306" style:parent-style-name="Topic" style:family="paragraph">
      <style:text-properties fo:language="lt" fo:country="LT"/>
    </style:style>
    <style:style style:name="P2307" style:parent-style-name="Normal" style:family="paragraph">
      <style:paragraph-properties fo:text-align="justify" fo:margin-left="0.1972in" fo:text-indent="0.1972in">
        <style:tab-stops/>
      </style:paragraph-properties>
      <style:text-properties fo:language="lt" fo:country="LT"/>
    </style:style>
    <style:style style:name="P2308" style:parent-style-name="Normal" style:family="paragraph">
      <style:paragraph-properties fo:text-align="justify" fo:margin-left="0.1972in" fo:text-indent="0.1972in">
        <style:tab-stops/>
      </style:paragraph-properties>
      <style:text-properties fo:language="lt" fo:country="LT"/>
    </style:style>
    <style:style style:name="P2309" style:parent-style-name="Normal" style:family="paragraph">
      <style:paragraph-properties fo:text-align="justify" fo:margin-left="0.1972in" fo:text-indent="0.1972in">
        <style:tab-stops/>
      </style:paragraph-properties>
      <style:text-properties fo:language="lt" fo:country="LT"/>
    </style:style>
    <style:style style:name="P2310" style:parent-style-name="Normal" style:family="paragraph">
      <style:paragraph-properties fo:text-align="justify" fo:margin-left="0.1972in" fo:text-indent="0.1972in">
        <style:tab-stops/>
      </style:paragraph-properties>
      <style:text-properties fo:language="lt" fo:country="LT"/>
    </style:style>
    <style:style style:name="P2311" style:parent-style-name="Normal" style:family="paragraph">
      <style:paragraph-properties fo:text-align="justify" fo:margin-left="0.1972in" fo:text-indent="0.1972in">
        <style:tab-stops/>
      </style:paragraph-properties>
      <style:text-properties fo:language="lt" fo:country="LT"/>
    </style:style>
    <style:style style:name="P2312" style:parent-style-name="Topic" style:family="paragraph">
      <style:text-properties fo:language="lt" fo:country="LT"/>
    </style:style>
    <style:style style:name="P2313" style:parent-style-name="Normal" style:family="paragraph">
      <style:paragraph-properties fo:text-align="justify" fo:margin-left="0.1972in" fo:text-indent="0.1972in">
        <style:tab-stops/>
      </style:paragraph-properties>
      <style:text-properties fo:language="lt" fo:country="LT"/>
    </style:style>
    <style:style style:name="P2314" style:parent-style-name="Normal" style:family="paragraph">
      <style:paragraph-properties fo:text-align="justify" fo:margin-left="0.1972in" fo:text-indent="0.1972in">
        <style:tab-stops/>
      </style:paragraph-properties>
      <style:text-properties fo:language="lt" fo:country="LT"/>
    </style:style>
    <style:style style:name="P2315" style:parent-style-name="Normal" style:family="paragraph">
      <style:paragraph-properties fo:text-align="justify" fo:margin-left="0.1972in" fo:text-indent="0.1972in">
        <style:tab-stops/>
      </style:paragraph-properties>
      <style:text-properties fo:language="lt" fo:country="LT"/>
    </style:style>
    <style:style style:name="P2316" style:parent-style-name="Normal" style:family="paragraph">
      <style:paragraph-properties fo:text-align="justify" fo:margin-left="0.1972in" fo:text-indent="0.1972in">
        <style:tab-stops/>
      </style:paragraph-properties>
      <style:text-properties fo:language="lt" fo:country="LT"/>
    </style:style>
    <style:style style:name="P2317" style:parent-style-name="Normal" style:family="paragraph">
      <style:paragraph-properties fo:text-align="justify" fo:margin-left="0.1972in" fo:text-indent="0.1972in">
        <style:tab-stops/>
      </style:paragraph-properties>
      <style:text-properties fo:language="lt" fo:country="LT"/>
    </style:style>
    <style:style style:name="P2318" style:parent-style-name="Topic" style:family="paragraph">
      <style:text-properties fo:language="lt" fo:country="LT"/>
    </style:style>
    <style:style style:name="P2319" style:parent-style-name="Normal" style:family="paragraph">
      <style:paragraph-properties fo:text-align="justify" fo:margin-left="0.1972in" fo:text-indent="0.1972in">
        <style:tab-stops/>
      </style:paragraph-properties>
      <style:text-properties fo:language="lt" fo:country="LT"/>
    </style:style>
    <style:style style:name="P2320" style:parent-style-name="Normal" style:family="paragraph">
      <style:paragraph-properties fo:text-align="justify" fo:margin-left="0.1972in" fo:text-indent="0.1972in">
        <style:tab-stops/>
      </style:paragraph-properties>
      <style:text-properties fo:language="lt" fo:country="LT"/>
    </style:style>
    <style:style style:name="P2321" style:parent-style-name="Normal" style:family="paragraph">
      <style:paragraph-properties fo:text-align="justify" fo:margin-left="0.1972in" fo:text-indent="0.1972in">
        <style:tab-stops/>
      </style:paragraph-properties>
      <style:text-properties fo:language="lt" fo:country="LT"/>
    </style:style>
    <style:style style:name="P2322" style:parent-style-name="Normal" style:family="paragraph">
      <style:paragraph-properties fo:text-align="justify" fo:margin-left="0.1972in" fo:text-indent="0.1972in">
        <style:tab-stops/>
      </style:paragraph-properties>
      <style:text-properties fo:language="lt" fo:country="LT"/>
    </style:style>
    <style:style style:name="P2323" style:parent-style-name="Normal" style:family="paragraph">
      <style:paragraph-properties fo:text-align="justify" fo:margin-left="0.1972in" fo:text-indent="0.1972in">
        <style:tab-stops/>
      </style:paragraph-properties>
    </style:style>
    <style:style style:name="T2324" style:parent-style-name="DefaultParagraphFont" style:family="text">
      <style:text-properties fo:language="lt" fo:country="LT"/>
    </style:style>
    <style:style style:name="T2325" style:parent-style-name="DefaultParagraphFont" style:family="text">
      <style:text-properties fo:language="lt" fo:country="LT"/>
    </style:style>
  </office:automatic-styles>
  <office:body>
    <office:text text:use-soft-page-breaks="true">
      <text:p text:style-name="P1"><text:span text:style-name="T5">Dešimtasis (236) posėdis<text:s/></text:span><text:span text:style-name="T6"><text:line-break/></text:span><text:span text:style-name="T7">1998 m. rugsėjo 29 d.</text:span></text:p>
      <text:p text:style-name="P8"/>
      <text:p text:style-name="P9">Pirmininkauja Lietuvos Respublikos Seimo Pirmininko pirmasis pavaduotojas A.KUBILIUS ir Seimo Pirmininko pavaduotojas A.VIDŽIŪNAS</text:p>
      <text:p text:style-name="P10"/>
      <text:p text:style-name="P11"/>
      <text:p text:style-name="P12">1998 m. rugsėjo 29 d. (antradienio) darbotvarkė</text:p>
      <text:p text:style-name="P13"/>
      <text:p text:style-name="P14"><text:span text:style-name="T15">PIRMININKAS (A.KUBILIUS).</text:span><text:span text:style-name="T16"><text:s/></text:span><text:span text:style-name="T17">Labas rytas, gerbiamieji kolegos. Prašom visus sėsti į savo vietas. Pradedame rugsėjo 29 d., antradienio, rytinį plenarinį posėdį.<text:s/></text:span></text:p>
      <text:p text:style-name="P18">Gerbiamieji kolegos, darbotvarkė jums yra išdalinta. Ji buvo patvirtinta praeitame Seimo posėdyje, dar sykį aptarta Seniūnų<text:s/>sueigoje. Seniūnų sueiga siūlo šios dienos darbotvarkę pakankamai trumpą ir aiškią. Pirmasis darbotvarkės klausimas – Fizinių asmenų pajamų mokesčio laikinojo įstatymo kai kurių straipsnių pakeitimo ir papildymo įstatymo projektas, kurį teikia Respublikos<text:s/>Prezidentas. Jūs gerai žinote visus procedūrinius niuansus, kodėl šiandien yra teikiamas šis įstatymo projektas.<text:s/></text:p>
      <text:p text:style-name="P19">Antrasis darbotvarkės klausimas, kaip ir susitarėm praeitą ketvirtadienį, – tai įstatymų paketas, susijęs su strateginio investitoriaus investicijomis į Lietuvos naftos ūkį. Jeigu niekas neprieštarauja dėl tokios darbotvarkės, mes galime pradėti darbą.<text:s/></text:p>
      <text:p text:style-name="P20"/>
      <text:p text:style-name="Topic"><text:span text:style-name="T21">Lietuvos Respublikos fizinių asmenų pajamų mokesčio laikinojo įstatymo 1, 2, 9, 24, 26, 26</text:span><text:span text:style-name="T22">1</text:span><text:span text:style-name="T23">,</text:span><text:span text:style-name="T24"><text:s/>27, 28, 30, 31, 32, 33, 34, 35, 41 straipsnių pake</text:span><text:span text:style-name="T25">itimo ir papildymo 33</text:span><text:span text:style-name="T26">1</text:span><text:span text:style-name="T27"><text:s/>straipsniu įstatymo projektas Nr.P-1376 (pateikimas, svarstymas ir priėmimas) (</text:span><text:span text:style-name="T28">Respublikos Prezidentas siūlo svarstyti ypatingos skubos tvarka</text:span><text:span text:style-name="T29">)</text:span></text:p>
      <text:p text:style-name="P30"/>
      <text:p text:style-name="P31"><text:span text:style-name="T32">Pirmasis darbotvarkės klausimas – Fizinių asmenų pajamų mokesčio laikinojo įstatymo kai<text:s/></text:span><text:span text:style-name="T33">kurių straipsnių pakeitimo ir papildymo 33</text:span><text:span text:style-name="T34">1<text:s/></text:span><text:span text:style-name="T35">straipsniu įstatymo projektas, registracijos Nr.P-1376. Pranešėjas – A.Abramavičius, Respublikos Prezidento patarėjos referentas. Kviečiu į tribūną pranešėją.<text:s/></text:span></text:p>
      <text:p text:style-name="P36"><text:span text:style-name="T37">A.ABRAMAVIČIUS.</text:span><text:span text:style-name="T38"><text:s/>Gerbiamasis Seimo Pirmininke, gerbia</text:span><text:span text:style-name="T39">masis posėdžio pirmininke, gerbiamieji Seimo nariai, aš norėčiau jums pateikti Lietuvos Respublikos fizinių asmenų pajamų mokesčio laikinojo įstatymo 1, 2, 9, 24, 26, 26</text:span><text:span text:style-name="T40">1</text:span><text:span text:style-name="T41">, 27, 28, 30, 31, 32, 33, 34, 35, 41 straipsnių pakeitimo ir papildymo 33</text:span><text:span text:style-name="T42">1</text:span><text:span text:style-name="T43"><text:s/>straipsniu<text:s/></text:span><text:span text:style-name="T44">įstatymo projektą. Šį įstatymą jums teikia Respublikos Prezidentas. Jūs puikiai atsimenate, kad prieš savaitę, praeitą antradienį, buvo pasiektas susitarimas tarp Prezidentūros atstovų ir Seimo, kad šis įstatymas bus pateiktas. Aš labai trumpai norėčiau ju</text:span><text:span text:style-name="T45">ms pasakyti, kad šio įstatymo nuostatos iš esmės atitinka jau jūsų priimto ir Prezidento grąžinto pakartotinai svarstyti įstatymo, kurį pateikė Vyriausybė, nuostatas, tik šis įstatymo projektas, kaip jau mes susitarėm, yra pakoreguotas atsižvelgiant į Resp</text:span><text:span text:style-name="T46">ublikos Prezidento pataisas.<text:s/></text:span></text:p>
      <text:p text:style-name="P47"><text:span text:style-name="T48">PIRMININKAS.</text:span><text:span text:style-name="T49"><text:s/>Vienas Seimo narys nori jūsų paklausti. J.Listavičius. Prašom.<text:s/></text:span></text:p>
      <text:p text:style-name="P50"><text:span text:style-name="T51">J.LISTAVIČIUS.</text:span><text:span text:style-name="T52"><text:s/>Gerbiamasis pranešėjau, noriu paklausti. Gal buvo apskaičiuota, ar pateiktos nuostatos dėl vertybinių popierių vertės padidėjimo per 1</text:span><text:span text:style-name="T53">2 pajamų neapmokestinamo minimumo… pajamų apmokestinimo administravimo išlaidos neviršys gaunamos pajamų mokesčio sumos? Ačiū.<text:s/></text:span></text:p>
      <text:p text:style-name="P54"><text:span text:style-name="T55">A.ABRAMAVIČIUS.</text:span><text:span text:style-name="T56"><text:s/>Aš manau, kad ne.<text:s/></text:span></text:p>
      <text:p text:style-name="P57"><text:span text:style-name="T58">PIRMININKAS.</text:span><text:span text:style-name="T59"><text:s/>Ir Seimo Pirmininkas dar nori paklausti. Prašom.<text:s/></text:span></text:p>
      <text:p text:style-name="P60"><text:span text:style-name="T61">V.LANDSBERGIS.</text:span><text:span text:style-name="T62"><text:s/>Pone pranešėjau</text:span><text:span text:style-name="T63">, aš noriu paklausti jūsų. Antrasis Prezidento siūlymas, kuris yra teikiamas kartu su visu jau priimto įstatymo paketu, tai, kas yra nauja, yra tam tikras būsimo biudžeto pajamų mažinimas vertybinių popierių savininkų ir perpardavinėtojų maklerių naudai. T</text:span><text:span text:style-name="T64">odėl jį tenka svarstyti pagal realų poveikį biudžetui arba savininkams. Ką šiuo klausimu sako biudžetininkai, aš nežinau, bet jūs turbūt turit kokius nors skaičiavimus, nes paprastai teikiant įstatymą būna tokia formuluotė – neigiamų pasekmių nenumatoma. K</text:span><text:span text:style-name="T65">iek tai atsilieps valstybės biudžetui?<text:s/></text:span></text:p>
      <text:p text:style-name="P66"><text:span text:style-name="T67">A.ABRAMAVIČIUS.</text:span><text:span text:style-name="T68"><text:s/>Gerbiamasis Seimo Pirmininke, būtent tų skaičių pasiūlymą lėmė… Kaip jūs žinote, vasarą Respublikos Prezidentas, prieš priimdamas sprendimą dėl šito įstatymo ir prieš priimdamas sprendimą dėl jūsų min</text:span><text:span text:style-name="T69">imo 33</text:span><text:span text:style-name="T70">1</text:span><text:span text:style-name="T71"><text:s/>straipsnio pakeitimo, tarėsi su finansų specialistais. Pasitarus pradžioje buvo pasiūlyta truputį sumažinti mokesčių tarifą už kapitalo padidėjimą. O dėl to, ar tai atsilieps valstybės biudžetui, aš manau, kad tai nėra tokios didelės sumos, kurios<text:s/></text:span><text:span text:style-name="T72">iš esmės turėtų įtakos valstybės biudžetui.<text:s/></text:span></text:p>
      <text:p text:style-name="P73"><text:span text:style-name="T74">PIRMININKAS.</text:span><text:span text:style-name="T75"><text:s/>Ačiū, gerbiamasis pranešėjau, jūs atsakėt į visus klausimus. Dabar dėl balsavimo motyvų. Ar pritariam po pateikimo? Dėl vedimo tvarkos nori kalbėti J.Bernatonis. Prašom.<text:s/></text:span></text:p>
      <text:p text:style-name="P76"><text:span text:style-name="T77">J.BERNATONIS.</text:span><text:span text:style-name="T78"><text:s/>Gerbiamasis p</text:span><text:span text:style-name="T79">osėdžio pirmininke, pagal Seimo statuto 96 straipsnio antrąją dalį Seimo nariai registruojami posėdžio pradžioje. Posėdis prasidėjo. Antrą kartą jums primenu, kad reikėtų laikytis šios Statuto nuostatos.<text:s/></text:span></text:p>
      <text:p text:style-name="P80"><text:span text:style-name="T81">PIRMININKAS.</text:span><text:span text:style-name="T82"><text:s/>Kai tik baigsim šį darbotvarkės klausi</text:span><text:span text:style-name="T83">mą, iš karto registruosimės. K.Prunskienė dėl balsavimo motyvų.<text:s/></text:span></text:p>
      <text:p text:style-name="P84"><text:span text:style-name="T85">K.D.PRUNSKIENĖ.</text:span><text:span text:style-name="T86"><text:s/>Aš maniau kalbėti, kadangi vyks ir svarstymas. Bet jeigu dabar kalbama apie pritarimą po pateikimo, aš pritariu, bet norėčiau kalbėti ir svarstymo metu.<text:s/></text:span></text:p>
      <text:p text:style-name="P87"><text:span text:style-name="T88">PIRMININKAS.</text:span><text:span text:style-name="T89"><text:s/>Aš supra</text:span><text:span text:style-name="T90">ntu, kad jūs pritariat po pateikimo, taip? Pritarti nori<text:s/></text:span><text:span text:style-name="T91">A.</text:span><text:span text:style-name="T92">Bartkus. Prašom.<text:s/></text:span></text:p>
      <text:p text:style-name="P93"><text:span text:style-name="T94">A.BARTKUS.</text:span><text:span text:style-name="T95"><text:s/>Gerbiamieji kolegos, jau praėjusį kartą, kai svarstėme Prezidento dekretą, atrodo, mes kalbėjome ir išsakėme argumentus prieš ir už. Kadangi, kaip buvo sutarta darbo gr</text:span><text:span text:style-name="T96">upėje, iš šito dekreto gims įstatymas ir šitas įstatymas yra grynai to paties turinio kaip ir dekretas, manyčiau, kad reikia kalbėti tik dėl balsavimo motyvų ir, be abejo, pritarti po pateikimo. Be abejo, šiandien reikėtų priimti tą įstatymą. Ačiū.<text:s/></text:span></text:p>
      <text:p text:style-name="P97"><text:span text:style-name="T98">PIRMIN</text:span><text:span text:style-name="T99">INKAS.</text:span><text:span text:style-name="T100"><text:s/>Ir Seimo Pirmininkas V.Landsbergis nori kalbėti dėl motyvų. Prašom.<text:s/></text:span></text:p>
      <text:p text:style-name="P101"><text:span text:style-name="T102">V.LANDSBERGIS.</text:span><text:span text:style-name="T103"><text:s/>Aš, be abejo, pritariu, kad būtų patvirtinta po pateikimo, bet kai svarstysim, aš norėsiu kalbėti.<text:s/></text:span></text:p>
      <text:p text:style-name="P104"><text:span text:style-name="T105">PIRMININKAS.</text:span><text:span text:style-name="T106"><text:s/>Ir J.Listavičius nori nepritarti po pateikimo. Prašo</text:span><text:span text:style-name="T107">m.<text:s/></text:span></text:p>
      <text:p text:style-name="P108"><text:span text:style-name="T109">J.LISTAVIČIUS.</text:span><text:span text:style-name="T110"><text:s/>Gerbiamieji Seimo nariai, padarius įstatyme pataisas, iškilo kai kurių klausimų. Visų pirma dėl vertybinių popierių vertės padidėjimo pajamų, viršijančių 12 pajamų neapmokestinamo minimumo per metus… pajamų mokesčio administravimo. Kadan</text:span><text:span text:style-name="T111">gi šio mokesčio administravimo tvarka dar neparengta, klausimas ir lieka atviras. Tačiau norint paminėtą nuostatą įgyvendinti, reikės kiekvienam prekiautojui vertybiniais popieriais atidaryti analitinę sąskaitą, kaupti, tvarkyti didelio kiekio apskaitos do</text:span><text:span text:style-name="T112">kumentų duomenis. Šių duomenų kiekvienam prekiautojui suma iki 12 PNM, arba apie 2700 Lt pajamų per metus, bus visiškai nereikalinga, nes bus apmokestinama suma, tik viršijanti 12 PNM. Taigi didelis darbas, didelės administravimo išlaidos gali pasirodyti d</text:span><text:span text:style-name="T113">idesnės negu gautas pajamų mokestis iš šios nuostatos įgyvendinimo. Nuostatos autoriai vargu ar bandė apskaičiuoti nuostatos pagrindimą. Iš tikrųjų tokio pagrindimo nėra. Įstatymo projekte sumažinus pajamų mokesčio tarifą vertybinių popierių padidėjimo paj</text:span><text:span text:style-name="T114">amoms nuo 29 iki 15%, padaryta dar viena išimtis, lengvata, lyginant su dividendų apmokestinimu. Pajamos pagal civilines sutartis vietoj progresyvaus 10, 20 arba 35% mokesčių tarifo bus apmokestinamos taikant vieningą 20% pajamų mokesčio tarifą. Diferencij</text:span><text:span text:style-name="T115">uotas mažesnis mokesčio tarifas būtų palankesnis mažas pajamas gaunantiems asmenims. Taigi manau, kad Pajamų mokesčio įstatymo nuostatoms tobulinti dar liko daug vietos ir laiko. Pateiktam įstatymo projektui dėl paminėtų trūkumų negaliu pritarti po pateiki</text:span><text:span text:style-name="T116">mo. Ačiū už dėmesį.<text:s/></text:span></text:p>
      <text:p text:style-name="P117"><text:span text:style-name="T118">PIRMININKAS.</text:span><text:span text:style-name="T119"><text:s/>Gerbiamieji kolegos, baigėsi kalbos dėl motyvų. Registruojamės. Registracija vyksta. Kol vyksta registracija, turiu informuoti, kad Biudžeto ir finansų komitetas svarstė minėtą įstatymo projektą ir jam pritarė. Komiteto va</text:span><text:span text:style-name="T120">rdu turėjo kalbėti J.Listavičius, kuris kalbėdamas nepritarė šiam įstatymo projektui.<text:s/></text:span></text:p>
      <text:p text:style-name="P121">Bet jeigu būtumėte kalbėjęs komiteto vardu, būtumėte pritaręs, o asmeniškai nepritariate, taip? Taigi registracija baigta.<text:s/></text:p>
      <text:p text:style-name="P122">Iš viso užsiregistravo 107 Seimo nariai. Gerbiamieji kolegos, prašom pasiruošti balsuoti. Kas už tai, kad pritartume po pateikimo minėtam įstatymo projektui, tas balsuoja už ir spaudžia tam tikrą mygtuką, kitaip manantys balsuoja kitaip. Balsavimas pradėtas. Prašom balsuoti.<text:s/></text:p>
      <text:p text:style-name="P123">Už balsavo 93, prieš – 1, susilaikė 8. Taigi įstatymo projektui po pateikimo Seimo dauguma pritarė.</text:p>
      <text:p text:style-name="P124">Gerbiamieji kolegos, Prezidentas siūlo taikyti ypatingos skubos tvarką. Ar galėtume bendru sutarimu pritarti šiam siūlymui? Taigi, kiek aš suprantu, bendru sutarimu pritariame siūlymui taikyti ypatingos skubos tvarką ir galime pradėti iš karto priėmimo procedūrą. Gal mes galėtume sutikti, kad žodį tartų K.Prunskienė, kuri norėjo kalbėti iš anksto, ir Seimo Pirmininkas V.Landsbergis. Taip mes suderintume dvi procedūras. Taigi į tribūną kviečiu K.Prunskienę.</text:p>
      <text:p text:style-name="P125"><text:span text:style-name="T126">K.D.PRUNSKIENĖ.</text:span><text:span text:style-name="T127"><text:s/>Gerbiamasis posėdžio pirmininke, gerbiamieji kolegos, man jau teko kalbėti šiuo klausimu, tačiau aš norėčiau šiandien dar kartą kalbėti. Kalbėsiu tiek frakcijos vardu, tiek dar kartą pareikšiu Ekonominės strategijos</text:span><text:span text:style-name="T128"><text:s/>ekspertų tarybos nuomonę. Pirmiausia norėčiau atkreipti dėmesį į tai, kas yra nauja šiame įstatyme, būtent kaip pataisos, iki šiol galiojusios tvarkos atžvilgiu ne tik to įstatymo, kurį mes priėmėme liepos mėnesį ir kuris dabar koreguojamas atžvilgiu... T</text:span><text:span text:style-name="T129">odėl kai mes kalbame, ar biudžetas padidės, ar sumažės dėl šitų pataisų, kaip tai darys įtaką rinkos subjektams, tai mes pirmiausia turbūt manome apie tai, kaip buvo iki šiol. Dėl to manau, kad šitos pataisos yra kompromisinis variantas tarp to, kas buvo p</text:span><text:span text:style-name="T130">riimta liepos mėnesį (tos naujosios pataisos, kurios neįsigaliojo dėl to, kad Prezidentas dekretu pateikė savo pataisas), ir tų pasiūlymų, kurie buvo išsakyti svarstymo metu ir kuriuos taip pat išgirdome iš suinteresuotų subjektų. Manau, kad įvedamas mokes</text:span><text:span text:style-name="T131">tis ir yra toks vidurio variantas tarp 29 ir 0. Aš turiu omenyje pirmiausia akcijų, obligacijų ir kitų vertybinių popierių vertės padidėjimo pajamas, jų apmokestinimą, todėl derėtų su tuo sutikti, tą pataisą palaikyti. Jeigu vertintume šias pataisas ir šit</text:span><text:span text:style-name="T132">ą apmokestinimą platesniu požiūriu, palyginti su kita mūsų finansine sistema, kreditų sistema, reikėtų pabrėžti, kad apmokestinamos būtent akcijų, obligacijų vertės padidėjimo pajamos. Tai vis dėlto sudaro tam tikrų skirtumų tarp kreditų rinkos ir akcijų r</text:span><text:span text:style-name="T133">inkos, nes indėliai į komercinius bankus nėra apmokestinami, aš turiu omenyje palūkanų apmokestinimą. Tai, žinoma, yra gerai, nes mes siekiame, kad daug lėšų būtų pritraukta į bankus, tačiau, kita vertus, bankai vis dėlto atsiduria geresnėje padėtyje nei a</text:span><text:span text:style-name="T134">kcijų rinka. Investicijų pritraukimas per akcijų rinką ekonominės strategijos požiūriu yra efektyvesnis, todėl čia pritaikyti taip, kaip buvo mūsų padarytose pataisose liepos mėnesį – net 29%, būtų per dideli stabdžiai, per didelės kliūtys plėtojant akcijų</text:span><text:span text:style-name="T135"><text:s/>ir vertybinių popierių rinką. Dar kartą pabrėžiu, kad tas kompromisas, tas vidurio variantas tarp 0 ir 29, yra tikrai maksimaliausias ir jam dar galima pritarti. Per didelis procentas tikrai būtų labai nenaudingas, ypač turint omenyje, kad Lietuvoje akcij</text:span><text:span text:style-name="T136">ų, vertybinių popierių rinka nėra tokia aktyvi, kad mes dabar tokiomis labai radikaliomis pataisomis, labai dideliais mokesčiais ją dar labiau žlugdytume. Taigi palaikydama tą projektą, Prezidento teikiamas pataisas dėl šio įstatymo, t.y. dėl Fizinių asmen</text:span><text:span text:style-name="T137">ų pajamų mokesčio laikinojo įstatymo, aš kviečiu kolegas šiandien balsuoti už. Ačiū.</text:span></text:p>
      <text:p text:style-name="P138"><text:span text:style-name="T139">PIRMININKAS.</text:span><text:span text:style-name="T140"><text:s/>Seimo Pirmininkas V.Landsbergis.</text:span></text:p>
      <text:p text:style-name="P141"><text:span text:style-name="T142">V.LANDSBERGIS.</text:span><text:span text:style-name="T143"><text:s/>Gerbiamieji kolegos, aš noriu tik, kad mes labai paprastai suprastume, kas vyksta, ką mes darome ir ką tuojau,</text:span><text:span text:style-name="T144"><text:s/>kaip matyt, padarysime. Po Prezidento vetavimo dekretais Nr.130 ir Nr.175 buvo klaidų ir galų gale tai neatitiko Konstitucijos apibrėžtų procedūrų, todėl Seimas juos atmetė. Dabar Prezidentas nauju dekretu Nr.191 teikia Seimo liepos 2 dieną priimto, bet n</text:span><text:span text:style-name="T145">eįsigaliojusio, įstatymo naują versiją. Kad tai tas pats įstatymas, patvirtina aiškinamasis raštas, kuriame atpasakojami jau priimti Vyriausybės siūlymai ir kažkodėl net nepaminėti Prezidento siūlomi pataisų straipsniai. Į naują versiją įtraukti tik du nau</text:span><text:span text:style-name="T146">ji momentai: tie patys Prezidento pageidaujami pakeitimai, dėl kurių anksčiau buvo vetuota, ir dar viena techninė pataisėlė. Tie pakeitimai žinomi. Pirmas – tai pajamos, gautos pagal tam tikras civilines sutartis, apmokestinamos ne progresyviai pagal pajam</text:span><text:span text:style-name="T147">ų dydį, o vidutiniu 20% tarifu. Ir antras, kad pajamos iš, matyt, viso pasaulio vertybinių popierių vertės padidėjimo būtų apmokestinamos Lietuvoje tik nuo tam tikros sumos – apie 2500 Lt ir per pusę mažiau negu siūlė Vyriausybė. Aš primenu, kad tai naujas</text:span><text:span text:style-name="T148"><text:s/>mokestis, kurį įvedė Vyriausybė savo siūlymu. Ji siūlė, kad tai būtų 29%, tuo metu kai Vokietijoje tai yra 25%, Suomijoje – 28%, Prancūzijoje – 26%, JAV – 15%. Buvo daug tokio pasipiktinimo, kam čia nauji mokesčiai, bet tai yra normalus mokestis, kuris eg</text:span><text:span text:style-name="T149">zistuoja visur. Be abejo, kas nors norėjo nemokėti mokesčio ir tiek, buvo geriau kaip anksčiau. Makleriai reikalavo 10%, Prezidentas galų gale pasiūlė 15%. Štai čia ir yra visas skirtumas.<text:s/></text:span></text:p>
      <text:p text:style-name="P150">Kadangi šiandien čia vyksta jau nebe veto procedūra ir įstatymo projektas 99% atitinka Vyriausybės projektą, Seimas nuspręs paprasta balsų dauguma, gali būti vienbalsiai. Šiaip jau atmetus, liktų liepos 2 dieną priimtas Vyriausybės variantas, o priėmus Prezidento variantą įsigalios šis ir viskas bus aišku. Seimui būtų tikę padaryti pertrauką ir apsispręsti frakcijose dėl balsavimo. Tačiau kadangi jau buvo susitarta praėjusią savaitę, jog Prezidento siūlymai bus priimami, tai aš galiu tik pasakyti, kad pirmasis Prezidento siūlymas man patinka, tiesiog tai yra paprasčiau, bendras apmokestinimo vidurkis. Antras siūlymas, kuris daugiau ar mažiau mažins biudžeto pajamas, ryškės turbūt metų pabaigoje arba kitais metais, kai bus skaičiuojamos šitos pajamos ne taip, kaip Vyriausybė ketino, o taip, kaip sumažino Prezidentas. Prezidento atstovas mano, kad tai nėra didelė suma. Gali būti. Šiek tiek gaila, kad mes jokių skaičiavimų neišgirdome nei tada, nei dabar, net jokių preliminarių dalykų. Kitaip sakant, pamėginkime, priimkime, nebediskutuokime. Aš pritariu, kad būtų svarstoma ypatingos skubos tvarka ir tas dalykas būtų baigtas. O poveikis biudžetui bus apskaičiuojamas vėliau. Ačiū.</text:p>
      <text:p text:style-name="P151"><text:span text:style-name="T152">PIRMININKAS.</text:span><text:span text:style-name="T153"><text:s/>Taigi baigėsi kalbos ir aš kviečiu Prezidento atstovą poną A.Abramavičių į tribūną. Mes pradedame įstatymo priėmimo procedūrą.</text:span></text:p>
      <text:p text:style-name="P154">Gerbiamieji<text:s/>kolegos, girdžiu iš salės, kad yra siūlymų iš karto balsuoti dėl viso įstatymo. Ar sutiktų Seimo nariai su tokiu siūlymu nebalsuoti dėl atskirų straipsnių? Niekas neprieštarauja tokiam siūlymui. Taigi iš karto galime pradėti viso įstatymo priėmimo procedūrą.<text:s/></text:p>
      <text:p text:style-name="P155">Gerbiamasis pranešėjau, ar norėtumėte dar tarti kokį nors žodį, nes kitu atveju mes jums padėkosime ir prasidės kalbos dėl balsavimo motyvų.</text:p>
      <text:p text:style-name="P156"><text:span text:style-name="T157">A.ABRAMAVIČIUS.</text:span><text:span text:style-name="T158"><text:s/>Aš gal labai trumpai.</text:span></text:p>
      <text:p text:style-name="P159"><text:span text:style-name="T160">PIRMININKAS.</text:span><text:span text:style-name="T161"><text:s/>Prašom.</text:span></text:p>
      <text:p text:style-name="P162"><text:span text:style-name="T163">A.ABRAMAVIČIUS.</text:span><text:span text:style-name="T164"><text:s/>Visų pirma norėčiau pakalbėti dėl p</text:span><text:span text:style-name="T165">asakytų svarstymo metu tam tikrų pastabų. Norėčiau akcentuoti, kad situacija su šiuo įstatymu tikrai parodė, jog mūsų įstatymų leidybos procese yra tam tikrų, aš taip pasakyčiau, gal trūkumų, ir šiuos trūkumus išryškino būtent šita situacija, kuri atsirado</text:span><text:span text:style-name="T166"><text:s/>dėl šio įstatymo projekto. Ateityje, matyt, aš tikiuosi, kartu su Seimu, su Vyriausybe bus galima spręsti klausimą dėl įstatymų leidybos paties proceso, nes išties kilo tam tikrų diskutuotinų klausimų dėl vetavimo proceso, kuris, aš manau, gali būti trakt</text:span><text:span text:style-name="T167">uojamas nevienareikšmiškai. Todėl, matyt, ateityje būtų galima tuos klausimus kartu išspręsti, kad paskui nekiltų tokių neaiškumų.</text:span></text:p>
      <text:p text:style-name="P168">Dabar dar vis dėl tos diskusijos, kuri yra apie kapitalo prieaugio arba, kitaip sakant, akcijų vertės padidėjimo apmokestinimą. Matyt, reikėtų atsižvelgti dar ir į kitą aspektą – į ateitį, nes, kaip jūs žinote, dabartinis smukimas akcijų rinkoje yra labai didelis, o numatant gana didelį mokesčio tarifą gali būti išvis sužlugdyta ta akcijų rinka. Matyt, reikėtų paskaičiuoti, kas<text:s/>yra naudingiau mūsų ekonomikai ir valstybės biudžetui: ar akcijų rinkos sužlugdymas, ar vis dėlto normalių ekonominių sąlygų akcijų rinkos plėtrai sudarymas.<text:s/></text:p>
      <text:p text:style-name="P169">Aš tiek trumpai norėčiau replikuoti dėl pasakytų pastabų ir ačiū visiems gerbiamiesiems Seimo nariams už jų pasakytas pastabas ir pasiūlymus, į kuriuos, manau, ateityje tikrai bus galima atsižvelgti.</text:p>
      <text:p text:style-name="P170"><text:span text:style-name="T171">PIRMININKAS.</text:span><text:span text:style-name="T172"><text:s/>Ačiū, gerbiamasis pranešėjau.</text:span></text:p>
      <text:p text:style-name="P173">Taigi pradedame priėmimo procedūrą. Trys Seimo nariai nori kalbėti už įstatymo priėmimą ir du nori kalbėti prieš.<text:s/></text:p>
      <text:p text:style-name="P174">R.Melnikienė. Prašom.</text:p>
      <text:p text:style-name="P175"><text:span text:style-name="T176">R.MELNIKIENĖ.</text:span><text:span text:style-name="T177"><text:s/>Gerbiamieji kolegos, aš visiškai sutinku su daugeliu kritinių pastabų, kurios yra pasakytos dėl šio įstatymo. Mano nuomone, šiuo metu mokesčių įstatymų sistema Lietuvoje yra visiškai sujaukta, tačiau diskutuodami dė</text:span><text:span text:style-name="T178">l Prezidento dekreto mes džentelmeniškai įsipareigojome paremti jo nuostatas nediskutuodami dėl visų kitų problemų, kurias mes aptarėme jau įstatymo priėmimo metu pavasario sesijoje. Todėl aš tiesiog kviesčiau įvykdyti mūsų pažadą ir pritariu šiam įstatymu</text:span><text:span text:style-name="T179">i.</text:span></text:p>
      <text:p text:style-name="P180"><text:span text:style-name="T181">PIRMININKAS.</text:span><text:span text:style-name="T182"><text:s/>S.Burbienė nori kalbėti prieš. Prašom.</text:span></text:p>
      <text:p text:style-name="P183"><text:span text:style-name="T184">S.BURBIENĖ.</text:span><text:span text:style-name="T185"><text:s/>Gerbiamieji kolegos, visiškai nesiginčiju dėl to, ką ir anksčiau Prezidentas teikė savo dekretu, ir manau, kad iš tikrųjų ta procedūra, kuri dabar yra daroma, yra normali ir įstatymui liktų</text:span><text:span text:style-name="T186"><text:s/>tik pritarti. Tačiau vis dėlto kyla kai kurių klausimų dėl to, dėl ko mes visiškai nesiginčijome. Kaip aname balsavime balsavau prieš, dabar gal prieš neverta balsuoti, tačiau ir už nebalsuosiu.</text:span></text:p>
      <text:p text:style-name="P187"><text:span text:style-name="T188">PIRMININKAS.</text:span><text:span text:style-name="T189"><text:s/>S.Urbonas.</text:span></text:p>
      <text:p text:style-name="P190"><text:span text:style-name="T191">S.URBONAS.</text:span><text:span text:style-name="T192"><text:s/>Siūlymui visiškai pritari</text:span><text:span text:style-name="T193">u.</text:span></text:p>
      <text:p text:style-name="P194"><text:span text:style-name="T195">PIRMININKAS.</text:span><text:span text:style-name="T196"><text:s/>J.Listavičius nori kalbėti prieš. Prašom.</text:span></text:p>
      <text:p text:style-name="P197"><text:span text:style-name="T198">J.LISTAVIČIUS.</text:span><text:span text:style-name="T199"><text:s/>Gerbiamieji Seimo nariai, čia buvo kalbama dėl mokesčio tarifų. Aš sakyčiau, kad dėl tarifų gal ir nereikėtų ginčytis, nes iš dalies buvo sutarta. Bet viena, tai reikėtų šiek tiek išs</text:span><text:span text:style-name="T200">iaiškinti kiekvienam, ką tai reiškia. Aš galiu pasakyti pavyzdį. Įsivaizduokite, kad yra šimtas tokių prekiautojų vertybiniais popieriais. Vadinasi, mes atidarome šimtą analitinių sąskaitų. Kodėl? Todėl, kad mums reikia paskaičiuoti, ar iš vertybinių popie</text:span><text:span text:style-name="T201">rių jie uždirbs iki 12 tūkst. 700 Lt. Įsivaizduokite, šimtą sąskaitų atidarėme. 99 surinko tiktai iki 11 tūkst. Lt pajamų ir visas darbas… kur jūs sakysite nuėjo? Ir tik vienam iš šimto jis viršijo 12 tūkst. 700 Lt pagal dabartinį 12 PVM ir mes jam išskaič</text:span><text:span text:style-name="T202">iuosime, sakykim, 2 Lt. Tai didelis biznis išėjo, ar ne? Gal šituo aspektu ir reikėjo pasidomėti ir reikėjo ūkiškai pagalvoti, ką reiškia šito mokesčio toks administravimas. Galų gale, jeigu taip norėjosi padėti šitai akcijų ir vertybinių popierių rinkai,<text:s/></text:span><text:span text:style-name="T203">tai gal reikėjo išvis tada pasiskaičiuoti ir tada vietoje 29 – nulinį tarifą. Tai gal būtų ir kitas dalykas. Dabar iš tikrųjų paaiškės, kas čia dedasi. O aš manau, kad bus ne šimtas tokių prekiautojų vertybiniais popieriais, o bus gal ir dešimt tūkstančių,</text:span><text:span text:style-name="T204"><text:s/>tai kaip tada?</text:span></text:p>
      <text:p text:style-name="P205">Toliau, mes skatiname, kad atsirastų labai daug prekiautojų vertybiniais popieriais. Dabar yra 0,5%. Bet mes prisiminkime, kaip mes jiems nudeginome nagus su visais šitais indėliais ir kodėl dabar žmonės iš tikrųjų pinigus laiko kojinėse. Matyt, ir šito nereikėtų pamiršti. Todėl visa tai susumavus niekaip aš negaliu tam 12 PVM pritarti, nes turbūt neįsivaizduoja tie, kurie šiandien balsuos teigiamai, kas čia bus ir kokios bus administravimo išlaidos. Ačiū už dėmesį.</text:p>
      <text:p text:style-name="P206"><text:span text:style-name="T207">PIRMININKAS.</text:span><text:span text:style-name="T208"><text:s/>Ir K.Bobelis</text:span><text:span text:style-name="T209"><text:s/>nori kalbėti už. Prašom.</text:span></text:p>
      <text:p text:style-name="P210"><text:span text:style-name="T211">K.BOBELIS.</text:span><text:span text:style-name="T212"><text:s/>Gerbiamasis pirmininke, aš manau, kad šis projektas yra kompromisinio susitarimo išvada ir, mano nuomone, jis geras. Taip pat yra įvestas ir naujas faktorius, kad jeigu iš vertybinių popierių yra gaunamas nuostolis, kur</text:span><text:span text:style-name="T213">is gali būti nuskaitomas, jeigu, kitaip sakant, parduodama už žemesnę kainą negu mokėta, tai galima atskaityti iš eventualiai gauto pelno ir išlyginti tam tikras pajamas. Aš siūlyčiau, kad mes jį priimtume, nes tikrai Prezidentas atsižvelgė į visus jam duo</text:span><text:span text:style-name="T214">tus pasiūlymus. Ačiū.</text:span></text:p>
      <text:p text:style-name="P215"><text:span text:style-name="T216">PIRMININKAS.</text:span><text:span text:style-name="T217"><text:s/>Taigi, gerbiamieji kolegos, baigėsi kalbos dėl balsavimo motyvų.</text:span></text:p>
      <text:p text:style-name="P218"><text:span text:style-name="T219">Dar sykį prašome visus pasirengti registruotis. Registruojamės ir balsuosime dėl viso Lietuvos Respublikos fizinių asmenų pajamų mokesčio laikinojo įstatymo</text:span><text:span text:style-name="T220"><text:s/>tam tikrų straipsnių pakeitimo ir papildymo 33</text:span><text:span text:style-name="T221">1</text:span><text:span text:style-name="T222"><text:s/>straipsniu įstatymo priėmimo. Vyksta registracija. Prašom registruotis. E.Zingeris vaikšto kitame salės gale.<text:s/></text:span></text:p>
      <text:p text:style-name="P223">Užsiregistravo 112 Seimo narių.</text:p>
      <text:p text:style-name="P224">Gerbiamieji kolegos, kas už tai, kad minėtas įstatymas būtų priimtas, prašom balsuoti. Balsuojame pakeldami rankas.<text:s/></text:p>
      <text:p text:style-name="P225">Už – 96. Kas prieš?</text:p>
      <text:p text:style-name="P226"><text:span text:style-name="T227">BALSŲ SKAIČIUOTOJA.</text:span><text:span text:style-name="T228"><text:s/>Prieš – 1.</text:span></text:p>
      <text:p text:style-name="P229"><text:span text:style-name="T230">PIRMININKAS.</text:span><text:span text:style-name="T231"><text:s/>Prieš – 1. Kas susilaikė?</text:span></text:p>
      <text:p text:style-name="P232"><text:span text:style-name="T233">BALSŲ SKAIČIUOTOJA.</text:span><text:span text:style-name="T234"><text:s/>Susilaikė 12 Seimo narių.</text:span></text:p>
      <text:p text:style-name="P235"><text:span text:style-name="T236">PIRMININKAS.</text:span><text:span text:style-name="T237"><text:s/>Susilaikė 12, taip? Susilaikė 12 Seimo narių. Balsavus</text:span><text:span text:style-name="T238"><text:s/>už 96 Seimo nariams, prieš – 1 ir susilaikius 12 Lietuvos Respublikos fizinių asmenų pajamų mokesčio laikinojo įstatymo kai kurių straipsnių pakeitimo ir papildymo 33</text:span><text:span text:style-name="T239">1</text:span><text:span text:style-name="T240"><text:s/>straipsniu įstatymas yra priimtas.</text:span></text:p>
      <text:p text:style-name="P241"/>
      <text:p text:style-name="P242">Lietuvos Respublikos akcinių bendrovių “Būtingės nafta”, “Mažeikių nafta” ir “Naftotiekis” reorganizavimo įstatymo projektas Nr.P-1349(2*) (priėmimas)</text:p>
      <text:p text:style-name="P243"/>
      <text:p text:style-name="P244">Gerbiamieji kolegos, darbotvarkės 1 klausimą baigėme. Darbotvarkės 2a klausimas – tai Akcinių bendrovių ”Būtingės nafta”, “Mažeikių nafta” ir “Naftotiekis”<text:s/>reorganizavimo įstatymo projektas Nr.P-1349(2). Priėmimo stadija. Pranešėjas – A.Bartulis, ūkio reikalų viceministras.</text:p>
      <text:p text:style-name="P245">Gerbiamieji kolegos, noriu visų pirma informuoti, kol neatėjo viceministras, dėl susitarimų, kurie buvo pasiekti Seniūnų sueigoje dėl procedūros. Pirmiausia yra susitarta, jeigu Seimas neprieštarautų, kad mes galėtume laikytis tos nuostatos, kad dėl visų įstatymų balsuosime vardiniu būdu.</text:p>
      <text:p text:style-name="P246">Antras dalykas. Yra susitarta, kad priiminėjame pastraipsniui kiekvieną įstatymą, apsisprendžiame dėl<text:s/>siūlomų pataisų ir siūlomų pataisų pataisų ir balsavimą, ir kalbas dėl balsavimo motyvų atidedame iki to laiko, kai bus apsispręsta dėl kiekvieno įstatymo pastraipsniui, t.y. pirmiausia priiminėsime kiekvieną įstatymą pastraipsniui, o tada pradedame kalbas<text:s/>dėl balsavimo motyvų ir visus balsavimus darome vienu metu. Jeigu neprieštaraujate dėl tokios tvarkos, mes galėtume ją priimti.</text:p>
      <text:p text:style-name="P247">S.Burbienė nori kalbėti dėl vedimo tvarkos. Prašom.</text:p>
      <text:p text:style-name="P248"><text:span text:style-name="T249">S.BURBIENĖ.</text:span><text:span text:style-name="T250"><text:s/>Gerbiamieji kolegos, visam šitam procesui vadovavo ministras V.</text:span><text:span text:style-name="T251">Babilius. Aš žinau, kad yra priimtas Vyriausybės nutarimas, formaliai nėra ko prikibti, kad ponas A.Bartulis šiandien yra tribūnoje.</text:span></text:p>
      <text:p text:style-name="P252">Tačiau vis dėlto visuose komiteto posėdžiuose dalyvavo ministras A.Bartulis. Ten buvo pakankamai… ministras V.Babilius. Ten<text:s/>buvo pakankamai daug problemų. Su kai kuriomis ministras sutiko, tačiau jo paties įstatymo projekto variante jau tai neatsispindėjo. Man atrodo, kad tai nėra pati geriausia praktika, kai pačiame paskutiniame svarbiausiame etape yra pakeičiamas žmogus. Manau, atostogos 2 dienas dar galėjo palaukti.</text:p>
      <text:p text:style-name="P253"><text:span text:style-name="T254">PIRMININKAS.</text:span><text:span text:style-name="T255"><text:s/>Ačiū. Į jūsų nuomonę atsižvelgiame, tačiau Vyriausybė yra pateikusi nutarimą, kuriuo yra paaiškinusi, kas atstovaus Vyriausybei šiame posėdyje. Mes neturime jokių galimybių šiandien kitaip spręsti.</text:span></text:p>
      <text:p text:style-name="P256">Pradedame pirmojo įstatymo projekto priėmimą pastraipsniui. Prašom, pone Bartuli, dėl 1 straipsnio.</text:p>
      <text:p text:style-name="P257"><text:span text:style-name="T258">A.BARTULIS.</text:span><text:span text:style-name="T259"><text:s/>Seimo narys gerbiamasis V.Andriukaitis siūlo atkreipti dėmesį į jo pasiūlymą ir dėl pavadinimo.<text:s/></text:span></text:p>
      <text:p text:style-name="P260"><text:span text:style-name="T261">PIRMININKAS.</text:span><text:span text:style-name="T262"><text:s/>Taip. Dėl pavadinimo. Prašom.</text:span></text:p>
      <text:p text:style-name="P263"><text:span text:style-name="T264">A.BAR</text:span><text:span text:style-name="T265">TULIS.</text:span><text:span text:style-name="T266"><text:s/>Mes nemanome, kad reikia keisti pavadinimą, nes Akcinių bendrovių įstatymo 10 straipsnio 2 punktas kaip tik ir nurodo, kas yra reorganizavimas, ir nurodomi reorganizavimo būdai – tai jungiant, skaidant ir t.t. Taigi į reorganizavimo sąvoką įeina ir<text:s/></text:span><text:span text:style-name="T267">gerbiamojo Vytenio toliau siūlomos skaidymo, jungimo procedūros. Manau, į šitą reorganizavimo sąvoką įeina tie terminai, todėl nereikėtų nei pavadinimo keisti, nei šitą įstatymą skaidyti į tokias dalis kaip skaidymo procedūra arba jungimo procedūra.</text:span></text:p>
      <text:p text:style-name="P268"><text:span text:style-name="T269">PIRMIN</text:span><text:span text:style-name="T270">INKAS.</text:span><text:span text:style-name="T271"><text:s/>Aš tuoj pat žodį suteiksiu V.Andriukaičiui. Tik norėčiau, gerbiamasis viceministre… Aš peržiūrėjau visas pateiktas pastabas. Šiame įstatymo projekto antrajame variante yra atsižvelgta į visas Ekonomikos komiteto pastabas, taip? Kad toliau būtų aiški</text:span><text:span text:style-name="T272"><text:s/>procedūra.<text:s/></text:span></text:p>
      <text:p text:style-name="P273"><text:span text:style-name="T274">A.BARTULIS.</text:span><text:span text:style-name="T275"><text:s/>Taip.</text:span></text:p>
      <text:p text:style-name="P276"><text:span text:style-name="T277">PIRMININKAS.</text:span><text:span text:style-name="T278"><text:s/>Taigi yra atsižvelgta į visas Ekonomikos komiteto pastabas. Dabar pradedame kalbėti dėl visų kitų pataisų, kurias teikia atskiri Seimo nariai.</text:span></text:p>
      <text:p text:style-name="P279">V.Andriukaitis. Prašom. Dėl pavadinimo.</text:p>
      <text:p text:style-name="P280"><text:span text:style-name="T281">V.P.ANDRIUKAITIS.</text:span><text:span text:style-name="T282"><text:s/>Gerbiamieji</text:span><text:span text:style-name="T283"><text:s/>Seimo nariai, mano pasiūlymų esmė ta, kad pavadinime būtų aiškiai nustatyta, kas, kaip reorganizuojama. Pačiame įstatyme aiškiai rašoma, kad akcininkų susirinkimas, kurio yra išimtinė teisė spręsti, kaip reorganizuojama, šiuo atveju nušalinamas. Šiuo atve</text:span><text:span text:style-name="T284">ju Seimas prisiima akcininkų susirinkimo funkcijas ir iš karto nurodo, koks būdas.<text:s/></text:span></text:p>
      <text:p text:style-name="P285">1 straipsnio antrojoje dalyje kalbama, kad akcinių bendrovių “Būtingės nafta”, “Mažeikių nafta” ir “Naftotiekis” reorganizavimo tvarką reglamentuos Akcinių bendrovių įstatymas. Tačiau 2 straipsnyje jau kalbama, kokiu būdu turi būti reglamentuojama – ne taip, kaip nustato Akcinių bendrovių įstatymas. Todėl mano siūlymas, kad pavadinimas būtų toks: “Lietuvos Respublikos akcinių bendrovių “Mažeikių nafta” ir “Naftotiekis” skaidymo…”, nes būtent iš šių dviejų bendrovių atimami Plinkšiai ir kartu mažinamas įstatinis kapitalas ir (…) medienos dirbinių cechas. Tada akcinės bendrovės “Būtingės nafta”, “Mažeikių nafta” ir “Naftotiekis” reorganizavimo jungimo būdu ir naujos bendrovės “Mažeikių nafta” privatizavimo įstatymas.</text:p>
      <text:p text:style-name="P286">Mes dabar kalbame, kad įstatymas vadinasi – reorganizavimo. Tačiau Privatizavimo įstatyme yra aiškiai pasakyta, kad jeigu valstybė atiduoda ne tik valdymą kontroliuojamose įmonėse, taip pat iš papildomų įnašų yra išplatinama ir nauja akcijų emisija, vadinasi, tai privatizavimas. Šiuo atveju visa šio įstatymo esmė yra ta, kad pavadinimas pridengia tikslus. Kalbama nekaltai, kad tai yra tik reorganizavimas, tuo tarpu aiškiai matome, kad tai yra privatizavimas. Todėl turėtume būti nuoseklūs ir tikslūs, kad nesusidarytų įstatymų kolizija. Siūlau suformuluoti taip, kaip iš tikrųjų yra.<text:s/></text:p>
      <text:p text:style-name="P287"><text:span text:style-name="T288">PIRMININKAS.</text:span><text:span text:style-name="T289"><text:s/>Kolegė K.Prunskienė. Nematau. S.Malkevičius nori prieštarauti.<text:s/></text:span></text:p>
      <text:p text:style-name="P290">Prašom.</text:p>
      <text:p text:style-name="P291"><text:span text:style-name="T292">S.MALKEVIČIUS.</text:span><text:span text:style-name="T293"><text:s/>Gerbiamieji kolegos, aš manau, kad įst</text:span><text:span text:style-name="T294">atymas turi atspindėti tą procesą, dėl kurio jis yra parašytas. Iš tikrųjų yra vykdomas įmonės reorganizavimas, nes yra sujungiamos trys įmonės į vieną. Šitą procesą numato Akcinių bendrovių įstatymas, todėl čia nėra nieko, kas prieštarautų šiam įstatymui.</text:span></text:p>
      <text:p text:style-name="P295">Dėl to, kad reorganizuojant keičiasi valstybinio kapitalo santykis su privačiu, tai irgi yra teisybė, ką sako ponas V.Andriukaitis. Tačiau esminė nuostata ir esminis akcentas yra reorganizavimas. Aš nemanau, kad reikėtų keisti pavadinimą. Ačiū.</text:p>
      <text:p text:style-name="P296"><text:span text:style-name="T297">PIRMININKA</text:span><text:span text:style-name="T298">S.</text:span><text:span text:style-name="T299"><text:s/>Gerbiamieji kolegos, dabar apsispręsime… Vienas nori paremti.</text:span></text:p>
      <text:p text:style-name="P300">Prašom. Česlovas Juršėnas.</text:p>
      <text:p text:style-name="P301"><text:span text:style-name="T302">Č.JURŠĖNAS.</text:span><text:span text:style-name="T303"><text:s/>Gerbiamasis pirmininke, gerbiamasis pranešėjau, man atrodo, kad kolegos V.Andriukaičio siūlymas yra logiškas, o jam nepritariantis kolega S.Malkevičius<text:s/></text:span><text:span text:style-name="T304">nepateikė rimtų argumentų. Todėl manyčiau, kad reikėtų palaikyti gerbiamojo V.Andriukaičio siūlymą patikslinti ar pakeisti įstatymo projekto pavadinimą.<text:s/></text:span></text:p>
      <text:p text:style-name="P305"><text:span text:style-name="T306">PIRMININKAS.</text:span><text:span text:style-name="T307"><text:s/>Gerbiamieji kolegos, apsispręsime balsuodami. Ar reikia dar sykį registruotis? Reikia. Re</text:span><text:span text:style-name="T308">gistruojamės dar kartą. Prašom registruotis.<text:s/></text:span></text:p>
      <text:p text:style-name="P309">Iš viso užsiregistravo 100 Seimo narių. Kas už tai, kad būtų pritarta V.Andriukaičio pasiūlymui keisti pavadinimą, spaudžia mygtuką “už”. Kas mano, kad nereikia to daryti, kaip sakė ir viceministras, tas balsuoja prieš arba susilaiko. Prašom balsuoti.</text:p>
      <text:p text:style-name="P310">Už pasiūlymą balsavo 26, prieš – 57, susilaikė 11. Pasiūlymui nėra pritarta. Dabar V.Andriukaičio pasiūlymas 1 straipsnio pirmajai daliai. Nors dėl analogiško pasiūlymo jau mes esame apsisprendę? Taip. Prašom. V.Andriukaitis.<text:s/></text:p>
      <text:p text:style-name="P311"><text:span text:style-name="T312">V.P.ANDRIUKAITIS.</text:span><text:span text:style-name="T313"><text:s/>Vis dėlto mes nesam apsisprendę dėl to pasiūlymo. Tarkim, tegu pavadinime lieka mintis apie reorganizavimą, paslepiam tikruosius tikslus, paslepiam privatizavimą. Tačiau įstatymo 1 ir 2 straipsniai aiškiai kalba – įstatymo le</text:span><text:span text:style-name="T314">idėjas užsiima akcininkų susirinkimo funkcija. Jis priima sprendimą, kaip turi būti reorganizuojama. Aš noriu paklausti, ar Seimas yra akcininkų susirinkimas? Bet tiek to. Jeigu akcininkų susirinkimas priima sprendimą, kad reikia reorganizuoti jungimo būdu</text:span><text:span text:style-name="T315">, tai klausimas viceministrui – kaip jūs atskirsit Plinkšius, mechanizacijos dirbtuves ir visus kitus dalykus to paties 2 straipsnio šeštojoje dalyje? Tai ar mes apsimetam, ar mes nematom, ar mes bandom palikti šitą aiškią įstatymo koliziją? Kad nebūtų įst</text:span><text:span text:style-name="T316">atymo kolizijos, aš siūlau įstatymo paskirtyje, 1 straipsnyje, taip ir parašyti: šis įstatymas nustato akcinių bendrovių “Mažeikių nafta” ir “Naftotiekis” reorganizavimo skaidymo būdu tvarką. Nes 2 straipsnio pirmojoje dalyje yra parašyta,kad akcinės bendr</text:span><text:span text:style-name="T317">ovės “Būtingės nafta”, “Mažeikių nafta” ir “Naftotiekis” reorganizuojamos bendrovių jungimo būdu. Mano nuomone, čia turėjo būti du procesai. Pirma – dviejų bendrovių skaidymas, po to įstatinio kapitalo pakeitimas ir tada trijų naujų bendrovių sujungimas į<text:s/></text:span><text:span text:style-name="T318">naują akcinę bendrovę “Mažeikių nafta” jungimo būdu. Ir visa tai įstatymo leidėjas turi reglamentuoti tiksliai, todėl mano pasiūlymas iš tikrųjų atitinka jūsų įstatymo logiką ir likviduoja tą painiavą, kuri dabar yra.<text:s/></text:span></text:p>
      <text:p text:style-name="P319"><text:span text:style-name="T320">PIRMININKAS.</text:span><text:span text:style-name="T321"><text:s/>Nori pritarti P.Gylys. P</text:span><text:span text:style-name="T322">rašom.<text:s/></text:span></text:p>
      <text:p text:style-name="P323"><text:span text:style-name="T324">P.GYLYS.</text:span><text:span text:style-name="T325"><text:s/>Gerbiamasis posėdžio pirmininke, gerbiamieji kolegos, iš tikrųjų tas įstatymas turi dvejopą prasmę: tiek reorganizavimą, tiek ir privatizavimą. Tai akivaizdžiai argumentuoja gerbiamasis V.Andriukaitis. Mes iš tikrųjų esmingai pažeidžiam da</text:span><text:span text:style-name="T326">lies akcininkų teises, juk ten yra ne vienas ir ne du procentai akcijų, kurios yra privačiose rankose. Jeigu tai būtų šimtaprocentinė valstybės nuosavybė, dar galima būtų tai daryti, galbūt. Ir tai aš tuo labai abejoju. Taigi aš remiu V.Andriukaičio pasiūl</text:span><text:span text:style-name="T327">ymą.<text:s/></text:span></text:p>
      <text:p text:style-name="P328"><text:span text:style-name="T329">PIRMININKAS.</text:span><text:span text:style-name="T330"><text:s/>Ir S.Malkevičius nori prieštarauti. Prašom.<text:s/></text:span></text:p>
      <text:p text:style-name="P331"><text:span text:style-name="T332">S.MALKEVIČIUS.</text:span><text:span text:style-name="T333"><text:s/>Gerbiamieji kolegos, Akcinių bendrovių įstatymas iš tikrųjų numato visus būdus: ir jungimą, ir skaidymą, ir t.t. Ir mes neturėtume čia priiminėti jokio įstatymo, jeigu neturėtum</text:span><text:span text:style-name="T334">e reikalo su strateginiais objektais, tai yra principiniais dalykais, kuriuos mes būtent šiais trimis atskirais įstatymais ir reglamentuojame. Kalbėti apie smulkius kokius nors atskyrimus, kokios nors poilsinės ar viešbučio čia nėra jokios prasmės. Mes nep</text:span><text:span text:style-name="T335">rivalom to daryti, nes tai yra numatyta Akcinių bendrovių įstatyme. Todėl aš nematau reikalo pritarti pono V.Andriukaičio siūlymui.<text:s/></text:span></text:p>
      <text:p text:style-name="P336"><text:span text:style-name="T337">PIRMININKAS.</text:span><text:span text:style-name="T338"><text:s/>Viceministre, jūsų nuomonė.<text:s/></text:span></text:p>
      <text:p text:style-name="P339"><text:span text:style-name="T340">A.BARTULIS.</text:span><text:span text:style-name="T341"><text:s/>Aš gerbiamiesiems Seimo nariams drįsčiau priminti Seimo statuto 141 s</text:span><text:span text:style-name="T342">traipsnį, trečiąjį punktą, kuriame kalbama, kad per 7 dienas Teisės departamentas turi pateikti išvadą, ar įstatymo projektas neprieštarauja galiojantiems įstatymams ir ar atitinka juridinės technikos reikalavimus. Mes tokią išvadą turime, ji yra teigiama.</text:span><text:span text:style-name="T343"><text:s/>Ir dar noriu atkreipti dėmesį dėl pačios juridinės technikos, kai gerbiamasis V.Andriukaitis sako, kad tariamai lyg ir ta technika neatitinka. Mes 1straipsnio antrajame punkte ir nurodome, kad galioja tie įstatymai, jeigu šis nenustato kitaip. Tai yra spe</text:span><text:span text:style-name="T344">cialus įstatymas, kuris ir reglamentuoja tam tikras detales, o pagal juridinės technikos reikalavimus jis yra, mūsų manymu, tikslus, kadangi tiek Vyriausybė, rengdama šį įstatymą, tiek Teisės departamentas, tiek Ekonomikos komitetas dėl šito nematė problem</text:span><text:span text:style-name="T345">ų.<text:s/></text:span></text:p>
      <text:p text:style-name="P346"><text:span text:style-name="T347">PIRMININKAS.</text:span><text:span text:style-name="T348"><text:s/>Gerbiamieji Seimo nariai, ypač konservatoriai, prašyčiau klausytis diskusijos ir tinkamai elgtis Seimo salėje. Gerbiamasis Zingeri, gerbiamasis Vidžiūnai, prašom laikytis rimties. Dabar balsuodami apsispręsim dėl V.Andriukaičio siūlymo 1 s</text:span><text:span text:style-name="T349">traipsniui. Tai yra du siūlymai, dėl kurių abiejų mes galime apsispręsti ir vienu balsavimu.<text:s/></text:span></text:p>
      <text:p text:style-name="P350">Gerbiamieji kolegos, prašom pasiruošti balsuoti. Balsuojam dėl siūlymų, kuriuos pateikė V.Andriukaitis ir kuriems nepritarė viceministras. Siūlymai 1 straipsniui.<text:s/>Kas remia siūlymus, balsuoja už, kas jų neremia, balsuoja prieš arba susilaiko.<text:s/></text:p>
      <text:p text:style-name="P351">Už pasiūlymus balsavo 23, prieš – 51, susilaikė 6, pasiūlymams nepritarta.<text:s/></text:p>
      <text:p text:style-name="P352">Taigi ar būtų norinčių kalbėti dėl viso 1 straipsnio? Visam 1 straipsniui daugiau siūlymų aš nematau. Mes apsisprendėm dėl visų V.Andriukaičio siūlymų 1 straipsniui. Nori kalbėti dėl 1 straipsnio Seimo narys K.Bobelis? Ar čia… Aš sakiau, kad mes balsuojam dėl abiejų jūsų siūlymų 1 straipsniui. Jūs norit dar kartą kalbėti. Prašom.<text:s/></text:p>
      <text:p text:style-name="P353"><text:span text:style-name="T354">V.P.ANDRIUKAITIS.</text:span><text:span text:style-name="T355"><text:s/>Šiu</text:span><text:span text:style-name="T356">o atveju mes vėl patenkam į keblią padėtį, jeigu jūs neleidžiat man komentuoti antrojo pasiūlymo. Dabar žiūrėkite, 1 straipsnyje kalbama, kad “Būtingės nafta”, “Mažeikių nafta” ir “Naftotiekis” reorganizuojami pagal Akcinių bendrovių įstatymą. 2 straipsnyj</text:span><text:span text:style-name="T357">e nurodoma, kad jie reorganizuojami būtent jungimo būdu, bet iš tikrųjų čia yra aiškus prieštaravimas. Įstatymo leidėjas negali taip kalbėti, nes šiuo atveju jis tampa akcininku. O juk Seimas nėra akcininkas, todėl man atrodo, kad reikia redaguoti taip, ka</text:span><text:span text:style-name="T358">ip aš siūlau, arba aptarti abi problemas ir dar įterpti po to žodį, kad gali būti reorganizuojama. Jeigu įstatymo leidėjas sakytų, kad gali būti, tada akcininkas pats spręs pagal šitą įstatymą, kokį jam priimti sprendimą. Bet dabar kalbame įsakmiai, lyg me</text:span><text:span text:style-name="T359">s čia būtume akcininkai. Todėl aš remiu savo pasiūlymus ir dabar jau balsuoju prieš visą 1 straipsnį.<text:s/></text:span></text:p>
      <text:p text:style-name="P360"><text:span text:style-name="T361">PIRMININKAS.</text:span><text:span text:style-name="T362"><text:s/>Taigi dėl 1 straipsnio V.Andriukaitis kalbėjo prieš. K.Prunskienės nematau. A.Salamakinas nori kalbėti prieš? Prašom, dar vienas.<text:s/></text:span></text:p>
      <text:p text:style-name="P363"><text:span text:style-name="T364">A.SALAMAK</text:span><text:span text:style-name="T365">INAS.</text:span><text:span text:style-name="T366"><text:s/>Gerbiamasis posėdžio pirmininke, gerbiamieji kolegos, mane truputį nustebino gerbiamojo viceministro argumentacija, kad štai yra Teisės departamento išvada, ir mes turime pritarti. Aš noriu priminti, kad Teisės departamento išvados buvo teigiamos ir<text:s/></text:span><text:span text:style-name="T367">dėl televizijos, ir dėl kitų, kai Konstitucinis teismas vienareikšmiai nustatė, kad tai yra klaidinga ir kad Seimas buvo suklaidintas Teisės departamento teikiamų išvadų. Todėl aš manau, kad pranešėjas turėtų pasirinkti kitą argumentaciją, o ne tik remtis<text:s/></text:span><text:span text:style-name="T368">departamentu.<text:s/></text:span></text:p>
      <text:p text:style-name="P369"><text:span text:style-name="T370">PIRMININKAS.</text:span><text:span text:style-name="T371"><text:s/>Jūs kalbate dėl 1 straipsnio?<text:s/></text:span></text:p>
      <text:p text:style-name="P372"><text:span text:style-name="T373">A.SALAMAKINAS.</text:span><text:span text:style-name="T374"><text:s/>Taip, aš dėl 1 straipsnio ir manau, kad negalima jam pritarti.<text:s/></text:span></text:p>
      <text:p text:style-name="P375"><text:span text:style-name="T376">PIRMININKAS.</text:span><text:span text:style-name="T377"><text:s/>Gerbiamieji Seimo nariai, apsispręsim balsuodami, ar pritariam. Registruojamės. Prašom registruotis. J.Ka</text:span><text:span text:style-name="T378">roso prašymu. Prašom registruotis. Balsuosim dėl to, ar priimam 1 straipsnį.<text:s/></text:span></text:p>
      <text:p text:style-name="P379">Gerbiamieji kolegos, prašom pasiruošti balsuoti. Balsuosime dėl 1 straipsnio priėmimo. Kas už tai, kad 1 straipsnis būtų priimtas, prašom balsuoti. Balsuojam dėl viso 1 straipsnio priėmimo.<text:s/></text:p>
      <text:p text:style-name="P380">Už balsavo 66, prieš – 17, susilaikė 12. 1 straipsnis priimtas.<text:s/></text:p>
      <text:p text:style-name="P381">2 straipsniui V.Andriukaičio pataisa pirmajai daliai, vėl dėl skaidymo ir jungimo. Prašom. V.Andriukaitis.</text:p>
      <text:p text:style-name="P382"><text:span text:style-name="T383">V.P.ANDRIUKAITIS.</text:span><text:span text:style-name="T384"><text:s/>Aš negaišinsiu laiko, nes 1 straipsniui tai yra atmes</text:span><text:span text:style-name="T385">ta, todėl pataisą pirmajai daliai aš atsiimu.</text:span></text:p>
      <text:p text:style-name="P386"><text:span text:style-name="T387">PIRMININKAS.</text:span><text:span text:style-name="T388"><text:s/>Tada prašom antrajai daliai.</text:span></text:p>
      <text:p text:style-name="P389"><text:span text:style-name="T390">V.P.ANDRIUKAITIS.</text:span><text:span text:style-name="T391"><text:s/>Dėl antrosios dalies. Antroje dalyje aš siūlau išbraukti žodžius “kai Vyriausybė pritaria reorganizavimo projektui”, nes Akcinių bendrovių įstatyme yr</text:span><text:span text:style-name="T392">a aiškiai nustatyta, kaip tai daroma. Šiuo atveju Vyriausybė turi didžiulį ginklą, ji yra akcininkas, ji ten atstovauja akcijoms, turi sprendžiamąją teisę ir kaip akcininkas gali pareikalauti visko, ko tik jai reikia. Kita vertus, šis pasakymas nurodo, kad</text:span><text:span text:style-name="T393"><text:s/>įstatymo leidėjas įsakmiai kišasi į akcininkų teises. Aš apie tai kalbėsiu kitame pasiūlyme, bet šiuo atveju vargu ar mes galime pažeisti ūkininkavimo laisvę. Šis pasakymas yra perteklinis ta prasme, kad Vyriausybė šiandien turi didžiąją dalį akcijų, ir j</text:span><text:span text:style-name="T394">i visiškai laisvai gali pritarti ar nepritarti. Taigi šita įstatymo dalis nebūtina.</text:span></text:p>
      <text:p text:style-name="P395"><text:span text:style-name="T396">PIRMININKAS.</text:span><text:span text:style-name="T397"><text:s/>V.Andriukaičio pataisai nori pritarti P.Gylys. Prašom.</text:span></text:p>
      <text:p text:style-name="P398"><text:span text:style-name="T399">P.GYLYS.</text:span><text:span text:style-name="T400"><text:s/>Akivaizdu, kad tai, ką galima buvo padaryti paprastos ūkinės demokratijos sąlygomis… valstybė t</text:span><text:span text:style-name="T401">uri pakankamai balsų akcininkų susirinkime ir tai, ką galėjo padaryti Vyriausybė, norima uždėti ant Seimo pečių. Tai sena taktika, ji taikoma nuolatos ir jai negalima pritarti. Manau, kad nereikalingas to proceso politizavimas, Seimo įvėlimas daro tik žalą</text:span><text:span text:style-name="T402"><text:s/>ir mes tuo demonstruojame savo teisinį nihilizmą.</text:span></text:p>
      <text:p text:style-name="P403"><text:span text:style-name="T404">PIRMININKAS.</text:span><text:span text:style-name="T405"><text:s/>Jūs turbūt kalbėjote apie V.Andriukaičio pataisą išbraukti žodžius “kai Vyriausybė pritaria reorganizavimo projektui”. Viceministre, jūsų nuomonė dėl šios pataisos.</text:span></text:p>
      <text:p text:style-name="P406"><text:span text:style-name="T407">A.BARTULIS.</text:span><text:span text:style-name="T408"><text:s/>Aš tik galėčiau</text:span><text:span text:style-name="T409"><text:s/>pakartoti savo argumentus, nes tai tikrai, mūsų manymu, yra specialus įstatymas ir mes nevengiame kai kurių procedūrų detalizavimo, turint galvoje, kad mes siūlome peržiūrėti ir kai kuriuos terminus bei kitas procedūras. Taip, yra tam tikras viso šito įst</text:span><text:span text:style-name="T410">atymo detalizavimas, bet kadangi mes turime reikalą su trijų įmonių reorganizavimu ir norime būti tikslūs visose procedūrose, ir surašėme jas į specialaus pobūdžio įstatymą, nevengdami ir neprieštaraudami toms nuostatoms, pagal kurias galioja Akcinių bendr</text:span><text:span text:style-name="T411">ovių įstatymas. O tos procedūros, kurias mes čia detalizuojame, galios pagal šitą įstatymą.</text:span></text:p>
      <text:p text:style-name="P412"><text:span text:style-name="T413">PIRMININKAS.</text:span><text:span text:style-name="T414"><text:s/>Ir S.Malkevičius dar nori prieštarauti V.Andriukaičio siūlymui. Prašom.</text:span></text:p>
      <text:p text:style-name="P415"><text:span text:style-name="T416">S.MALKEVIČIUS.</text:span><text:span text:style-name="T417"><text:s/>Aš neturiu ką pridurti prie viceministro žodžių. Mano manymu, me</text:span><text:span text:style-name="T418">s ir nesvarstytume šito įstatymo, jeigu tai būtų paprastas ūkinis subjektas, bet tai yra strateginis, todėl daromi kai kurie galbūt iš pirmo žvilgsnio ir nereikalingi patikslinimai. Jie yra reikalingi, nes mes strateginius objektus jungiame į vieną subjekt</text:span><text:span text:style-name="T419">ą. Ačiū.</text:span></text:p>
      <text:p text:style-name="P420"><text:span text:style-name="T421">PIRMININKAS.</text:span><text:span text:style-name="T422"><text:s/>Gerbiamieji Seimo nariai, apsispręsime balsuodami dėl V.Andriukaičio pataisos 2 straipsnio antrajai daliai. Kas remia pataisą, spaudžia mygtuką “už”, kas mano, kad jos nereikia, balsuoja prieš arba susilaiko. Prašom balsuoti. Balsavim</text:span><text:span text:style-name="T423">as pradėtas ir vyksta. Už pataisą – 18, prieš – 60, susilaikė 13. Pataisai nepritarta.<text:s/></text:span></text:p>
      <text:p text:style-name="P424">V.Andriukaičio pataisa trečiajai daliai. V.Andriukaitis. Prašom.</text:p>
      <text:p text:style-name="P425"><text:span text:style-name="T426">V.P.ANDRIUKAITIS.</text:span><text:span text:style-name="T427"><text:s/>Trečioje dalyje aš siūlau vietoje 5 įrašyti 15 dienų. Kaip jūs žinote, Akcinių bendro</text:span><text:span text:style-name="T428">vių įstatymo 10 straipsnio antrosios dalies 11 papunktyje yra pasakyta, kad Lietuvos įmonių rejestro tvarkytojui turi būti perduota ne vėliau kaip per 15 dienų nuo susirinkimo, patvirtinusio projektą, dienos. Gavusių paskolas, laidavimus ar garantijas bend</text:span><text:span text:style-name="T429">rovių, išskyrus bankus, visuotinis akcininkų susirinkimas neturi teisės priimti sprendimų dėl bendrovių reorganizavimo, jei nėra gauti visų paskolas, laidavimus ar garantijas suteikusių subjektų ar jų įgaliotų atstovų raštiški sutikimai. Štai čia mes turim</text:span><text:span text:style-name="T430">e įdomią koliziją. Pranešėjas teigia, kad šis įstatymas yra specialusis, o Akcinių bendrovių įstatymas yra bendrasis, bet teisinėje praktikoje yra priimta, kad specialusis įstatymas pagilina, specializuoja, patobulina, pateikia subtilesnius dalykus, jis ei</text:span><text:span text:style-name="T431">na bendrojo įstatymo normų tobulinimo keliu, bet nesikerta su tomis normomis. Dabar štai kas išeina. Mes, taip, kaip jūs siūlote, pažeidžiame asmenų lygybės prieš įstatymą principą, o Konstitucijoje yra parašyta, kad fiziniai ir juridiniai asmenys prieš įs</text:span><text:span text:style-name="T432">tatymą yra lygūs. Kaip dabar yra? Vieniems asmenims ūkinėje veikloje bus taikomos vienos normos, o kitiems asmenims – netaikomos. Tai ar tokia įstatymų leidėjų veiklos praktika atitinka teisines normas ir tarptautinės teisės standartus? Todėl aš siūlau grą</text:span><text:span text:style-name="T433">žinti tą normą ir palikti taip, kaip yra Akcinių bendrovių įstatyme – 15.</text:span></text:p>
      <text:p text:style-name="P434"><text:span text:style-name="T435">PIRMININKAS.</text:span><text:span text:style-name="T436"><text:s/>Jus nori paremti S.Burbienė. Prašom.</text:span></text:p>
      <text:p text:style-name="P437"><text:span text:style-name="T438">S.BURBIENĖ.</text:span><text:span text:style-name="T439"><text:s/>Aš turėčiau pasakyti, kad ne tik reikėtų grąžinti normą, bet ir visai išbraukti tą punktą, nes jis visai nebetenka prasm</text:span><text:span text:style-name="T440">ės, kadangi tai būtų kaip visiems kitiems – 15 dienų. Ir ta prasme čia būtų visiškai logiška, nes 15 dienų laikotarpis tokiam sudėtingam procesui, kuris čia vyks su nafta, iš tikrųjų nepakenktų, vietoje skubėjimo per 5 dienas padaryti visą šitą darbą. Iš t</text:span><text:span text:style-name="T441">ikrųjų tai, kas gali paskui iškilti, gali būti kur kas blogiau negu tas skubėjimas per 5 dienas. Manau, kad čia išimties iš Įmonių rejestro ir Akcinių bendrovių įstatymų tikrai nereikėtų.</text:span></text:p>
      <text:p text:style-name="P442"><text:span text:style-name="T443">PIRMININKAS.</text:span><text:span text:style-name="T444"><text:s/>Ir nori prieštarauti S.Malkevičius. Prašom.</text:span></text:p>
      <text:p text:style-name="P445"><text:span text:style-name="T446">S.MALKEVIČI</text:span><text:span text:style-name="T447">US.</text:span><text:span text:style-name="T448"><text:s/>Aš suprantu, kad Akcinių bendrovių įstatymas kitaip nustato, bet mes jau tai darome ne pirmą kartą, pavyzdžiui, atskirdami šilumos ūkį mes irgi darėme išimtis, vien tik todėl, kad pagal laiką reikėjo daug operatyviau veikti. Ir čia vėl tas pats, mano n</text:span><text:span text:style-name="T449">uomone, argumentas, kuris verstų mus pritarti Vyriausybės, o ne pono V.Andriukaičio siūlomam variantui.</text:span></text:p>
      <text:p text:style-name="P450"><text:span text:style-name="T451">PIRMININKAS.</text:span><text:span text:style-name="T452"><text:s/>Gerbiamieji Seimo nariai, viceministre, jūsų nuomonė, ir apsispręsime balsuodami.</text:span></text:p>
      <text:p text:style-name="P453"><text:span text:style-name="T454">A.BARTULIS.</text:span><text:span text:style-name="T455"><text:s/>Mes vėl dar kartą grįžtame prie principinės i</text:span><text:span text:style-name="T456">dėjos. Pratęsdamas gerbiamojo S.Malkevičiaus mintį aš norėčiau dar kartą grįžti prie Vyriausybės idėjos. Norėdama paspartinti visą šitą procesą ir sudaryti sąlygas, kad investuotojas greičiau ateitų ir prasidėtų mums palankūs investiciniai procesai, Vyriau</text:span><text:span text:style-name="T457">sybė ir atėjo į Seimą siūlydama specialųjį įstatymą, kuriame peržiūrimi terminai procedūros paspartinimo linkme. Priešingu atveju mums tikrai čia nereikėtų diskutuoti, jeigu mes vadovautumės tik Akcinių bendrovių įstatymu. Kaip minėjo gerbiamasis S.Malkevi</text:span><text:span text:style-name="T458">čius, mes tokį precedentą turėjome, tokią idėją turėjome decentralizuodami šilumos ūkį ir nemanėme, kad tai nepasiteisino. Taigi manome, kad šitas principas irgi turėtų būti išlaikytas ir paremtas šituo specialiu įstatymu.</text:span></text:p>
      <text:p text:style-name="P459"><text:span text:style-name="T460">PIRMININKAS.</text:span><text:span text:style-name="T461"><text:s/>Gerbiamieji Seimo na</text:span><text:span text:style-name="T462">riai, prašom pasiruošti balsuoti ir balsuojame dėl V.Andriukaičio pataisos 2 straipsnio trečiajai daliai. Kas remia pataisą, spaudžią mygtuką “už”, kas mano, kad jos nereikia, balsuoja prieš arba susilaiko. Vyksta balsavimas.<text:s/></text:span></text:p>
      <text:p text:style-name="P463">Už pataisą – 16, prieš – 58,<text:s/>susilaikė 10. Taigi pataisai nepritarta.</text:p>
      <text:p text:style-name="P464">Toliau. V.Andriukaičio pataisa ketvirtajai daliai. Prašom. V.Andriukaitis. Pataisa ketvirtajai daliai.</text:p>
      <text:p text:style-name="P465"><text:span text:style-name="T466">V.P.ANDRIUKAITIS.</text:span><text:span text:style-name="T467"><text:s/>Gerbiamieji kolegos, aš nežinau, kokius galima pateikti argumentus, kad reikia nežinia kur bėg</text:span><text:span text:style-name="T468">ti ir lėkti. Ar dangus griūva? Ar kas čia dega? Jeigu jau dėl tempų, aš norėčiau oponuoti ponui S.Malkevičiui, kad mes atsigręžtume į įstatymus, į teisės normas, į teisinės valstybės logiką, o savo skubėjimus atidėkime kur nors kitur.</text:span></text:p>
      <text:p text:style-name="P469">Dabar štai kas čia siūloma. Čia siūloma, kad viešas skelbimas būtų tik du kartus su ne mažesniu kaip 14 dienų intervalu. Tuo tarpu Akcinių bendrovių įstatymo 10 straipsnio 13 punkte štai kas sakoma apie bendrovės reorganizavimą: “Viešai skelbiama tris kartus su ne mažesniu kaip dviejų mėnesių intervalu arba kiekvienam akcininkui ir kreditoriui pranešama raštu. Bendrovė privalo suteikti papildomas savo prievolių įvykdymo garantijas kiekvienam to pareikalavusiam kreditoriui”. Juk mes vėl čia pažeidžiame daugelį dalykų, susijusių<text:s/>su ūkinės veiklos laisve, teisėmis, konkurencija, sąžiningumu ir visais kitais dalykais. Dabar kaip mes čia užsimerkiame ar argumentuojame vien todėl, kad įstatymo leidėjas vieną kartą padarė blogą precedentą? Tai tvarka. Dabar vėl galima didinti blogą precedentą?</text:p>
      <text:p text:style-name="P470">Mano klausimas būtų kitas – kokią jūs čia įvedate specialiąją normą? Ar ji patobulina bendrąją normą, ar ji sukelia dar daugiau nesusipratimų ir dar daugiau trūkumų teisinėje sistemoje? Mes puikiai suvokiame, kad po šitų normų mes galime patekti į<text:s/>kitas kolizijas su tais akcininkais, kurie šiandien aiškiai matys, jog jų teisės čia yra pažeidžiamos. Tuo labiau kad Seimas prisiima sprendimą tapti visuotiniu akcininkų susirinkimu. Gal tada balsuokime akcijomis? Aš vis dėlto norėčiau, kad mes atsigręžtume į teisinę prasmę, todėl siūlau pateikti tas normas taip, kaip yra Akcinių bendrovių įstatyme.</text:p>
      <text:p text:style-name="P471"><text:span text:style-name="T472">PIRMININKAS.</text:span><text:span text:style-name="T473"><text:s/>Ir S.Malkevičius nori prieštarauti jūsų siūlymui. Prašom.</text:span></text:p>
      <text:p text:style-name="P474"><text:span text:style-name="T475">S.MALKEVIČIUS.</text:span><text:span text:style-name="T476"><text:s/>Gerbiamieji kolegos, jeigu mes kalbame apie akcininkus, pasižiūrėkime, k</text:span><text:span text:style-name="T477">as yra tie akcininkai. Akcininkai beveik be išimties yra valstybė visose trijose akcinėse bendrovėse. Todėl čia kažkokių ypatingų nesusipratimų neturėtų būti pagal laiką. Aš dar kartą grįžtu prie to, kad lygiai tokius pačius dalykus mes darėme su šilumos ū</text:span><text:span text:style-name="T478">kiu, ir, kaip jūs matote, viskas išėjo labai sklandžiai ir visiškai neblogai. Taigi aš nemanau, kad dėl to reikėtų kelti dideles problemas. Siūlau nepritarti V.Andriukaičiui.</text:span></text:p>
      <text:p text:style-name="P479"><text:span text:style-name="T480">PIRMININKAS.</text:span><text:span text:style-name="T481"><text:s/>Ir, viceministre, jūsų nuomonė dėl šio pasiūlymo.</text:span></text:p>
      <text:p text:style-name="P482"><text:span text:style-name="T483">A.BARTULIS.</text:span><text:span text:style-name="T484"><text:s/>Aš ger</text:span><text:span text:style-name="T485">biamajam V.Andriukaičiui tiesiog galiu pailiustruoti vieną faktą, kad jeigu mes laikytumės procedūros pagal Akcinių bendrovių įstatymą, visas šitas reorganizavimo procesas baigtųsi po aštuonių mėnesių. Taigi ir iškyla klausimas, ar mes paliekame šitą proce</text:span><text:span text:style-name="T486">są ta tvarka ir pirmąsias investicijas pamatysime po aštuonių mėnesių, ar mes norime, kad šitas procesas prasidėtų anksčiau numatant šitas procedūras pagal specialų įstatymą? Vyriausybė mano, kad šitą procesą galima paankstinti tvarkingai priėmus specialų<text:s/></text:span><text:span text:style-name="T487">įstatymą, išlaikant tas procedūras, sakykim, sutrumpintas procedūras, dėl kurių iš esmės nebus pažeistos akcininkų teisės. Čia yra tik terminų sutrumpinimas. O visus žingsnius kiekvienas akcininkas gali padaryti pats, kaip tai ir numatyta pagrindiniame Akc</text:span><text:span text:style-name="T488">inių bendrovių įstatyme.</text:span></text:p>
      <text:p text:style-name="P489"><text:span text:style-name="T490">PIRMININKAS.</text:span><text:span text:style-name="T491"><text:s/>Gerbiamieji Seimo nariai, apsispręsime balsuodami. Balsuosime dėl V.Andriukaičio pataisos 2 straipsnio ketvirtajai daliai, kurios nepriima viceministras A.Bartulis. Kas remia V.Andriukaičio pataisą, spaudžia mygtuką “u</text:span><text:span text:style-name="T492">ž”, kas mano, kad jos nereikia, balsuoja prieš arba susilaiko. Vyksta balsavimas. Prašom balsuoti.</text:span></text:p>
      <text:p text:style-name="P493">Už pataisą balsavo 15, prieš – 53, susilaikė 12. Pataisai nepritarta.<text:s/></text:p>
      <text:p text:style-name="P494"><text:span text:style-name="T495">Penktajai ir šeštajai dalims pataisų nėra. (</text:span><text:span text:style-name="T496">Balsas iš salės</text:span><text:span text:style-name="T497">) Šeštajai daliai? Atsipraš</text:span><text:span text:style-name="T498">au, V.Andriukaitis.</text:span></text:p>
      <text:p text:style-name="P499"><text:span text:style-name="T500">V.P.ANDRIUKAITIS.</text:span><text:span text:style-name="T501"><text:s/>Aš siūlau šeštąją dalį išbraukti iš viso. Čia aš esu aiškiai parašęs: išbraukti šeštąją dalį, kitas dalis atitinkamai sunumeruoti. Kuo motyvuoju? Štai, žiūrėkite, Akcinių bendrovių įstatyme daromos išimtys 10 straipsni</text:span><text:span text:style-name="T502">o 9, 10, 11, 13 ir 14 punktuose. Dėl 10, 11, 13, 14 punktų mes kalbėjome anksčiau, bet labai svarbus yra 9 punktas. 9 punkte reikalaujama reorganizavimo projektų ekspertizės, kad kiekvienos bendrovės valdyba parašytų išsamų projektą ir ekspertizės aktą, ku</text:span><text:span text:style-name="T503">riame privalo būti išvados dėl turto įvertinimo, kreditavimo sąlygų, akcijų kainų pakeitimo. Ekspertai pateikia valdybai raštu ir t.t. Žodžiu, čia yra privalomoji ekspertizė tame visame procese. Kokiais motyvais reorganizuojant šią bendrovę atsisakoma to,<text:s/></text:span><text:span text:style-name="T504">kas būtina paprastai bendrovei, net ne strateginei? Muilo fabrikui mes taikytume tokį sudėtingą reikalavimą, tuo tarpu strateginiam objektui – ne. Tai kur jūsų argumentų prasmė? Todėl aš siūlyčiau visai išbraukti 6 punktą, kad iš tikro normaliai galiotų Ak</text:span><text:span text:style-name="T505">cinių bendrovių įstatymo reikalavimai.</text:span></text:p>
      <text:p text:style-name="P506"><text:span text:style-name="T507">PIRMININKAS.</text:span><text:span text:style-name="T508"><text:s/>Jums nori prieštarauti R.Didžiokas. Prašom.</text:span></text:p>
      <text:p text:style-name="P509"><text:span text:style-name="T510">R.DIDŽIOKAS.</text:span><text:span text:style-name="T511"><text:s/>Aš iš tikro norėčiau oponuoti gerbiamajam kolegai V.Andriukaičiui. Pirmiausia jau buvo argumentuota, kodėl siūloma šiame projekte atsisakyti šiuo m</text:span><text:span text:style-name="T512">etu priimto Akcinių bendrovių įstatymo kai kurių nuostatų. Pagrindinis Vyriausybės argumentas, kuriam aš irgi pritariu, yra laikas, ir aišku, kad tam ir parengtas šis specialus įstatymas, kuriame apibrėžiamas kai kurių Akcinių bendrovių įstatymo nuostatų n</text:span><text:span text:style-name="T513">egaliojimas.</text:span></text:p>
      <text:p text:style-name="P514">Dar norėčiau atkreipti dėmesį į tuos argumentus, kuriuos čia pasakė pataisos autorius. Iš tikro neatsisakoma išsamaus projekto. Tiesiog 2 straipsnio antrojoje dalyje (aš noriu tai dar kartą priminti) yra labai konkrečiai nustatyta, nurodyta, kad “kiekvienos reorganizuojamos bendrovės valdyba (aš dabar cituoju tekstą) parašo išsamų reorganizavimo projekto vertinimą ir pateikia ją visuotiniam akcininkų susirinkimui”. Šios nuostatos neatsisakoma, o tiesiog yra sutrumpinamas terminas visam reorganizavimo projektui reorganizuoti. Aš manyčiau, kad išbraukus, kaip siūloma, šeštąją dalį netektų prasmės visas šitas siūlomas projektas. Todėl jam nepritariu.</text:p>
      <text:p text:style-name="P515"><text:span text:style-name="T516">PIRMININKAS.</text:span><text:span text:style-name="T517"><text:s/>V.Andriukaičiui nori pritarti S.Burbienė. Prašom.</text:span></text:p>
      <text:p text:style-name="P518"><text:span text:style-name="T519">S.BURBIENĖ.</text:span><text:span text:style-name="T520"><text:s/>Gerbiamieji kolegos, ką<text:s/></text:span><text:span text:style-name="T521">tik kalbėjęs kolega R.Didžiokas minėjo, kad laikas yra svarbiausia. Be abejo, aš suprantu, kad laikas yra pinigai, tačiau šiuo atveju tie pinigai yra pats svarbiausias dalykas, dėl kurio mes ir teikiame įvairiausias pataisas. Iš tikrųjų neaišku, ar tie pin</text:span><text:span text:style-name="T522">igai yra pakankami visam šitam veiksmui, kuris dabar vyksta. Manau, kad vis dėlto, ko gero, brangiau kainuos negu taip, kaip teikia kolegos ir Vyriausybė.</text:span></text:p>
      <text:p text:style-name="P523"><text:span text:style-name="T524">PIRMININKAS.</text:span><text:span text:style-name="T525"><text:s/>Gerbiamieji kolegos, prašom pasiruošti registruotis. Vadinasi, prašom visus sėsti į savo</text:span><text:span text:style-name="T526"><text:s/>vietas. Vyksta registracija. Apsispręsime balsuodami dėl V.Andriukaičio siūlymo išbraukti šeštąją dalį. Vyksta registracija. Balsuosime dėl to, ar priimame šeštąją dalį. Yra siūlymas ją išbraukti. Mes apsispręsime, ar tokios dalies reikia. Aš tuoj pat pas</text:span><text:span text:style-name="T527">akysiu. Gerbiamieji Seimo nariai, dar sykį raginu visus registruotis tiktai už save.</text:span></text:p>
      <text:p text:style-name="P528">Užsiregistravo 108 Seimo nariai.</text:p>
      <text:p text:style-name="P529"><text:span text:style-name="T530">Balsuojame dėl to, ar priimame šeštąją dalį. Kas už tai, kad 2 straipsnio šeštoji dalis būtų priimta, spaudžia mygtuką “už”. Norite balsuo</text:span><text:span text:style-name="T531">ti atvirkščiai? Prašom, balsuojame atvirkščiai. Kas už tai, kad… Formuluoju siūlymą. (</text:span><text:span text:style-name="T532">Balsai salėje</text:span><text:span text:style-name="T533">) Gerai, tvarka. Taigi dar sykį formuluoju.</text:span></text:p>
      <text:p text:style-name="P534">Gerbiamieji kolegos, prašom atidžiai skaityti Statutą. Kadangi siūlymas yra išbraukti šeštąją dalį, balsuosime, ar šeštąją dalį reikia priimti. Kas už tai, kad 2 straipsnio šeštoji dalis būtų priimta, spaudžia mygtuką “už”. Kas mano, kad tokios dalies nereikia priimti, kaip siūlo V.Andriukaitis, balsuoja prieš arba susilaiko.<text:s/></text:p>
      <text:p text:style-name="P535">Balsavimas pradėtas, prašom balsuoti. Balsuojame dėl šeštosios dalies priėmimo. Kas už tai, kad būtų ši dalis priimta, balsuoja už, kas mano, kad jos nereikia, balsuoja prieš arba susilaiko.<text:s/></text:p>
      <text:p text:style-name="P536">Už balsavo 76, prieš – 16, susilaikė 11. Šeštoji dalis yra priimta.</text:p>
      <text:p text:style-name="P537">Septintajai daliai – visų pirma J.Valatkos pasiūlymas dėl Plinkšių viešbučio.<text:s/></text:p>
      <text:p text:style-name="P538">Prašom. J.Valatka. Paspauskite mygtuką.<text:s/></text:p>
      <text:p text:style-name="P539"><text:span text:style-name="T540">J.VALATKA.</text:span><text:span text:style-name="T541"><text:s/>Gerbiamieji kolegos, jungtinėje bendrovėje yra numatyta atskirti keletą objektų – degalines, Plinkšių sanatoriją ir medienos cechą. Visi šie objektai yra neviena</text:span><text:span text:style-name="T542">lyčiai ekonominiu požiūriu.</text:span></text:p>
      <text:p text:style-name="P543">Aš norėčiau pakalbėti apie Plinkšių sanatoriją. Koks tai yra objektas? Pataisos tikslas yra, kad šitas objektas liktų jungtinei bendrovei. Plinkšių sanatorija yra įkurta parke. Tai yra viešbutis, kuris priklauso dvaro kompozicijai. Čia buvo Konstantino Pleterio dvaro rūmai ir parkas. Viešbutis yra labai gerai įrengtas, turi 44 kambarius. Visuose viešbučio kambariuose įrengti modernūs vonios kambariai, kondicionieriai, televizoriai, priimantys palydovines programas, čia rasite ir<text:s/>telefonus, kuriais skambinsite į bet kurią pasaulio šalį. Jums pageidaujant bus išskalbti jūsų drabužiai ir t.t., ir t.t.</text:p>
      <text:p text:style-name="P544">Aš manyčiau, kad mes turime tikrai negerą praktiką, kai tokie socialiniai objektai atskiriami nuo finansinių šaltinių, o po to jie vegetuoja arba žinome, kas toliau su jais atsitinka. Aš manau, kad šitas viešbutis yra ne Vilniaus centre ir ne Klaipėdos centre. Viešbutį atskyrus, jį gali ištikti toks likimas. Gal taip nebus, tačiau manau, kad ta vertė, kurią turi ši sanatorija, visiškai galėtų būti įskaityta į bendrą kompleksą, nes tai jau tikrai, palyginti su kompleksu, nedidelė vertė. Manyčiau, kad frakcijos vardu mes teikiame tokią pataisą. Nebūtų nieko baisaus, jeigu sanatorija liktų bendrame komplekse. Ačiū.</text:p>
      <text:p text:style-name="P545"><text:span text:style-name="T546">PIRMININKAS.</text:span><text:span text:style-name="T547"><text:s/>J.Valatka kal</text:span><text:span text:style-name="T548">bėjo, kaip aš matau, socialdemokratų vardu. Dabar nori pritarti S.Burbienė. Prašom.</text:span></text:p>
      <text:p text:style-name="P549"><text:span text:style-name="T550">S.BURBIENĖ.</text:span><text:span text:style-name="T551"><text:s/>Gerbiamieji kolegos, šitas viešbutis iš tikrųjų yra toks objektas, kuris visų pirma yra reikalingas tiek, kiek jis yra susijęs su “Mažeikių nafta”, nes tai yra<text:s/></text:span><text:span text:style-name="T552">kaip dalis šito komplekso. Jis ne veltui buvo ta dalis, nes tai yra naudojama socialiniams reikalams. Kaip toliau bus, ar galės darbuotojai juo naudotis, dar neaišku, nes pažadai yra labai miglotas dalykas.</text:span></text:p>
      <text:p text:style-name="P553">Antras dalykas. Tam, kas ten yra, reikia įdėti nemažai lėšų. Todėl iš tikrųjų kyla labai didelis klausimas: ar šitas objektas nevegetuos? Tai bus valstybės laikinasis objektas, todėl ar kas jį galės privatizuoti, kad į jį gerai investuotų, yra labai didelis klausimas. Manau, kad nereikėtų pateikti tokių<text:s/>argumentų, kaip buvo komiteto posėdyje: a, jūs dar norite “Williams” atiduoti ir šitą viešbutį, t.y. dar jiems pridėti. Tai yra gana demagogiškas pasakymas žinant, kaip iš tikrųjų yra, kaip atrodo, kiek tam reikia lėšų ir kas bus po to, kai mes jį atskirsime nuo viso šito komplekso. Aš tikrai pasisakau už J.Valatkos pataisą.</text:p>
      <text:p text:style-name="P554"><text:span text:style-name="T555">PIRMININKAS.</text:span><text:span text:style-name="T556"><text:s/>Nori prieštarauti S.Malkevičius. Prašom.</text:span></text:p>
      <text:p text:style-name="P557"><text:span text:style-name="T558">S.MALKEVIČIUS.</text:span><text:span text:style-name="T559"><text:s/>Buvo atskirtas ne tik viešbutis, bet taip pat atskirtas degalinių tinklas. Todėl šiandien turbūt, jeigu mes vėl grąž</text:span><text:span text:style-name="T560">intume… Beje, kaina yra sutarta be šių objektų. Jau sutarta kaina. Jeigu dabar mes tą objektą grąžiname “Williams”, tai čia yra paprasta dovana. Mes galime dovanoti bet kada. Todėl šiame įstatyme, man atrodo, nereikėtų priskirti Plinkšių viešbučio prie tų<text:s/></text:span><text:span text:style-name="T561">objektų, apie kuriuos mes dabar kalbame. Todėl aš nepritariu pasiūlymui dėl Plinkšių viešbučio skyrimo.</text:span></text:p>
      <text:p text:style-name="P562"><text:span text:style-name="T563">PIRMININKAS.</text:span><text:span text:style-name="T564"><text:s/>Gerbiamieji kolegos, taigi vienas kalbėjo už, vienas – prieš. Apsispręsime balsuodami, ar pritariame J.Valatkos… Viceministre, jūsų nuomonė</text:span><text:span text:style-name="T565">. Prašom. (</text:span><text:span text:style-name="T566">Balsai salėje</text:span><text:span text:style-name="T567">) Tuoj pat registruosimės. Registruojamės, o tuo metu viceministras išsakys Vyriausybės poziciją. Prašom. Vyksta registracija.</text:span></text:p>
      <text:p text:style-name="P568"><text:span text:style-name="T569">A.BARTULIS.</text:span><text:span text:style-name="T570"><text:s/>Aš galėčiau labai tiksliai pasakyti apie šitą problemą, nes esu “Mažikių naftos” valdybos pir</text:span><text:span text:style-name="T571">mininkas. Šį pavasarį, sudarant kolektyvinę sutartį, buvo tartasi su profsąjungomis. Profsąjungos pripažino, kad dėl šito objekto kiekvienais metais įmonė patiria apie 200-300 tūkst. nuostolio, ji turi jį dengti. Darbuotojams netaikomas jokios lengvatinės<text:s/></text:span><text:span text:style-name="T572">sąlygos, viešbučio tarifai iš esmės yra panašūs į tuos, kurie yra aplinkui veikiančiuose panašaus pobūdžio poilsio namuose. Mes manome, kad tokia objekto socialinė paskirtis nėra tipiška gamybinės įmonės funkcija. Tai visiškai gali funkcionuoti atskirai, a</text:span><text:span text:style-name="T573">tskyrus ir nepažeidus darbuotojų interesų. Mes manome, pritariame ir Seimo nario S.Malkevičiaus minčiai, kad tai jau įvykęs faktas, jis derybose nefigūravo, todėl siūlyčiau paremti Vyriausybės poziciją.</text:span></text:p>
      <text:p text:style-name="P574"><text:span text:style-name="T575">PIRMININKAS.</text:span><text:span text:style-name="T576"><text:s/>Gerbiamieji Seimo nariai, užsiregistravo</text:span><text:span text:style-name="T577"><text:s/>103 Seimo nariai. Prašom pasiruošti balsuoti. Balsuojame dėl J.Valatkos siūlymo septintajai daliai. Kas remia J.Valatkos siūlymą, balsuoja už, kas jo neremia, balsuoja prieš arba susilaiko. Prašom balsuoti. Balsuojame dėl J.Valatkos siūlymo septintajai da</text:span><text:span text:style-name="T578">liai.<text:s/></text:span></text:p>
      <text:p text:style-name="P579">Už balsavo 30, prieš – 52, susilaikė 17. Pataisai nepritarta.</text:p>
      <text:p text:style-name="P580">Dėl vedimo tvarkos – S.Pečeliūnas. Prašom.</text:p>
      <text:p text:style-name="P581"><text:span text:style-name="T582">S.PEČELIŪNAS.</text:span><text:span text:style-name="T583"><text:s/>Ačiū. Ką tik pranešėjas pasakė, kad jis yra “Mažeikių naftos” valdybos pirmininkas. Aš norėčiau pasitikslinti. Ar jis deklaravo in</text:span><text:span text:style-name="T584">teresų konfliktą? Ar mes apie tai žinojome?</text:span></text:p>
      <text:p text:style-name="P585"><text:span text:style-name="T586">PIRMININKAS.</text:span><text:span text:style-name="T587"><text:s/>Ne privati, gerbiamieji kolegos, nepradėkime… (</text:span><text:span text:style-name="T588">Balsai salėje</text:span><text:span text:style-name="T589">) Jūs paprašėte kalbėti dėl vedimo tvarkos. Jūs apgavote Seimo narius. (</text:span><text:span text:style-name="T590">Balsai salėje</text:span><text:span text:style-name="T591">)</text:span></text:p>
      <text:p text:style-name="P592">Gerbiamieji kolegos, daugelis Seimo narių gerai žino<text:s/>Interesų konflikto įstatymą, ir prašome dabar neužsiimti kitų Seimo narių klaidinimu.</text:p>
      <text:p text:style-name="P593">Toliau. V.Andriukaičio siūlymas – taip pat išbraukti dalį teksto iš šio straipsnio septintosios dalies.</text:p>
      <text:p text:style-name="P594">V.Andriukaitis. Prašom.</text:p>
      <text:p text:style-name="P595"><text:span text:style-name="T596">V.P.ANDRIUKAITIS.</text:span><text:span text:style-name="T597"><text:s/>Aš siūlau išbraukti sak</text:span><text:span text:style-name="T598">inį: “Reorganizavimo metu turi būti ištaisytos klaidos, padarytos formuojant (dėl valstybės) biudžeto asignavimų panaudojimą gyvenamiesiems namams Rusijos Federacijoje (Vsevolžske) ir toliau didinant, perduodant valstybei kurą, atsargų rezervuarus, akcinės</text:span><text:span text:style-name="T599"><text:s/>bendrovės “Mažeikių nafta” įstatinį kapitalą”.</text:span></text:p>
      <text:p text:style-name="P600">Pirmiausia aš, kaip vienas iš įstatymų leidėjų, visiškai nežinau duomenų, ar padaryta klaida, ar ne. Kodėl aš ją turiu prisiimti? Jeigu aš būčiau akcininkas arba gerbiamasis viceministras, kuris atstovauja valstybei ir “Mažeikių naftoje”, tai čia jau jo problema dėl tų klaidų. Kodėl jis įstatymų leidėjui tą nurodo? Juo labiau kad Akcinių bendrovių įstatyme yra kalbama apie klaidas kaip apie akcininkų susirinkimo prerogatyvą. Todėl siūlyčiau išbraukti.<text:s/></text:p>
      <text:p text:style-name="P601">Siūlyčiau išbraukti ir dar dėl vieno motyvo. Dabar noriu atkreipti pranešėjo dėmesį. Pranešėjas pateikė įstatymą, kurio 6 punkte sakoma, kad Akcinių bendrovių įstatymo 10 straipsnio tie punktai negalioja. Bet mano klausimas… Bet Akcinių bendrovių įstatymo 45 straipsnis tai galioja, o jame aiškiai parašyta, kas yra įstatinio kapitalo sumažinimas. Įstatiniam kapitalui sumažinti taikoma išimtinė tvarka. Ji yra čia parašyta, kaip jis gali būti mažinamas. Tai yra visiškai griežta tvarka. Šiuo atveju mes turime įdomią situaciją, kai du įstatymai konkuruos vienas su kitu. Akcinių bendrovių įstatymo 45 straipsnis nėra paskelbtas negaliojančiu šiam įstatymui. Jis galioja šitam įstatymui. Ir šiuo atveju būtent įstatinio kapitalo sumažinimas yra specifinė teisė Akcinių bendrovių įstatyme, reorganizavimo įstatyme jos nėra. Tokios specialiosios normos reorganizavimo įstatyme mes neaprašom. Vadinasi, yra aiški normų konkurencija. Ir nereikia čia prisidengti Juridiniu skyriumi. Aš kalbėjau su Juridinio skyriaus atstovais. Yra problemų, gaila, kad manoma, kad tokia bus Seimo politinė valia. Bet aš dabar atkreipiu dėmesį į juridinę prasmę. Gausim įstatymų koliziją. Todėl aš siūlau išbraukti tą sakinį.<text:s/></text:p>
      <text:p text:style-name="P602"><text:span text:style-name="T603">PIRMININKAS (A.VIDŽIŪNAS).</text:span><text:span text:style-name="T604"><text:s/>Dėl siūlymo Seimo narys P.Gylys.<text:s/></text:span></text:p>
      <text:p text:style-name="P605"><text:span text:style-name="T606">P.GYLYS.</text:span><text:span text:style-name="T607"><text:s/>Gerbiamasis<text:s/></text:span><text:span text:style-name="T608">posėdžio pirmininke, gerbiamieji Seimo nariai, mes surandame vietos ir laiko ne tiktai politizuoti ūkinius klausimus, bet dar grįžti prie praeities vertinimų neturėdami tam duomenų. Aš sutinku su tuo, ką pasakė V.Andriukaitis. Iš tikrųjų tai buvo situacijo</text:span><text:span text:style-name="T609">s sprendimai, turiu galvoj tuos gyvenamuosius namus, ir daugelis net dešiniųjų atstovų suprato, kad tai yra būtinybė. Manau, kad nereikalingas šis sakinys tiek teisiniu, tiek politiniu požiūriu.<text:s/></text:span></text:p>
      <text:p text:style-name="P610"><text:span text:style-name="T611">PIRMININKAS.</text:span><text:span text:style-name="T612"><text:s/>Seimo narys S.Malkevičius.<text:s/></text:span></text:p>
      <text:p text:style-name="P613"><text:span text:style-name="T614">S.MALKEVIČIUS.</text:span><text:span text:style-name="T615"><text:s/>Iš t</text:span><text:span text:style-name="T616">iesų tai yra bėda arba klaida, kuri buvo padaryta galbūt labai seniai, dar Aukščiausiosios Tarybos laikais, kiek prisimenu, bet tada buvo tokia būtinybė, kaip pasakė ponas P.Gylys. Ir aš nemanau, kad naujieji akcinės bendrovės šeimininkai turi atsakyti už<text:s/></text:span><text:span text:style-name="T617">tas klaidas. Štai kodėl susitarimo metu tai buvo ir įrašyta. Ir aš nemanau, kad susitarimas, kuris įvyko tarp "Williams" ir Vyriausybės, turėtų būti keičiamas. Kiekvienais metais, aš prisimenu, mes vis įtraukdavom į biudžetą kažkokią sumą, kuri buvo skirta</text:span><text:span text:style-name="T618"><text:s/>Vsevolžsko gyvenamųjų namų statybai persikėlėliams iš Mažeikių. Todėl reikia kažkaip užbaigti šitą dalyką, neįveliant naujos bendrovės. Manau, nereikia pritarti pono V.Andriukaičio siūlymui.<text:s/></text:span></text:p>
      <text:p text:style-name="P619"><text:span text:style-name="T620">PIRMININKAS.</text:span><text:span text:style-name="T621"><text:s/>Gerbiamieji kolegos, ar reikėtų registruotis, ar g</text:span><text:span text:style-name="T622">alim balsuoti iš karto? Registruojamės. Registracija prasidėjo, kolegos.<text:s/></text:span></text:p>
      <text:p text:style-name="P623"><text:span text:style-name="T624">PIRMININKAS (A.KUBILIUS).</text:span><text:span text:style-name="T625"><text:s/>Gerbiamieji kolegos, registracija vyksta, prašom registruotis ir balsuosime dėl V.Andriukaičio siūlymo išbraukti dalį teksto iš 2 straipsnio septintosios da</text:span><text:span text:style-name="T626">lies.<text:s/></text:span></text:p>
      <text:p text:style-name="P627">Viceministras A.Bartulis dar nori tartį žodį šiuo klausimu.<text:s/></text:p>
      <text:p text:style-name="P628"><text:span text:style-name="T629">A.BARTULIS.</text:span><text:span text:style-name="T630"><text:s/>Norėčiau atkreipti dėmesį į Seimo nario V.Andriukaičio pastabą dėl tariamos kolizijos. Jūs, garbusis Seimas, priimdami kovo mėnesį Akcinių bendrovių įstatymo 45 straipsnio pata</text:span><text:span text:style-name="T631">isą, kurią ir citavo gerbiamasis Seimo narys, kaip tik ir leidote numatyti įstatinio kapitalo mažinimo atvejus dėl klaidos. Jau yra priimtas Vyriausybės poįstatyminis aktas, kaip, kokios turi būti išlaikomos procedūros, kad įvyktų šitas visas pripažinimas.</text:span><text:span text:style-name="T632"><text:s/>Mes čia jau irgi nevengdami šitų procedūrų, nevengdami aiškumo pakartojome šitą faktą, kad dėl “Mažeikių naftos” tikrai yra šita klaida, nes visa medžiaga yra parengta ir nėra jokių kliūčių pripažinti, kad šita klaida yra ir kad įstatinis kapitalas turi b</text:span><text:span text:style-name="T633">ūti mažinamas, kad nebūtų kokių nors neaiškumų, o iš kur ten sumažėjo valstybės kapitalo dalis. Visos tos procedūros yra jau atliktos, iš esmės jos čia tik dėl visiško aiškumo dar yra pakartotos.<text:s/></text:span></text:p>
      <text:p text:style-name="P634"><text:span text:style-name="T635">PIRMININKAS.</text:span><text:span text:style-name="T636"><text:s/>Gerbiamieji kolegos, balsuosime dėl V.Andriuka</text:span><text:span text:style-name="T637">ičio siūlymo išbraukti iš 2 straipsnio septintosios dalies dalį teksto.<text:s/></text:span></text:p>
      <text:p text:style-name="P638">Užsiregistravo 100 Seimo narių. Kas remia V.Andriukaičio siūlymą, balsuoja už, kas jo neremia, balsuoja prieš arba susilaiko. Prašom balsuoti.<text:s/></text:p>
      <text:p text:style-name="P639">Už V.Andriukaičio siūlymą – 19, prieš –<text:s/>59, susilaikė 16, pasiūlymui nėra pritarta. Ir paskutinis V.Andriukaičio siūlymas septintajai daliai. Prašom. Nors tai jau galbūt ir kartojasi, bet prašom dar sykį pakartoti motyvus. Paspauskit mygtuką. V.Andriukaitis. Prašom.<text:s/></text:p>
      <text:p text:style-name="P640"><text:span text:style-name="T641">V.P.ANDRIUKAITIS.</text:span><text:span text:style-name="T642"><text:s/>Tai nesik</text:span><text:span text:style-name="T643">artoja, tai yra labai rimta teisinė norma. Jeigu mes iš tikrųjų parašome taip, kaip projekte, šiuo atveju mes kalbam, kad galime pažeisti, labai rimtai pažeisti ūkinės laisvės, lygybės prieš įstatymą ir visus kitus principus. Tai yra be galo svarbūs dalyka</text:span><text:span text:style-name="T644">i. Bet, aišku, tai daroma tik vieninteliu argumentu, kad reikia skubėti. Bet aš noriu pasakyti, kad skubos darbą kažkas gaudo visą laiką. Vis dėlto aš noriu pasakyti, kad būtų grąžintos tos normos, kurios yra numatytos Akcinių bendrovių įstatymo įstatinio<text:s/></text:span><text:span text:style-name="T645">kapitalo mažinimo straipsnyje.<text:s/></text:span></text:p>
      <text:p text:style-name="P646"><text:span text:style-name="T647">PIRMININKAS.</text:span><text:span text:style-name="T648"><text:s/>Viceministre, ar norėtumėt dar sykį pakartoti motyvus, kodėl to nereikia daryti?<text:s/></text:span></text:p>
      <text:p text:style-name="P649"><text:span text:style-name="T650">A.BARTULIS.</text:span><text:span text:style-name="T651"><text:s/>Aš, gerbdamas Seimo laiką, tikrai nenorėčiau kartoti savo argumentų.<text:s/></text:span></text:p>
      <text:p text:style-name="P652"><text:span text:style-name="T653">PIRMININKAS.</text:span><text:span text:style-name="T654"><text:s/>Ačiū. Gerbiamieji Seimo nariai, ap</text:span><text:span text:style-name="T655">sispręsime dėl V.Andriukaičio pasiūlymo – septintojoje dalyje vietoj žodžių “du kartus” įrašyti žodžius “tris”, o vietoj “14 dienų” įrašyti “30 dienų”. Taigi, kas remia V.Andriukaičio siūlymą, spaudžia mygtuką “už”, kas jo neremia, balsuoja prieš arba susi</text:span><text:span text:style-name="T656">laiko. Prašom balsuoti. Balsavimas vyksta.<text:s/></text:span></text:p>
      <text:p text:style-name="P657">Už V.Andriukaičio siūlymą – 17, prieš – 55, susilaikė 14. Siūlymui nėra pritarta.<text:s/></text:p>
      <text:p text:style-name="P658">Ir septintajai daliai dar vienas V.Andriukaičio siūlymas. Jeigu aš neklystu, tai išbraukti paskutinį sakinį? Taip. Prašom. V.Andriukaitis.<text:s/></text:p>
      <text:p text:style-name="P659"><text:span text:style-name="T660">V.P.ANDRIUKAITIS.</text:span><text:span text:style-name="T661"><text:s/>Dėl šios pataisos galime nebalsuoti, nes argumentai tie patys ir vis tiek ji bus atmesta.<text:s/></text:span></text:p>
      <text:p text:style-name="P662"><text:span text:style-name="T663">PIRMININKAS.</text:span><text:span text:style-name="T664"><text:s/>Taigi jūs atsiimat šią pataisą, nes jau dėl analogiškų dalykų yra apsispręsta.<text:s/></text:span></text:p>
      <text:p text:style-name="P665">Gerbiamieji kolegos, dėl septintosios dalies daugiau pataisų nėra.<text:s/></text:p>
      <text:p text:style-name="P666">Aštuntajai daliai pataisų taip pat nėra. Galime apsispręsti dėl viso 2 straipsnio. V.Andriukaitis nori kalbėti už ar tai netyčia? Norit kalbėti prieš? Prašom.<text:s/></text:p>
      <text:p text:style-name="P667"><text:span text:style-name="T668">V.P.ANDRIUKAITIS.</text:span><text:span text:style-name="T669"><text:s/>Gerbiamieji kolegos, 2 straipsnis yra labai labai dis</text:span><text:span text:style-name="T670">kutuotinas. Jis diskutuotinas remiantis dviem Konstitucijos straipsniais. Tai Konstitucijos 23 straipsniu ir Konstitucijos 46 straipsniu, kalbančiu apie ūkines laisves, ūkinę iniciatyvą, ir dar diskutuotinas remiantis 29 straipsniu, kai kalbama apie asmenų</text:span><text:span text:style-name="T671"><text:s/>lygybę prieš įstatymą. Be to, taip, kaip dabar priimta, atsiranda daug normų, kurios vienos kitoms prieštarauja. Štai įstatymo projekto autoriai kai kada nurodo, kad Akcinių bendrovių įstatymo tokio straipsnio tokios dalys negalioja, o kai kada nieko neka</text:span><text:span text:style-name="T672">lba. Norėčiau paklausti pranešėjo, ar 14, 15 ir 16 Akcinių bendrovių įstatymo straipsniai galioja, ar ne? Jeigu jie galioja, tai atkreipkite dėmesį į ten aprašytas akcininkų teises. Akcininkų teisės niekaip kitaip nėra suvaržytos, juo labiau jos ir negali<text:s/></text:span><text:span text:style-name="T673">būti suvaržytos, nes tai yra konstitucinės teisės. Tai kyla klausimas, kaip mes šitoje situacijoje elgsimės? Ar iš tikrųjų mes nedarome, vieno iš apžvalgininkų nuomone, juridinio jovalo? Todėl aš esu prieš visą šitą 2 straipsnį.<text:s/></text:span></text:p>
      <text:p text:style-name="P674"><text:span text:style-name="T675">PIRMININKAS.</text:span><text:span text:style-name="T676"><text:s/>Ir už 2 strai</text:span><text:span text:style-name="T677">psnį nori kalbėti S.Malkevičius.<text:s/></text:span></text:p>
      <text:p text:style-name="P678"><text:span text:style-name="T679">S.MALKEVIČIUS.</text:span><text:span text:style-name="T680"><text:s/>Žodį perleidžiu R.Petrikiui.<text:s/></text:span></text:p>
      <text:p text:style-name="P681"><text:span text:style-name="T682">PIRMININKAS.</text:span><text:span text:style-name="T683"><text:s/>Perduodat R.Petrikiui. Prašom. R.Petrikis.<text:s/></text:span></text:p>
      <text:p text:style-name="P684"><text:span text:style-name="T685">S.R.PETRIKIS.</text:span><text:span text:style-name="T686"><text:s/>Kolegos, aš manau, kad iš tikrųjų, jeigu mes Seime svarstom šitą naftos komplekso reorganizavimą, tai nėra</text:span><text:span text:style-name="T687"><text:s/>eilinės įmonės reorganizavimas. Tai iš tikrųjų svarbus strateginis objektas. Norėdami tai atlikti efektyviai, greitai, su didžiausia nauda, mes turim daryti kai kurias išimtis. Taip būtent yra siūloma. Vyriausybės pasiūlytas variantas kaip tik ir atitinka</text:span><text:span text:style-name="T688"><text:s/>gerus ekonominius paskaičiavimus, kad tai reikia padaryti kuo greičiau. Aš palaikau Vyriausybės pasiūlymą.<text:s/></text:span></text:p>
      <text:p text:style-name="P689"><text:span text:style-name="T690">PIRMININKAS.</text:span><text:span text:style-name="T691"><text:s/>Ačiū. Gerbiamieji kolegos, prašom registruotis. Apsispręsime dėl 2 straipsnio priėmimo. Vyksta registracija. Gerbiamieji Seimo nariai,</text:span><text:span text:style-name="T692"><text:s/>vyksta registracija. Prašom registruotis.</text:span></text:p>
      <text:p text:style-name="P693">Iš viso užsiregistravo 107 Seimo nariai. Kas už tai, kad įstatymo 2 straipsnis būtų priimtas, spaudžia mygtuką “už”, kitaip manantys balsuoja prieš arba susilaiko. Prašom balsuoti. Vyksta balsavimas. Balsuojame dėl 2 straipsnio priėmimo.<text:s/></text:p>
      <text:p text:style-name="P694">Už balsavo 69, prieš – 17, susilaikė 15. 2 straipsnis priimtas.</text:p>
      <text:p text:style-name="P695">3 straipsnio pirmajai daliai analogiškos Č.Juršėno ir V.Andriukaičio pataisos. Prašom gerbiamuosius autorius jas pristatyti. V.Andriukaitis. Prašom.</text:p>
      <text:p text:style-name="P696"><text:span text:style-name="T697">V.P.ANDRIUKAITIS.</text:span><text:span text:style-name="T698"><text:s/>Gerbiamieji Seimo nariai, mano yra siūloma iš 3 straipsnio pirmosios dalies pirmojo sakinio išbraukti žodžius “Seimo sprendimu”. Vyriausybės teikimu pripažintam strateginiam investuotojui… Mano motyvai: strateginio investuotojo sąvoką apibrėžia Valstybės<text:s/></text:span><text:span text:style-name="T699">ir savivaldybės turto privatizavimo įstatymas. Jame aiškiai pateikta sąvokos juridinė interpretacija. Ten yra nurodyta, kad strateginį investuotoją pripažįsta Vyriausybė savo nutarimu. Čia įstatymų leidėjas palieka tokią dviprasmybę. Jis kalba, kad staiga<text:s/></text:span><text:span text:style-name="T700">kažkokį atskirą strateginį investuotoją turi pripažinti Seimas Seimo sprendimu. Tuomet aš noriu paklausti pranešėjo, ar jis skaitė Nacionalinio saugumo pagrindų įstatymą, prie kurio tiek daug dirbo ir Krikščionių demokratų frakcija? Jeigu “Mažeikių nafta”<text:s/></text:span><text:span text:style-name="T701">yra strateginis objektas, turintis prasmę nacionaliniam saugumui, tai pirmiausia turėjo būti priimtas įstatymas dėl jo, po to įstatymu turėjo būti pripažintas visai kitoks strateginis investuotojas, ir ten yra aiškiai parašyta, kas yra kalbama Nacionalinio</text:span><text:span text:style-name="T702"><text:s/>saugumo pagrindų įstatyme. Kalbama, kad negali būti dominuojanti užsienio investuotojo padėtis, kalbama, kas turi priklausyti valstybei nuosavybės teise ir t.t. Dabar mes paliekame dviprasmybę. Vienu atveju strateginį investuotoją reikia traktuoti kaip Va</text:span><text:span text:style-name="T703">lstybės ir savivaldybių turto privatizavimo įstatyme apibrėžtą investuotoją, bet tuomet jį turi tvirtinti Vyriausybė savo nutarimu, bet jūs juk nieko nesakote apie tai. Sakote, kad štai šiuo atveju strateginį investuotoją turi tvirtinti Seimas sprendimu. A</text:span><text:span text:style-name="T704">r tai yra kitoks strateginis investuotojas? Jeigu jis kitoks ir jeigu jis susijęs su nacionaliniu saugumu, tuomet arba teikite Nacionalinio saugumo pagrindų įstatymo pataisas, arba elkitės taip, kaip Nacionalinio saugumo pagrindų įstatyme yra numatyta. Juo</text:span><text:span text:style-name="T705"><text:s/>labiau kad Statuto 140 straipsnyje numatoma, jog pranešėjas privalo teikti tas įstatymų pataisas, kurias reikia padaryti. Mano logiškas siūlymas – pasilikti prie Valstybės ir savivaldybės turto privatizavimo įstatymo reikalavimų, kur strateginį investuoto</text:span><text:span text:style-name="T706">ją pripažįsta Vyriausybė savo nutarimu, ir neužkrauti šitos prievolės, detaliai jos neaptarus ir nesureglamentavus, Seimui. Siūlau išbraukti žodžius “Seimo sprendimu”.</text:span></text:p>
      <text:p text:style-name="P707"><text:span text:style-name="T708">PIRMININKAS.</text:span><text:span text:style-name="T709"><text:s/>Č.Juršėnas. Prašom.</text:span></text:p>
      <text:p text:style-name="P710"><text:span text:style-name="T711">Č.JURŠĖNAS.</text:span><text:span text:style-name="T712"><text:s/>Gerbiamasis posėdžio pirmininke, gerbiamasi</text:span><text:span text:style-name="T713">s pranešėjau, pagrindinius argumentus jau išdėstė kolega V.Andriukaitis, aš tik papildomai noriu pasakyti. Iš tikrųjų mes siūlome (ir aš asmeniškai) vadovautis Valstybės ir savivaldybių turto privatizavimo įstatymo 1 straipsniu, kuriame viskas labai aiškia</text:span><text:span text:style-name="T714">i pasakyta. Todėl aš siūlau šiek tiek kitaip tą pirmąją dalį redaguoti, tiesiog “Vyriausybės sprendimu”, išbraukiant žodžius, t.y. Vyriausybės sprendimu pripažintam strateginiam investuotojui pagal įstatymą. Dabar jau kelintą kartą mums Vyriausybė teikia į</text:span><text:span text:style-name="T715">statymo nuostatas, kurios prieštarauja galiojantiems įstatymams, tuo tarpu galiojančių įstatymo nuostatų pakeitimo, išskyrus kai kuriuos įstatymus, neteikia. Tai kas čia per darbas, aš norėčiau paklausti, ir svarbiausia, ne pirmą sykį? Argi nebuvo įmanoma<text:s/></text:span><text:span text:style-name="T716">pateikti daugiau pataisų? Jeigu jūs esate įsitikinę, kad Seimas turi prisiimti visišką atsakomybę, aš manau, kad buvo galima pateikti, bet šiuo atveju užtenka, kad Seimas iš principo priima įstatymą ir tuo prisiima atsakomybę. O strateginiu investuotoju vi</text:span><text:span text:style-name="T717">s dėlto turi pripažinti Vyriausybė taip, kaip buvo šito Seimo labai teisingai sugalvota ir nustatyta Valstybės ir savivaldybių turto privatizavimo įstatyme. Ačiū.</text:span></text:p>
      <text:p text:style-name="P718"><text:span text:style-name="T719">PIRMININKAS.</text:span><text:span text:style-name="T720"><text:s/>Ir dėl šio siūlymo nori… Seimo Pirmininke, norite kalbėti? Prašom.</text:span></text:p>
      <text:p text:style-name="P721"><text:span text:style-name="T722">V.LANDSBERGIS</text:span><text:span text:style-name="T723">.</text:span><text:span text:style-name="T724"><text:s/>Aš norėčiau pasiūlyti gerbiamajam viceministrui, kad jis perduotų Vyriausybei. Čia opozicija atkreipia dėmesį, kad strateginio investuotojo pripažinimas turėtų būti padarytas ir Vyriausybės, ne tik Seimo. Jeigu mes priimsime įstatymą, kur Seimas tai prip</text:span><text:span text:style-name="T725">ažįsta, tai rytoj gali tai padaryti dar ir Vyriausybė.<text:s/></text:span></text:p>
      <text:p text:style-name="P726"><text:span text:style-name="T727">PIRMININKAS.</text:span><text:span text:style-name="T728"><text:s/>Nori paremti teikėjus S.Burbienė.</text:span></text:p>
      <text:p text:style-name="P729"><text:span text:style-name="T730">S.BURBIENĖ.</text:span><text:span text:style-name="T731"><text:s/>Gerbiamieji kolegos, sąvoka “strateginis investuotojas” yra tik vieninteliame įstatyme – Valstybės ir savivaldybių turto privatizavimo įstaty</text:span><text:span text:style-name="T732">me. Ten yra apibrėžta, kas yra Vyriausybės nutarimu pripažintas investuotojas. Todėl iš tikrųjų Seimo čia visiškai nereikia, juo labiau kad nebūtų perkelta atsakomybė, jau ir taip pakankamai perkelta Seimo atsakomybės. Nereikia dėl to, kad vien Vyriausybės</text:span><text:span text:style-name="T733"><text:s/>nutarimu, o ne po Seimo pripažinimo, iš tikrųjų visiškai užtenka.<text:s/></text:span></text:p>
      <text:p text:style-name="P734">Ta aplinkybė, jog sakoma, kad tai yra kitame įstatyme. Aš jums noriu pasakyti, kad tą įstatymą mes šiuo įstatymu panaikinsime, taigi čia jokio principinio dalyko dėl to nėra ir tikrai visiškai pakanka Vyriausybės sprendimo.<text:s/></text:p>
      <text:p text:style-name="P735"><text:span text:style-name="T736">PIRMININKAS.</text:span><text:span text:style-name="T737"><text:s/>Kadangi du siūlytojai, tai du rėmėjai. Prašom. P.Gylys.</text:span></text:p>
      <text:p text:style-name="P738"><text:span text:style-name="T739">P.GYLYS.</text:span><text:span text:style-name="T740"><text:s/>Gerbiamasis posėdžio pirmininke, gerbiamieji kolegos, akivaizdžiai šituo pasakymu norima suteikti labai tvirtą garantiją investuotojui ne Vyr</text:span><text:span text:style-name="T741">iausybės, o Seimo lygiu. Suprantama, kad tai ilgalaikė garantija, kurią bus sunku pakeisti mūsų valstybei, keičiantis politinei situacijai. Iš to išeitų, kad tokio lygio suteikta garantija suponuoja aukštą pardavimo kainą. Mes aukščiausio lygio valstybines</text:span><text:span text:style-name="T742"><text:s/>garantijas duodame ir už tai faktiškai nieko negauname. Todėl tas nuolatinis Seimo iškėlimas į priekį ir visuomenės akyse jo darymas nepriimtinu yra politiškai neišmintingas mūsų valstybės požiūriu.<text:s/></text:span></text:p>
      <text:p text:style-name="P743"><text:span text:style-name="T744">PIRMININKAS.</text:span><text:span text:style-name="T745"><text:s/>Siūlymui nori prieštarauti S.Malkevičius.<text:s/></text:span><text:span text:style-name="T746">Prašom.</text:span></text:p>
      <text:p text:style-name="P747"><text:span text:style-name="T748">S.MALKEVIČIUS.</text:span><text:span text:style-name="T749"><text:s/>Gerbiamieji kolegos, mes šiandien susiduriame su daug išimčių. Mes galėjome ir nepriiminėti tų trijų įstatymų, galėjome Akcinių bendrovių įstatymą, jeigu neteiktume šitam ūkiniam subjektui ypatingos reikšmės… Mes jam teikiame ypating</text:span><text:span text:style-name="T750">ą reikšmę, iškeliame į kitą lygmenį ir kartu jo pripažinimas strateginiu investuotoju yra būtinas Seimo, o ne Vyriausybės, juo labiau kad yra ir pasiūlytas nutarimo projektas pripažinti šitą Seimui. Tame nutarimo projekte yra ne vien tik šitas klausimas, y</text:span><text:span text:style-name="T751">ra ir daug kitų klausimų, kuriuos mes privalome patvirtinti ir nurodyti Vyriausybei, kaip elgtis šito strateginio investitoriaus atžvilgiu. Todėl aš vėlgi nepritarčiau šitam pono Č.Juršėno ir V.Andriukaičio pasiūlymui.</text:span></text:p>
      <text:p text:style-name="P752"><text:span text:style-name="T753">PIRMININKAS.</text:span><text:span text:style-name="T754"><text:s/>Viceministre, jūsų nuomo</text:span><text:span text:style-name="T755">nė.</text:span></text:p>
      <text:p text:style-name="P756"><text:span text:style-name="T757">A.BARTULIS.</text:span><text:span text:style-name="T758"><text:s/>Gerbiamieji Seimo nariai, čia tikrai buvo daug diskutuota, ir aš norėčiau patikinti, kad ne tik Vyriausybė skaito įstatymus, bet ir viceministrai skaito įstatymus. Cituojantiems šito įstatymo 1 straipsnio 9 punktą siūlyčiau perskaityti ne t</text:span><text:span text:style-name="T759">iktai pirmąją sakinio dalį, bet ir antrąją sakinio dalį, arba jį perskaityti iki galo. Tada suprasite, ką garbusis Seimas suteikė Vyriausybei, kokius įgaliojimus. O ten yra aiškiai pasakyta, kad “Vyriausybė gali savo nutarimu nustatyti tą investuotoją, kur</text:span><text:span text:style-name="T760">is perka akcijas”. Kaip gerbiamoji S.Burbienė minėjo, kito įstatymo, kuris reglamentuotų atvejį, kai investuotojas ateina per emisiją,… tai nėra reglamentuota įstatymo. Todėl Vyriausybė ir siūlo aiškiai apibrėžti. Toks buvo pageidavimas ir kitų Seimo narių</text:span><text:span text:style-name="T761">, kad būtų aiškiai apibrėžta, kad Seimo sprendimu tai būtų padaryta. Todėl Vyriausybė tai ir siūlo, todėl ten jokių prieštaravimų su jūsų cituotu įstatymu, kuriame kalbama apie tą atvejį, kai išperkamos akcijos, tik tada Vyriausybė turi įgaliojimą nustatyt</text:span><text:span text:style-name="T762">i šitą investuotoją… Todėl nemanau, kad gerbiamiesiems Seimo nariams reikėtų klaidinti vienam kitą.</text:span></text:p>
      <text:p text:style-name="P763"><text:span text:style-name="T764">PIRMININKAS.</text:span><text:span text:style-name="T765"><text:s/>Gerbiamieji Seimo nariai, apsispręsime balsuodami dėl V.Andriukaičio ir Č.Juršėno siūlymo dėl 3 straipsnio pirmosios dalies. Aš tik noriu primi</text:span><text:span text:style-name="T766">nti, kad šalia visų kitų įstatymų balandžio 28 d. taip pat buvo priimtas Investicijų į akcines bendroves “Būtingės nafta”, “Mažeikių nafta” bei “Naftotiekis” reikalavimų akcijų paketo savininkams įstatymas, kuriame buvo labai aiškiai pasakyta, kad “Lietuvo</text:span><text:span text:style-name="T767">s Respublikos Vyriausybės teikimu, Seimo sprendimu pripažintiems strateginiams investitoriams suteikiamos teisės” ir t.t., ir t.t. Gerbiamieji kolegos, aš tiesiog norėjau suteikti papildomos informacijos.<text:s/></text:span></text:p>
      <text:p text:style-name="P768">Dabar prašom apsispręsti balsuojant. Kas už tai, kad būtų pritarta V.Andriukaičio ir Č.Juršėno siūlymui išbraukti tam tikrus žodžius iš 3 straipsnio pirmosios dalies, tas balsuoja “už”, kas galvoja, kad nereikia daryti taip, kaip galvoja ir viceministras, balsuoja prieš arba susilaiko. Vyksta balsavimas.<text:s/></text:p>
      <text:p text:style-name="P769">Už balsavo 30, prieš – 55, susilaikė 8. Taigi V.Andriukaičio ir Č.Juršėno pataisai nėra pritarta.</text:p>
      <text:p text:style-name="P770">Dėl vedimo tvarkos – J.Bernatonis. Prašom.</text:p>
      <text:p text:style-name="P771"><text:span text:style-name="T772">J.BERNATONIS.</text:span><text:span text:style-name="T773"><text:s/>Gerbiamasis posėdžio pirmininke, pagal tą darbotvarkę, kurią mes šiandien patvirtinome, jūs dabar tu</text:span><text:span text:style-name="T774">rėtumėte paskelbti pertrauką.<text:s/></text:span></text:p>
      <text:p text:style-name="P775"><text:span text:style-name="T776">PIRMININKAS.</text:span><text:span text:style-name="T777"><text:s/>Taigi, gerbiamieji Seimo nariai, iš tikrųjų mes Seniūnų sueigoje aptarėme įvairias procedūras, aš pamiršau paminėti, ir esame susitarę, kad pertrauką darysime tada, kai baigsime priimti visus įstatymus pastraipsn</text:span><text:span text:style-name="T778">iui. (</text:span><text:span text:style-name="T779">Balsai salėje</text:span><text:span text:style-name="T780">) Gerai. Gerbiamieji Seimo nariai, kol kas baikime šį įstatymą. Tada pasižiūrėsime, ką…<text:s/></text:span></text:p>
      <text:p text:style-name="P781">Iš esmės liko vienas pasiūlymas 3 straipsniui. Tai yra esminis pasiūlymas. Man atrodo, kad būtų labai gerai, jeigu mes iki pertraukos bet kuriuo atveju dėl to pasiūlymo apsispręstume.</text:p>
      <text:p text:style-name="P782">Taigi toliau J.Valatkos, S.Burbienės ir V.Andriukaičio pasiūlymas 3 straipsnio antrajai daliai. Dabar kol kas vyksta diskusija. Registruosimės, kai jau balsuosime. Taigi J.Valatka. Taip pat prašau užsirašyti V.Andriukaitį ir S.Burbienę. J.Valatka. Prašom.</text:p>
      <text:p text:style-name="P783"><text:span text:style-name="T784">J.VALATKA.</text:span><text:span text:style-name="T785"><text:s/>Gerbiamieji kolegos, tai iš tikrųjų yra esminis siūlymas, tačiau šitas siūlymas visiškai neatmeta galimybės ateiti mūsų strateginiam investitoriui, kuris tikriausiai bus patvirtintas (aš turiu galvoje "William</text:span><text:span text:style-name="T786">s"). Žiūrėkime, kokia susidaro situacija. Šiuo metu Vyriausybė, arba galima sakyti valstybė, turi per 51 dar negimusios bendrovės akcijų. Smulkūs akcininkai turi nedaug. "Williams" turėtų 33%, taigi akcinė bendrovė galėtų puikiausiai veikti ir dirbti.<text:s/></text:span></text:p>
      <text:p text:style-name="P787">Dabar yra tiktai vienas klausimas, ar mes, kaip Seimas, pasiliekame kontrolės funkciją kitam etapui? Kitas etapas galėtų būti toks, kai dalis akcijų būtų parduodamos dar kažkam kitam. Bet įvertinant situaciją šiandien iš Rytų pusės, o yra numatyta (bent pagal<text:s/>susitarimus) parduoti į Rytų pusę, manyčiau, skubėti neverta. Seimas galėtų (aš turiu galvoje konservatorių, krikščionių demokratų daugumą) pasilikti sau šitą galimybę. Vyriausybė, matydama, kad jai reikia parduoti papildomas akcijas į Rytų pusę, dar kartą ateitų į Seimą ir visiškai aiškiai būtų įvertinta situacija. Dabar argumentas, kad žiūrėkime, netekės nafta. Kalbantis su "Williams" kompanijos atstovais ir kalbantis su ūkio ministru V.Babiliumi, daugelyje diskusijų visi pripažino, kad esant šitai situacijai naftos bus.<text:s/></text:p>
      <text:p text:style-name="P788">Kyla klausimas. Ar verta Seimui šiandien pasilikti šitą kontrolės funkciją? Aš manau, kad tikrai verta. Šitą kontrolės funkciją šiandien tikrai pasiliktų konservatoriai ir krikščionys demokratai. Teikiu šitą savo pasiūlymą frakcijos vardu ir siūlau tikrai atsakingai pamąstyti apie sprendimą. Ačiū.</text:p>
      <text:p text:style-name="P789"><text:span text:style-name="T790">PIRMININKAS.</text:span><text:span text:style-name="T791"><text:s/>V.Andriukaitis – taip pat pateikęs analogišką siūlymą. Prašom.</text:span></text:p>
      <text:p text:style-name="P792"><text:span text:style-name="T793">V.P.ANDRIUKAITIS.</text:span><text:span text:style-name="T794"><text:s/>Aš jau kalbėsiu palaikydamas Socialdemokratų frakcijos pasiūlymą, kurį pateikė J.Valatka, nes tai an</text:span><text:span text:style-name="T795">alogiška. Iš principo norėčiau atkreipti dėmesį. Jeigu mes dabar kalbame apie strateginį investuotoją, tai mes kalbame apie strateginį objektą, turintį reikšmę nacionaliniam saugumui. Tada mes kalbame apie Nacionalinio saugumo pagrindų įstatymą. Nacionalin</text:span><text:span text:style-name="T796">io saugumo pagrindų įstatyme, kurį visi priėmėme visuotiniu sutarimu, yra aiškiai pasakyta, kad “draudžiama dominuojanti užsienio monopolijų padėtis strateginiuose objektuose”. Ten, kalbant apie ekonomines grėsmes, pasakyta labai aiškiai, kad “ekonominės g</text:span><text:span text:style-name="T797">rėsmės yra vamzdynų perėmimas, valdymo kontrolės ir nuosavybės perėmimas užsienio kompanijai”. Šiuo atveju mes netgi operatoriaus teises atiduodame vamzdynui.</text:span></text:p>
      <text:p text:style-name="P798">Dabar norėčiau paklausti, kaip su Seimo priimta rezoliucija ir Seimo priimtu įstatymu, kuriuose aiškiai pasakyta, kad “Biržų naftotiekio” yra 51%”? Tačiau ūkio ministras, pažeisdamas šį įstatymą, sulygo su "Williams", kad operatoriaus teises vamzdyne atiduos "Williams". Tai ar ūkio ministras neviršija savo įgaliojimų? Todėl palaikau frakcijos siūlymą<text:s/>– 51%, kaip strateginį ir reikšmingą siūlymą, už kurį socialdemokratai kovoja jau daugiau kaip penkerius metus.</text:p>
      <text:p text:style-name="P799"><text:span text:style-name="T800">PIRMININKAS.</text:span><text:span text:style-name="T801"><text:s/>Ir S.Burbienė.</text:span></text:p>
      <text:p text:style-name="P802"><text:span text:style-name="T803">S.BURBIENĖ.</text:span><text:span text:style-name="T804"><text:s/>Gerbiamieji kolegos, pirmiausia norėčiau pasakyti, kad mano pasiūlymas yra šiek tiek kitoks ir todėl bal</text:span><text:span text:style-name="T805">suoti pirma reikėtų už socialdemokratų pasiūlymą, o jeigu jis nebus priimtas, tada už mano pasiūlymą. Mano pasiūlymas yra, kaip sakyti, šiek tiek kompromisas ta prasme, kad aš siūlau 51% išlaikyti ne mažiau kaip trejus metus po reorganizuotos bendrovės įre</text:span><text:span text:style-name="T806">gistravimo. Motyvai yra labai paprasti. Šitie treji metai beveik sutampa su tuo laiku, per kurį bus apmokamas 75 mln. dolerių vadinamasis garantinis vekselis. Tai yra iki to laiko mes realiai neturėsime 75 mln. dolerių ir nežinosime, kiek iš tų 75 mln. dol</text:span><text:span text:style-name="T807">erių mums dar reikės grąžinti atgal "Williams”, o tokia galimybė, be abejo, yra. Todėl manau, kad iki to laiko yra būtinas 51%, tuo labiau kad "Williams" atiduodamos operatoriaus funkcijos. O šito paties įstatymo 4 straipsnio pirmojoje dalyje yra įteisinam</text:span><text:span text:style-name="T808">a, kad kitiems investuotojams nebus duodama daugiau kaip 24% balsų. Taigi kur ta problema, kurią minėjo ministras V.Babilius, kad jie negalės ieškoti kitų investitorių, nes 51% užsikirtus, čia lieka labai mažai? Iš tikrųjų tiems kitiems ne taip jau daug li</text:span><text:span text:style-name="T809">ks bet kokiu atveju. Todėl, mano giliu įsitikinimu, iš tikrųjų reikėtų apsispręsti ir bent jau kurį laiką pasižiūrėti, kaip klostysis toje įmonėje reikalai, kas ten toliau bus, ir tada balsuoti dėl 51%.</text:span></text:p>
      <text:p text:style-name="P810"><text:span text:style-name="T811">PIRMININKAS.</text:span><text:span text:style-name="T812"><text:s/>Gerbiamieji Seimo nariai, iš pradžių aps</text:span><text:span text:style-name="T813">ispręsime dėl V.Andriukaičio ir J.Valatkos siūlymo, o vėliau, jeigu jis nebus priimtas, spręsime dėl S.Burbienės pasiūlymo.</text:span></text:p>
      <text:p text:style-name="P814">Dabar dėl pirmųjų pasiūlymų norėtų kalbėti turbūt ir Seimo narė K.Prunskienė.</text:p>
      <text:p text:style-name="P815"><text:span text:style-name="T816">K.D.PRUNSKIENĖ.</text:span><text:span text:style-name="T817"><text:s/>Aš noriu priminti, kad analogiškas pas</text:span><text:span text:style-name="T818">iūlymas, kaip ir S.Burbienės, buvo įregistruotas ir mano, ir buvo pateiktas kaip ir visi kiti pasiūlymai, todėl prašau tai taip pat turėti omeny.<text:s/></text:span></text:p>
      <text:p text:style-name="P819">Aš palaikyčiau tą variantą, apie kurį ką tik kalbėjo kolegė S.Burbienė, pridurdama dar ir tai, kad per tuos trejus metus iš esmės susiformuos nauja, tikimės, geresnė situacija šiame komplekse, išryškės nauja, jau reali, priimtinesnė Lietuvai, t.y. parduodančiai pusei, objektų vertė. Tada bus kur kas naudingiau žengti kitą žingsnį, privatizuojant dar 33% ar kitą dalį šito komplekso turto. Aš pasisakau už tą variantą, kurį mudvi su kolege S.Burbiene panašiu būdu esame pateikusios. Ačiū.</text:p>
      <text:p text:style-name="P820"><text:span text:style-name="T821">PIRMININKAS.</text:span><text:span text:style-name="T822"><text:s/>Taip, gerbiamoji ponia Prunskiene, jūsų siūlymas buvo pirmajam variantui, bet mes turėsime omeny, kad jūs taip pat siū</text:span><text:span text:style-name="T823">lote panašų dalyką.</text:span></text:p>
      <text:p text:style-name="P824"><text:span text:style-name="T825">K.D.PRUNSKIENĖ.</text:span><text:span text:style-name="T826"><text:s/>Čia tik pasikeitė to punkto numeris, bet esmė nepasikeitė.</text:span></text:p>
      <text:p text:style-name="P827"><text:span text:style-name="T828">PIRMININKAS.</text:span><text:span text:style-name="T829"><text:s/>Dabar nori prieštarauti R.Petrikis. Prašom.</text:span></text:p>
      <text:p text:style-name="P830"><text:span text:style-name="T831">S.R.PETRIKIS.</text:span><text:span text:style-name="T832"><text:s/>Gerbiamieji kolegos, mes priėmėme Seimo rezoliuciją dėl naftos komplekso privatizavimo. Ta</text:span><text:span text:style-name="T833">da mes nustatėme, kad valstybė neturėtų kontrolinio paketo. Tai – vienas dalykas, gal jis yra formalus.<text:s/></text:span></text:p>
      <text:p text:style-name="P834">Kitas dalykas. Mes vėl grįžtame prie to seno klausimo, kokia nuosavybės forma yra geresnė: valstybinė ar privati? Man gaila, kad mes dar tokius klausimus čia svarstome. Atrodo, kad visas pasaulis nuėjo privačios nuosavybės keliu. Keista, kad mes taip ilgai samprotaujame ir norime palikti valstybei valdyti visą tą reikalą. Tai būtų teorinis klausimas.</text:p>
      <text:p text:style-name="P835">Iš tikrųjų, priėmę tai, kad valstybė turės 51%, tai kiek procentų lieka privatizuoti? Maždaug 15. Vadinasi, su tokiu paketu Vyriausybė negalės vesti jokių derybų su kokiais nors kitais šių akcijų pirkėjais, investitoriais. Todėl manyčiau, kad būtų netikslinga priimti šitas pataisas ir Vyriausybei palikti 51%.<text:s/>Aš siūlau pritarti Vyriausybės variantui, kadangi bus galima kur kas efektyviau panaudoti. Vyriausybė turės didesnį manevrą, nes po šitos akcijų emisijos išpirkimo toliau vyks privatizavimo etapas. Norint pritraukti partnerius, vėl reikės kreiptis į Seimą, vėl ilgai diskutuoti.</text:p>
      <text:p text:style-name="P836">Aš manau, kad tai nėra teisinga. Reikėtų pritarti Vyriausybės variantui, nes reikės apsirūpinti nafta, bus ir kitų dalykų. Vyriausybė turės kur kas didesnį manevrą, kad šitas naujas kompleksas galėtų efektyviau veikti. Todėl palaikau Vyriausybės variantą.</text:p>
      <text:p text:style-name="P837"><text:span text:style-name="T838">PIRMININKAS.</text:span><text:span text:style-name="T839"><text:s/>Ir R.Didžiokas. Prašom.</text:span></text:p>
      <text:p text:style-name="P840"><text:span text:style-name="T841">R.DIDŽIOKAS.</text:span><text:span text:style-name="T842"><text:s/>Gerbiamieji kolegos, vėl mes grįžtame prie tos pačios diskusijos. Aš norėčiau kaip savo argumentą, kodėl palaikau Vyriausybės siūlomą projektą, pasakyti, kad pirmiausia mes jau apsis</text:span><text:span text:style-name="T843">prendėme ir konstatavome, kad strateginis investitorius ateina ne kaip užsienio monopolis, kaip čia buvo minėta, o kaip partneris ir verslo kompanionas. Mes leidžiame jam įsigyti 33% naujai išleidžiamų naftos komplekso akcijų. Aš manyčiau, kad iš jų mums j</text:span><text:span text:style-name="T844">oks pavojus negresia.</text:span></text:p>
      <text:p text:style-name="P845">Antra. Valstybė ir šiuo metu turi ir, manau, dar turės įmonės kontrolę tol, kol jos kontroliuojamų akcijų vertė padidės ir valstybė galės parduoti tada, kai jų vertė bus didžiausia. Aš pritariu kolegos R.Petrikio nuomonei, kad šiuo atveju koks nors suvaržymas apribotų galimybę parduoti akcijas tuo metu, kai jos turės didžiausią vertę. Ačiū.</text:p>
      <text:p text:style-name="P846"><text:span text:style-name="T847">PIRMININKAS.</text:span><text:span text:style-name="T848"><text:s/>Ir paremti pataisas nori R.Dagys. Prašom.</text:span></text:p>
      <text:p text:style-name="P849"><text:span text:style-name="T850">R.J.DAGYS.</text:span><text:span text:style-name="T851"><text:s/>Gerbiamieji kolegos, iš tikrųjų mes apsisprendžiame turbūt dėl svarbiausio klausi</text:span><text:span text:style-name="T852">mo. Visi argumentai, ekonominiai ir kiti, nėra tiek svarbūs, nes jeigu mes pasiūlysime per dideles kainas ar panašiai, tada už visa tai mokės vartotojai ir t.t. Čia ne taip svarbu. Svarbu, kaip bus valdomas tas kompleksas ir kokia jo ateitis.</text:span></text:p>
      <text:p text:style-name="P853">Matome, kad pasaulio krizės akivaizdoje tos ekonomikos, į kurių valdymą saikingai kišasi valstybė, nukentėjo mažiausiai. Tai mums turėtų būti pamoka. Ne taip lengvai valstybė turėtų atsisakyti savo įtakos šiuo atveju.</text:p>
      <text:p text:style-name="P854">Priimdamas šitą įstatymą Seimas iš esmės sau užsikrauna atsakomybę. Todėl, prisiimdami visą atsakomybę sau, neturėtume taip laisvai išdalyti Vyriausybei indulgencijos derėtis ir pardavinėti akcijas savo nuožiūra. Jeigu su šiuo įstatymu atėjo pas mus, tai ir mes turėtume žengti kitą žingsnį, prisiimti atsakomybę ir visiškai aiškiai pasakyti savo nuostatas. Juo labiau kad “Williams” kompanija ne kartą yra pabrėžusi, kad ji sutinka su ta nuostata, kad liktų 51%. Vadinasi, nesutinkame tik mes. Tai klausimas, dėl kokių motyvų? Manau, kad reikėtų priimti 51%, po<text:s/>to matysime (tai priklausys nuo kompanijos darbo, galimybių), koks ateis investuotojas, ar tikrai tas, kurio reikia. Aš bijau, jeigu ateis “Lukoil” ir kitos kompanijos, kurios krečiamos ne tik ekonominės krizės, bet ir kurių sprendimai priklauso nuo politikų, kad jos neturėtų kokios nors lemiamos įtakos šios bendrovės valdymui. Todėl siūlau palaikyti mūsų pataisą. Ačiū.</text:p>
      <text:p text:style-name="P855"><text:span text:style-name="T856">PIRMININKAS.</text:span><text:span text:style-name="T857"><text:s/>Ir, viceministre, jūsų nuomonė. Prašom.</text:span></text:p>
      <text:p text:style-name="P858"><text:span text:style-name="T859">A.BARTULIS.</text:span><text:span text:style-name="T860"><text:s/>Aš sutinku, gerbiamieji Seimo nariai, kad tai yra labai svarbus klausimas.</text:span><text:span text:style-name="T861"><text:s/>Ne vieną kartą šią problemą teko jums diskutuoti čia, Seime. Vyriausybė, formuodama savo pasiūlymą, bandė būti labai nuosekli. Pirmiausia mes jau išanalizavome Seimo vienaip ar kitaip išreikštą nuomonę dėl akcijų paketo dydžio. Čia buvo paminėta Seimo nar</text:span><text:span text:style-name="T862">io R.Petrikio ir gerbiamojo V.Andriukaičio rezoliucija, kaip Seimo nuomonės išreiškimo forma, koks akcijų paketas galėtų būti paliekamas valstybei.<text:s/></text:span></text:p>
      <text:p text:style-name="P863">Aš priminsiu dar vieną įstatymą, kuriuo Vyriausybė taip pat labai domėjosi. Prieš pusmetį (praėjo jau beveik metai), jūs priėmėte įstatymą dėl “Būtingės naftos” ir “Mažeikių naftos” valdymo ekstremaliomis sąlygomis. Tuo Seimas parodė, kad valstybė turi ne tik daryti įtaką ūkio subjektui per akcijų paketą, bet jūs parodėte taip pat precedentą… na, mane dažnai bara ir vėl pasakys, čia yra blogas precedentas… mus domina tik tuo atveju, jeigu įmonė normaliai dirba rinkos sąlygomis, valstybės interesas yra ten minimalus. Bet esant ekstremalioms sąlygoms jūs, Seimas, kaip tik parodėte, kad tada valstybė gali ateiti į<text:s/>tos bendrovės valdymą ir taip apginti valstybės ir vartotojų interesus.</text:p>
      <text:p text:style-name="P864">Matydama jūsų jau anksčiau suformuotą nuomonę ir išlaikydama šios nuomonės tęstinumą, Vyriausybė siūlo taikyti tokias procentines išraiškas, kurioms pritaria ir Ekonomikos komitetas. Manome, kad išlaikant jūsų ankstesnį nuoseklumą būtų galima pritarti ir dabar Vyriausybėms siūlomiems projektams.<text:s/></text:p>
      <text:p text:style-name="P865"><text:span text:style-name="T866">PIRMININKAS.</text:span><text:span text:style-name="T867"><text:s/>Gerbiamieji Seimo nariai, registruojamės. Vyksta registracija. Apsispręsime balsuodami pirmiausia dėl dviejų socialdemokratų teik</text:span><text:span text:style-name="T868">iamų analogiškų pasiūlymų, t.y. pasiūlymų, kuriuos pateikė J.Valatka ir V.Andriukaitis. Prašom registruotis.<text:s/></text:span></text:p>
      <text:p text:style-name="P869">Gerbiamieji Seimo nariai, jūs užduodat daug darbo posėdžio pirmininkui, registruodamiesi ne visada už save. Dar sykį raginu visus registruotis tik<text:s/>už save.<text:s/></text:p>
      <text:p text:style-name="P870">Užsiregistravo 107 Seimo nariai. Balsuojame dėl pataisų, kurias pateikė J.Valatka ir V.Andriukaitis 3 straipsnio antrajai daliai. Kas remia pataisas, balsuoja už, kas jų neremia, balsuoja prieš arba susilaiko. Prašom balsuoti. Balsavimas vyksta.<text:s/>Prašom balsuoti.<text:s/></text:p>
      <text:p text:style-name="P871">Už pataisą balsavo 31, prieš – 59, susilaikė 13. Pataisoms nėra pritarta.<text:s/></text:p>
      <text:p text:style-name="P872">Gerbiamieji kolegos, daugiau pataisų 2… Aš atsiprašau. S.Burbienė. Teisingai. Dėl S.Burbienės pataisų, man atrodo, dėl motyvų jau yra kalbėta ir pati S.Burbienė yra pasakiusi. Norinčių kalbėti dėl motyvų daugiau nematau. Č.Juršėnas. Prašom.<text:s/></text:p>
      <text:p text:style-name="P873"><text:span text:style-name="T874">Č.JURŠĖNAS.</text:span><text:span text:style-name="T875"><text:s/>Gerbiamasis posėdžio pirmininke, gerbiamasis pranešėjau, motyvai iš tikro buvo pakankamai išdėstyti, bet reikalas yra tas, kad kolegė S.Burbienė siūlo kompromisinį<text:s/></text:span><text:span text:style-name="T876">variantą. Būtent tam tikram laikui. Kiek prisimenu, tas buvo nustatyta viename iš ankstesnių įstatymų. Iš principo čiagi ne naujiena. Todėl mes ir siūlom tą kompromisinį variantą ir kviečiam jį palaikyti. Autorius ne tas?<text:s/></text:span></text:p>
      <text:p text:style-name="P877"><text:span text:style-name="T878">PIRMININKAS.</text:span><text:span text:style-name="T879"><text:s/>Seimo narys R.Petrik</text:span><text:span text:style-name="T880">is. Prašom.<text:s/></text:span></text:p>
      <text:p text:style-name="P881"><text:span text:style-name="T882">S.R.PETRIKIS.</text:span><text:span text:style-name="T883"><text:s/>Aš manau, kad išdėstyti argumentai prieš tai buvusiai pataisai tinka ir ponios S.Burbienės pataisai, nes tie treji metai… Galima ir dešimt metų stebėti, kaip viskas keisis. Bet aš manau, kad tai principinis mūsų apsisprendimas. M</text:span><text:span text:style-name="T884">es pasirenkam rinkos ekonomikos kelią, privačią nuosavybės formą, ir aš manau, kad Lietuva nėra išrinktoji tauta, išrinktoji valstybė, kur veikia ypatingos sąlygos. Aš nepritariu šitai pataisai.<text:s/></text:span></text:p>
      <text:p text:style-name="P885"><text:span text:style-name="T886">PIRMININKAS.</text:span><text:span text:style-name="T887"><text:s/>Viceministre, norėtumėt dar tarti žodį ar jūs j</text:span><text:span text:style-name="T888">au kalbėjot dėl motyvų?<text:s/></text:span></text:p>
      <text:p text:style-name="P889"><text:span text:style-name="T890">A.BARTULIS.</text:span><text:span text:style-name="T891"><text:s/>Aš norėčiau tik priminti Ekonomikos komiteto pasiūlymą (dėl mūsų projekto jis pateikė pasiūlymą) dėl normos 34%, kadangi po trejų metų įsigalioja Akcinių bendrovių įstatymo nuostata, kad tas kontrolinis paketas tampa ne</text:span><text:span text:style-name="T892"><text:s/>33%, o 25%. Todėl mes manome, kad šita norma – 34% nėra visiškai priimtina. Paprasčiausiai ji prieštarautų Akcinių bendrovių įstatymui.<text:s/></text:span></text:p>
      <text:p text:style-name="P893"><text:span text:style-name="T894">PIRMININKAS.</text:span><text:span text:style-name="T895"><text:s/>Gerbiamieji Seimo nariai, balsuojame dėl S.Burbienės pataisos 3 straipsnio antrajai daliai. Kas už šią pa</text:span><text:span text:style-name="T896">taisą, balsuoja už, kas mano, kad jos nereikia, balsuoja prieš arba susilaiko.<text:s/></text:span></text:p>
      <text:p text:style-name="P897">Už pataisą 29, prieš – 61, susilaikė 9. Taigi pataisai nėra pritarta.<text:s/></text:p>
      <text:p text:style-name="P898">Įstatymo 2 variantui daugiau jokių pataisų 3 straipsniui nėra įregistruota. Yra pataisos, kurias pateikė<text:s/>V.Andriukaitis pirmajam įstatymo variantui. Tai yra siūlymas papildyti 3 straipsnį ketvirtąja ir penktąja dalimis. Šiuo atveju 3 straipsnyje yra tik dvi dalys. Ar Seimo nariai neprieštarautų, jeigu V.Andriukaitis pateiktų savo anksčiau siūlytas pataisas? Niekas neprieštarauja. Prašom. V.Andriukaitis teikia pataisas, kurios buvo pateiktos anksčiau. Dėl vedimo tvarkos K.Prunskienė. Prašom.<text:s/></text:p>
      <text:p text:style-name="P899"><text:span text:style-name="T900">K.D.PRUNSKIENĖ.</text:span><text:span text:style-name="T901"><text:s/>Aš norėčiau paprašyti gerbiamąjį posėdžio pirmininką vienodai įvertinti visų Seimo narių pasiūlymus dėl<text:s/></text:span><text:span text:style-name="T902">pirmųjų projektų. Juo labiau kad šiandien svarstysime dar tris dokumentus ir tos pataisos, kurios pagal turinį galioja ir antrajam variantui, turi būti minimos. Šiandien jūs neatkreipėte dėmesio į mano pateiktą pataisą, kuri buvo analogiška (šiek tiek kito</text:span><text:span text:style-name="T903">kia redakcija) ponios S.Burbienės pataisai. Dar bus keletas pataisų pirmajam variantui, jos taip pat reikalingos ir antrajam. Ačiū.</text:span></text:p>
      <text:p text:style-name="P904"><text:span text:style-name="T905">PIRMININKAS.</text:span><text:span text:style-name="T906"><text:s/>Gerbiamieji Seimo nariai, šiuo atveju aš turėsiu, ko gero, pasiūlyti Seimo nariams apsispręsti balsuojant, ar s</text:span><text:span text:style-name="T907">varstyti pataisas, kurios buvo pateiktos pirmajam variantui. Statutas nenumato tokios galimybės. Teikiamos pataisos galutiniam įstatymo variantui. Įstatymo projekto antrasis variantas buvo įregistruotas rugsėjo 23 d. Visi Seimo nariai turėjo daug galimybių</text:span><text:span text:style-name="T908"><text:s/>peržiūrėti, kas atitinka, kas buvo priimta, ko nebuvo priimta. Jeigu mes pradėsim žiūrėti kiekvieną pataisą, kuri buvo teikta pirmajam variantui, aš manau, Seimo darbas taps nekonstruktyvus. Todėl be didelių diskusijų aš prašau gerbiamuosius Seimo narius<text:s/></text:span><text:span text:style-name="T909">apsispręsti, ar svarstomos pataisos, kurios buvo pateiktos pirmajam variantui. Padėkokite kolegei K.Prunskienei, kuri norėjo prisijungti prie jums suteiktos galimybės. (</text:span><text:span text:style-name="T910">Triukšmas salėje</text:span><text:span text:style-name="T911">) Gerbiamieji Seimo nariai, dar žodis V.Andriukaičiui. Prašom.<text:s/></text:span></text:p>
      <text:p text:style-name="P912"><text:span text:style-name="T913">V.P.AND</text:span><text:span text:style-name="T914">RIUKAITIS.</text:span><text:span text:style-name="T915"><text:s/>Gerbiamasis posėdžio pirmininke, aš dėl vedimo tvarkos. Svarstymo metu pranešėjas turėjo tas visas pataisas ir mes ne vieną kartą esame rimtas pataisas… Taip buvome sutarę ir pavasario sesijoje, kad iš tikrųjų mes jas pristatom. Juo labiau kad t</text:span><text:span text:style-name="T916">ai buvo tik formalumas, jos buvo pateiktos svarstymo metu ir pranešėjas tikrai su jomis yra susipažinęs. Todėl aš manau, kad būtų galima šiuo atveju (čia yra viena kita pataisa) dalykiškai jas aptarti.<text:s/></text:span></text:p>
      <text:p text:style-name="P917"><text:span text:style-name="T918">PIRMININKAS.</text:span><text:span text:style-name="T919"><text:s/>Gerbiamieji Seimo nariai, visi Seimo nar</text:span><text:span text:style-name="T920">iai turėjo lygiai šešias dienas svarstyti ir spręsti, ką daryti su savo pateiktom pataisom pirmajam variantui. Įstatymo antrasis projektas buvo įregistruotas rugsėjo 23 d. Dabar aš prašau apsispręsti balsuojant, ar sutinka Seimo nariai suteikti galimybę Se</text:span><text:span text:style-name="T921">imo nariams, kurie pateikė pataisas pirmajam variantui, dabar jas pristatyti, nepaisant to, kad jos nebuvo iš naujo pateiktos. Kas sutinka, spaudžia mygtuką “už”, kas mano, kad reikia laikytis Statuto, balsuoja prieš arba susilaiko. Prašom balsuoti.<text:s/></text:span></text:p>
      <text:p text:style-name="P922">Už –<text:s/>23, prieš – 51, susilaikė 16. Gerbiamieji Seimo nariai, deja, dauguma Seimo narių prašo laikytis Statuto ir aš neturiu galimybės suteikti žodį tiems Seimo nariams, kurie pataisų nepateikė antrajam variantui.<text:s/></text:p>
      <text:p text:style-name="P923">Taigi 3 straipsniui daugiau pataisų nėra. Kas nori kalbėti dėl viso 3 straipsnio? Prašom. V.Andriukaitis. Prašom kalbėti.<text:s/></text:p>
      <text:p text:style-name="P924"><text:span text:style-name="T925">V.P.ANDRIUKAITIS.</text:span><text:span text:style-name="T926"><text:s/>Aš norėčiau kalbėti prieš šį straipsnį. Tai yra esminis straipsnis atmetant 51% akcijų paketo išlaikymą valstybės rankose. Tikrai Lietuva šiuo atveju patenka į la</text:span><text:span text:style-name="T927">bai keblią padėtį. Juo labiau kad mes prisiimam ir visas diskriminuojančias ekonomines sąlygas, kurios kyla iš ministro V.Babiliaus ir "Williams" atstovų pasirašyto susitarimo. Juo labiau kad tas susitarimas vargu ar atitinka Seimo priimtą rezoliuciją, Sei</text:span><text:span text:style-name="T928">mo priimtą įstatymą. Mano nuomone, susitarimas buvo pasirašytas pažeidžiant tą įstatymą ir ministrui V.Babiliui viršijus savo įgaliojimus. Bet jeigu tie ekonominiai susitarimai bus priimti ir mes neturėsim 51% akcijų paketo, mes iš tikrųjų pateksime į laba</text:span><text:span text:style-name="T929">i keblią padėtį ir užkirsim kelią dalyvauti Rusijos ir Jungtinių Amerikos Valstijų susitarimuose dėl naftos pardavimo ir naftos tranzito bei su tuo susijusio biznio. Todėl tai yra esminis klausimas ir aš balsuoju prieš šito straipsnio priėmimą.<text:s/></text:span></text:p>
      <text:p text:style-name="P930"><text:span text:style-name="T931">PIRMININKA</text:span><text:span text:style-name="T932">S.</text:span><text:span text:style-name="T933"><text:s/>Už nori kalbėti R.Petrikis. Prašom.<text:s/></text:span></text:p>
      <text:p text:style-name="P934"><text:span text:style-name="T935">S.R.PETRIKIS.</text:span><text:span text:style-name="T936"><text:s/>Gerbiamieji kolegos, man atrodo, kad Vyriausybės pateiktas variantas yra visiškai normalus, apie jį plačiai diskutuota. Aš siūlau pritarti šiam straipsniui.<text:s/></text:span></text:p>
      <text:p text:style-name="P937"><text:span text:style-name="T938">PIRMININKAS.</text:span><text:span text:style-name="T939"><text:s/>Ir Seimo Pirmininkas V.Landsber</text:span><text:span text:style-name="T940">gis. Prašom.<text:s/></text:span></text:p>
      <text:p text:style-name="P941"><text:span text:style-name="T942">V.LANDSBERGIS.</text:span><text:span text:style-name="T943"><text:s/>Aš norėčiau dar keletą žodžių pasakyti dėl viso šito įstatymo reikšmės ir kas čia buvo… Vėliau.<text:s/></text:span></text:p>
      <text:p text:style-name="P944"><text:span text:style-name="T945">PIRMININKAS.</text:span><text:span text:style-name="T946"><text:s/>Dabar kalbam tik dėl 3 straipsnio. Gerbiamieji kolegos, taigi kas už tai, kad 3 straipsnis būtų priimtas, prašom bals</text:span><text:span text:style-name="T947">uoti. Balsavimas vyksta.<text:s/></text:span></text:p>
      <text:p text:style-name="P948">Gerbiamieji Seimo nariai, prašom registruotis tik už save ir balsuoti tik už save.<text:s/></text:p>
      <text:p text:style-name="P949">Už 3 straipsnį balsavo 68, prieš – 15, susilaikė 11. 3 straipsnis priimtas.</text:p>
      <text:p text:style-name="P950">4 straipsniui Ekonomikos komiteto pataisos priimtos ir daugiau pataisų<text:s/>bei pasiūlymų nėra. Dėl viso 4 straipsnio būtų norinčių kalbėti? Norinčių kalbėti nematau. 4 straipsnį galime priimti ir priimame. Prašom. V.Andriukaitis – dėl viso 4 straipsnio. Nematau nė vienos pataisos 4 straipsniui. Dėl 4 straipsnio daugiau norinčių<text:s/>kalbėti nėra.</text:p>
      <text:p text:style-name="P951">Dėl 5 straipsnio. Ar būtų norinčių kalbėti dėl 5 straipsnio? Prašom. V.Andriukaitis – dėl viso straipsnio. Registruotų pataisų, teisėtų pataisų nėra. Norite kalbėti prieš visą straipsnį ar už? Nenorite? 5 straipsnį taip pat priimame.</text:p>
      <text:p text:style-name="P952">Gerbiamieji kolegos, taigi visą įstatymą pastraipsniui priėmėme. Esame susitarę, kad kalbos dėl balsavimo motyvų bus pačioje pabaigoje, prieš tai dar suteiksime galimybę trumpam susirinkti frakcijoms ir pasitarti. Taip buvo sutarta Seniūnų sueigoje. Dabar dėl balsavimo motyvų nekalbame. Ačiū pranešėjui.<text:s/></text:p>
      <text:p text:style-name="P953"><text:span text:style-name="T954">Tuojau darysime pertrauką, bet prieš tai… (</text:span><text:span text:style-name="T955">Balsas salėje</text:span><text:span text:style-name="T956">) Jau visus straipsnius priėmėme, gerbiamasis kolega, reikėjo pačiam žiūrėti, aš nemačiau nė vienos pataisos. Taigi aš atsiprašau, gerbiamieji kolegos, mes tu</text:span><text:span text:style-name="T957">oj pasitikslinsime, ar nepraleidome V.Andriukaičio pataisos dėl 4 straipsnio. Aš kelis kartus klausiau, ar nėra nė vienos pataisos. V.Andriukaitis gal pats buvo užmiršęs? Taip, aš atsiprašau, V.Andriukaitis siūlo išbraukti visą antrą… Grįžtam prie 4 straip</text:span><text:span text:style-name="T958">snio dar sykį. Prašom. V.Andriukaitis.<text:s/></text:span></text:p>
      <text:p text:style-name="P959"><text:span text:style-name="T960">V.P.ANDRIUKAITIS.</text:span><text:span text:style-name="T961"><text:s/>Gerbiamieji kolegos, aš siūlau išbraukti 4 straipsnio antrąją dalį, nes ji iš tikrųjų prieštarauja net trims įstatymams. Pacituosiu Konkurencijos įstatymo 6 straipsnį: “Valstybės valdymo organams ir</text:span><text:span text:style-name="T962"><text:s/>savivaldybėms draudžiama priimti norminius aktus arba atlikti veiksmus, kurie riboja ūkinių subjektų savarankiškumą, ūkinių sutarčių sudarymą, trukdo steigti naujus ar pertvarkyti esamus ūkinius subjektus ir pakeisti jų veiklos pobūdį, suteikia privilegij</text:span><text:span text:style-name="T963">as ar diskriminuoja atskirus ūkinius subjektus ar kitaip riboja konkurenciją.” Vertybinių popierių įstatymo 7 straipsnio antrosios dalies 5 papunktyje kalbama štai kas: “Visiems turi būti užtikrintos vienodos vertybinių popierių įsigijimo sąlygos.” Užsieni</text:span><text:span text:style-name="T964">o kapitalo investicijų įstatymo 7 straipsnyje kalbama: “Valstybės valdžios ar valdymo institucijos ir pareigūnai neturi teisės trukdyti užsienio investuotojams valdyti jiems nuosavybės teise priklausantį turtą, juo naudotis arba disponuoti, išskyrus kai yr</text:span><text:span text:style-name="T965">a pažeidžiami Lietuvos Respublikos įstatymai.” Ir toliau kalbama, kad užsienio investuotojas turi teisę kreiptis į Tarptautinį investicinių ginčų sprendimo centrą. Aš noriu pasakyti, kad šiuo atveju mes aiškiai pažeidžiame akcininkų teises. Mano klausimas<text:s/></text:span><text:span text:style-name="T966">pranešėjui. Jeigu privatus akcininkas sumanys dovanoti savo akcijas pagal Civilinį kodeksą savo žmonai arba mirdamas paliks testamentu akcijas savo artimiesiems, tai valstybė turės pirmumo teisę į jas? Vadinasi, šis punktas iš tikrųjų labai pažeidžia akcin</text:span><text:span text:style-name="T967">inkų teises, taip pat vargu ar jis atitinka kitus įstatymus ir nuosavybės apsaugą, kurią gina Konstitucija 23 straipsniu. Todėl siūlau antrąją dalį išbraukti.<text:s/></text:span></text:p>
      <text:p text:style-name="P968"><text:span text:style-name="T969">PIRMININKAS.</text:span><text:span text:style-name="T970"><text:s/>Jūsų siūlymui nori prieštarauti R.Dagys. Prašom.<text:s/></text:span></text:p>
      <text:p text:style-name="P971"><text:span text:style-name="T972">R.J.DAGYS.</text:span><text:span text:style-name="T973"><text:s/>Gerbiamieji Seimo nari</text:span><text:span text:style-name="T974">ai, šiuo atveju, aš manyčiau, V.Andriukaitis turėtų likti nuoseklus – gynimas valstybės pirmumo, šiuo atveju akcijų įsigijimo teisė. Tai vis dėlto yra tam tikras saugiklis, nors ir nedidelis šiuo atveju, kad vis dėlto valstybė kontroliuos akcijų įsigijimą<text:s/></text:span><text:span text:style-name="T975">ir galės atitinkamai reguliuoti tą akcininkų sudėtį. Čia mes kalbame apie labai specifinį įstatymą, būtent strateginiam investuotojui. Aišku, jeigu mes norime, kad akcijos išsisklaidytų be mūsų kontrolės, patektų ten, kur mes nenorime, tada mes galime pala</text:span><text:span text:style-name="T976">ikyti šitą pataisą. Aš manau, kad čia yra tam tikras papildomas saugiklis, kurį reikia išsaugoti. Ačiū.<text:s/></text:span></text:p>
      <text:p text:style-name="P977"><text:span text:style-name="T978">PIRMININKAS.</text:span><text:span text:style-name="T979"><text:s/>P.Gylys nori kalbėti už siūlymą.<text:s/></text:span></text:p>
      <text:p text:style-name="P980"><text:span text:style-name="T981">P.GYLYS.</text:span><text:span text:style-name="T982"><text:s/>Norėčiau palaikyti gerbiamąjį V.Andriukaitį ir paprieštarauti gerbiamajam R.Dagiui. Juk atsimin</text:span><text:span text:style-name="T983">kime, kas čia parašyta, kad valstybė arba strateginis investuotojas turi pirmumo teisę įsigyti tas akcijas. Taigi pirma – iš tikrųjų pažeidžiamos akcininko teisės, antra – gali, tas įsigijimas (paskaitykite paskutinę eilutę, ponas Dagy) investitorių strate</text:span><text:span text:style-name="T984">ginis. Vadinasi, yra du dalykai, ne valstybė čia ginama, o strateginis investitorius, nors formaliai įrašyti abu. Grįžtu prie to paties, kad visos nuosavybės formos, taip pat ir vertybinių popierių, turėtų būti ginamos.<text:s/></text:span></text:p>
      <text:p text:style-name="P985"><text:span text:style-name="T986">PIRMININKAS.</text:span><text:span text:style-name="T987"><text:s/>Pranešėjau, jūsų nuomo</text:span><text:span text:style-name="T988">nė?</text:span></text:p>
      <text:p text:style-name="P989"><text:span text:style-name="T990">A.BARTULIS.</text:span><text:span text:style-name="T991"><text:s/>Aš manau, kad reikėtų tikrai atkreipti dėmesį į du dalykus: ar šituo straipsniu varžoma akcininko turtinė teisė, ar, kaip ir Seimo narys ponas R.Dagys sakė, Vyriausybė tik nori apspręsti pirmumo galimybę? Tai irgi yra pakankamai rimtas klau</text:span><text:span text:style-name="T992">simas ir keistokai atrodo, kai vienoje vietoje jūs tarsi įpareigojate valstybę daugiau domėtis šituo dalyku, o kai valstybė tą nori padaryti, jūs pradedate sakyti, kad čia jau prieštarauja Akcinių bendrovių įstatymui. Manyčiau, turėtume būti šiek tiek nuos</text:span><text:span text:style-name="T993">eklūs.<text:s/></text:span></text:p>
      <text:p text:style-name="P994"><text:span text:style-name="T995">PIRMININKAS.</text:span><text:span text:style-name="T996"><text:s/>Gerbiamieji Seimo nariai, apsispręsime balsuodami dėl V.Andriukaičio siūlymo išbraukti antrąją dalį. Kas mano, kad antroji dalis turi likti, balsuoja už, kas mano, kad antrosios dalies gali ir nebūti, balsuoja prieš arba susilaiko. Bal</text:span><text:span text:style-name="T997">suojame dėl 4 straipsnio antrosios dalies priėmimo. Prašom balsuoti. Kas už tai, kad antroji dalis liktų, balsuoja už, kas už tai, kad antrosios dalies neliktų, kaip siūlo V.Andriukaitis, balsuoja prieš arba susilaiko.<text:s/></text:span></text:p>
      <text:p text:style-name="P998">Už balsavo 65, prieš – 16, susilaikė<text:s/>6, taigi V.Andriukaičio siūlymui išbraukti antrąją dalį nepritarta.<text:s/></text:p>
      <text:p text:style-name="P999">Dėl viso 4 straipsnio. Ar galim dabar jį priimti? Galime priimti ir priimam. 4 straipsnis priimtas.<text:s/></text:p>
      <text:p text:style-name="P1000">Dėl 5 straipsnio taip pat jau buvome apsisprendę.<text:s/></text:p>
      <text:p text:style-name="P1001">Taigi, gerbiamieji kolegos, visą šį įstatymą pastraipsniui priėmėme. Dabar tuojau darysime pertrauką, bet prieš tai žodžio paprašė Ministras Pirmininkas G.Vagnorius. Ačiū pranešėjui, kviečiame Ministrą Pirmininką į tribūną.<text:s/></text:p>
      <text:p text:style-name="P1002"><text:span text:style-name="T1003">G.VAGNORIUS.</text:span><text:span text:style-name="T1004"><text:s/>Gerbiamasis pirmininke, gerbiamieji Seimo nariai, no</text:span><text:span text:style-name="T1005">riu padėkoti už suteiktą galimybę pateikti kai kuriuos paaiškinimus, kurie, man atrodo, padės galbūt lengviau apsispręsti dėl šio projekto.<text:s/></text:span></text:p>
      <text:p text:style-name="P1006">Pirmiausia turime pasakyti, jog 1/3 akcijų emisija – tai investicijų pritraukimo, o ne privatizavimo projektas. Kaip ir visais akcijų emisijos atvejais, taikomos ne privatizavimo, bet akcinių bendrovių kapitalo didinimo teisinės procedūros. Beje, turiu priminti, kad 1996–1997 metais keletą kartų nesėkmingai bandyta viešai išplatinti statomo Būtingės terminalo akcijas.<text:s/>Prisimename ir kaltinimus Vyriausybei, kad jai nepavykdavo išplatinti tų akcijų. Vykdant paskutinę akcijų emisiją, 1997 m. pabaigoje, ketinimą pirkti akcijas pareiškė neapmokestinamoje zonoje registruota nežinoma holdingo kompanija, kuri nepateikė nei pagrįsto kapitalo, nei realaus verslo projekto, dėl to negalėjo būti pripažinta kaip patikimas investuotojas. Kitų investuotojų, deja, nebuvo.<text:s/></text:p>
      <text:p text:style-name="P1007">Nepavykus investuotojų pritraukti viešos akcijų emisijos būdu, nuo 1997 m. pabaigos pradėta ieškoti investuotojų tiesioginių derybų būdu. Norėčiau pateikti tiesiog kai kurią informaciją, kuri anksčiau nebuvo skelbta, kad mes pamatytume, kas iš tikro vyko. Aiškesnius ketinimus buvo pareiškusi “Lukoil”, “Williams”, taip pat “Jukos” kompanijos, pastaroji, beje, taip ir nepateikė konkrečių siūlymų, nors buvo laukta ir prašyta. 1998 m. pavasarį “Lukoil” iškėlė sąlygą, pagal kurią šiai kompanijai turėjo būti leista akcijų emisijos didinimo būdu įsigyti daugiau kaip 50% akcijų “Mažeikių naftos” ir kitų komplekso įmonių, t.y. be<text:s/>privatizavimo visiškai perimti šių įmonių kontrolę, o tai neatitiko principinių Seime patvirtintų įstatyminių nuostatų. Be to, ir visas naftos komplekso įvertinimas daug mažesnis negu dabar pasiektas derybose su "Williams", kuris, beje, reikalauja ne 51%,<text:s/>o pasitenkina 33%.<text:s/></text:p>
      <text:p text:style-name="P1008">Taigi niekuo nepagrįsti priekaištai esą nebuvo viešos konkurentinės investitoriaus paieškos ar buvusi nustatyta per maža akcijų emisijos kaina. Be to, būtina dar kartą pažymėti, jog naftos komplekso įmonės dar neprivatizuojamos. Jose bus išlaikoma valstybės kontrolė, 1/3 akcijų emisija vykdoma pagal turto vertintojo nustatytą akcijų platinimo kainą. Tai yra iš esmės tokiu pat būdu, kaip ir kitose įmonėse, kuriose didinamas įstatinis kapitalas, visiškai taip pat kaip ir visais atvejais.<text:s/>Beje, naudinga būtų palyginti prieš keletą metų priimto ir neseniai panaikinto naftos koncerno įstatymo ir dabar priimamo naftos įmonių reorganizavimo įstatymo projekto nuostatas. Nesunku pastebėti, jog dabar priimamų įstatymų paketo nuostatos daug palankesnės valstybei ir pačioms įmonėms nei buvo pagal 1995 m. naftos koncerno variantą, už kurį tada balsavo, man atrodo, LDDP ir Socialdemokratų frakcijos Seime. Palyginkime: tada buvo numatyta akcijų emisijos, t.y. įstatyminio kapitalo didinimo būdu įsigyti 2/3 akcijų ir taip apeiti privatizacijos įstatymus, t.y. pardavimo sandorius, visiškai privatizuoti šias įmones, nieko nesumokant mokesčių mokėtojams, dabar naujų akcijų emisija, t.y. kapitalo investicija, sieks tik 1/3 akcijų, numatant galimybę valstybei priklausančias akcijas vėliau privatizuoti parduodant jas pagal bendrus privatizavimo įstatymus. Beje, ir Mažeikių, ir Biržų naftos įmonių turtas dabar įvertintas dvigubai daugiau negu buvo įvertintas kuriant naftos koncerną.</text:p>
      <text:p text:style-name="P1009">Pabaigoj norėčiau atsakyti į esminį klausimą, kuris nebuvo viešai diskutuojamas, t.y. kodėl be “Lukoil” ir "Williams" derybose nedalyvavo ir realių pasiūlymų nepateikė daugiau nė viena tarptautinė kompanija? Taip pat atsakyti į klausimą, ar dabar, be "Williams", į naujos emisijos akcijų<text:s/>įsigijimą galėtų pretenduoti kuri nors kita kompanija. Realybė daug paprastesnė. Šiuo metu kito naudingesnio ir kito rimto siūlymo nesulaukėme dėl paprasčiausios priežasties, nes Lietuva pirmiausia rinkosi ne vieną ar kitą kompaniją, bet galimybę dalyvauti ar nedalyvauti naujame tarptautiniame Pietų Rusijos ir Kazachstano naftos eksporto projekte, kurį su JAV ir kitų valstybių pagalba siekia įgyvendinti ir ši minėta "Williams" kompanija. Ne “Mažeikių nafta”, ne “Lukoil”, o "Williams" kompanija organizuoja<text:s/>šį naują tarptautinį naftos eksporto projektą, kurio projektinis pajėgumas gali siekti nuo 10 iki 50 mln. tonų per metus. Mes galime pasirinkti tik dalyvauti ar nedalyvauti šiame projekte, t.y. nukreipti jį per Lietuvos uostus ar atiduoti, perleisti šiuos<text:s/>šimtus milijonų pajamų iš naftos perdirbimo ir transportavimo duodantį projektą kaimyninėms valstybėms. Turėčiau informuoti, kad šiuo metu su Būtingės projektu konkuruoja dar septyni potencialūs naftos eksporto projektai. Mes esame vieni iš aštuonių.</text:p>
      <text:p text:style-name="P1010">Alternatyva šiam stambiam investiciniam projektui labai paprasta. Tai palikti toliau vegetuoti “Mažeikių naftą” ir be realių naftos apimčių liksiantiems ir su dideliais nuostoliais dirbsiantiems Klaipėdos bei Būtingės terminalams, į kuriuos investuota milijardai litų. Jeigu nepasirenkam to naujo projekto, to naujo eksporto plėtojimo projekto, tai paprasčiausiai su keturiais brūkšneliais 6 mln. litų mes negalime apkrauti nei Mažeikių, nei Būtingės, nei Klaipėdos terminalų. Tai tik vegetavimas. Tik tada, aišku, kokiu būdu mes sugrąžinsime investuotus milijardą litų.</text:p>
      <text:p text:style-name="P1011">Pabaigai norėčiau pasakyti, jog "Williams" kompanija įsigyja 1/3 akcijų realiomis rinkos kainomis, ne sugalvotomis, bet realiomis rinkos kainomis. Ji negauna ir jokių mokesčių lengvatų. Jei gauto pelno<text:s/>neišveš, o toliau investuos ir taip kurs naujas darbo vietas Lietuvoje, ji, kaip ir visos kitos Lietuvos įmonės, mokės tik pajamų, o ne pelno mokestį. Šis užsienio investuotojas, kuris susidurs ir su nemaža tarptautine politine rizika, negauna jokių privilegijų, tačiau jei minėtas investicinis projektas bus sėkmingas, Lietuvos ūkis ir mokesčių mokėtojai kasmet gaus po keletą šimtų milijonų litų pajamų. Ačiū.</text:p>
      <text:p text:style-name="P1012"><text:span text:style-name="T1013">PIRMININKAS.</text:span><text:span text:style-name="T1014"><text:s/>Dėkojame gerbiamajam premjerui. Gerbiamieji kolegos, dabar pertrauka iki 12 val. 43 min</text:span><text:span text:style-name="T1015">.</text:span></text:p>
      <text:p text:style-name="P1016"/>
      <text:p text:style-name="P1017">Pertrauka</text:p>
      <text:p text:style-name="P1018"/>
      <text:p text:style-name="P1019">Savaitės (nuo 1998 10 05) bei 1998 m. spalio 6 d. (antradienio) darbotvarkių projektai</text:p>
      <text:p text:style-name="P1020"/>
      <text:p text:style-name="P1021"><text:span text:style-name="T1022">PIRMININKAS.</text:span><text:span text:style-name="T1023"><text:s/>Gerbiamieji Seimo nariai, turime tęsti darbą, pertrauka baigėsi. Kviečiu visus Seimo narius ir pranešėjus rinktis į salę. Kol nėra Seimo nari</text:span><text:span text:style-name="T1024">ų, aš siūlau (pakankamai daug nėra Seimo narių, kažkur visi klaidžioja, aš bandau visus surinkti) apsispręsti dėl kitos savaitės ir antradienio posėdžių darbotvarkės. Kviečiu Seimo Pirmininko pavaduotoją A.Vidžiūną pateikti kitos savaitės ir antradienio po</text:span><text:span text:style-name="T1025">sėdžių darbotvarkes. Prašom.</text:span></text:p>
      <text:p text:style-name="P1026"><text:span text:style-name="T1027">A.VIDŽIŪNAS.</text:span><text:span text:style-name="T1028"><text:s/>Gerbiamieji kolegos, jau kelis kartus kalbėta Seniūnų sueigoje apie mūsų planuojamus dalykus. Kitą savaitę keletas svarbių įstatymų projektų, o būtent seniai lauktas Diplomatinės tarnybos įstatymo projektas, Seimo<text:s/></text:span><text:span text:style-name="T1029">statutą toliau svarstysim ir eisime komitetų svarbumo ir Seimo stiprumo linkme. Keliolika kitų projektų, kurie surašyti jūsų dokumentuose. Noriu pasakyti, kad su nekantrumu laukiame opozicinės LDDP frakcijos darbotvarkės. Kuo daugiau racionalių momentų būt</text:span><text:span text:style-name="T1030">ų toje darbotvarkėje, tuo labiau jie mus džiugintų. Tikiuosi, kad bus jų pateikta.</text:span></text:p>
      <text:p text:style-name="P1031">Tai tiek savaitei, o į antradienį sudėlioti, mūsų supratimu, tie įstatymų projektai ir nutarimų projektai, kurie antradienį galėtų ateiti į Seimą. Keletas priėmimų, prašyčiau žiūrėti – Vyriausybės pusvalandyje ponas V.Pakalniškis. Turėtume galutinai apsispręsti dėl Čekijos eksporto banko paskolos medicinos įrangai ir t.t. Prašom žvelgti, prašom siūlyti.</text:p>
      <text:p text:style-name="P1032"><text:span text:style-name="T1033">PIRMININKAS.</text:span><text:span text:style-name="T1034"><text:s/>Dėl darbotvarkės J.Listavičius nori tarti žodį. Prašom.</text:span></text:p>
      <text:p text:style-name="P1035"><text:span text:style-name="T1036">J.LI</text:span><text:span text:style-name="T1037">STAVIČIUS.</text:span><text:span text:style-name="T1038"><text:s/>Gerbiamasis pranešėjau, manau, kad būtų geriau, jei savaitės…</text:span></text:p>
      <text:p text:style-name="P1039"><text:span text:style-name="T1040">PIRMININKAS.</text:span><text:span text:style-name="T1041"><text:s/>Atsiprašau, kažkodėl išsijungė mikrofonas. Minutėlę. Palaukite.</text:span></text:p>
      <text:p text:style-name="P1042"><text:span text:style-name="T1043">J.LISTAVIČIUS.</text:span><text:span text:style-name="T1044"><text:s/>… darbotvarkės 3, o antradienio 1-4 klausimu pranešėja būtų komiteto pirmininkė, nes ji tei</text:span><text:span text:style-name="T1045">kė tą įstatymą. Geriau tegul ji ir būna.</text:span></text:p>
      <text:p text:style-name="P1046"><text:span text:style-name="T1047">A.VIDŽIŪNAS.</text:span><text:span text:style-name="T1048"><text:s/>Biudžeto ir finansų komiteto pirmininkė?</text:span></text:p>
      <text:p text:style-name="P1049"><text:span text:style-name="T1050">J.LISTAVIČIUS.</text:span><text:span text:style-name="T1051"><text:s/>Taip.</text:span></text:p>
      <text:p text:style-name="P1052"><text:span text:style-name="T1053">A.VIDŽIŪNAS.</text:span><text:span text:style-name="T1054"><text:s/>Gerai. Sutarsime. Ačiū už siūlymą.</text:span></text:p>
      <text:p text:style-name="P1055"><text:span text:style-name="T1056">PIRMININKAS.</text:span><text:span text:style-name="T1057"><text:s/>Ž.Jackūnas. Prašom.</text:span></text:p>
      <text:p text:style-name="P1058"><text:span text:style-name="T1059">Ž.J.JACKŪNAS.</text:span><text:span text:style-name="T1060"><text:s/>Noriu keletą žodžių dėl siūlymo įtraukti į mū</text:span><text:span text:style-name="T1061">sų darbotvarkę Seimo nutarimo “Dėl žurnalistų etikos inspektoriaus veiklos reglamento” projektą. Toks inspektoriaus reglamento projektas yra labai seniai parengtas, bet svarstant mūsų komitete išryškėjo gana prieštaringos nuostatos dėl paties inspektoriaus</text:span><text:span text:style-name="T1062"><text:s/>veiklos statuso, dėl pačios institucijos ir dėl jos reglamento. Aš su tam tikra abejone žiūriu į šį pasiūlytą darbotvarkės punktą.<text:s/></text:span></text:p>
      <text:p text:style-name="P1063"><text:span text:style-name="T1064">A.VIDŽIŪNAS.</text:span><text:span text:style-name="T1065"><text:s/>Jeigu iniciatoriai turi kokių abejonių, mes taip pat skatiname, kad tie įstatymų projektai, nutarimų projektai</text:span><text:span text:style-name="T1066"><text:s/>į plenarinių posėdžių salę ateitų kuo idealiau parengti, su suderintom nuostatom. Jeigu siūlote jį kol kas atidėti šalia, mes neprieštaraujame. Antradienio darbotvarkės 3 klausimas ir darbotvarkės 5 klausimas lauks savo eilės, kolegos.</text:span></text:p>
      <text:p text:style-name="P1067"><text:span text:style-name="T1068">PIRMININKAS.</text:span><text:span text:style-name="T1069"><text:s/>Daugia</text:span><text:span text:style-name="T1070">u siūlymų nėra. Ar galime pritarti savaitės ir antradienio darbotvarkėm bendru sutarimu? Galim pritarti ir pritariam. Darbotvarkės kitai savaitei ir artimiausiai posėdžių dienai yra patvirtintos.</text:span></text:p>
      <text:p text:style-name="P1071"><text:span text:style-name="T1072">Gerbiamieji kolegos, bendru visų Seimo narių sutarimu regist</text:span><text:span text:style-name="T1073">ruojamės. Deja, registracija prasidėjo. Prašom. Noriu priminti gerbiamiesiems Seimo nariams, kad po pertraukos Seimo statutas nereikalauja registruotis. Kiek aš suprantu, kuo dažniau registruosimės, tuo geriau dirbsim. Taigi registruojamės nesustodami. Mūs</text:span><text:span text:style-name="T1074">ų registracijoje yra kai kurių klaidų. Gerbiamieji Seimo nariai nori, kad aš dar kartą paaiškinčiau sistemą. Aš kitą kartą perskaitysiu pavardes, kurios neatitinka egzistuojančios realybės. Dabar jau viskas atitinka tikrovę. (</text:span><text:span text:style-name="T1075">Balsai salėje</text:span><text:span text:style-name="T1076">)</text:span></text:p>
      <text:p text:style-name="P1077">Gerbiamieji kolegos, užsiregistravo 65 Seimo nariai.</text:p>
      <text:p text:style-name="P1078">Toliau tęsiame darbą, 2b darbotvarkės klausimas. Kaip jūs atsimenate, mes padarėme 2a darbotvarkės klausimo pertrauką ir galutinį balsavimą atidėjome šiek tiek vėlesniam laikui.</text:p>
      <text:p text:style-name="P1079"/>
      <text:p text:style-name="P1080">Lietuvos Respublikos mokesčių administravimo įstatymo 5 straipsnio papildymo ir pakeitimo įstatymo projektas Nr.P-1350(2*) (priėmimas)</text:p>
      <text:p text:style-name="P1081"/>
      <text:p text:style-name="P1082">Dabar pradedame 2b darbotvarkės klausimą – Mokesčių administravimo įstatymo 5 straipsnio papildymo ir pakeitimo įstatymo projektas Nr.P-1350(2). Priėmimas. Pranešėjas – viceministras A.Bartulis. Kviečiu į tribūną viceministrą ir pradedame tolesnį darbą. Priėmimas pastraipsniui. Prašom. Kokios gautos pataisos ir į ką jūs atsižvelgiate iš karto, ką jūs norite pasiūlyti Seimo nariams diskutuoti?</text:p>
      <text:p text:style-name="P1083"><text:span text:style-name="T1084">A.BARTULIS.</text:span><text:span text:style-name="T1085"><text:s/>Gerbiam</text:span><text:span text:style-name="T1086">ieji Seimo nariai, mes išanalizavome visas jūsų pateiktas pastabas, taip pat ir Ekonomikos komiteto, kaip pagrindinio komiteto, siūlymus ir po diskusijų nutarėme paimti kaip pagrindą Ekonomikos komiteto siūlomus teiginius. Manyčiau, kad jie tikrai yra kur<text:s/></text:span><text:span text:style-name="T1087">kas tikslesni nustatant garantijas stambiems investuotojams, kurių investicijos sudarytų ne mažiau 200 mln. litų, Ekonomikos komitetas irgi siūlė. Taip pat esame gavę ir Seimo narių pasiūlymų. Taigi mes manytume, kad jeigu imam kaip pagrindą Ekonomikos kom</text:span><text:span text:style-name="T1088">iteto siūlymą, tai būtų tikslinga (ir Vyriausybė taip mano) priimti ir gerbiamojo Seimo nario A.Kubiliaus pataisą dėl priešpaskutinio sakinio papildymo. Tik manytume, jeigu gerbiamasis Seimo narys sutiktų, kad Vyriausybė turi teisę atskiriems investuotojam</text:span><text:span text:style-name="T1089">s, gal čia būtų tikslinga strateginiams investuotojams – tokią nedidelę pataisą. Mes taip pat turime dviejų Seimo narių – gerbiamosios S.Burbienės ir gerbiamojo A.Grumado pasiūlymus, kurių esmė yra ta, kad jie bando dar detalizuoti atskirus mokesčius dėl j</text:span><text:span text:style-name="T1090">ų tarifo neliečiamumo arba liečiamumo. Vis dėlto Vyriausybė, pritarusi Ekonomikos komiteto pasiūlymams, kad mes išskiriame du mokesčius, kurie savo esme yra ne įmonės tipo mokesčiai, bet vartotojo mokesčiai (aš turiu galvoje pridėtinės vertės mokestį ir ak</text:span><text:span text:style-name="T1091">cizą), šituos mes išskiriame, o visi kiti mokesčiai, manome, turėtų pakliūti į tą mūsų garantijų paketą ir turėtų būti kalbama apie visą šitą paketą. Tada būtų visiška garantija tokiems stambiems investitoriams. Todėl manytume, kad būtų tikslinga pritarti<text:s/></text:span><text:span text:style-name="T1092">Ekonomikos komiteto siūlymui, priešpaskutinį sakinį papildant gerbiamojo Seimo nario A.Kubiliaus sakiniu. Tokia būtų Vyriausybės pozicija.</text:span></text:p>
      <text:p text:style-name="P1093"><text:span text:style-name="T1094">PIRMININKAS.</text:span><text:span text:style-name="T1095"><text:s/>Dėl Ekonomikos komiteto siūlymo – A.Šimėnas. Prašom.</text:span></text:p>
      <text:p text:style-name="P1096"><text:span text:style-name="T1097">A.ŠIMĖNAS.</text:span><text:span text:style-name="T1098"><text:s/>Gerbiamieji Seimo nariai, iš tiesų Vyria</text:span><text:span text:style-name="T1099">usybė įvertino mūsų siūlymus ir jiems pritarė. Taip pat yra gerbiamojo A.Kubiliaus siūlymas, kur jis siūlo, kad Vyriausybė turi teisę investuotojų mokesčių nedidinimo terminą pratęsti iki 10 metų. Tai būtų kompromisinis variantas, nes komitetas siūlė 5, o<text:s/></text:span><text:span text:style-name="T1100">kompromisinis variantas, kad išimtiniais atvejais Vyriausybė galėtų siūlyti ir 10 metų mokesčių stabilumo garantiją. Todėl aš manau, kad į komiteto siūlymą atsižvelgta, ir kviečiu Seimo narius už tai balsuoti.</text:span></text:p>
      <text:p text:style-name="P1101"><text:span text:style-name="T1102">PIRMININKAS.</text:span><text:span text:style-name="T1103"><text:s/>Gerbiamieji Seimo nariai, dėl Eko</text:span><text:span text:style-name="T1104">nomikos komiteto siūlymų, kurie iš principo yra priimti. Aš dar sykį kartoju, pranešėjas sutinka priimti Ekonomikos komiteto formuluotę. (</text:span><text:span text:style-name="T1105">Balsai salėje</text:span><text:span text:style-name="T1106">) Gerai, tuoj pat, minutėlę. Jūs žiūrėkite į Ekonomikos komiteto tekstą. Aš dar kartą kartoju, viceminist</text:span><text:span text:style-name="T1107">ras ką tik pasakė, kad šiuo atveju jis priima Ekonomikos komiteto siūlymus tokius, kokie jie yra išdalyti, ir toliau reikia žiūrėti į Ekonomikos komiteto pasiūlytą tekstą ir galvoti… (</text:span><text:span text:style-name="T1108">Balsai salėje</text:span><text:span text:style-name="T1109">) Ekonomikos komiteto siūlymai pirmajam variantui buvo pate</text:span><text:span text:style-name="T1110">ikti ir jie yra visiems išdalyti. (</text:span><text:span text:style-name="T1111">Balsai salėje</text:span><text:span text:style-name="T1112">) Gerbiamieji, dar sykį A.Šimėnas. Prašom.</text:span></text:p>
      <text:p text:style-name="P1113"><text:span text:style-name="T1114">A.ŠIMĖNAS.</text:span><text:span text:style-name="T1115"><text:s/>Gerbiamieji kolegos, aš tada perskaitysiu tą formuluotę, kurią mes siūlom ir kam pritaria Vyriausybė. Formuluotė tokia: “Jeigu investuotojas (investuotoja</text:span><text:span text:style-name="T1116">i) po 1998 m. spalio 1 d. per 3 metus, 36 kalendorinius mėnesius, investavo į Lietuvos Respublikoje registruotą įmonę ne mažiau kaip 200 mln. Lt, Vyriausybė investuotojui (investuotojams) pageidaujant turi sudaryti su investuotoju (investuotojais) investic</text:span><text:span text:style-name="T1117">ijų sutartį, kurioje būtų numatyta, kad šiai įmonei 5 metus nuo investavimo momento nebus didinami įmonės mokamų tiesioginių mokesčių tarifai”. Šio straipsnio pirmojoje dalyje išvardinti mokesčiai, išskyrus pridėtinės vertės mokestį ir akcizą, nustatyti at</text:span><text:span text:style-name="T1118">itinkamais mokesčių įstatymais, galiojusiais investavimo momentu. Toliau būtų gerbiamojo A.Kubiliaus pataisa, kad Vyriausybė turi teisę investuotojų mokesčių nedidinimo terminą pratęsti iki 10 metų. Ten siūloma strateginiams investuotojams. O pabaiga būtų<text:s/></text:span><text:span text:style-name="T1119">tokia: “Investicijų tvarką nustato Vyriausybė”. Už tokią formuluotę ir kviečiama balsuoti, Vyriausybė tokią formuluotę siūlo ir aš kviečiu balsuoti. Tokiu būdu visi mūsų komiteto siūlymai įvertinti. Įvertinta tai, ką mes balsų dauguma priėmėme savo komitet</text:span><text:span text:style-name="T1120">e.<text:s/></text:span></text:p>
      <text:p text:style-name="P1121"><text:span text:style-name="T1122">PIRMININKAS.</text:span><text:span text:style-name="T1123"><text:s/>Gerbiamieji Seimo nariai, dar sykį noriu priminti, kad Ekonomikos komiteto siūlymai yra išdalyti. Vyriausybės atstovai iki vakar vakaro diskutavo su Ekonomikos komitetu ir galų gale Vyriausybės atstovas, kaip šiandien girdite, priima Ekono</text:span><text:span text:style-name="T1124">mikos komiteto visą tekstą tokį, koks jis yra pateiktas. Jeigu dėl to daugiau galim nediskutuoti, galim manyti, kad Ekonomikos komiteto tekstas toliau yra pagrindinis tekstas. Sutariam, taip? Daugiau dėl to nediskutuojam.<text:s/></text:span></text:p>
      <text:p text:style-name="P1125">Dabar dėl pataisos, kurią pateikiau aš. Noriu pasakyti, kad aš ją tik techniškai pateikiau dalyvaudamas diskusijoje tarp Vyriausybės ir Ekonomikos komiteto. Pamatęs, kad šiandien ji dar neišdalyta, aš tiesiog suformulavau tekstą taip, kaip vakar buvo sutarta, ir išdalinau. Tai nėra mano pataisa, aš nesu tų klausimų didelis specialistas. Jeigu Seimo nariai neprieštarauja, tą pataisą taip pat galima priimti.</text:p>
      <text:p text:style-name="P1126">Taigi, gerbiamieji Seimo nariai, lieka S.Burbienės ir A.Grumado pataisos, dėl kurių reikia apsispręsti, bet aš prašau S.Burbienę pasižiūrėti, kas liko nepriimta iš jos teikiamų pataisų. Turbūt daugiau antroji dalis. Prašom. Dėl mokesčių sąrašo, taip?</text:p>
      <text:p text:style-name="P1127"><text:span text:style-name="T1128">S.BURBIENĖ.</text:span><text:span text:style-name="T1129"><text:s/>Gerbiamieji kolegos, aš tik noriu pasakyti, kad vakar iki vakaro diskutavo Vyriausybė tik su dalimi, gal labai svarbia Ekonomiko</text:span><text:span text:style-name="T1130">s komiteto dalimi, bet ne su visu komitetu.<text:s/></text:span></text:p>
      <text:p text:style-name="P1131">Todėl ir iškilo šitie neaiškumai, kai yra pateikiamas aiškiai V.Babiliaus parašas ir variantas su nepriimtomis Ekonomikos komiteto pataisomis. Dabar pereinu prie savo pataisų, kurioms nepritaria Ekonomikos komitetas, tačiau aš jas siūlau, ir siūlau primygtinai. Kokios tai yra pataisos? Aš siūlau išvardinti konkrečiai tuos mokesčius, kurie pagal šitą pataisymą bus nedidinami tom didelėm investuotojom, net jeigu bus numatytas ir kitas variantas įstatymuose. Kodėl aš vardinu būtent tuos mokesčius? Aš visai nemanau, kad reikėtų į šitą sąrašą įrašyti konsulinį mokestį, žyminį mokestį, o juo labiau mokestį už aplinkos teršimą. Mums einant toliau link Europos Sąjungos, aplinkos teršimo mokestis tikrai nemažės. O mes paliekam šitokiam milžiniškam teršimo šaltiniui mažą, tokį, koks jis dabar pas mus yra, aplinkos teršimo mokestį. Tai kaip mes tada rašysim ataskaitas Europos Sąjungai? Ar jums neatrodo, kad šitą koliziją vis dėlto vertėtų išspręsti dabar ir kad tikrai pakanka<text:s/>pačių pagrindinių mokesčių, kurie jau ir taip yra garantuojami?</text:p>
      <text:p text:style-name="P1132"><text:span text:style-name="T1133">PIRMININKAS.</text:span><text:span text:style-name="T1134"><text:s/>Dėl šios pataisos prieštarauti nori A.Šimėnas. Prašom.<text:s/></text:span></text:p>
      <text:p text:style-name="P1135"><text:span text:style-name="T1136">A.ŠIMĖNAS.</text:span><text:span text:style-name="T1137"><text:s/>Gerbiamieji kolegos, aš ne tiek norėčiau prieštarauti dėl teršimo problemos, kuriai tikrai reikia lėšų, kiek no</text:span><text:span text:style-name="T1138">riu šiek tiek atkreipti dėmesį, kad mes dar dėl to apsispręsime 2 straipsnyje, kur mes rekomenduosim Vyriausybei, kad “visi Lietuvos Respublikos įstatymai, kurie bus priimti po “Mažeikių naftos” reorganizacijos, harmonizuojant Lietuvos Respublikos įstatymu</text:span><text:span text:style-name="T1139">s su Europos Sąjungos teisės aktais, šiai įmonei bus privalomi”. Taigi jeigu dėl taršos Europos Sąjunga turės specialių reikalavimų, jie turėtų galioti ir mūsų investuotojui, nes tai bus įrašyta investicijų sutartyje. Tai vienas momentas. O antras momentas</text:span><text:span text:style-name="T1140"><text:s/>– vakar, diskutuojant dėl to klausimo kartu su Vyriausybe, paaiškėjo, kad mes nedidinam tarifo už taršą, tačiau mes galime keisti taršos normas. Ir tokiu būdu surinkti tą mokestį, koks priklausytų. Ir trečias momentas. "Williams", kai reprezentavo čia, Se</text:span><text:span text:style-name="T1141">ime, jie mums įrodinėjo, kad jų patirtis Memfio naftos perdirbimo gamykloje… jie ypač akcentavo tą ekologinį aspektą ir faktiškai neoficialiai įsipareigojo ekologines problemas spręsti taip pat gerai, kaip jie sprendžia ten, Jungtinėse Valstijose. Na, čia,</text:span><text:span text:style-name="T1142"><text:s/>aišku, neteisinė norma, tačiau taip pat yra tam tikras argumentas. Ir todėl tų trijų saugiklių, manoma, turbūt turėtų pakakti tinkamai juos naudojant ir tai problemai spręsti, t.y. surinkti lėšas, reikalingas taršos problemoms spręsti šiame tikrai ekologi</text:span><text:span text:style-name="T1143">škai aktualiame objekte. Tai būtų patikslinimas, tik jokiu būdu ne prieštaravimas, kad nereikia lėšų tai problemai spręsti ir jų surinkti nereikia.</text:span></text:p>
      <text:p text:style-name="P1144"><text:span text:style-name="T1145">PIRMININKAS.</text:span><text:span text:style-name="T1146"><text:s/>Ir P.Gylys nori pritarti S.Burbienei. Prašom.</text:span></text:p>
      <text:p text:style-name="P1147"><text:span text:style-name="T1148">P.GYLYS.</text:span><text:span text:style-name="T1149"><text:s/>Aš tikrai esu už integraciją į Europos S</text:span><text:span text:style-name="T1150">ąjungą ir aš matau, kaip ji naudinga mums, kad Europos Sąjunga mus bent išgelbės nuo tų dalykų, kurie gresia. Mes, pasirodo, patys niekaip negalim apsiginti tose srityse, kurios mums jautrios. "Williams" neprisiima socialinės rizikos, neprisiima kreditinės</text:span><text:span text:style-name="T1151"><text:s/>rizikos ir neprisiima ekologinės rizikos. Na, Europos Sąjunga padės. O mes sau negalėtume padėti?</text:span></text:p>
      <text:p text:style-name="P1152"><text:span text:style-name="T1153">PIRMININKAS.</text:span><text:span text:style-name="T1154"><text:s/>Gerbiamieji Seimo nariai, prašom registruotis. Tada balsuosime dėl S.Burbienės teiktų pataisų. Prašom registruotis. J.Bernatonis dėl vedimo tvar</text:span><text:span text:style-name="T1155">kos nori kalbėti. Prašom.</text:span></text:p>
      <text:p text:style-name="P1156"><text:span text:style-name="T1157">J.BERNATONIS.</text:span><text:span text:style-name="T1158"><text:s/>Gerbiamasis posėdžio pirmininke, kadangi neveikia mano balsavimo pultas, aš norėčiau jums pasakyti, kad kai aš kelsiu ranką, tai reikš, kad aš balsuoju už. Kai registruosiuos, taip pat kelsiu ranką. Mygtukai “prieš”<text:s/></text:span><text:span text:style-name="T1159">ir “susilaikė” veikia. Tai tuomet, kai balsuosiu prieš, galėsiu paspausti mygtuką, jeigu, žinoma, jūs mane užregistruosite.</text:span></text:p>
      <text:p text:style-name="P1160"><text:span text:style-name="T1161">PIRMININKAS.</text:span><text:span text:style-name="T1162"><text:s/>Matot, reikia kartais balsuoti ir už Vyriausybės teikiamus įstatymus, nes kitaip gali iš tikrųjų mygtukai užrūdyti ir n</text:span><text:span text:style-name="T1163">ebeveikti. (</text:span><text:span text:style-name="T1164">Šurmulys salėje</text:span><text:span text:style-name="T1165">)<text:s/></text:span></text:p>
      <text:p text:style-name="P1166">Taigi, gerbiamieji Seimo nariai, užsiregistravo 100 Seimo narių. P.Gylys. Prašom. Dėl vedimo tvarkos.</text:p>
      <text:p text:style-name="P1167"><text:span text:style-name="T1168">P.GYLYS.</text:span><text:span text:style-name="T1169"><text:s/>Aš, kaip moraliai kažkada nukentėjęs, dar kartą atkreipiu mūsų Etikos ir procedūrų komisijos dėmesį. Būna kartais s</text:span><text:span text:style-name="T1170">u technika blogai.<text:s/></text:span></text:p>
      <text:p text:style-name="P1171"><text:span text:style-name="T1172">PIRMININKAS.</text:span><text:span text:style-name="T1173"><text:s/>Nelabai supratom, gerbiamasis Seimo nary, kada jūs moraliai nukentėjot, ir kas jus taip… Gerbiamieji Seimo nariai, netęsim tos diskusijos toliau. Taigi, gerbiamieji Seimo nariai, prašom pasiruošti balsuoti. Balsuojame dėl š</text:span><text:span text:style-name="T1174">io įstatymo 1 straipsnio pataisos, kurią pateikė S.Burbienė, jos pataisų antroji dalis yra dėl tikslaus mokesčių sąrašo išvardijimo. Kas remia šią pataisą, balsuoja už, kas neremia, balsuoja prieš arba susilaiko.<text:s/></text:span></text:p>
      <text:p text:style-name="P1175">Už pataisą balsavo 25, prieš – 56, susilaikė 12. Už pataisą balsavo 26, įskaitant J.Bernatonį, prieš – 56, susilaikė 12. Pataisai nėra pritarta.<text:s/></text:p>
      <text:p text:style-name="P1176">Liko A.Grumado pataisa, analogiška, man atrodo, svarstytai, bet tai galima aptarti dar sykį. Prašom. A.Grumadas.</text:p>
      <text:p text:style-name="P1177"><text:span text:style-name="T1178">A.GRUMADAS.</text:span><text:span text:style-name="T1179"><text:s/>Gerbiamieji kolegos, manęs<text:s/></text:span><text:span text:style-name="T1180">neįtikino gerbiamojo Ekonomikos komiteto pirmininko argumentai. Kaip mes visi žinome, maždaug septintajame dešimtmetyje visa Europa buvo susidūrusi su aplinkosaugos problemomis. Ir po to, kai buvo įvesti ekonominiai mechanizmai, šiandien Reine veisiasi upė</text:span><text:span text:style-name="T1181">takiai, o Temzėje galima gaudyti lašišas. Be to, jeigu kam teko skristi virš Ruro baseino, nėra jokio smogo. Taigi šitas mokestis iš esmės pagerino žmonių gyvenimo sąlygas. Šiandien Lietuvoje tokie mokesčiai taip pat egzistuoja. Ir, be abejonės, jie turės<text:s/></text:span><text:span text:style-name="T1182">tendenciją didėti. Po dešimties metų, aš manau, atotrūkis tarp dabartinių ir būsimųjų bus pakankamai didelis. Ir nedidindami investuotojui, strateginiam investuotojui, šito mokesčio, mes galime sulaukti tokio momento, kai mokėti už taršą apsimokės labiau,<text:s/></text:span><text:span text:style-name="T1183">negu imtis techninių, technologinių priemonių tai taršai mažinti. Aš manyčiau, kad Mažeikiuose ir aplinkinėse vietose gyvena pakankamai daug žmonių, ir ten tendencija sirgti vėžiniais susirgimais yra gana ryški ir aiški dėl aromatinių angliavandenilių, kur</text:span><text:span text:style-name="T1184">ie išsiskiria naftos rafinavimo proceso metu. Taip pat reikėtų neužmiršti, kad Lietuvoje, be ateinančio investuotojo, yra ir kitų ūkinių subjektų, kurie moka visus mokesčius, ir ta prasme jie atsidurs bent po dešimties metų tikrai labai labai nelygioje pad</text:span><text:span text:style-name="T1185">ėtyje. Todėl aš vis dėlto rekomenduoju šį mokestį įtraukti, kadangi šis mokestis, aš manyčiau, yra ir technologijos gerinimo pagrindas.</text:span></text:p>
      <text:p text:style-name="P1186"><text:span text:style-name="T1187">PIRMININKAS.</text:span><text:span text:style-name="T1188"><text:s/>Jums pritarti nori K.Prunskienė. Prašom.</text:span></text:p>
      <text:p text:style-name="P1189"><text:span text:style-name="T1190">K.D.PRUNSKIENĖ.</text:span><text:span text:style-name="T1191"><text:s/>Aš norėčiau palaikyti kolegą A.Grumadą. Manau, kad</text:span><text:span text:style-name="T1192"><text:s/>visiškai logiška, jog ekologiniams įsipareigojimams čia išlygų nederėtų daryti. Turint minty, ką sakė kolega A.Šimėnas, jog investicijų sutartyse bus numatyti įsipareigojimai. Ypač siejant su įstatymų harmonizavimu su Europos Sąjunga kaip tik nederėtų pri</text:span><text:span text:style-name="T1193">imti įstatymuose tokių nuostatų, kurios skatintų prieštaravimus tarp vienų ir kitų dokumentų, tarp įstatymų ir pasirašomų sutarčių ir galų gale galėtų privesti prie įstatymų nevykdymo ar kokių nors tarptautinių konfliktų. Todėl siūlyčiau priimti tą pataisą</text:span><text:span text:style-name="T1194">, kurią siūlo kolega A.Grumadas, ir nežengti tokio klaidingo žingsnio. Ačiū.<text:s/></text:span></text:p>
      <text:p text:style-name="P1195"><text:span text:style-name="T1196">PIRMININKAS.</text:span><text:span text:style-name="T1197"><text:s/>Prieš nori kalbėti A.Vaišnoras. Prašom.</text:span></text:p>
      <text:p text:style-name="P1198"><text:span text:style-name="T1199">A.VAIŠNORAS.</text:span><text:span text:style-name="T1200"><text:s/>Iš tiesų man gal ir nederėtų kalbėti prieš savo komiteto narį, tuo labiau kad mes abu esame Gamtos apsaugos komi</text:span><text:span text:style-name="T1201">teto nariai. Aš noriu labai švelniai pasakyti, kad tie nuogąstavimai, kuriuos išsakė mano kolega, yra lyg ir logiški. Mes Gamtos apsaugos komitete svarstėme tam tikrus kompanijos “Williams” aplinkosaugos planus dėl Būtingės, dėl Mažeikių naftotiekio. Ten y</text:span><text:span text:style-name="T1202">ra skiriami nemaži pinigai, apie 72 mln. Lt, ir aš manau, kad jeigu iš viso būtų atsisakoma to mokesčio, tai, be abejo, būtų labai blogai. Nemanau, kad mūsų mokesčiai, taip pat mokestis už aplinkos teršimą labai greitai keisis didėjimo linkme. Pas mus pana</text:span><text:span text:style-name="T1203">šūs mokesčiai kaip ir Europos Sąjungoje, ir per penkerius metus problemos gali ir nebūti, na, o paskui Vyriausybė jau galvos ir apie visą tų mokesčių sistemą. Gali vienus mokesčius padidinti, kitus palikti tokius, kokie buvo prieš penkerius metus, ir aš si</text:span><text:span text:style-name="T1204">ūlyčiau nedaryti tragedijos dėl tų dalykų, dėl kurių neverta. Ačiū.</text:span></text:p>
      <text:p text:style-name="P1205"><text:span text:style-name="T1206">PIRMININKAS.</text:span><text:span text:style-name="T1207"><text:s/>Gerbiamieji Seimo nariai, prašom pasiruošti balsuoti. Balsuosime dėl A.Grumado pateiktos pataisos šiam įstatymui. Dar sykį registruojamės. Prašom. Registruojamės dar kartą, ir</text:span><text:span text:style-name="T1208">, kol vyksta registracija, viceministras A.Bartulis nori tarti žodį. Prašom.<text:s/></text:span></text:p>
      <text:p text:style-name="P1209"><text:span text:style-name="T1210">A.BARTULIS.</text:span><text:span text:style-name="T1211"><text:s/>Mes irgi diskutavome, kokiu keliu eiti sprendžiant ekologines problemas, kad priimdami šitas įstatymo pataisas nepadarytume žalos. Yra du keliai: arba didinti mokesči</text:span><text:span text:style-name="T1212">us ir bausti įmones, ir kuo daugiau jos teršia, tuo daugiau moka… Tai yra vienas kelias, bet tada susidarys tokia situacija, kad neskatinsime mažinti teršimo, o už didesnį teršimą mokėsim daugiau pinigų. Yra ir kitas kelias: mes įmones skatiname mažiau rei</text:span><text:span text:style-name="T1213">kalaudami, kaip minėjo Ekonomikos komiteto pirmininkas… kelti didesnius reikalavimus mažesniam užteršimui ir nesipelnyti iš viso šito mokesčių pavidalu. Taigi mes manome, kad šiame pasiūlyme yra įkūnytas antrasis variantas: įmones skatinsime mažiau teršti<text:s/></text:span><text:span text:style-name="T1214">ir už šitą ne tik nedidinsime mokesčio, bet ir paliksime jį stabilų. Dėl to manome, kad būtų tikslinga palaikyti šitą antrą Vyriausybės generalinę liniją.<text:s/></text:span></text:p>
      <text:p text:style-name="P1215"><text:span text:style-name="T1216">PIRMININKAS.</text:span><text:span text:style-name="T1217"><text:s/>Gerbiamieji kolegos, kadangi man atsibodo visą laiką trinti tuos pačius nesančius, aš s</text:span><text:span text:style-name="T1218">kelbiu pavardes. R.Kupčinskas yra? Nėra. A.Račas yra? Nėra. P.Šakalinis yra? Nėra. Taigi, gerbiamieji Seimo nariai, iš viso užsiregistravo 95 Seimo nariai ir J.Bernatonis devyniasdešimt šeštasis.<text:s/></text:span></text:p>
      <text:p text:style-name="P1219"><text:span text:style-name="T1220">J.BERNATONIS.</text:span><text:span text:style-name="T1221"><text:s/>Gerbiamasis posėdžio pirmininke, jeigu jūs ga</text:span><text:span text:style-name="T1222">lite išbraukti tuos, kurių nėra, gal galite įrašyti ir tuos, kurie yra, man būtų tuomet patogiau balsuoti.</text:span></text:p>
      <text:p text:style-name="P1223"><text:span text:style-name="T1224">PIRMININKAS.</text:span><text:span text:style-name="T1225"><text:s/>Jūs priminkite kiekvieną kartą…</text:span></text:p>
      <text:p text:style-name="P1226"><text:span text:style-name="T1227">J.BERNATONIS.</text:span><text:span text:style-name="T1228"><text:s/>Ar jūs tik į vieną pusę dirbate?</text:span></text:p>
      <text:p text:style-name="P1229"><text:span text:style-name="T1230">PIRMININKAS.</text:span><text:span text:style-name="T1231"><text:s/>J.Bernatonis įrašytas į dalyvaujančių Seimo<text:s/></text:span><text:span text:style-name="T1232">posėdyje sąrašą. A.Šimėnas ir E.Bičkauskas irgi yra salėje, bet kažkodėl neregistruoti. Gerbiamieji kolegos, dar sykį raginu visada registruotis. Dar sykį registruojamės. Prašom registruotis ir taip, kad man nereiktų skelbti pavardžių. Registracija vyksta.</text:span><text:span text:style-name="T1233"><text:s/>Prašom registruotis. Vyksta registracija.<text:s/></text:span></text:p>
      <text:p text:style-name="P1234">Užsiregistravo 100 Seimo narių. 101 yra J.Bernatonis ir aš prašau Seimo technikus pataisyti J.Bernatonio mygtuką, o Č.Juršėnas pavėlavo užsiregistruoti, todėl jis nėra įregistruotas.<text:s/></text:p>
      <text:p text:style-name="P1235">Dabar prašom pasiruošti balsuoti. Balsuojame dėl A.Grumado teiktos pataisos įstatymo projektui. Kas už pataisą, spaudžia mygtuką “už”, kas galvoja, kad jos nereikia, balsuoja prieš arba susilaiko. Prašom balsuoti. Kas remia A.Grumado pataisą, balsuoja už, kas neremia, balsuoja prieš<text:s/>arba susilaiko.<text:s/></text:p>
      <text:p text:style-name="P1236">Už balsavo 29, prieš – 39, susilaikė 23, pataisai nepritarta. Už – 30, J.Bernatonio balsą pridėjome. Gerbiamieji kolegos, daugiau pataisų nematau. Dėl viso įstatymo projekto kalbėsime taip pat kaip ir dėl prieš tai buvusio įstatymo tada, kai apsispręsime dėl kitų likusių dviejų įstatymų pastraipsniui.<text:s/></text:p>
      <text:p text:style-name="P1237"/>
      <text:p text:style-name="P1238">Lietuvos Respublikos užsienio kapitalo investicijų Lietuvos Respublikoje įstatymo 12 straipsnio papildymo įstatymo projektas Nr.P-1351(2*) (priėmimas)</text:p>
      <text:p text:style-name="P1239"/>
      <text:p text:style-name="P1240">Kitas įstatymo projektas, analogiškas<text:s/>tik ką aptartam, todėl aš manau, kad bus lengviau jį priimti, tai mūsų 2c darbotvarkės klausimas – Užsienio kapitalo investicijų Lietuvos Respublikoje įstatymo 12 straipsnio papildymo įstatymo projektas, kurio registracijos Nr.P-1351(2). Gerbiamieji kolegos, jam yra lygiai tokios pačios pataisos, lygiai toks pat šio įstatymo tekstas. Aš prašau pranešėją informuoti jūsų požiūrį į Ekonomikos komiteto siūlymą. Turbūt jis lygiai toks pat. Prašom.<text:s/></text:p>
      <text:p text:style-name="P1241"><text:span text:style-name="T1242">A.BARTULIS.</text:span><text:span text:style-name="T1243"><text:s/>Taip, gerbiamasis posėdžio pirmininke. Aš manau, tik</text:span><text:span text:style-name="T1244">rai nebereiktų man kartoti savo argumentų ir šito įstatymo atžvilgiu. Mes siūlom pagrindu laikyti Ekonomikos komiteto siūlomą projektą ir aš supratau, kad ir jūsų, gerbiamasis posėdžio pirmininke, siūlymas dėl priešpaskutiniojo sakinio irgi visiškai tiktų.</text:span></text:p>
      <text:p text:style-name="P1245"><text:span text:style-name="T1246">PIRMININKAS.</text:span><text:span text:style-name="T1247"><text:s/>Taip, jis čia taip pat turėtų būti.<text:s/></text:span></text:p>
      <text:p text:style-name="P1248"><text:span text:style-name="T1249">A.BARTULIS.</text:span><text:span text:style-name="T1250"><text:s/>Todėl siūlyčiau palaikyti ir šitą projektą.<text:s/></text:span></text:p>
      <text:p text:style-name="P1251"><text:span text:style-name="T1252">PIRMININKAS.</text:span><text:span text:style-name="T1253"><text:s/>Gerbiamieji kolegos, daugiau… ar ponas A.Grumadas norėtų kalbėti dėl pataisos? Jeigu galite, paspauskite mygtuką. A.Grumadas. Prašom.</text:span></text:p>
      <text:p text:style-name="P1254"><text:span text:style-name="T1255">A</text:span><text:span text:style-name="T1256">.GRUMADAS.</text:span><text:span text:style-name="T1257"><text:s/>Be abejo, būtų labai keista, jeigu dviejuose įstatymo projektuose tekstai skirtųsi. Tačiau vis dėlto aš lieku prie savo nuomonės, kad mes padarėme didelę klaidą neįtraukdami mokesčio už aplinkos teršimą į šį ir buvusį įstatymo projektą.</text:span></text:p>
      <text:p text:style-name="P1258"><text:span text:style-name="T1259">PIRMININ</text:span><text:span text:style-name="T1260">KAS.</text:span><text:span text:style-name="T1261"><text:s/>Ar jūs reikalaujate balsuoti?</text:span></text:p>
      <text:p text:style-name="P1262"><text:span text:style-name="T1263">A.GRUMADAS.</text:span><text:span text:style-name="T1264"><text:s/>Manau, kad taupydami laiką galime ir nebalsuoti, nes tai neturi loginės prasmės.</text:span></text:p>
      <text:p text:style-name="P1265"><text:span text:style-name="T1266">PIRMININKAS.</text:span><text:span text:style-name="T1267"><text:s/>Ačiū, gerbiamasis Seimo nary, už jūsų mūsų įtempto grafiko supratimą. Gerbiamieji Seimo nariai, ar galėtume sutarti</text:span><text:span text:style-name="T1268">, kad iš tikrųjų tai yra visiškai analogiškas tekstas, tik pataisa kitam įstatymui? Ar galėtume sutarti bendru sutarimu, kad laikome, kad yra apsispręsta dėl visų pataisų, ir įstatymo tekstas yra toks, kokį pateikė Ekonomikos komitetas kartu su minėta mano</text:span><text:span text:style-name="T1269"><text:s/>vardu įregistruota pataisa? Sutarėme, taip? Taigi tada darome priėmimo pertrauką. Galutinį balsavimą dėl įstatymo atidedame šiek tiek vėlesniam laikui.</text:span></text:p>
      <text:p text:style-name="P1270"/>
      <text:p text:style-name="P1271">Lietuvos Respublikos Seimo nutarimo “Dėl strateginio investuotojo pripažinimo” projektas Nr.P-1352(2*)<text:s/>(priėmimas)</text:p>
      <text:p text:style-name="P1272"/>
      <text:p text:style-name="P1273">Paskutinis – ketvirtasis darbotvarkės klausimas – Seimo nutarimo “Dėl strateginio investuotojo pripažinimo” projektas, registracijos Nr.P-1352(2). Priėmimas. Pranešėjas – A.Bartulis. Prašom, pranešėjau. Jūsų informacija apie priimtus pasiūlymus.<text:s/></text:p>
      <text:p text:style-name="P1274"><text:span text:style-name="T1275">A.BARTULIS.</text:span><text:span text:style-name="T1276"><text:s/>Gerbiamieji Seimo nariai, Seimo nutarimo projektui mes esame gavę daugiausia pasiūlymų. Analizavome pagrindinio komiteto – Ekonomikos komiteto siūlymus ir priėmėme jų siūlymą dėl 1 straipsnio 3 punkto pakeitimo. Mums priimtinesnė tapo po d</text:span><text:span text:style-name="T1277">iskusijų Ekonomikos komiteto siūloma redakcija. Ten tiktai redakcinis žodžių pakeitimas, bet čia yra tikrai neesminis dalykas. Taip pat mes priėmėme Ekonomikos komiteto siūlymą išbraukti iš 1 straipsnio 4 punktą kaip tikrai, sakykim, perteklinį Vyriausybės</text:span><text:span text:style-name="T1278"><text:s/>įsipareigojimą dar vienaip ar kitaip kontroliuoti šito vekselio judėjimo klausimą. Manome, kad tai visiškai gali daryti akcininkai, aptardami šitas visas procedūras akcininkų susirinkime. Pritariame Ekonomikos komiteto siūlymui jį išbraukti.</text:span></text:p>
      <text:p text:style-name="P1279">Toliau buvo Ekonomikos komiteto siūlomos rekomendacijos Vyriausybei, kurios irgi turėtų būti numatytos investicijų sutartyje. Mes diskutavom dėl šių rekomendacijų, taip pat mes irgi analizavom paraleliai gautus ir atskirų Seimo narių pasiūlymus. Turiu galvoje gerbiamojo Seimo nario S.Kakčio pasiūlymą dėl socialinių garantijų, taip pat gerbiamosios Seimo narės B.Visokavičienės pasiūlymą. Tie pasiūlymai savo turiniu yra labai panašūs, tiktai mes manome, kad gerbiamojo Seimo nario S.Kakčio siūlymas akcentuoti Lietuvos Respublikos kolektyvinių susitarimų ir sutarčių įstatymo 10 straipsnį kaip privalomą vykdyti yra šiek tiek perteklinis, nes jo pakartojimas neatleidžia nuo šito įstatymo vykdymo atsakomybės. Tas įstatymas vis tiek veikia, neatsižvelgiant į tai, kiek kartų mes<text:s/>įpareigosim šitą įstatymą vykdyti. Pritardami pačiai idėjai, kad reikia atkreipti Seimo nutarime dėmesį… kurį pasiekė šitų trijų paminėtų įmonių profesinių sąjungų komitetai su investuotoju "Williams" kompanija. Tikrai yra logiškas dėmesio atkreipimas, bet<text:s/>manyčiau, kad pagrindu būtų galima paimti gerbiamosios B.Visokavičienės siūlomą redakciją. Tai būtų 1 punkto (…) papildymas. Grįžtant prie Ekonomikos komiteto pasiūlymų, manytume (jeigu mes pritartume gerbiamosios B.Visokavičienės siūlymui, rekomendacijų<text:s/>antras punktas iš esmės savo prasme yra identiškas), kad būtų galima prašyti Ekonomikos komiteto šito punkto atsisakyti, nes jis tą prasmę įgauna kita forma. Ir Vyriausybė mano, kad priimtina. Ekonomikos komiteto siūlymai įrašyti 2 straipsnyje šias rekomendacijas, bet jau be 2 punkto, irgi su nedidelėmis redakcinėmis pataisomis, kurios apskritai nekeistų savo esmės. Tai tiek būtų pristatant tuos pasiūlymus. Manome, kad kitų gerbiamųjų Seimo narių pasiūlymai tada tampa savo turiniu prieštaraujantys Vyriausybės siūlomam projektui ir Ekonomikos komiteto aprobuotam projektui. Todėl manome, kad per alternatyvų balsavimą jūs, gerbiamieji Seimo nariai, apsispręsite dėl kitų Seimo narių siūlymų.</text:p>
      <text:p text:style-name="P1280"><text:span text:style-name="T1281">PIRMININKAS.</text:span><text:span text:style-name="T1282"><text:s/>Taigi dabar pradedam kalbėti dėl atskirų siūlymų. Aš visų<text:s/></text:span><text:span text:style-name="T1283">pirma norėčiau išklausyti komiteto pirmininko A.Šimėno nuomonę, kiek yra atsižvelgta į jūsų siūlymą 1 straipsniui ir ar jūs pritariat siūlymui išbraukti 1 straipsnio 4 punktą. Prašom. A.Šimėnas.</text:span></text:p>
      <text:p text:style-name="P1284"><text:span text:style-name="T1285">A.ŠIMĖNAS.</text:span><text:span text:style-name="T1286"><text:s/>Iš tiesų mes šiandien turime tą variantą, kad Ekon</text:span><text:span text:style-name="T1287">omikos komiteto siūlymams, absoliučiai visiems, Vyriausybė pritarė. Komiteto siūlymams pritarta. Tikrai malonu, kad komiteto darbas taip neblogai įvertintas ir jis įgavo realų svorį.<text:s/></text:span></text:p>
      <text:p text:style-name="P1288">Dabar dėl mūsų rekomendacijų. Aš manau, jos iš tiesų buvo svarbios, ir malonu, kad Vyriausybė sutiko, jog šiam investuotojui sudarant galutines sutartis būtų numatyti tokie svarbūs momentai kaip įstatymų harmonizavimo procedūra, derinant juos su Europos Sąjungos teisės reikalavimais, teisės aktais, nebus jokių prieštaravimų, taip pat ir socialinės garantijos, kurias mes numatysime savo įstatymais, galios ir šitam investuotojui. Labai svarbu, kad Vyriausybė sutiko su tuo, jog reikalingos papildomos garantijos tokiu atveju, jeigu investuotojas anksčiau nustatyto laiko numatytų įvykdyti akcijų pardavimą, kad čia mūsų valstybė nepatirtų nuostolių. Su tuo taip pat Vyriausybė sutiko. Taip pat sutiko su nuostata, kad bent viena Europos Sąjungos šalies įmonė turėtų galimybę būti “Mažeikių naftos” akcininku. Tai taip pat yra labai svarbu. Dėl trečiosios dalies, kurioje kalbama apie papildomas socialines garantijas, tai mūsų formuluotėje, taip pat gerbiamojo S.Kakčio formuluotėje ir gerbiamosios B.Visokavičienės formuluotėje kalbama apie tą patį, ta pati esmė, tiktai truputį skiriasi pati<text:s/>formuluotė. Aš manau, kad komitetas pritartų, jeigu Vyriausybė pasirinktų vieną iš tų formuluočių, kuri, mano, pati tiksliausia, nes visų jų turinys yra tikrai identiškas. Tam, ką pasirenka Vyriausybė, aš siūlyčiau ir pritarti.<text:s/></text:p>
      <text:p text:style-name="P1289"><text:span text:style-name="T1290">PIRMININKAS.</text:span><text:span text:style-name="T1291"><text:s/>Ačiū, gerbiama</text:span><text:span text:style-name="T1292">sis komiteto pirmininke. Mes jau truputį toliau nubėgom. Dabar dėl 1 straipsnio. Taigi jūs pritariat tam, kad būtų… Straipsnis yra suderintas su jūsų siūlymais. Yra atsisakoma 4 punkto. Taip?</text:span></text:p>
      <text:p text:style-name="P1293"><text:span text:style-name="T1294">A.ŠIMĖNAS.</text:span><text:span text:style-name="T1295"><text:s/>Taip. Iš tiesų tas labai svarbu, nes mes manom ir kom</text:span><text:span text:style-name="T1296">itetas labai ryžtingai nusprendė, kad nereikėtų papildomai Vyriausybei kažkokių įsipareigojimų, juo labiau kai formuluotės yra tokios jautrios, kad po to investuotojams neiškiltų kažkokių turtinių atsakomybių. Apie tai buvo kalbėta iš tribūnos pataisų pris</text:span><text:span text:style-name="T1297">tatymo metu. Manome, labai tiksliai padaryta, kad atsisakyta tos ketvirtosios pastraipos, kuri kelia tam tikrą riziką. Sunku komentuoti, kadangi mūsų pasiūlymus priėmė.</text:span></text:p>
      <text:p text:style-name="P1298"><text:span text:style-name="T1299">PIRMININKAS.</text:span><text:span text:style-name="T1300"><text:s/>Ačiū. Ekonomikos komitetas pretenzijų 1 straipsniui neturi. Pradedam kitų<text:s/></text:span><text:span text:style-name="T1301">Seimo narių pataisas svarstyti. Pirmoji pataisa – Č.Juršėno. Prašom. Gerbiamasis Juršėnai, ar galėtumėt pateikti savo pataisą? Paspauskit mygtuką. Č.Juršėnas. Prašom.</text:span></text:p>
      <text:p text:style-name="P1302"><text:span text:style-name="T1303">Č.JURŠĖNAS.</text:span><text:span text:style-name="T1304"><text:s/>Gerbiamasis pirmininke, gerbiamasis pranešėjau, mano pastaba yra analogiška t</text:span><text:span text:style-name="T1305">ai, kuri buvo teikta įstatymo projektui, bet kadangi jūs atmetėt, žinoma, aš dėkingas, kad leidžiat man dar kartą šnekėti, bet pagal Statutą, gerbiamasis posėdžio pirmininke, jau neišeitų kalbėti.</text:span></text:p>
      <text:p text:style-name="P1306"><text:span text:style-name="T1307">PIRMININKAS.</text:span><text:span text:style-name="T1308"><text:s/>Labai ačiū už Statuto reikalavimų priminimą. T</text:span><text:span text:style-name="T1309">aigi Č.Juršėno pataisa nesvarstoma. Toliau 1 straipsnio 1 daliai, jeigu aš neklystu, S.Burbienės pataisa. S.Burbienė. Prašom.</text:span></text:p>
      <text:p text:style-name="P1310"><text:span text:style-name="T1311">S.BURBIENĖ.</text:span><text:span text:style-name="T1312"><text:s/>Gerbiamieji kolegos, aš siūlau šitą dalį, nes turiu galvoje, kad dar ir dėl kitų dalių yra siūlymas jas išbraukti, bet</text:span><text:span text:style-name="T1313"><text:s/>būtent šitai pirmajai daliai aš siūlau tokį papildymą. Įrašyti, kad… akcinės bendrovės “Mažeikių nafta” veikla parduoti ir suteikti teisę įsigyti 33% dydžio akcijų paketą. Kodėl aš siūlau įrašyti tuos 33%, o ne palikti taip, kaip buvo Vyriausybės – “Mažei</text:span><text:span text:style-name="T1314">kių naftos” akcijų ir viskas? Todėl, kad tik šitiems 33% "Williams" turėtų būti strateginis investuotojas. Jeigu esant tam tikroms aplinkybėms "Williams" norės pirkti daugiau akcijų, ji tai turi daryti pagal Pirminio privatizavimo įstatymą. Argumentas, pat</text:span><text:span text:style-name="T1315">eiktas komitete, kad tai yra kažkur kitur užfiksuota, man atrodo, yra nepakankamas, ir visiškai nepakenks, kad šitoje vietoje taip pat būtų užfiksuoti 33%.<text:s/></text:span></text:p>
      <text:p text:style-name="P1316"><text:span text:style-name="T1317">PIRMININKAS.</text:span><text:span text:style-name="T1318"><text:s/>V.Andriukaitis dėl šios pataisos. Prašom.</text:span></text:p>
      <text:p text:style-name="P1319"><text:span text:style-name="T1320">V.P.ANDRIUKAITIS.</text:span><text:span text:style-name="T1321"><text:s/>Aš palaikau kolegės S.Burb</text:span><text:span text:style-name="T1322">ienės pataisą dėl to, kad bent jau Seimo nutarime galima būtų šiek tiek charakterizuoti šitą strateginį investuotoją kokiu nors vienu požymiu. Kaip minėjau, Valstybės ir savivaldybių turto privatizavimo įstatyme yra pateikta strateginio investuotojo charak</text:span><text:span text:style-name="T1323">teristika, bet ji šiuo atveju neatitinka šios charakteristikos, nes čia staiga Seimas turi daryti tą nutarimą. Todėl bent jau tokią išlygą reikėtų čia padaryti.</text:span></text:p>
      <text:p text:style-name="P1324"><text:span text:style-name="T1325">PIRMININKAS.</text:span><text:span text:style-name="T1326"><text:s/>Ir S.Malkevičius nori prieštarauti. Prašom.</text:span></text:p>
      <text:p text:style-name="P1327"><text:span text:style-name="T1328">S.MALKEVIČIUS.</text:span><text:span text:style-name="T1329"><text:s/>Aš nemanau, kad to reik</text:span><text:span text:style-name="T1330">ia nutarime, nes mes, jeigu prisimenat, priėmėm ne tiktai rezoliuciją, bet priėmėm ir įstatymą, kuriame yra tai parašyta.</text:span></text:p>
      <text:p text:style-name="P1331"><text:span text:style-name="T1332">PIRMININKAS.</text:span><text:span text:style-name="T1333"><text:s/>Prašom, viceministre, jūsų nuomonė.</text:span></text:p>
      <text:p text:style-name="P1334"><text:span text:style-name="T1335">A.BARTULIS.</text:span><text:span text:style-name="T1336"><text:s/>Aš, skaitydamas gerbiamosios S.Burbienės pasiūlymą keisti 1 straipsnio pi</text:span><text:span text:style-name="T1337">rmąją dalį išbraukiant 2, 3, 4, su tuo siūlymu negaliu sutikti, nes tai panaikina nutarimo esmę. O įrašymas į pirmąjį punktą 33% dydžio paketo tikrai, sutinku su Seimo nariu, yra perteklinis, nes pagal savo pobūdį tai yra tik Seimo nutarimas – poįstatymini</text:span><text:span text:style-name="T1338">s aktas. Procentus mes įrašėme į įstatymą.</text:span></text:p>
      <text:p text:style-name="P1339"><text:span text:style-name="T1340">PIRMININKAS.</text:span><text:span text:style-name="T1341"><text:s/>Gerbiamieji Seimo nariai, apsispręsime balsuodami dėl S.Burbienės pataisos Seimo nutarimo 1 straipsnio pirmajai daliai. Kas remia S.Burbienės pataisą, balsuoja už, kas jos neremia, balsuoja prieš arba</text:span><text:span text:style-name="T1342"><text:s/>susilaiko. Balsavimas vyksta, prašom balsuoti.<text:s/></text:span></text:p>
      <text:p text:style-name="P1343">Už pataisą balsavo 19, prieš – 46, susilaikė 13. Pataisai nepritarta.<text:s/></text:p>
      <text:p text:style-name="P1344">Gerbiamieji kolegos, toliau 1 straipsnio antrajai daliai yra K.Prunskienės pataisa šios dalies 1 punktui. Aš prašyčiau dėl šios pataisos<text:s/>dabar apsispręsti. Prašome dabar K.Prunskienę paspausti mygtuką, jeigu galite. K.Prunskienė. Prašom.</text:p>
      <text:p text:style-name="P1345"><text:span text:style-name="T1346">K.D.PRUNSKIENĖ.</text:span><text:span text:style-name="T1347"><text:s/>Aš siūlau antrą kainos dalį, t.y. 75 mln., kuriuos sumokėjęs investitorius būtų sumokėjęs visą 150 mln. kainą, padengti ne vėliau kaip 200</text:span><text:span text:style-name="T1348">0 m. Mes esame tikri, kad "Williams" yra stipri kompanija, ir kita vertus, ta nuolaida, lengvata išpirkti akcijas per dvejus metus irgi pakankamai didelė palyginti su bendra norma. Taigi tas pasiūlymas yra visiškai logiškas, nes akcijų išpirkimas per ketve</text:span><text:span text:style-name="T1349">rius metus, tuo labiau siejant tai su būsimais reorganizuotos įmonės finansiniais rezultatais, tikrai ekonomine prasme nelogiškas. Šis pasiūlymas yra susietas su pasiūlymu išbraukti antrosios dalies 2 punktą ir trečiąją dalį, nes tik kartu tai darant jie v</text:span><text:span text:style-name="T1350">ienas kitą paremia. Todėl prašyčiau kolegas atkreipti į tai dėmesį ir sutrumpinti šį visos kainos mokėjimo laiką iki dvejų metų.</text:span></text:p>
      <text:p text:style-name="P1351"><text:span text:style-name="T1352">PIRMININKAS.</text:span><text:span text:style-name="T1353"><text:s/>S.Burbienė nori pritarti K.Prunskienei.</text:span></text:p>
      <text:p text:style-name="P1354"><text:span text:style-name="T1355">S.BURBIENĖ.</text:span><text:span text:style-name="T1356"><text:s/>Taip, gerbiamieji kolegos, aš noriu paremti kolegės K.Prunskie</text:span><text:span text:style-name="T1357">nės siūlymą. Noriu pasakyti, kad šiame siūlyme, panašiai kaip ir mano siūlyme antrajai daliai, yra būtent tai, ką mes labiausiai norėtume pabrėžti: vekselio tokiu būdu apmokėjimas ir garantavimas yra nepriimtinas dalykas, nes iš tikrųjų ketveri metai yra p</text:span><text:span text:style-name="T1358">er didelis laiko tarpas, kad būtų galima leisti apmokėti net ir tokiam svarbiam investitoriui akcijas. Mūsų supratimu, būtų kur kas geriau, jeigu tai būtų padaryta iš karto. Būtent su tuo yra susiję ir šitie siūlymai. Juo labiau noriu pasakyti, kad komitet</text:span><text:span text:style-name="T1359">o posėdyje mums pasiteiravus gerbiamojo "Williams" konsultanto, koks bankas garantavo šitą vekselį, gerbiamasis A.Abišala pamojavo rankomis ir pasakė: “Ne jūsų reikalas”. Tai sukelia daug klausimų. Kodėl bijoma net pasakyti, kas garantuoja už vekselį?</text:span></text:p>
      <text:p text:style-name="P1360"><text:span text:style-name="T1361">PIRM</text:span><text:span text:style-name="T1362">ININKAS.</text:span><text:span text:style-name="T1363"><text:s/>Ekonomikos komiteto pirmininkas A.Šimėnas. Prašom.</text:span></text:p>
      <text:p text:style-name="P1364"><text:span text:style-name="T1365">A.ŠIMĖNAS.</text:span><text:span text:style-name="T1366"><text:s/>Šiuo atveju aš gal nepritarčiau savo kolegių siūlymui štai dėl tokių motyvų. Priėmus šiuos siūlymus būtų torpeduojamas Ketinimų protokolas, kuris tapo visų tolesnių susitarimų pagrindu,</text:span><text:span text:style-name="T1367"><text:s/>ir būtų reikalavimas jį iš esmės peržiūrėti. Dabar pasiekta, kai už akcijas šiuo metu sumokama 75 mln. dolerių. Tai galėtų būti viskas, tačiau derybose dar pavyko, sakykim, Vyriausybei išsiderėti, kad jeigu bus geresni ūkinės veiklos rezultatai, tai inves</text:span><text:span text:style-name="T1368">tuotojas už tas akcijas sumokės daugiau. Todėl išbraukę visiškai vekselį mes pasiliktume prie 75 mln. be jokios perspektyvos, kad bus daugiau sumokėta už tas akcijas. Todėl manau, kad reikėtų labai atsakingai į tą dalyką pasižiūrėti dėl to susitarimo, nes<text:s/></text:span><text:span text:style-name="T1369">mes arba jam pritariam, arba jį griaunam. Jeigu priimam pritarimą, kad iš principo priimam, tai toliau jo nereikėtų torpeduoti ir griauti.<text:s/></text:span></text:p>
      <text:p text:style-name="P1370"><text:span text:style-name="T1371">PIRMININKAS.</text:span><text:span text:style-name="T1372"><text:s/>J.Bernatonis. Prašom.</text:span></text:p>
      <text:p text:style-name="P1373"><text:span text:style-name="T1374">J.BERNATONIS.</text:span><text:span text:style-name="T1375"><text:s/>Gerbiamasis posėdžio pirmininke, mūsų patvirtintoje darbotvarkėje š</text:span><text:span text:style-name="T1376">iam klausimui skirtas laikas baigėsi. Gal malonėtumėte jį pratęsti, kad mūsų dabar atliekami veiksmai būtų teisėti? Norėtume, kad šiuos klausimus išspręstume šiandien.<text:s/></text:span></text:p>
      <text:p text:style-name="P1377"><text:span text:style-name="T1378">PIRMININKAS.</text:span><text:span text:style-name="T1379"><text:s/>Ačiū. Jūsų siūlymu mes iš tikrųjų šiam darbotvarkės klausimui skirtą laiką</text:span><text:span text:style-name="T1380"><text:s/>bendru sutarimu galim pratęsti. Bent jau vieną valandą aš iš tikrųjų siūlau posėdį pratęsti, nors posėdžio laikas baigsis pagal darbotvarkę tik 13.50 val. Taigi mes maždaug dirbsim iki 15 val.<text:s/></text:span></text:p>
      <text:p text:style-name="P1381"><text:span text:style-name="T1382">Gerbiamieji Seimo nariai, dabar apsispręsime dėl S.Burbienės<text:s/></text:span><text:span text:style-name="T1383">teikto pasiūlymo. Prašom pasiruošti balsuoti. Dar sykį registracija. Prašom, registruojamės dar kartą. (</text:span><text:span text:style-name="T1384">Balsai salėje</text:span><text:span text:style-name="T1385">) Aš atsiprašau, iš tikrųjų pasiūlymas buvo ponios K.Prunskienės. Apsispręsime dėl ponios K.Prunskienės pasiūlymo, kuriam pritaria S.Burbie</text:span><text:span text:style-name="T1386">nė ir nepritaria A.Šimėnas. Viceministre, kokia jūsų nuomonė?</text:span></text:p>
      <text:p text:style-name="P1387"><text:span text:style-name="T1388">A.BARTULIS.</text:span><text:span text:style-name="T1389"><text:s/>Aš tikrai pritarčiau gerbiamojo A.Šimėno nuomonei, kad šito modelio realizavimas, toks realizavimas iš principo griauna visą sistemą, visą susitarimą. Tai mus nustumtų ne tik, kaip g</text:span><text:span text:style-name="T1390">erbiamasis A.Šimėnas įtaria, iki 75 mln. investicijos, bet gali mus nustumti iki nulinės investicijos lygio. Todėl tikrai nesiūlyčiau griauti tokio principinio modelio.<text:s/></text:span></text:p>
      <text:p text:style-name="P1391"><text:span text:style-name="T1392">PIRMININKAS.</text:span><text:span text:style-name="T1393"><text:s/>Užsiregistravo 107 Seimo nariai. J.Valatka, kuris yra pateikęs pasiūlymą<text:s/></text:span><text:span text:style-name="T1394">apskritai išbraukti…</text:span></text:p>
      <text:p text:style-name="P1395"><text:span text:style-name="T1396">J.VALATKA.</text:span><text:span text:style-name="T1397"><text:s/>Aš norėjau dėl vedimo tvarkos.</text:span></text:p>
      <text:p text:style-name="P1398"><text:span text:style-name="T1399">PIRMININKAS.</text:span><text:span text:style-name="T1400"><text:s/>Suteikiu jums žodį. Prašom.</text:span></text:p>
      <text:p text:style-name="P1401"><text:span text:style-name="T1402">J.VALATKA.</text:span><text:span text:style-name="T1403"><text:s/>Kolegos, atsiprašau, yra pateikti pasiūlymai. Jeigu jie būtų priimti, tai tada tos diskusijos nereikėtų. Todėl leiskite man juos pateikti.</text:span></text:p>
      <text:p text:style-name="P1404"><text:span text:style-name="T1405">PI</text:span><text:span text:style-name="T1406">RMININKAS.</text:span><text:span text:style-name="T1407"><text:s/>Gal mes dabar galim apsispręsti dėl K.Prunskienės pataisos, o tada aš suteiksiu jums žodį dėl jūsų viso paketo. Taip, ten yra dar daugiau pasiūlymų. Tai gal mes tada apsispręskime dėl K.Prunskienės pataisos? Kas remia K.Prunskienės pataisą, bals</text:span><text:span text:style-name="T1408">uoja už. Balsavimas pradėtas. Kas neremia, balsuoja prieš arba susilaiko. Prašom balsuoti.</text:span></text:p>
      <text:p text:style-name="P1409">Už pataisą – 28, prieš – 51, susilaikė 17. Pataisai nepritarta.</text:p>
      <text:p text:style-name="P1410">Toliau žodis suteikiamas J.Valatkai, kuris siūlo visą antrąją dalį išbraukti. Prašom. J.Valatka.</text:p>
      <text:p text:style-name="P1411"><text:span text:style-name="T1412">J.VA</text:span><text:span text:style-name="T1413">LATKA.</text:span><text:span text:style-name="T1414"><text:s/>Gerbiamieji kolegos, štai pirmajame mūsų variante, kuris buvo mums pateiktas Vyriausybės, šitų ekonominių dalykų, susitarimų nebuvo, jų nereikėjo. Aš laikausi tokios nuomonės, kad jie iš tikrųjų Seimo pritarimo nereikalauja. Tai yra Vyriausybės, jos</text:span><text:span text:style-name="T1415"><text:s/>įgaliotų atstovų derybų rezultatas. Deja, aš nenorėčiau konkrečiai kalbėti apie kiekvieną skaičių, daug jau buvo apie tai pasakyta. Na, rezultatas liūdnokas, todėl Seimui prisiimti atsakomybę už visus šituos ekonominius reikalus, manyčiau, nederėtų. Jau v</text:span><text:span text:style-name="T1416">isi sprendimai padaryti taip, kad "Williams", gaudamas valdymą, visa šita galės spręsti. Todėl aš siūlau visą šitą bloką išbraukti. Kadangi aš kalbu apie visus savo pasiūlymus, tai galbūt baigsiu. Aš siūlau įrašyti papildomą punktą, išbraukus visus šituos<text:s/></text:span><text:span text:style-name="T1417">punktus, dėl socialinių garantijų darbuotojams, kartu pakoreguoti pavadinimą, kuriame atsirastų tokie žodžiai: “dėl socialinių garantijų darbuotojams”. Aš perskaitysiu tekstą, kurį aš siūlyčiau, nesvarbu, kad yra pasiūlyti dar du tekstai ponios B.Visokavič</text:span><text:span text:style-name="T1418">ienės ir pono S.Kakčio, bet aš manau, kad mano tekstas būtų kompromisas tų dviejų tekstų. Jis skambėtų taip: “Valstybei pasirašant galutines sutartis, būsimoje jungtinėje “Mažeikių nafta” bendrovėje išlaikyti socialines garantijas darbuotojams, numatytas a</text:span><text:span text:style-name="T1419">kcinių bendrovių “Mažeikių nafta”, “Biržų naftotiekis”, akcinės bendrovės “Būtingės nafta”, uždarosios akcinės bendrovės “Ventus nafta”, uždarosios akcinės bendrovės “Mažeikių naftos saugos tarnyba” galiojančiose kolektyvinėse sutartyse bei kituose susitar</text:span><text:span text:style-name="T1420">imuose.” Beje, šitie susitarimai buvo pasiekti kartu su profsąjungų atstovais, su Vyriausybės atstovais ir, sakyčiau, su "Williams" atstovais. Tai yra užfiksuota dviejuose protokoluose, tačiau tai dar ne visi susitarimai. Todėl manyčiau, kad šis tekstas bū</text:span><text:span text:style-name="T1421">tų kompromisinis. Siūlyčiau priimti.</text:span></text:p>
      <text:p text:style-name="P1422"><text:span text:style-name="T1423">PIRMININKAS.</text:span><text:span text:style-name="T1424"><text:s/>Ačiū. Dėl jūsų siūlymo papildyti dar atskira dalimi mes apsispręsime šiek tiek vėliau. Dėl jūsų siūlymo išbraukti antrąją dalį, matyt, statutiškai ir procedūriškai bus teisingiausia, jeigu mes atskirai bals</text:span><text:span text:style-name="T1425">uosime dėl visos antrosios dalies priėmimo, bet šiek tiek vėliau, po to, kai aptarsime atskiras pataisas. Kadangi mes negalime kitaip. Jūsų siūlymas yra išvis išbraukti visą antrąją dalį, todėl mes negalime kitaip to išspręsti. Jūs pateikėte savo siūlymą i</text:span><text:span text:style-name="T1426">r mes turime jį omeny.<text:s/></text:span></text:p>
      <text:p text:style-name="P1427">Antrosios dalies pirmam punktui yra V.Andriukaičio pasiūlymas įrašyti žodį “besąlygiškai”. Jeigu galite, paspauskite mygtuką. Minutėlę, patikrinsime… V.Andriukaitis. Prašom pateikti savo pasiūlymą.</text:p>
      <text:p text:style-name="P1428"><text:span text:style-name="T1429">V.P.ANDRIUKAITIS.</text:span><text:span text:style-name="T1430"><text:s/>Gerbiamieji kole</text:span><text:span text:style-name="T1431">gos, aš noriu pasiūlyti, kad pirmajame punkte po žodžių “bus” būtų įrašyta “besąlygiškai”. Noriu pasakyti, kaip Lietuvos įstatymai apibrėžia vekselį: “Vekselis yra vertybinis popierius, dokumentas, kuriuo išrašantis jį asmuo besąlygiškai įsipareigoja tiesi</text:span><text:span text:style-name="T1432">ogiai ar netiesiogiai sumokėti tam tikrą sumą vekselyje nurodytam asmeniui pats arba tai paveda padaryti kitam.” Kitas straipsnis – “Vekselių įforminimas”: “Vekselio įforminime turi būti (antrasis punktas) besąlygiškas pavedimas sumokėti nurodytą sumą”. Tu</text:span><text:span text:style-name="T1433">o tarpu esanti išlyga, kuri daroma, kad štai "Williams" pirmuoju atveju turi įnešti tai ir tai, antruoju atveju tik po to, kai bus tas ir tas, visiškai aiškiai prieštarauja Vekselio įstatymui ir vekselio sampratai. Vekselis yra besąlygiškas įvykdymas, o ne</text:span><text:span text:style-name="T1434"><text:s/>įvykdymas po to, kai bus kažkokie dalykai, o jeigu nebus, tai staiga bus kitaip vykdoma. Tai todėl siūlau įterpti žodį “besąlygiškai”, o antrąjį punktą tuomet visai išbraukti.</text:span></text:p>
      <text:p text:style-name="P1435"><text:span text:style-name="T1436">PIRMININKAS.</text:span><text:span text:style-name="T1437"><text:s/>Jums nori pritarti K.Prunskienė. Prašom.</text:span></text:p>
      <text:p text:style-name="P1438"><text:span text:style-name="T1439">K.D.PRUNSKIENĖ.</text:span><text:span text:style-name="T1440"><text:s/>Kolegos V</text:span><text:span text:style-name="T1441">.Andriukaičio pasiūlymas yra iš esmės analogiškas mano pasiūlymui, tik tą besąlygiškumą kaip atsiejimą nuo būsimų finansinių rezultatų aš šiek tiek sušvelninu ir siūlau pritarti apmokėjimui antrosios dalies per dvejus metus, ne per ketverius ir ne su sąlyg</text:span><text:span text:style-name="T1442">om, bet besąlygiškai ir per dvejus metus. Todėl palaikyčiau gerbiamojo kolegos V.Andriukaičio pasiūlymą.<text:s/></text:span></text:p>
      <text:p text:style-name="P1443">Norėčiau replikuoti dėl šio punkto kalbėjusiems kolegai A.Šimėnui ir viceministrui. Man nepaprastai keista, kaip jie sugeba kitaip skaityti įstatymo antrosios dalies 1 punktą, nei jis parašytas. Čia parašyta: “Už reorganizuotos akcinės bendrovės “Mažeikių nafta” naujai išleidžiamas akcijas, kurios sudarys 33% bendrovės įstatinio kapitalo, strateginis investuotojas sumoka 150 mln. JAV dolerių, iš kurių 75 mln. mokami pinigais, o kiti apmokami iki 2002 m.” Kaina, kuri minima čia, yra 150 mln., ir teiginys, kad turi būti apmokėta antroji dalis taip pat besąlygiškai per dvejus metus, mano pasiūlymo variantu, visai nereiškia, kad Lietuva prarastų tą antrąją dalį. Ji kaip tik besąlygiškai neprarastų, nes būtų atsieta nuo būsimų finansinių rezultatų. Kolegos, tokius dalykus sakydami į eterį, mes apverčiam ne tik pasiūlymo esmę, mes apverčiam ir tekstą, kuris parašytas juodu ant balto.</text:p>
      <text:p text:style-name="P1444"><text:span text:style-name="T1445">PIRMININKAS.</text:span><text:span text:style-name="T1446"><text:s/>A.Šimėnas. Pra</text:span><text:span text:style-name="T1447">šom.</text:span></text:p>
      <text:p text:style-name="P1448"><text:span text:style-name="T1449">A.ŠIMĖNAS.</text:span><text:span text:style-name="T1450"><text:s/>Gerbiamieji kolegos, aš labai gerbiu kalbėjusią gerbiamąją profesorę, tačiau man labai įdomi buvo jos mintis, kai iš pradžių ji pateikė pasiūlymą, o po to negailestingai pati save sukritikavo. Nes iš tiesų sistema yra tokia, kad tikrai besą</text:span><text:span text:style-name="T1451">lygiškai sumoka 75, o po to besąlygiškai vekselį išperka ir taip pat sumoka 75. Todėl nėra ko ir diskutuoti, ir apie jokias sąlygas niekas niekur nekalba. Nesuprantu jūsų šio pasiūlymo. Toliau kalbama apie tą dalį, jeigu bus ūkiniai rezultatai ne tokie, ta</text:span><text:span text:style-name="T1452">i tą dalį akcinei bendrovei kompensuos "Williams". Tai ir yra pasiektas tas principinis kompromisas, kurį pasiekė Vyriausybė, nesutikdama su 75 mln., bet tokiu atveju, jei ūkinės veiklos rezultatai bus geresni, tai tada bus daugiau sumokėta faktiškai. Dėl<text:s/></text:span><text:span text:style-name="T1453">sąlygiško išpirkimo jokios diskusijos nėra, be abejo, "Williams" turės sumokėti 75 mln. 2002 m. Taigi aš nesuprantu, kur čia yra problema ir apskritai apie ką mes čia kalbame.</text:span></text:p>
      <text:p text:style-name="P1454"><text:span text:style-name="T1455">PIRMININKAS.</text:span><text:span text:style-name="T1456"><text:s/>Dėl V.Andriukaičio siūlymo papildyti žodžiu “besąlygiškai”, t.y. ka</text:span><text:span text:style-name="T1457">d sakinys skambėtų: “Kuris bus besąlygiškai apmokėtas ne vėliau kaip 2002 m.”. Viceministre, jūsų nuomone, reikia to žodžio ar nereikia?</text:span></text:p>
      <text:p text:style-name="P1458"><text:span text:style-name="T1459">A.BARTULIS.</text:span><text:span text:style-name="T1460"><text:s/>Aš tikrai nebenorėčiau kartoti gerbiamojo A.Šimėno sakytus argumentus. Tik norėčiau atkreipti dėmesį, kad k</text:span><text:span text:style-name="T1461">aip tik ir buvo idėja dėl vekselių per emisiją, kaip turtinio įnašo dalį. Tikrai nėra jokių išlygų, kad nesumokės. Šitas besąlygiškumas tikrai yra ir jis nediskutuotinas (</text:span><text:span text:style-name="T1462">Balsai salėje</text:span><text:span text:style-name="T1463">)</text:span></text:p>
      <text:p text:style-name="P1464"><text:span text:style-name="T1465">PIRMININKAS.</text:span><text:span text:style-name="T1466"><text:s/>Prašom, gerbiamieji kolegos, netriukšmauti.</text:span></text:p>
      <text:p text:style-name="P1467"><text:span text:style-name="T1468">A.BARTULIS.</text:span><text:span text:style-name="T1469"><text:s/>J</text:span><text:span text:style-name="T1470">o turinys čia įdėtas.</text:span></text:p>
      <text:p text:style-name="P1471"><text:span text:style-name="T1472">PIRMININKAS.</text:span><text:span text:style-name="T1473"><text:s/>Gerbiamieji kolegos, prašom netriukšmauti, vyksta Seimo posėdis. Nori tarti žodį Seimo Pirmininkas V.Landsbergis. Prašom.</text:span></text:p>
      <text:p text:style-name="P1474"><text:span text:style-name="T1475">V.LANDSBERGIS.</text:span><text:span text:style-name="T1476"><text:s/>Siūlau įrašyti tris kartus “besąlygiškai”, gal tada nusiramins.</text:span></text:p>
      <text:p text:style-name="P1477"><text:span text:style-name="T1478">PIRMININKAS.</text:span><text:span text:style-name="T1479"><text:s/>Gerbiam</text:span><text:span text:style-name="T1480">ieji Seimo nariai, kaip citavo pats V.Andriukaitis, žodis “vekselis” reiškia, kad jis besąlygiškai turi būti apmokėtas. Gerbiamieji kolegos, prašom registruotis. Kol vyksta registracija, P.Gylys nori pasiūlyti įrašyti šešis kartus “besąlygiškai”. Vyksta re</text:span><text:span text:style-name="T1481">gistracija. Viceministre, ar jūs siūlote pritarti V.Andriukaičio siūlymui, ar ne? Manote, kad tai perteklinis dalykas?</text:span></text:p>
      <text:p text:style-name="P1482"><text:span text:style-name="T1483">A.BARTULIS.</text:span><text:span text:style-name="T1484"><text:s/>Ne, aš nesiūlau. Siūlau paremti Vyriausybės siūlomą projektą.</text:span></text:p>
      <text:p text:style-name="P1485"><text:span text:style-name="T1486">PIRMININKAS.</text:span><text:span text:style-name="T1487"><text:s/>Vyriausybės ir Ekonomikos komiteto suderintas proj</text:span><text:span text:style-name="T1488">ektas, kuriame papildomai dar sykį kartoti žodį “besąlygiškai” nėra prasmės. Dėl vedimo tvarkos P.Gylys. Dėl vedimo tvarkos, ponas Seimo nary, dar sykį primenu. Prašom.</text:span></text:p>
      <text:p text:style-name="P1489"><text:span text:style-name="T1490">P.GYLYS.</text:span><text:span text:style-name="T1491"><text:s/>Manau, kad buvo pasiūlymas, jį pateikė Seimo Pirmininkas. Aš noriu tą siūlymą<text:s/></text:span><text:span text:style-name="T1492">paremti.</text:span></text:p>
      <text:p text:style-name="P1493"><text:span text:style-name="T1494">PIRMININKAS.</text:span><text:span text:style-name="T1495"><text:s/>Raštu reikia pateikti. Deja, aš ir Seimo Pirmininkui negaliu pritarti, nes Seimo Pirmininkas neįregistravo siūlymo tris kartus įrašyti žodį “besąlygiškai”.<text:s/></text:span></text:p>
      <text:p text:style-name="P1496"><text:span text:style-name="T1497">Balsuosime dėl V.Andriukaičio pateikto siūlymo įrašyti žodį “besąlygiškai”. K</text:span><text:span text:style-name="T1498">as remia šį siūlymą, balsuoja už, kas mano, kad jo nereikia, balsuoja prieš arba susilaiko. (</text:span><text:span text:style-name="T1499">Triukšmas salėje</text:span><text:span text:style-name="T1500">)</text:span></text:p>
      <text:p text:style-name="P1501">Už pataisą balsavo 29, prieš – 40, susilaikė 23. Pataisai nepritarta.<text:s/></text:p>
      <text:p text:style-name="P1502">Toliau yra V.Andriukaičio ir K.Prunskienės siūlymas išbraukti iš antrosios<text:s/>dalies 2 punktą. Dėl vedimo tvarkos J.Valatka. Prašom.</text:p>
      <text:p text:style-name="P1503"><text:span text:style-name="T1504">J.VALATKA.</text:span><text:span text:style-name="T1505"><text:s/>Gerbiamasis pirmininke, jūs turbūt gerai suprantate, kad mano siūlymas buvo tas, kad šitie debatai negalėtų vykti, jeigu būtų priimtas mano siūlymas. Tai kodėl šitai nedaroma? Po to, jeigu<text:s/></text:span><text:span text:style-name="T1506">jis bus atmestas, vyks debatai dėl kiekvieno žodžio. Bet labai įdomu, kad Seimas per šitą posėdį gali koreguoti Vyriausybės penkių mėnesių derybų darbą. Labai įdomus atvejis.</text:span></text:p>
      <text:p text:style-name="P1507"><text:span text:style-name="T1508">PIRMININKAS.</text:span><text:span text:style-name="T1509"><text:s/>Gerbiamieji Seimo nariai, dėl tų punktų, kuriuos yra siūloma išbrauk</text:span><text:span text:style-name="T1510">ti, mes apsispręsime tada, kai ateis laikas balsuoti dėl viso punkto taip, kaip visada mes darome dėl viso straipsnio arba dėl viso įstatymo. Aš šiandien siūlau laikytis tokios procedūrinės logikos. Dabar yra siūlymas išbraukti 2 punktą. Jį teikia V.Andriu</text:span><text:span text:style-name="T1511">kaitis ir K.Prunskienė. Prašom. V.Andriukaitis. Prašom.</text:span></text:p>
      <text:p text:style-name="P1512"><text:span text:style-name="T1513">V.P.ANDRIUKAITIS.</text:span><text:span text:style-name="T1514"><text:s/>Gerbiamieji kolegos, labai gerai, kad ponas A.Šimėnas daug kartų kalbėjo apie vekselį. Taigi vekselis visiškai aiškiai teigia besąlygiškumą. 2 punktas ir įvardija kažkokias atsiranda</text:span><text:span text:style-name="T1515">nčias sąlygas. Tai prieštarauja vekselio apibrėžimui. Tuomet reikia kitaip vadinti, nebe vekseliu, o dar kuo nors. Kita vertus, būtų daug geriau, jeigu mes 2 punktą perredaguotume ir pasakytume, kad jei strateginis investitorius iki 2003 metų gruodžio 31 d</text:span><text:span text:style-name="T1516">. į bendrovę papildomai investuos mažiau kaip 150 mln. JAV dolerių, jis privalės per tris mėnesius į Lietuvos Respublikos valstybės biudžetą pervesti vieną trečdalį iki 150 mln. JAV dolerių trūkstančios investicijų sumos. Tai būtų rimtas reikalavimas.</text:span></text:p>
      <text:p text:style-name="P1517"><text:span text:style-name="T1518">PIRM</text:span><text:span text:style-name="T1519">ININKAS.</text:span><text:span text:style-name="T1520"><text:s/>Tai naujas pasiūlymas. Mes jo nesvarstysim.</text:span></text:p>
      <text:p text:style-name="P1521"><text:span text:style-name="T1522">V.P.ANDRIUKAITIS.</text:span><text:span text:style-name="T1523"><text:s/>Tai nėra mano pasiūlymas. Tai būtų tikrai rimtas reikalavimas, perspėjantis, kad neįvykdžius besąlygiškumo yra numatyti visi kiti dalykai. O dabar visiškai aišku, kad tas 2 punktas nere</text:span><text:span text:style-name="T1524">ikalingas, nes jis prieštarauja vekselio apibrėžimui ir Vekselio įstatymo sampratai.</text:span></text:p>
      <text:p text:style-name="P1525"><text:span text:style-name="T1526">PIRMININKAS.</text:span><text:span text:style-name="T1527"><text:s/>K.Prunskienė, taip pat teikusi tokį pat siūlymą išbraukti 2 punktą. Prašom.</text:span></text:p>
      <text:p text:style-name="P1528"><text:span text:style-name="T1529">K.D.PRUNSKIENĖ.</text:span><text:span text:style-name="T1530"><text:s/>Gerbiamieji kolegos, jeigu mes su vienodu susirūpinimu ir interesu</text:span><text:span text:style-name="T1531"><text:s/>skaičiuotume Lietuvos pinigus ir jos naudą, kaip tai daro "Williams" kompanija, tai mums nereikėtų vieniems kitų mulkinti tvirtinant, jog apmokėjus besąlygiškai, tariamai besąlygiškai antrą dalį, 75 milijonų vekselį, neįvykdžius sąlygos, t.y. nepasiekus f</text:span><text:span text:style-name="T1532">inansinių rezultatų, Lietuva kompensuos gal ir visą 75 milijonų sumą ir kad, matot, čia mes jokių sąlygų neįvedam. Taigi visiškai suprantama, kad tas punktas, apie kurio išbraukimą yra kalbama, iš esmės įveda tą sąlygą, kuri nustato, ar Lietuva turės tik 7</text:span><text:span text:style-name="T1533">5 mln., ar šiek tiek daugiau – iki 150 mln. Kadangi aš siūliau, jog būtų apmokėta visa 150 mln. dolerių kaina, sakykim, tebūnie per dvejus metus, o ne per ketverius ir ne per vienerius metus, kaip kompromisinis variantas, bet atsaistant nuo būsimų finansin</text:span><text:span text:style-name="T1534">ių rezultatų, kuriuos suplanavo, numatė “Paribas” bankas. Tuo labiau kad "Williams" dėl kainos, tiesą sakant, su “Paribas” banko prognozėmis nesutiko. Kitas dalykas, kad Vyriausybė įsipareigojo dėl tokio mechanizmo. Bet mes esam Seimas ir šiuo atveju nepri</text:span><text:span text:style-name="T1535">klausomai svarstom šitą klausimą, ar "Williams" turi visą kainą mokėti, kuri yra aptarta ankstesniame punkte, ar mokėdamas dviem dalimis iš esmės išvengtų antrosios kainos dalies sumokėjimo. Štai šito punkto išbraukimas ir sudarytų Lietuvai galimybę gauti<text:s/></text:span><text:span text:style-name="T1536">visus 150 mln. dolerių. Ačiū. Siūlau balsuoti.</text:span></text:p>
      <text:p text:style-name="P1537"><text:span text:style-name="T1538">PIRMININKAS.</text:span><text:span text:style-name="T1539"><text:s/>Prieštarauti nori A.Šimėnas. Prašom.</text:span></text:p>
      <text:p text:style-name="P1540"><text:span text:style-name="T1541">A.ŠIMĖNAS.</text:span><text:span text:style-name="T1542"><text:s/>Gerbiamieji kolegos, dėl šitų siūlymų galima pasakyti tris pagrindinius momentus. Pirmiausia dėl vekselio. Tikrai tai pats normaliausias vekselis, k</text:span><text:span text:style-name="T1543">urį 2002 metais "Williams" kompanija išpirks. Ir čia nėra jokių diskusijų, nėra jokių abejonių, kad tie pinigai bus sumokėti taip, kaip numatyta. Ir čia nėra apie ką ir diskutuoti.<text:s/></text:span></text:p>
      <text:p text:style-name="P1544"><text:span text:style-name="T1545">Dabar dėl 2 punkto išbraukimo. Išbraukimas reikštų ne ką kita, kaip atsisa</text:span><text:span text:style-name="T1546">kymą to esminio kompromiso, kurį pasiekė Vyriausybė derybose su "Williams", ir dėl šito kompromiso kaip tik ir pavyko numatyti, kad tas susitarimas turėtų tolesnę eigą ir tolesnė investicija turėtų perspektyvų. Tai šito kompromiso išbraukimas reikštų, kad<text:s/></text:span><text:span text:style-name="T1547">mes grąžinam į startines pozicijas ir visos derybos prasideda iš naujo, jeigu jos iš viso prasidėtų. Ir trečias momentas. Gerbiamoji profesorė pasakė, kad Lietuva kompensuos. Tai prašom nesakyti tokio netikslumo, nes labai aiškiai parašyta, kad kompensuoja</text:span><text:span text:style-name="T1548"><text:s/>ne Lietuva, o akcinė bendrovė. (</text:span><text:span text:style-name="T1549">Balsai salėje</text:span><text:span text:style-name="T1550">) Minutę.</text:span></text:p>
      <text:p text:style-name="P1551"><text:span text:style-name="T1552">PIRMININKAS.</text:span><text:span text:style-name="T1553"><text:s/>Prašom dėmesio! Pone Salamakinai, prašom atsisėsti ramiai.</text:span></text:p>
      <text:p text:style-name="P1554"><text:span text:style-name="T1555">A.ŠIMĖNAS.</text:span><text:span text:style-name="T1556"><text:s/>Minutę. Akcinė bendrovė kompensuoja, o ne Lietuvos biudžetas. Seimo Ekonomikos komitetas būtent to ir siekia, kad čia</text:span><text:span text:style-name="T1557"><text:s/>nebūtų jokiu būdu tiesiogiai paliesti biudžeto ir valstybės turto interesai, ir tas 4 punkto išbraukimas… mes ir pasiekėm kompromisą. Mes labai kruopščiai Ekonomikos komitete siekėme, kad vykdant šį kontraktą valstybė neturėtų kokių nors turtinių įsiparei</text:span><text:span text:style-name="T1558">gojimų tiesiogiai. Kompensuoja iš tų pačių lėšų, kompensuoja ta pati akcinė bendrovė, tie akcininkai priima tokį sprendimą, ten jie taip balsuoja. Ir būtent griovimas to kompromiso, kuris buvo pasiektas su "Williams", – tai griovimas ir torpedavimas visos<text:s/></text:span><text:span text:style-name="T1559">šios sutarties.<text:s/></text:span></text:p>
      <text:p text:style-name="P1560"><text:span text:style-name="T1561">PIRMININKAS.</text:span><text:span text:style-name="T1562"><text:s/>Pritarti K.Prunskienei nori P.Gylys, o nepritarti – A.Salamakinas. Abu iš to pačios frakcijos. Prašom. P.Gylys pirmasis nori pritarti. Gal jam pavyks įtikinti ir A.Salamakiną.</text:span></text:p>
      <text:p text:style-name="P1563"><text:span text:style-name="T1564">P.GYLYS.</text:span><text:span text:style-name="T1565"><text:s/>Gerbiamasis pirmininke, aš nustebęs dėl A</text:span><text:span text:style-name="T1566">.Šimėno išvedžiojimų. Jis pirmiausia pasako, kad sąlygų nėra, o dabar sąlygas gina. Sąlyga gauti tuos pinigus, antruosius 75 mln., yra išdėstyta antrojoje dalyje, apie kurią mes dabar šnekam. Tai aš suprantu, kad krikščionys demokratai nebijo opozicijos, b</text:span><text:span text:style-name="T1567">et Dievo tai reikia bijoti.<text:s/></text:span></text:p>
      <text:p text:style-name="P1568"><text:span text:style-name="T1569">PIRMININKAS.</text:span><text:span text:style-name="T1570"><text:s/>Gerbiamieji Seimo nariai, aš siūlyčiau likti konstruktyviais diskusijoje. Ir A.Salamakinui suteikiamas žodis išimtine tvarka. Prašom.</text:span></text:p>
      <text:p text:style-name="P1571"><text:span text:style-name="T1572">A.SALAMAKINAS.</text:span><text:span text:style-name="T1573"><text:s/>Pirmiausia nesuprantu, kodėl išimtine tvarka. Aš buvau užsirašęs<text:s/></text:span><text:span text:style-name="T1574">prieš poną A.Šimėną, ir man jūs prieš tai turėjote suteikti. Bet turbūt įskaitėte mano mintis, kad aš kreipsiuosi į Etikos komisiją, todėl dabar ištaisydamas savo klaidą suteikėte man žodį. Aš noriu pasiūlyti tiems kolegoms, kurie iš tiesų teikia gan racio</text:span><text:span text:style-name="T1575">nalius pasiūlymus. Na, būkim “biedni”, bet teisingi, atsiimkim šiuos pasiūlymus. Jeigu jau netiko pono V.Landsbergio siūlymas, tai jūsų tikrai netiks. Ir baikim tą spektaklį.<text:s/></text:span></text:p>
      <text:p text:style-name="P1576"><text:span text:style-name="T1577">PIRMININKAS.</text:span><text:span text:style-name="T1578"><text:s/>Gerbiamasis Salamakinai, jums daugiau žodis dėl motyvų nebus suteik</text:span><text:span text:style-name="T1579">tas, nes jūs apgaudinėjate Seimo narius. Jūs užsirašėte kalbėti dėl motyvų, o kalbėjote dėl vedimo tvarkos. Gerbiamieji Seimo nariai, dabar balsuosime dėl K.Prunskienės ir V.Andriukaičio pateikto bendro siūlymo 1 straipsnio antrojoje dalyje išbraukti 2 pun</text:span><text:span text:style-name="T1580">ktą. Kas už tai, kad 2 punktas liktų, balsuoja už. Kas mano, kad 2 punkto nereikia, balsuoja prieš arba susilaiko. Prašom balsuoti. Balsavimas pradėtas. Balsuojam dėl 2 punkto palikimo. Kas už tai, kad 2 punktas liktų, balsuoja už. Kas už tai, kad jo nelik</text:span><text:span text:style-name="T1581">tų, balsuoja prieš arba susilaiko.<text:s/></text:span></text:p>
      <text:p text:style-name="P1582">Už balsavo 60, prieš – 31, susilaikė 7, 2 punktas lieka.<text:s/></text:p>
      <text:p text:style-name="P1583">Dabar J.Valatkos siūlymas. Jis pateikė, kad 1 straipsnio antroji dalis iš viso neegzistuotų. Ar reikia dėl to dar diskutuoti, ar galim apsispręsti balsuodami? V.Andriukaitis nori paremti J.Valatką. Prašom.</text:p>
      <text:p text:style-name="P1584"><text:span text:style-name="T1585">V.P.ANDRIUKAITIS.</text:span><text:span text:style-name="T1586"><text:s/>Taip, aš noriu paremti J.Valatką, nes J.Valatkos pasiūlymas apskritai išbraukti visą antrąją dalį yra argumentuojamas daugeliu motyvų. Ir pirmasis motyvas, kad iš tikrųjų susitarimas tarp ūkinių</text:span><text:span text:style-name="T1587"><text:s/>subjektų nėra Seimo kompetencija. Antras dalykas, vekselio apibrėžimas aiškiai pasako, ko reikia, ir šiuo atveju juridiškai, kad nebūtų komplikacijų, vėl nieko nereikėtų daryti. Trečias dalykas, vargu ar iš viso priimtina tokia sąlyga, kuri yra antrosios<text:s/></text:span><text:span text:style-name="T1588">dalies 2 punkte išdėstyta. Tai iš tikrųjų yra didžiulė Lietuvos ekonominė nesėkmė. Ir vargu ar Seimas nutarimu turi prisiimti sau atsakomybę, kai čia yra Vyriausybės ir "Williams" derybų neigiamas rezultatas. Aš palaikau J.Valatkos siūlymą išbraukti visą a</text:span><text:span text:style-name="T1589">ntrąją dalį.<text:s/></text:span></text:p>
      <text:p text:style-name="P1590"><text:span text:style-name="T1591">PIRMININKAS.</text:span><text:span text:style-name="T1592"><text:s/>Ir S.Malkevičius nori prieštarauti. Prašom.</text:span></text:p>
      <text:p text:style-name="P1593"><text:span text:style-name="T1594">S.MALKEVIČIUS.</text:span><text:span text:style-name="T1595"><text:s/>Jeigu mes išbrauktume tą 2 punktą, tada apskritai netektų prasmės šitas nutarimas, ypač antrosios dalies 2 papunktis. Tai žiūrėkit, kaip išeina, apie ką jame kalbama. Jam</text:span><text:span text:style-name="T1596">e kalbama apie tai, kad jeigu veikla bus nesėkminga, tada ir neturės prasmės tolesnės investicijos. Kitaip sakant, bendrovė turi priimti sprendimą, kad proporcingai akciniam kapitalui ir proporcingai tai nesėkmei bus mažinamos investicijos. Štai ir viskas.</text:span><text:span text:style-name="T1597"><text:s/>Čia nėra nieko stebuklingo. Turi likti tas visas antrasis punktas ir antrasis papunktis.<text:s/></text:span></text:p>
      <text:p text:style-name="P1598"><text:span text:style-name="T1599">PIRMININKAS.</text:span><text:span text:style-name="T1600"><text:s/>Viceministre, jūsų nuomone, ar antroji dalis turi likti? Turbūt turi?</text:span></text:p>
      <text:p text:style-name="P1601"><text:span text:style-name="T1602">A.BARTULIS.</text:span><text:span text:style-name="T1603"><text:s/>Aš tikrai norėčiau patikinti gerbiamąjį Seimą, kad Vyriausybė nesiruoš</text:span><text:span text:style-name="T1604">ia ir niekada nesiruošė priešpastatyti Seimą prieš faktą ir Seimas visiškai laisvas dėl savo apsisprendimo. Kai Ekonomikos komitetui buvo pasiūlyta šita galima naujos dalies (75 mln.) pritraukimo idėja, ji buvo labai detaliai diskutuota Ekonomikos komitete</text:span><text:span text:style-name="T1605">, jai buvo pritarta ir dėl to šitas pasiūlymas atsirado plenariniame posėdyje. Manau, kad tikrai po tokios labai išsamios diskusijos būtų galima pritarti jau bendram ir Vyriausybės, ir Ekonomikos komiteto siūlymui.</text:span></text:p>
      <text:p text:style-name="P1606"><text:span text:style-name="T1607">PIRMININKAS.</text:span><text:span text:style-name="T1608"><text:s/>Gerbiamieji Seimo nariai, ap</text:span><text:span text:style-name="T1609">sispręsim balsuodami, ar pritariam visai 1 straipsnio antrajai daliai. Kas už tai, kad būtų pritarta 1 straipsnio antrajai daliai, balsuoja už, kas galvoja, kad jos nereikia, balsuoja prieš arba susilaiko.</text:span></text:p>
      <text:p text:style-name="P1610">Už 1 straipsnio antrąją dalį – 57, prieš – 24, susilaikė 9. Taigi antroji dalis priimta.</text:p>
      <text:p text:style-name="P1611">Dabar, gerbiamieji kolegos, yra J.Valatkos ir K.Prunskienės siūlymas išbraukti trečiąją dalį. Ir S.Burbienės siūlymas taip pat išbraukti, taip? Prašom. S.Burbienė.</text:p>
      <text:p text:style-name="P1612"><text:span text:style-name="T1613">S.BURBIENĖ.</text:span><text:span text:style-name="T1614"><text:s/>Gerbiamieji kolegos, mano siūlymas buvo i</text:span><text:span text:style-name="T1615">šbraukti antrąją, trečiąją ir ketvirtąją dalis. Tai buvo pateikta prie pasiūlymo pakeisti pirmąją dalį. Aš, be abejo, ir dabar laikausi to paties, kad tas visas dalis reikia išbraukti, bet dabar būtų sunku siūlyti išbraukti vieną dalį kai yra neišbraukta a</text:span><text:span text:style-name="T1616">ntroji dalis.<text:s/></text:span></text:p>
      <text:p text:style-name="P1617"><text:span text:style-name="T1618">PIRMININKAS.</text:span><text:span text:style-name="T1619"><text:s/>J.Valatka. Prašom.<text:s/></text:span></text:p>
      <text:p text:style-name="P1620"><text:span text:style-name="T1621">J.VALATKA.</text:span><text:span text:style-name="T1622"><text:s/>Gerbiamieji kolegos, kadangi jau yra nubalsuota už pirmąjį pasiūlymą, tai, aišku, būtų nelogiška išbraukti ir kitas dalis. Todėl aš savo pasiūlymą priverstas atsiimti.</text:span></text:p>
      <text:p text:style-name="P1623"><text:span text:style-name="T1624">PIRMININKAS.</text:span><text:span text:style-name="T1625"><text:s/>Taigi trečiąją d</text:span><text:span text:style-name="T1626">alį siūloma palikti, taip? A.Šimėnas. Prašom. Minutėlę. Prašau.</text:span></text:p>
      <text:p text:style-name="P1627"><text:span text:style-name="T1628">A.ŠIMĖNAS.</text:span><text:span text:style-name="T1629"><text:s/>Gerbiamieji kolegos, mūsų komitetas pasiūlė konkretizuoti, kokia tvarka bus sprendžiamos vekselio kompensavimo problemos, t.y. patikslinom tą metodiką. Dabar nebelieka jokių dvipras</text:span><text:span text:style-name="T1630">mybių ir visiškai aišku, kaip bus elgiamasi 2002 m. sprendžiant šitą problemą. Aš manau, kad tai tiesiog būtina, ir malonu, kad Vyriausybė palaiko ir pritaria mūsų komiteto siūlymui.</text:span></text:p>
      <text:p text:style-name="P1631"><text:span text:style-name="T1632">PIRMININKAS.</text:span><text:span text:style-name="T1633"><text:s/>Taigi, gerbiamieji kolegos, trečioji dalis. Viceministre, ar</text:span><text:span text:style-name="T1634"><text:s/>viskas čia aišku?</text:span></text:p>
      <text:p text:style-name="P1635"><text:span text:style-name="T1636">A.BARTULIS.</text:span><text:span text:style-name="T1637"><text:s/>Kaip ir minėjau pristatydamas, siūlyčiau pritarti Ekonomikos komiteto redakcijai, kurioje nurodyti du labai aiškūs principai – intervalas ir proporcingumo principas. Todėl siūlau pritarti Ekonomikos komiteto 1 straipsnio treč</text:span><text:span text:style-name="T1638">iosios dalies redakcijai.</text:span></text:p>
      <text:p text:style-name="P1639"><text:span text:style-name="T1640">PIRMININKAS.</text:span><text:span text:style-name="T1641"><text:s/>Taigi 1 straipsnio trečiosios dalies redakcija dabar yra tokia, kokią pateikė Ekonomikos komitetas, taip? Niekas dėl to neprieštarauja. Trečioji dalis yra aiški.</text:span></text:p>
      <text:p text:style-name="P1642">Dėl ketvirtosios dalies yra apsispręsta. Ketvirtosios dalies Vyriausybė atsisako Ekonomikos komiteto siūlymu. Dėl to niekas neprieštarauja.</text:p>
      <text:p text:style-name="P1643">Dabar, gerbiamieji kolegos, yra du dalykai. Vienas yra J.Valatkos siūlymas papildyti nauja dalimi dėl socialinių garantijų, ir yra bendras siūlymas, jeigu aš neklystu, apie socialines garantijas kalbėti tokiu principu, kaip siūlo Ekonomikos komitetas, t.y. atskiru 2 straipsniu įvardijant tai, ką siūlo Seimas Vyriausybei toliau siekti derybose, atitinkamai paredaguojant klausimą dėl socialinių reikalų. Ar ponas J.Valatka sutiktų savo siūlymą svarstyti toje dalyje, ar dabar? Paspauskite mygtuką. Minutėlę. Prašom. J.Valatka.</text:p>
      <text:p text:style-name="P1644"><text:span text:style-name="T1645">J.VALATKA.</text:span><text:span text:style-name="T1646"><text:s/>Gerbiamieji kolegos, yra Ekonomikos komiteto tekstas, kuris gal ir būtų neblogas, tačiau jame trūksta… Čia yra kalbama tik apie kolektyvines sut</text:span><text:span text:style-name="T1647">artis, o mūsų yra pasirašyti ir protokolai, ir kiti susitarimai, todėl reikėtų pakoreguoti tekstą, kad atsirastų kiti susitarimai. Daugiau nieko.<text:s/></text:span></text:p>
      <text:p text:style-name="P1648"><text:span text:style-name="T1649">PIRMININKAS.</text:span><text:span text:style-name="T1650"><text:s/>Jeigu jūs atkreiptumėte dėmesį, yra B.Visokavičienės, S.Kakčio siūlymas. Jeigu mes galėtume daba</text:span><text:span text:style-name="T1651">r klausimą dėl socialinių reikalų kol kas atidėt, tai kai svarstysime 2 straipsnį, kurį teikia Ekonomikos komitetas, pamatysime, ar mums tinka, ar ne. Tada grįšime atgal prie 1 straipsnio gerai, taip?</text:span></text:p>
      <text:p text:style-name="P1652"><text:span text:style-name="T1653">J.VALATKA.</text:span><text:span text:style-name="T1654"><text:s/>Gerai.</text:span></text:p>
      <text:p text:style-name="P1655"><text:span text:style-name="T1656">PIRMININKAS.</text:span><text:span text:style-name="T1657"><text:s/>Sutariam, taip? Ačiū. Yr</text:span><text:span text:style-name="T1658">a papildomas A.Grumado siūlymas. Labai didelės apimties ir aš prašau A.Grumadą pristatyti savo siūlymą. Prašom.</text:span></text:p>
      <text:p text:style-name="P1659"><text:span text:style-name="T1660">A.GRUMADAS.</text:span><text:span text:style-name="T1661"><text:s/>Gerbiamieji kolegos, pirmiausia aš noriu paprieštarauti pranešėjui, kuris paskelbė, kad mano pasiūlymas prieštarauja toms mintims, k</text:span><text:span text:style-name="T1662">urios pasakytos 1 straipsnyje. Aš norėčiau jį pataisyti. Jis papildo. Apskritai šiuos keturis įstatymus mes svarstome Seime, nors to galėtume ir nedaryti. Seimui yra užkraunama atsakomybė už tą susitarimą ir tas derybas, kurias vedė Vyriausybė.<text:s/></text:span></text:p>
      <text:p text:style-name="P1663">Skaitant tą susitarimą, kuris buvo įšslaptintas tik praėjusią savaitę, vis dėlto neatrodo, kad jis būtų visiškai moralus. Ypač tai kas susiję su ateities sutartimis. Mūsų Seimas už Vyriausybę prisiima atsakomybę, kad "Williams" kompanija, kaip ne visai gražiai, be jokio konkurso laimėjo galimybę įsigyti mūsų naftos kompleksą, lygiai taip pat dar įsigis galimybę ateityje valdyti daugelį, konkrečiai keturis biznius Lietuvoje. Visa tai yra užkraunama ateities vyriausybėms.</text:p>
      <text:p text:style-name="P1664">Drįstu spėti, kad tai bus ne konservatorių vyriausybės. Todėl manyčiau, kad mūsų pareiga atsiriboti nuo to, kas nesusiję su naftos kompleksu, t.y. kad Seimas neprisiimtų atsakomybės už tai, kas parašyta susitarime apie ateities projektus. Mano 2 straipsnis kaip tik ir yra suformuluotas taip, kad Seimas<text:s/>laiko neturinčiais galios visus punktus, susijusius su potencialiais projektais, t.y. projektais, apie kuriuos sakoma kad jie ateityje gali būti realizuoti "Williams" be jokio konkurso. Dėkoju.</text:p>
      <text:p text:style-name="P1665"><text:span text:style-name="T1666">PIRMININKAS.</text:span><text:span text:style-name="T1667"><text:s/>Šiam pasiūlymui nori pritarti V.Andriukaitis. Pr</text:span><text:span text:style-name="T1668">ašom.</text:span></text:p>
      <text:p text:style-name="P1669"><text:span text:style-name="T1670">V.P.ANDRIUKAITIS.</text:span><text:span text:style-name="T1671"><text:s/>Taip. Kolegos, noriu pritarti ir štai dėl kokių motyvų. Kaip mes žinome, šių metų kovo 19 d. Lietuvos Respublikos Seimas priėmė nutarimą dėl tiesioginių derybų investuojant energetikos objektus. Šiame nutarime nėra nė žodžio dėl tų<text:s/></text:span><text:span text:style-name="T1672">dalykų, dėl kurių ponas V.Babilius papildomai įsipareigojo pasirašydamas susitarimą. Žodžiu, yra aiškiai viršyti įgaliojimai, kuriuos Seimas suteikė Vyriausybei.</text:span></text:p>
      <text:p text:style-name="P1673">Kita vertus, ten taip pat labai aiškiai buvo suteikti įgaliojimai, kokiomis proporcijomis turi<text:s/>pasiskirstyti akcijos. Tai “Naftotiekyje” Lietuvai turi priklausyti ne mažiau kaip 51% balsų (čia jau yra 1998 m. balandžio 28 d. įstatymas), akcinėje bendrovėje “Būtingės nafta” – 34%, Mažeikių bendrovėje “Mažeikių nafta” – 25%. Ir vėl šiame įstatyme dėl<text:s/>investicijų nėra jokių kitų sąlygų ir įsipareigojimų. Negaliu suprasti, ką bendro turi “Naftotiekis” su trąšų bizniu ar dar kuo nors?<text:s/></text:p>
      <text:p text:style-name="P1674">Jeigu kas nors galėtų man paaiškinti, kad V.Babilius turėjo įgaliojimus tartis ir dėl to, kad ir dujotiekiai, ir “Lietuvos dujos” staiga bus privatizavimo objektai, tokiu būdu suteikiant įsipareigojimus "Williams" dėl nuosavybės teisių, dėl operatoriaus teisių ir dėl tokių didžiulių mokesčių lengvatų, tai niekaip negalima suprasti, kokiu būdu mes turime dar ką nors argumentuoti, kad šitiek dalykų įsileistume tokiomis labai sunkiomis ir ekonomiškai nenaudingomis sąlygomis. Todėl aš remiu A.Grumado pasiūlymą, nes jis atitinka Lietuvos Respublikos investicijų į akcines bendroves “Būtingės nafta”, “Mažeikių nafta”, “Naftotiekis”<text:s/>ir reikalavimų akcijų paketų savininkams įstatymą. Ačiū.</text:p>
      <text:p text:style-name="P1675"><text:span text:style-name="T1676">PIRMININKAS.</text:span><text:span text:style-name="T1677"><text:s/>Gerbiamieji kolegos Seimo nariai, aš kviečiu visus sėsti į savo vietas ir klausyti Seimo posėdyje vykstančių diskusijų. Seimo narių diskusijos, individualios diskusijos, gali būti rengi</text:span><text:span text:style-name="T1678">amos ne Seimo posėdžių salėje. Nori kalbėti prieš A.Grumado pasiūlymą S.Malkevičius. Prašom.</text:span></text:p>
      <text:p text:style-name="P1679"><text:span text:style-name="T1680">S.MALKEVIČIUS.</text:span><text:span text:style-name="T1681"><text:s/>Gerbiamieji kolegos, aš suprantu, kad mes išleidžiame įstatymus, nutarimus, rezoliucijas, bet čia mus yra bandoma įpainioti į visiškai kitokio dokum</text:span><text:span text:style-name="T1682">ento formulavimą, jau pasirašyto dokumento – susitarimo. Aš manau, visiškai nekorektiška siūlyti mums tokį dalyką daryti. Nėra jokio reikalo mums čia gilintis, kokius darbus darys perspektyvoje šita kompanija ir t.t. Mes šiandien konkrečiai kalbame apie tr</text:span><text:span text:style-name="T1683">is įstatymus ir apie nutarimus, o ne apie kažkokį susitarimo koregavimą.<text:s/></text:span></text:p>
      <text:p text:style-name="P1684"><text:span text:style-name="T1685">PIRMININKAS.</text:span><text:span text:style-name="T1686"><text:s/>Taigi, gerbiamieji Seimo nariai, apsispręsime balsuodami dėl A.Grumado pasiūlymo nutarimą papildyti specialiu 2 straipsniu. Kas remia A.Grumado siūlymą, balsuoja už, kas</text:span><text:span text:style-name="T1687"><text:s/>neremia, balsuoja prieš arba susilaiko. Prašom balsuoti. Balsavimas pradėtas. Balsuojam dėl A.Grumado pasiūlymo papildyti nutarimo projektą specialiu 2 straipsniu.<text:s/></text:span></text:p>
      <text:p text:style-name="P1688">Už pasiūlymą balsavo 34, prieš – 39, susilaikė 14. Pasiūlymui nepritarta.</text:p>
      <text:p text:style-name="P1689">Ir Ekonomikos komiteto pasiūlymas papildyti įstatymą specialiu 2 straipsniu. Vyriausybė neprieštarauja tokiam pasiūlymui. Ar ponas A.Šimėnas galėtų dar kartą jį pateikti? A.Šimėnas. Prašom.</text:p>
      <text:p text:style-name="P1690"><text:span text:style-name="T1691">A.ŠIMĖNAS.</text:span><text:span text:style-name="T1692"><text:s/>Iš tiesų jau buvo komentuojama, kokie tie mūsų siūlymai. Ekonomikos kom</text:span><text:span text:style-name="T1693">itetas, labai atidžiai išnagrinėjęs tą problemą, mano, kad tikslinga rekomenduoti Vyriausybei galutinėse naftos įmonių komplekso investicijų sutartyse su strateginiu investuotoju numatyti dėl įstatymų, apie kuriuos mes jau kalbėjome, kad būtų privalomos to</text:span><text:span text:style-name="T1694">s teisės normos, kurias mes įteisinsime harmonizuodami savo įstatymus pagal Europos Sąjungos teisės reikalavimus. Taip pat dėl socialinių garantijų, dėl interesų gynimo tuo atveju, jeigu "Williams" kompanija nuspręstų anksčiau parduoti savo akcijas, taip p</text:span><text:span text:style-name="T1695">at dėl užmokesčio strateginiam investuotojui ir dėl reorganizuotos bendrovės “Mažeikių nafta” valdymo, kad tas užmokestis būtų susietas su veiklos rezultatų gerėjimo prieaugiu. Taip pat dar viena nuostata, kad šiose sutartyse būtų numatyta, jog galimybę įs</text:span><text:span text:style-name="T1696">igyti “Mažeikių nafta” akcijų turėtų kokios nors Europos Sąjungos šalies įmonė. Visiems šiems siūlymams, kiek mes supratome, Vyriausybė iš principo pritarė, turi tam tikrų neesminių redakcinių pataisymų, mes juos aptarėm ir pritarėm. O dėl socialinių garan</text:span><text:span text:style-name="T1697">tijų aukštesnio lygio ta prasme, kad būtų išlaikytos socialinės garantijos, tai šiuo metu yra pasirašyta ir jos aptartos tiesiogiai "Williams" kompanijos ir tų įmonių darbuotojų profesinių sąjungų. Dabar jau yra trys variantai. Tai gerbiamojo J.Valatkos, k</text:span><text:span text:style-name="T1698">ur iš esmės Ekonomikos komitetas įrašė tą siūlymą, yra siūlymai gerbiamojo S.Kakčio ir gerbiamosios B.Visokavičienės. Jie visi savo turiniu yra identiški, skiriasi tik forma, ir mes manome, kad Vyriausybė galėtų pasirinkti tą variantą, nes bet kuriuo atvej</text:span><text:span text:style-name="T1699">u turinys išlieka tas pats.</text:span></text:p>
      <text:p text:style-name="P1700"><text:span text:style-name="T1701">PIRMININKAS.</text:span><text:span text:style-name="T1702"><text:s/>Gerbiamieji Seimo nariai, kiek aš suprantu, niekas neprieštarauja dėl to, kad 2 straipsniui tokiam, kokį jį pateikė Ekonomikos komitetas, būtų pritarta. Lieka diskusija dėl trečio punkto. Sutariam visi, kad 2 straip</text:span><text:span text:style-name="T1703">snį į įstatymo tekstą įrašome. Dabar turėtume apsispręsti dėl trečio punkto. Yra trys trečio punkto redakcijos – B.Visokavičienės, S.Kakčio ir, matyt, J.Valatkos siūlymą galima traktuoti kaip trečio punkto tam tikrą redakciją. Dabar apsispręsime dėl šių re</text:span><text:span text:style-name="T1704">dakcinių dalykų. J.Valatka. Prašom.</text:span></text:p>
      <text:p text:style-name="P1705"><text:span text:style-name="T1706">J.VALATKA.</text:span><text:span text:style-name="T1707"><text:s/>Aš siūlau pritarti Ekonomikos komiteto variantui. Tik gale įrašyti žodžius “bei kituose susitarimuose”. Ir viskas. Tekstas būtų labai subalansuotas.</text:span></text:p>
      <text:p text:style-name="P1708"><text:span text:style-name="T1709">PIRMININKAS.</text:span><text:span text:style-name="T1710"><text:s/>B.Visokavičienė.</text:span></text:p>
      <text:p text:style-name="P1711"><text:span text:style-name="T1712">B.T.VISOKAVIČIENĖ.</text:span><text:span text:style-name="T1713"><text:s/>Gerbiamieji</text:span><text:span text:style-name="T1714"><text:s/>Seimo nariai, kalbant apie socialines garantijas, aš manau, kad socialinės garantijos yra numatytos mūsų galiojančiuose įstatymuose. Vienas iš tokių yra Kolektyvinių sutarčių įstatymas. Jeigu mes išryškiname vieną, o neminime kitų, gali susidaryti tokia p</text:span><text:span text:style-name="T1715">rielaida, kad neva kitų laikytis nebūtina. Todėl aš pateikiau pasiūlymą išbraukti 2 straipsnio 3 punktą vietoj jo įrašant, jog būtų laikomasi susitarimų, kurie buvo pasiekti tarp abiejų šalių, t.y. tarp "Williams" kompanijos ir tarp profesinių sąjungų komi</text:span><text:span text:style-name="T1716">tetų. Šitie protokoliniai susitarimai iš tikrųjų išplečia socialines garantijas, nes jie yra jau už įstatymų. Jie yra papildomi. Prašau palaikyti mano pasiūlymą.</text:span></text:p>
      <text:p text:style-name="P1717"><text:span text:style-name="T1718">PIRMININKAS.</text:span><text:span text:style-name="T1719"><text:s/>S.Kaktys. Prašom.</text:span></text:p>
      <text:p text:style-name="P1720"><text:span text:style-name="T1721">S.KAKTYS.</text:span><text:span text:style-name="T1722"><text:s/>Gerbiamieji kolegos, mano siūlymo esmė yra suformuoti</text:span><text:span text:style-name="T1723"><text:s/>prielaidas, kaip ir buvo minėta mano kitų kolegų, po reorganizavimo veiklą tęsiančios akcinės bendrovės “Mažeikių nafta” įmonės darbuotojams ir profesinėms sąjungoms pasirašyti jų interesus ginančią kolektyvinę sutartį. Kaip pagrindą kolektyviniams susita</text:span><text:span text:style-name="T1724">rimams pasirašyti įvardiju Kolektyvių susitarimų ir sutarčių įstatymo 10 straipsnį. Šio įstatymo 1 straipsnis apibrėžia, kad jis kaip tik nusako tiek atostogų, tiek bedarbių rėmimo bei kitų įstatymų normas. Šios normos galios iki naujos sutarties pasirašym</text:span><text:span text:style-name="T1725">o ir bus privalomos pasirašant naują kolektyvinę sutartį, manau, Vyriausybei investicijų sutartį. Aš kartu akcentuoju jau pasirašytus protokolinius susitarimus tarp "Williams" ir akcinių bendrovių “Mažeikių nafta” ir “Naftotiekis”. Tokiu atveju mano pasiūl</text:span><text:span text:style-name="T1726">ymas būtų šiek tiek platesnis. Bet kadangi išlieka antras punktas, Ekonomikos komiteto siūlymas apie socialines garantijas darbuotojams, tai aš santarvės vardan galėčiau savo siūlymą atsiimti ir palikti B.Visokavičienės.</text:span></text:p>
      <text:p text:style-name="P1727"><text:span text:style-name="T1728">PIRMININKAS.</text:span><text:span text:style-name="T1729"><text:s/>Taigi S.Kaktys atsiima</text:span><text:span text:style-name="T1730"><text:s/>siūlymą dėl B.Visokavičienės siūlymo, taip? Dabar prašome R.Dagį. Prašom.</text:span></text:p>
      <text:p text:style-name="P1731"><text:span text:style-name="T1732">R.J.DAGYS.</text:span><text:span text:style-name="T1733"><text:s/>Gerbiamieji Seimo nariai, man atrodo, visi suprantame, ką šiuo punktu norime padaryti, bet visi pasiūlymai skiriasi. Man atrodo, J.Valatkos pateiktas pasiūlymas yra plate</text:span><text:span text:style-name="T1734">snis, nes jis apima tiek kolektyvinius susitarimus, tiek pasiektus ir būsimus susitarimus tarp profesinių sąjungų ir "Williams" kompanijos. Galėtų prie to susitarimo priartėti ir B.Visokavičienės siūlomas variantas, jeigu nebūtų apsiribojama vien tik rugpj</text:span><text:span text:style-name="T1735">ūčio 31 d. ir rugsėjo 5 d. protokolais ir vietoj jų būtų parašyta – ir kituose protokoluose, nes derybų procesas vyksta. Bet šiaip aš prašyčiau tiek gerbiamojo S.Kakčio, tiek B.Visokavičienės įdėmiai perskaityti J.Valatkos siūlymą, nes jis iš esmės sujungi</text:span><text:span text:style-name="T1736">a jūsų abiejų siūlymus. S.Kakčio variante yra laikinumo terminas iki naujos kolektyvinės sutarties pasirašymo, o B.Visokavičienės variantas yra griežtesnis. S.Kakčio variante yra paminėti visi susitarimai, o čia apsiribota dviem. J.Valatkos lyg ir sujungia</text:span><text:span text:style-name="T1737">ntis. Mes galėtume labai greitai rasti kompromisą. O jeigu ne, tai galbūt čia greitai autoriai galėtų susitarti ir tada nesiginčydami iš karto priimtume. Tiesiog vietoje prie tribūnos pasitarti ir priimti vieną sprendimą, nes visi kalba apie tą patį iš esm</text:span><text:span text:style-name="T1738">ės.<text:s/></text:span></text:p>
      <text:p text:style-name="P1739"><text:span text:style-name="T1740">PIRMININKAS.</text:span><text:span text:style-name="T1741"><text:s/>Ir Seimo Pirmininkas V.Landsbergis nori tarti žodį. Prašom. Palaukit sekundę dar. Taip, prašom.</text:span></text:p>
      <text:p text:style-name="P1742"><text:span text:style-name="T1743">V.LANDSBERGIS.</text:span><text:span text:style-name="T1744"><text:s/>Gerbiamasis įstatymo pateikėjau, man regis, kad tie du papildymai, kuriuos čia dabar aptarė ponia B.Visokavičienė ir kolega S.K</text:span><text:span text:style-name="T1745">aktys, nėra alternatyvūs vienas kitam. Jie vienas kitą gali puikiausiai papildyti. Jeigu jūs juos abu priimtumėte, tai jie taptų vienu didesniu straipsniu. Apsaugotų darbuotojus ir per toliau egzistuojančias kolektyvines sutartis, ir per tas sutartis, kuri</text:span><text:span text:style-name="T1746">as jau "Williams" pasirašė su profsąjungomis. Čia sviestas košės negadina. Tegul būna abu tie momentai.<text:s/></text:span></text:p>
      <text:p text:style-name="P1747"><text:span text:style-name="T1748">PIRMININKAS.</text:span><text:span text:style-name="T1749"><text:s/>Gerbiamieji Seimo nariai, aš turėčiau vieną pasiūlymą. Mes Seniūnų sueigoje esam pasitarę, kad po visų pataisų priėmimo ir po viso apsispr</text:span><text:span text:style-name="T1750">endimo dėl visų straipsnių bus padaryta nedidelė pertrauka – 10–15 min. Tą mes dabar ir turėtume padaryti arba galėtume padaryti tam, kad frakcijos dar sykį galėtų suformuluoti aiškiai savo poziciją po to, kai buvo apsispręsta dėl įvairių pataisų. Po to, p</text:span><text:span text:style-name="T1751">o pertraukos grįžę, mes pradėtume kalbas dėl balsavimo motyvų ir įstatymo priėmimo procedūrą. Jeigu Seimo nariai neprieštarautų (kiek aš suprantu, visi sutaria dėl to, kad ir profsąjungų susitarimai su "Williams", ir kolektyvinės sutartys turi būti vienoki</text:span><text:span text:style-name="T1752">u ar kitokiu būdu paminėtos Ekonomikos komiteto pateiktame įstatymo projekte), aš tiesiog pasiūlyčiau ir viceministrui, ir Ekonomikos komiteto pirmininkui, ir pataisų autoriams dabar per tą 10–15 minučių pertrauką susitikti, susitarti ir mums po pertraukos</text:span><text:span text:style-name="T1753"><text:s/>paskelbti nuomonę dėl 3 punkto redakcijos. Mes tai iš karto galėtume padaryti. Po pertraukos aš kviesčiau kiek galima trumpiau kalbėti dėl balsavimo motyvų ir raginčiau frakcijas pasiūlyti po vieną žmogų kalbėti dėl balsavimo motyvų, po to mes galėtume ap</text:span><text:span text:style-name="T1754">sispręsti ir balsuoti. Taigi dabar pertrauka iki 14.35 val.<text:s/></text:span></text:p>
      <text:p text:style-name="P1755"/>
      <text:p text:style-name="P1756">Pertrauka</text:p>
      <text:p text:style-name="P1757"/>
      <text:p text:style-name="P1758"><text:span text:style-name="T1759">PIRMININKAS.</text:span><text:span text:style-name="T1760"><text:s/>Gerbiamieji Seimo nariai, pertrauka baigta. Tęsiam darbą. Tęsiam darbą toliau. Ir prieš pradedant kalbas dėl balsavimo motyvų aš Seimo narius, ypač tuos, kurie dar nėra u</text:span><text:span text:style-name="T1761">žsirašę kalbėti dėl balsavimo motyvų, noriu dar sykį paraginti kiek galima daugiau savo teisių suteikti kalbantiems galbūt frakcijų įgaliotiems asmenims dėl balsavimo motyvų. Galbūt užtektų mums arba mes galėtume susitarti kaip nors sumažinti kalbančių dėl</text:span><text:span text:style-name="T1762"><text:s/>balsavimo motyvų skaičių, nes kitu atveju mes turėtume duoti dėl kiekvieno įstatymo kalbėti keturiems už, keturiems prieš, taigi 16 kalbėtų už, 16 – prieš. Kažin ar tokios kalbos būtų labai vertingos? Taip pat, gerbiamieji Seimo nariai, norėčiau pasiūlyti</text:span><text:span text:style-name="T1763"><text:s/>visiems susitarti, kad šiandien, nepaisant, kiek užtruks mūsų kalbos, mes turėtume priimti sprendimus dėl šių įstatymų. Nors mūsų darbotvarkės laikas ir buvo numatytas šiek tiek trumpesnis, bet aš tiesiog siūlau visiems geranoriškai susitarti. O dabar aš<text:s/></text:span><text:span text:style-name="T1764">prašyčiau viceministrą poną A.Bartulį informuoti apie Seimo nutarimo 3 punkto redakciją, kokią pavyko suderinti visiems suinteresuotiems Seimo nariams. Prašom. Aš atsiprašau. Taip, prašom.</text:span></text:p>
      <text:p text:style-name="P1765"/>
      <text:p text:style-name="P1766">Lietuvos Respublikos Seimo nutarimo “Dėl strateginio investuotojo<text:s/>pripažinimo” projektas Nr.P-1352(2*) (priėmimo tęsinys)</text:p>
      <text:p text:style-name="P1767"/>
      <text:p text:style-name="P1768"><text:span text:style-name="T1769">A.BARTULIS.</text:span><text:span text:style-name="T1770"><text:s/>Gerbiamieji Seimo nariai, kadangi 2 straipsnyje, t.y. rekomendacijose Vyriausybei, numatyti atskiri tokie punktai, atskiri teiginiai sutartyse, todėl mes iš principo sutarėme, kad šito 3<text:s/></text:span><text:span text:style-name="T1771">punkto redakcijos pradžia galėtų būti, kaip siūlo Ekonomikos komitetas. Tai būtų, kad reorganizuotoje “Mažeikių naftos” bendrovėje bus išlaikytos darbuotojams socialinės garantijos, numatytos iki tol akcinės bendrovės “Mažeikių nafta”, akcinės bendrovės “N</text:span><text:span text:style-name="T1772">aftotiekis”, akcinės bendrovės “Būtingės nafta” , uždarosios akcinės bendrovės “Ventus nafta”, uždarosios akcinės bendrovės “Mažeikių naftos saugos tarnyba” galiojusiose kolektyvinėse sutartyse. Toliau tęsti mintį nuo pono S.Kakčio siūlymo žodžių “bei prot</text:span><text:span text:style-name="T1773">okoliniai susitarimai, pasirašyti tarp "Williams International Company” ir akcinių bendrovių “Lietuvos nafta” bei “Naftotiekis” profesinių sąjungų”. Kadangi tai yra rekomendacija Vyriausybei atkreipti dėmesį į šituos mums šiandien Seimui žinomus penkis dok</text:span><text:span text:style-name="T1774">umentus, tai yra tris kolektyvines sutartis, į jų tęstinumą (ne tris, čia kur mano išvardintos kompanijos) ir plius du protokoliniai susitarimai, kurie yra žinomi, tai dėl šitų Seimas ir rekomenduoja Vyriausybei atkreipti dėmesį. Manau, tai būtų tam tikras</text:span><text:span text:style-name="T1775"><text:s/>kompromisas.</text:span></text:p>
      <text:p text:style-name="P1776"><text:span text:style-name="T1777">PIRMININKAS.</text:span><text:span text:style-name="T1778"><text:s/>Taigi, gerbiamieji Seimo nariai, 2 straipsnio 3 punktas turėtų skambėti taip. Aš perskaitau įžangą. “Rekomenduoti Vyriausybei galutinėse investicijų naftos įmonių komplekso sutartyse su strateginiu investitoriumi numatyti, kad re</text:span><text:span text:style-name="T1779">organizuotoje “Mažeikių nafta” bendrovėje bus išlaikytos socialinės garantijos dirbantiesiems, numatytos iki akcinės bendrovės “Mažeikių nafta”, akcinės bendrovės “Naftotiekis”, akcinės bendrovės “Būtingės nafta”, UAB “Ventus nafta”, UAB “Mažeikių naftos s</text:span><text:span text:style-name="T1780">augos tarnyba” veikusiose kolektyvinėse sutartyse bei protokoliniuose susitarimuose, pasirašytuose tarp “Williams International Company” ir akcinių bendrovių “Mažeikių nafta” ir “Naftotiekis” profesinių sąjungų”. Visi sutinka su tokiu tekstu, taip? Sutinka</text:span><text:span text:style-name="T1781">t? Ar A.Šimėnas dar nori tarti žodį? Prašom.<text:s/></text:span></text:p>
      <text:p text:style-name="P1782"><text:span text:style-name="T1783">A.ŠIMĖNAS.</text:span><text:span text:style-name="T1784"><text:s/>Siūlau tam tekstui pritarti ir balsuoti už jį. Manau, kad jis apima viską, ką reikia.<text:s/></text:span></text:p>
      <text:p text:style-name="P1785"><text:span text:style-name="T1786">PIRMININKAS.</text:span><text:span text:style-name="T1787"><text:s/>Aš nematau nė vieno norinčio protestuoti. S.Kaktys taip pat nori pritarti? Prašom.<text:s/></text:span></text:p>
      <text:p text:style-name="P1788"><text:span text:style-name="T1789">S.KAKTYS.</text:span><text:span text:style-name="T1790"><text:s/>Aš ma</text:span><text:span text:style-name="T1791">nau, kad mes pasiekėme bendrą poziciją ir tiek susitarimuose, tiek ir šitose kolektyvinėse sutartyse, kas yra iki šiol atspindėta, tas bus ir įsipareigojimuose naujo darbdavio. Taigi pritariu tai bendrai pozicijai ir siūlau net nebalsuoti, o bendru sutarim</text:span><text:span text:style-name="T1792">u priimti.<text:s/></text:span></text:p>
      <text:p text:style-name="P1793"><text:span text:style-name="T1794">PIRMININKAS.</text:span><text:span text:style-name="T1795"><text:s/>Bendru sutarimu yra siūloma priimti 3 punktą tokį, kokį aš jį perskaičiau ir kurį per pertrauką parengė mūsų Seimo sudaryta nedidelė redakcinė grupė. Niekas dėl to neprieštarauja, 3 punktą priimame. Ir visą 2 straipsnį, matyt, taip</text:span><text:span text:style-name="T1796"><text:s/>pat galime priimti. 2 straipsnį priėmėm. Taigi, gerbiamieji kolegos, visus įstatymus pastraipsniui priėmėme. Ačiū viceministrui.</text:span></text:p>
      <text:p text:style-name="P1797"><text:span text:style-name="T1798">Dabar pradedame kalbėti dėl balsavimo motyvų. Pradedame kalbą dėl balsavimo motyvų dėl pirmojo įstatymo straipsnių. Jeigu kuri</text:span><text:span text:style-name="T1799">os nors frakcijos nori, gali turbūt jų atstovai kalbėti iš karto dėl visų įstatymų, taip sutaupytume… (</text:span><text:span text:style-name="T1800">Balsai salėje</text:span><text:span text:style-name="T1801">) Prašom kalbėti dėl kiekvieno atskirai. Taigi nori pradėti diskusiją A.Šimėnas. Prašom. Kalbame dėl pirmojo įstatymo.<text:s/></text:span></text:p>
      <text:p text:style-name="P1802"><text:span text:style-name="T1803">A.ŠIMĖNAS.</text:span><text:span text:style-name="T1804"><text:s/>Gerbiamie</text:span><text:span text:style-name="T1805">ji kolegos, aš norėčiau kalbėti frakcijos vardu. Frakcija labai rimtai nagrinėjo tą problemą, pateikė siūlymus, kuriuos apsvarstė Ekonomikos komitetas ir iš esmės visiems frakcijos siūlymams pritarė, o Ekonomikos komiteto siūlymams pritarė Seimas. Taigi į<text:s/></text:span><text:span text:style-name="T1806">frakcijos nuomonę yra atsižvelgta ir frakcija balsuoja už visus keturis svarstomus dokumentus – už tris įstatymų projektus ir taip pat už nutarimo projektą. Balsuos už.<text:s/></text:span></text:p>
      <text:p text:style-name="P1807"><text:span text:style-name="T1808">PIRMININKAS.</text:span><text:span text:style-name="T1809"><text:s/>Krikščionys demokratai pritarė visiems įstatymų projektams. K.Bobelis. Pr</text:span><text:span text:style-name="T1810">ašom. Nematau kol kas K.Bobelio. R.Didžiokas. Prašom.</text:span></text:p>
      <text:p text:style-name="P1811"><text:span text:style-name="T1812">R.DIDŽIOKAS.</text:span><text:span text:style-name="T1813"><text:s/>Gerbiamieji kolegos Seimo nariai, aš norėčiau jums perduoti, kad Konservatorių frakcija labai rimtai diskutavo ir labai nuodugniai išnagrinėjo Vyriausybės poziciją. Siūlydamas frakcijos var</text:span><text:span text:style-name="T1814">du pritarti čia pateiktų įstatymų projektams, aš norėčiau išdėstyti šias pagrindines nuostatas.<text:s/></text:span></text:p>
      <text:p text:style-name="P1815">Pirmiausia mes manome, kad naftos komplekso reorganizavimas šiandien yra ypač svarbus Lietuvai geopolitiniu požiūriu. Krizės pasaulyje ir artimiausioje kaimynėje Rusijoje šiandien iš tikrųjų kelia mums dideles nacionalinio saugumo, politines, taip pat ekonomines problemas. Taigi “Williams International Company” atėjimas į Lietuvą kaip verslo partnerio yra mums garantas ne tik ekonominiu, bet ir politiniu požiūriu.<text:s/></text:p>
      <text:p text:style-name="P1816">Pateikti įstatymų projektai ir nuostatos projektuose taip pat rodo, kad mes esame atviri ir kitiems investitoriams, durys šiandien yra atviros tiems, kurie mano, kad čia galima daryti verslą ir galima investuoti pinigus.<text:s/></text:p>
      <text:p text:style-name="P1817">Manyčiau, kad šiandien čia pateiktų įstatymų nuostatos pagrįstos ne vien politiškai, kaip kalbėjo kiti mano kolegos, bet jie pagrįsti ir ekonominėmis nuostatomis. Tai, kad šiandien Vyriausybė sutiko su tom pataisom, kurias pateikė Ekonomikos komitetas, rodo, kad tai ne vien tik politinis sprendimas.<text:s/></text:p>
      <text:p text:style-name="P1818">Baigdamas aš labai trumpai noriu jums pacituoti mūsų gerbiamąjį Prezidentą. “Dabar aš be galo džiaugiuosi, kad “Williams” ateina. Amerikiečių stambios įmonės atėjimas į Lietuvą suteikia Lietuvai tam tikras ekonomines garantijas ir net, reikia pasakyti, visiško savistovumo, nepriklausomumo nuo galimo sabotažo iš kai kurių suinteresuotų pusių, mes galime tvarkytis jų neveikiami, o aš esu įsitikinęs, kad jos buvimas Lietuvoje atneš tik didelę naudą bendram Lietuvos ekonominiam gyvenimui”. Aš siūlyčiau visiems solidariai pritarti šiai nuostatai, kurią mes irgi palaikome. Dėkojame.<text:s/></text:p>
      <text:p text:style-name="P1819"><text:span text:style-name="T1820">PIRMININKAS.</text:span><text:span text:style-name="T1821"><text:s/>Prieštarauti pirmajam įstatymo projektui nori K.Prunskienė. Prašom.<text:s/></text:span></text:p>
      <text:p text:style-name="P1822"><text:span text:style-name="T1823">K.D.PRUNSKIENĖ.</text:span><text:span text:style-name="T1824"><text:s/>Gerbiamieji kolegos, mano ir Nepriklausomos frakcijos nuomonė dėl ket</text:span><text:span text:style-name="T1825">urių dokumentų yra diferencijuota, nevienoda. Turiu omenyje, kad dėl kiekvieno įstatymo yra kitokia nuomonė.<text:s/></text:span></text:p>
      <text:p text:style-name="P1826">Pirmiausia noriu pabrėžti, kad kritiškas šio įstatymo vertinimas visai nereiškia kritiškos nuomonės apie “Williams” kompaniją. Nėra abejonės, kad<text:s/>tai stipri ir perspektyvi kompanija ir kad, ypač politine prasme, iš dalies ir ekonomine, galima laikyti, jog šios kompanijos atėjimas sudaro rimtą pagrindą tikėti ir naftos komplekso perspektyviu funkcionavimu. Tačiau nelabai norėčiau palaikyti šiandien išsakytą Ministro Pirmininko nuostatą, kad šis projektas yra tik investicijų pritraukimas, bet ne privatizavimas, nes šiuos įstatymus įgyvendinant, šį projektą įgyvendinant gaunami iš esmės tokie patys rezultatai kaip ir privatizuojant, nes trečdalį akcijų<text:s/>perima privati kompanija. Todėl, mano įsitikinimu, turėjo būti taikomos ir analogiškos nuostatos, o viena iš jų yra normalaus atviro tarptautinio konkurso skelbimas su aiškiais kriterijais. Šitie įstatymai ir konkrečiai tas įstatymas, deja, tokią galimybę<text:s/>automatiškai atmeta.<text:s/></text:p>
      <text:p text:style-name="P1827">Antras momentas yra tas, kad svarstomas įstatymas negarantuoja galimybės Lietuvos valstybei bent trejetą metų, kol išaiškės situacija, kol pagaliau ji pasidarys daug racionalesnė, efektyvesnė, išlaikyti kontrolinį akcijų paketą, tuo būdu turėti galimybę įtakoti valdymą per nuosavybės teisės realizavimą. Tai pagrindiniai dalykai, dėl kurių aš susilaikau. Tikiuosi, kolegos iš frakcijos taip pat nepalaikys to įstatymo ir kviečiu tą padaryti kitus. Ačiū.<text:s/></text:p>
      <text:p text:style-name="P1828"><text:span text:style-name="T1829">PIRMININKAS.</text:span><text:span text:style-name="T1830"><text:s/>P.Gylys.<text:s/></text:span></text:p>
      <text:p text:style-name="P1831"><text:span text:style-name="T1832">P.GYLYS.</text:span><text:span text:style-name="T1833"><text:s/>Ge</text:span><text:span text:style-name="T1834">rbiamieji Seimo nariai, aš iš karto noriu pasakyti, kad šį susitarimą mes laikome vienu neefektyviausių šiuolaikinės valdžios žingsnių. Taip, mes suprantame ir teigiamas “Williams” atėjimo į Lietuvą puses, bet tokio totalinio pralaimėjimo derybose Lietuva,</text:span><text:span text:style-name="T1835"><text:s/>matyt, dar nėra patyrusi, todėl manome, kad nėra tikslinga dalyvauti balsavime apskritai ir mūsų frakcija tai pareiškia. Mes iš viso nenorime dalyvauti šitame procese, tegul imasi atsakomybės tie, kurie derėjosi.<text:s/></text:span></text:p>
      <text:p text:style-name="P1836">Dabar konkrečiai dėl motyvų dėl pirmojo įstatymo. Iš tikrųjų pavadinimas yra netikslus, čia yra ne tik reorganizavimo, bet ir privatizavimo įstatymas, nes privataus kapitalo dalis šiame komplekse padidėja neabejotinai. Ir mane stebina mūsų Ministro Pirmininko kalbos. Nors, tiesą pasakius, mes esame pripratę prie labai dviprasmiškų jo pasakymų. Aš pacituosiu poną G.Vagnorių, kai jis kalbėjo rugsėjo 24 d. 1996 metais. “Matote, yra du įmanomi privatizavimo būdai, – sako jis. – Vienas pagal privatizavimo įstatymus, kurie reikalauja parduoti, kitas nelegalus, bet pas mus praktikuojamas būdas yra įstatinio kapitalo didinimo būdas.” Taigi privatizavimas. “Jeigu mes privatizuojame įstatinio kapitalo didinimo būdu, be abejo, valstybė grynais pinigais jokių pinigų negauna. Viskas atitenka šiam sektoriui. Tai<text:s/>yra sektorius, gyvuojąs dėl savęs.” Taigi ką tik mes girdėjom premjerą, aš ką tik perskaičiau premjero žodžius. Tai yra privatizavimas. Noriu pacituoti dar vieną jo mintį. “Jeigu Seimui teikiamas įstatymas…</text:p>
      <text:p text:style-name="P1837"><text:span text:style-name="T1838">PIRMININKAS.</text:span><text:span text:style-name="T1839"><text:s/>Laikas.</text:span></text:p>
      <text:p text:style-name="P1840"><text:span text:style-name="T1841">P.GYLYS.</text:span><text:span text:style-name="T1842"><text:s/>…dėl konkrečios įm</text:span><text:span text:style-name="T1843">onės ar konkretaus koncerno, tai jau nesunku suprasti, jog prisidengus Seimu, įstatymų leidėjais, siekiama padaryti kažką neįprasta”, t.y. tai, kas paprastai neturėtų būti daroma. O šiandien tai yra daroma. Labai ačiū.<text:s/></text:span></text:p>
      <text:p text:style-name="P1844"><text:span text:style-name="T1845">PIRMININKAS.</text:span><text:span text:style-name="T1846"><text:s/>Ačiū. Gerbiamieji koleg</text:span><text:span text:style-name="T1847">os, pagal darbotvarkę mes turėtume baigti posėdį ir šiandien sprendimų nebespėtume padaryti. Bet aš siūlau visiems susitarti.</text:span></text:p>
      <text:p text:style-name="P1848"><text:span text:style-name="T1849">Č.JURŠĖNAS.</text:span><text:span text:style-name="T1850"><text:s/>Po šešių valandų Seimo valdyba gali sušaukti.<text:s/></text:span></text:p>
      <text:p text:style-name="P1851"><text:span text:style-name="T1852">PIRMININKAS.</text:span><text:span text:style-name="T1853"><text:s/>Siūlau susitarti dabar ir pratęsti posėdį tiek, kiek dar r</text:span><text:span text:style-name="T1854">eikės baigti sakyti kalbas dėl motyvų. Aš siūlyčiau dar sykį tas kalbas sutrumpinti. Ypač frakcijos gali deleguoti vieną ar du atstovus. Jeigu Seimo nariai neprieštarautų, mes šiandien tikrai galėtume padaryti sprendimus dėl šių visų keturių įstatymų.<text:s/></text:span></text:p>
      <text:p text:style-name="P1855"><text:span text:style-name="T1856">Č.J</text:span><text:span text:style-name="T1857">URŠĖNAS.</text:span><text:span text:style-name="T1858"><text:s/>Ar vienu pažeidimu daugiau, ar mažiau.</text:span></text:p>
      <text:p text:style-name="P1859"><text:span text:style-name="T1860">PIRMININKAS.</text:span><text:span text:style-name="T1861"><text:s/>Net ir Č.Juršėnas sutinka. J.Matekonienė nori kalbėti prieš. Prašom.</text:span></text:p>
      <text:p text:style-name="P1862"><text:span text:style-name="T1863">J.MATEKONIENĖ.</text:span><text:span text:style-name="T1864"><text:s/>Aš kalbėsiu Centro sąjungos frakcijos vardu. Man pavesta padaryti tokį pareiškimą. “Lietuvos Centro sąjunga neg</text:span><text:span text:style-name="T1865">ali pritarti Akcinių bendrovių reorganizavimo įstatymui, nes šis įstatymas iš esmės neatitinka pavadinimo. Teikiamame įstatyme yra ignoruojami Lietuvoje veikiantys akcinių bendrovių įstatymas ir Valstybės ir savivaldybių turto privatizavimo įstatymas. Teik</text:span><text:span text:style-name="T1866">iamas įstatymas yra išimčių įteisinimo įstatymas.”<text:s/></text:span></text:p>
      <text:p text:style-name="P1867"><text:span text:style-name="T1868">PIRMININKAS.</text:span><text:span text:style-name="T1869"><text:s/>Jūs nepritariat. Ačiū. V.Andriukaitis. Turbūt socialdemokratų vardu, taip? Prašom.</text:span></text:p>
      <text:p text:style-name="P1870"><text:span text:style-name="T1871">V.P.ANDRIUKAITIS.</text:span><text:span text:style-name="T1872"><text:s/>Leiskit pasakyti Socialdemokratų frakcijos poziciją dėl visų įstatymų ir Seimo nutarimo. S</text:span><text:span text:style-name="T1873">ocialdemokratų frakcija balsuos prieš šituos visus įstatymus ir Seimo nutarimą. Pagrindiniai mūsų motyvai buvo išdėstyti teikiant pataisas ir pasiūlymus, esminis – tai valdančiosios daugumos nepritarimas mūsų siūlymui priimti sprendimą dėl 51% akcijų paket</text:span><text:span text:style-name="T1874">o išlaikymo Lietuvos valstybės rankose. Norime priminti, kad 1996 metų rugsėjo 24 dieną buvo priimtas akcinės bendrovės “Lietuvos nafta” įstatymas. Labai norėčiau, kad jį išklausytų įdėmiai oponuojantys Seimo nariai. Jame pasakyta, kad bendrovės išbraukiam</text:span><text:span text:style-name="T1875">os iš privatizuojamų įmonių sąrašo: akcinė bendrovė “Mažeikių nafta”, akcinė bendrovė “Lietuvos kuras”, o “Būtingės nafta” ir “Naftotiekis” pasilieka specialios paskirties akcinėse bendrovėse. Antras punktas buvo: “Sprendimus dėl akcinės bendrovės “Lietuvo</text:span><text:span text:style-name="T1876">s nafta”, arba naftos koncerno, likvidavimo gali priimti tik Lietuvos Respublikos Seimas, o dėl reorganizavimo – tik Vyriausybė”. O štai pats svarbiausias reikalavimas, kuris 1996 metais buvo apgintas, skamba taip: “Akcinėje bendrovėje, arba koncerne “Liet</text:span><text:span text:style-name="T1877">uvos nafta” valstybei nuosavybės teise priklausanti akcijų dalis trejus metus po bendrovės įsteigimo negali būti mažesnė kaip suteikianti 51% balsų.” Norėčiau tai priminti šiandien ano įstatymo priėmimą citavusiems konservatoriams. Socialdemokratai tada ba</text:span><text:span text:style-name="T1878">lsavo už 51% ir dabar balsuoja už 51%. Mes išliekame pozicijose, kad strateginiai objektai negali būti privatizuoti. Šita mūsų nuosekli linija išlieka ir dabar. Neminėsiu kitų argumentų, kurie prieštarautų galiojantiems įstatymams. Mūsų nuomone, prieštarau</text:span><text:span text:style-name="T1879">ja ir Konstitucijos straipsniams. Dėl prieštaravimo Konstitucijos straipsniams Socialdemokratų frakcija posėdžio pabaigoje padarys atskirą pareiškimą. O dabar mes balsuojame prieš ir, aš manau, mes balsuosime vardiniu būdu.<text:s/></text:span></text:p>
      <text:p text:style-name="P1880"><text:span text:style-name="T1881">PIRMININKAS.</text:span><text:span text:style-name="T1882"><text:s/>K.Trapikas kalbės<text:s/></text:span><text:span text:style-name="T1883">toliau.<text:s/></text:span></text:p>
      <text:p text:style-name="P1884"><text:span text:style-name="T1885">K.TRAPIKAS.</text:span><text:span text:style-name="T1886"><text:s/>Liberalų frakcija, žinodama, kad egzistuoja ne tik politinė, bet ir verslo rizika, vardan spartesnio Lietuvos ūkio plėtimosi, taip pat ir dėl geopolitinių motyvų balsuos iš keturių įstatymų už Lietuvos naftos įmonių reorganizavimo įsta</text:span><text:span text:style-name="T1887">tymą ir Lietuvos Seimo nutarimą “Dėl strateginio investuotojo pripažinimo”. Tačiau griežtai pasisako prieš du įstatymus, susijusius su mokesčių administravimu ir užsienio kapitalo investicijų įstatymu. Manau, kad Seimui nėra solidu balsuoti už šiuos įstaty</text:span><text:span text:style-name="T1888">mus, kadangi mes suteikiam išimtinę teisę tiktai vienai šiandien egzistuojančiai esamai "Williams" kompanijai, verslo banginiui suteikiam išimtinę teisę ir ignoruojame likusius Lietuvos ūkio subjektus. Kartu mes pripažįstam, kad vis dėlto užsienio investuo</text:span><text:span text:style-name="T1889">tojų pretenzija, "Williams" pretenzija, kuri įrašyta ketinimų protokole, yra teisinga, nes iš tikrųjų mūsų mokesčių įstatymai nėra stabilūs ir nėra prognozuojami. Taigi mes pasisakome už, bet esame labai griežtai prieš du mokesčių įstatymus, kadangi tai pr</text:span><text:span text:style-name="T1890">ieštarauja sąžiningos konkurencijos principams.<text:s/></text:span></text:p>
      <text:p text:style-name="P1891"><text:span text:style-name="T1892">PIRMININKAS.</text:span><text:span text:style-name="T1893"><text:s/>Seimo Pirmininkas V.Landsbergis.<text:s/></text:span></text:p>
      <text:p text:style-name="P1894"><text:span text:style-name="T1895">V.LANDSBERGIS.</text:span><text:span text:style-name="T1896"><text:s/>Gerbiamieji kolegos, einame prie labai svarbaus Lietuvos valstybės žingsnio pabaigos. Tai, kas šiandien čia vyko ir tebevyksta, palieka gana slog</text:span><text:span text:style-name="T1897">ų įspūdį. Mes buvom pavedę Vyriausybei atlikti darbą, rasti partnerį, derėtis. Tas darbas padarytas. Jis tikrai didelis, didžiulis darbas – politinis, ekonominis, derybinis, diplomatinis. Numatomi labai didelės svarbos ekonominiai poslinkiai Lietuvos ūkyje</text:span><text:span text:style-name="T1898">, taip pat ir politinis tarptautinis Lietuvos sustiprėjimas. Atrodo, niekas to neneigia, tačiau daugybė keisto smulkmeniško priešinimosi. Kauniečiai žino tokį žodį “žminda”. Seime labai daug to matėme. Suvokiame, jog bet kurio pasiūlymo atveju visada galim</text:span><text:span text:style-name="T1899">a be galo postringauti, ar tai tikrai pats geriausias variantas visame pasaulyje, ar nebuvo galima gauti 10 dolerių daugiau. O gal tai tik antras ir trečias pagal gerumą, kurio šiandien nežinom, nes tokio kito pasiūlymo neturim, bet gal jis atsirastų, jeig</text:span><text:span text:style-name="T1900">u dar nespręstume, temptume gumą, ieškotume kitų pasiūlymų, skelbtume kokį konkursą, t.y. elgtumės lyg apsvaigę. Mums tai kažkas norėjo primesti. Kitais atvejais buvo atkakliai siūloma žūtbūt ką nors keisti, kad tik pairtų įstatymų loginė sistema ir vėl bū</text:span><text:span text:style-name="T1901">tų sugaištas laikas. Dabar girdime vėl motyvus kaip ir anksčiau, kur nors ne visai aiškus atsakymas buvo, todėl mes nebalsuojam. Dabar neatitinka pavadinimo, todėl labai solidi frakcija nebalsuos. Kiti balsuos prieš, nes nėra 51%. Tų pretekstų visokių gali</text:span><text:span text:style-name="T1902"><text:s/>būti. Bet iš tikrųjų visi tie, kurie mėgino vilkinti, trukdyti, ieškojo bet kurio preteksto, kaip pateisinti savo priešinimąsi, jau tą funkciją atliko. Laikas pasibaigė. Galima būtų baigti ir galima būtų kartu balsuoti už Lietuvai naudingą, reikalingą spr</text:span><text:span text:style-name="T1903">endimą. O gal vis dėlto balsuokim kartu.</text:span></text:p>
      <text:p text:style-name="P1904"><text:span text:style-name="T1905">PIRMININKAS.</text:span><text:span text:style-name="T1906"><text:s/>Gerbiamieji Seimo nariai, aš formaliai tiesiog pasakau, kad keturi kalbėjo už, keturi – prieš. Taigi dėl pirmojo įstatymo kalbos dėl balsavimo motyvų yra baigtos. Pradedam kalbas dėl balsavimo motyvų dė</text:span><text:span text:style-name="T1907">l antrojo įstatymo, t.y. Mokesčių administravimo įstatymo 5 straipsnio papildymo ir pakeitimo įstatymo projekto Nr.P-1350(2). Bet, be abejo, Seimo nariai yra laisvi ir plačiau aptarti šio įstatymo kontekstą. V.Stasiūnaitė. Prašom.</text:span></text:p>
      <text:p text:style-name="P1908"><text:span text:style-name="T1909">V.STASIŪNAITĖ.</text:span><text:span text:style-name="T1910"><text:s/>Aišku, būt</text:span><text:span text:style-name="T1911">ų geriau kalbėti dėl pirmojo, bet jeigu tvarka bendra, galima ir bendrai kalbėti. Pirmiausia nemalonu balsuoti ir dalyvauti pačiame balsavimo procese, kadangi Seimui yra primesta derybininko funkcija, o to tikrai neturėtų būti. Dar baisiau, kai šitą derybi</text:span><text:span text:style-name="T1912">ninko funkciją primeta Vyriausybė, uždėdama atsakomybę Seimui, ir Seimas prisiima atsakomybę už būsimo objekto funkcionavimą. Panagrinėjus giliau visus susitarimus aiškėja kur kas įdomesnių dalykų. Kodėl nebuvo galima iš karto pasakyti, koks galutinis “Maž</text:span><text:span text:style-name="T1913">eikių naftos” likimas ir kokie bus akcininkai? Tai iš susitarimų matyti, tačiau konkrečiai kas tai bus, neaišku. Todėl palikti valstybei 51%, o tai yra dar viena galimybė grįžti į Seimą svarstyti, kas bus trečiasis akcininkas privatizuojant ar išleidžiant<text:s/></text:span><text:span text:style-name="T1914">akcijas, būtų kur kas logiškiau. Tai turbūt vyksta todėl, kad Vyriausybė arba valdančioji dauguma neturi valstybės valdymo strategijos, aišku, tada neturi nuomonės ir apie strateginių objektų funkcionavimo vertę taip, kaip įsivaizduoja visa Lietuva. Priima</text:span><text:span text:style-name="T1915">mi vienpusiški sprendimai kažin ar atitinka visos Lietuvos interesus. Todėl dalyvauti šitame balsavimo procese yra negražu.<text:s/></text:span></text:p>
      <text:p text:style-name="P1916"><text:span text:style-name="T1917">PIRMININKAS.</text:span><text:span text:style-name="T1918"><text:s/>K.Prunskienė nori pritarti. Prašom.</text:span></text:p>
      <text:p text:style-name="P1919"><text:span text:style-name="T1920">K.D.PRUNSKIENĖ.</text:span><text:span text:style-name="T1921"><text:s/>Aš norėjau vienu metu pakalbėti dėl Mokesčių administravimo ir Užs</text:span><text:span text:style-name="T1922">ienio kapitalo investicijų įstatymų pataisų. Ekonomikos komitetas palaikė abi mano pataisas, t.y dėl investicijų sumos, kurias viršijus yra taikomos lengvatos, kitaip tariant, nekeičiama nemažai mokesčių, sumažinimo nuo 300 iki 200. Tuo būdu mes atsiejome<text:s/></text:span><text:span text:style-name="T1923">šį įstatymą nuo konkretaus investitoriaus ir šita lengvata galėtų pasinaudoti taip pat ir kiti, sakykim, būsimi investitoriai, šiek tiek mažiau investuodami. Be to, pagrindinė įstatymo nuostata, nors ten yra tolesnė išlyga, numato, jog ši lengvata galios n</text:span><text:span text:style-name="T1924">e 10 metų, kaip buvo pirmame variante, o iki 5 metų. Tai buvo taip pat mano pataisa. Žinoma, tai yra vienas iš motyvų, kodėl aš šiuos du įstatymus ketinu palaikyti.<text:s/></text:span></text:p>
      <text:p text:style-name="P1925">Suprantu, kad tokių išlygų darymas ir sąlygų diferencijavimas skirtingiems investitoriams<text:s/>pagal investicijų dydį apskritai nėra labai logiškas ekonomine prasme.<text:s/></text:p>
      <text:p text:style-name="P1926">Kita vertus, galima būtų samprotauti, jog ateityje mūsų mokesčių našta bendrai paėmus ne didės, o mažės, ir, galimas daiktas, būtent šie du įstatymai turi daugiau psichologinį, simbolinį vaidmenį, užtikrinant investitorių, kad jo sąlygos atėjus į Lietuvą po investicijų už kelerių metų nepablogės. Šia prasme, galvodama apie poreikį pritraukti investitorius, ne vien tik "Williams" kompaniją, taip pat ir kitus, manau, kad šių įstatymų priėmimas nieko blogo nepadarys, ir tai yra neutraliausi iš visų keturių įstatymų, kuriuos mes šiandien priiminėjam, kurie orientuoti ne vien tik "Williams" naudai. Aš ketinu palaikyti tuos du projektus. Ačiū.</text:p>
      <text:p text:style-name="P1927"><text:span text:style-name="T1928">PIRMININKAS.</text:span><text:span text:style-name="T1929"><text:s/>A.Grumadas.<text:s/></text:span></text:p>
      <text:p text:style-name="P1930"><text:span text:style-name="T1931">A.GRUMADAS.</text:span><text:span text:style-name="T1932"><text:s/>Aš esu įgali</text:span><text:span text:style-name="T1933">otas kalbėti frakcijos vardu apie Mokesčių administravimo ir Užsienio kapitalo investicijų įstatymus. Kaip ir pirmasis (apie kurį buvo kalbėta) įstatymo projektas, šie abu projektai iš esmės yra išimčių projektai. Suformuluotos nuostatos, lengvatos priešta</text:span><text:span text:style-name="T1934">rauja lygių galimybių rinkoje principams. Mūsų manymu, tai yra blogas precedentas ateičiai, kadangi suteiks galimybę, bent moralinę teisę, bet kokiam investitoriui derėtis dėl išimtinių sąlygų Lietuvoje ir mūsų kraštas gali tapti išimčių kraštu. Todėl many</text:span><text:span text:style-name="T1935">dami, kad mokestinės lengvatos yra nepagrįstos, mes nepritarsime šiems projektams.</text:span></text:p>
      <text:p text:style-name="P1936"><text:span text:style-name="T1937">PIRMININKAS.</text:span><text:span text:style-name="T1938"><text:s/>S.Malkevičius.</text:span></text:p>
      <text:p text:style-name="P1939"><text:span text:style-name="T1940">S.MALKEVIČIUS.</text:span><text:span text:style-name="T1941"><text:s/>Gerbiamieji kolegos, nemanau, kad reikėtų kalbėti dėl kiekvieno įstatymo atskirai. Galima kalbėti dėl viso komplekso. Tas faktas,<text:s/></text:span><text:span text:style-name="T1942">kad pas mus ateina galingas investitorius, ateina amerikietiškas kapitalas, rodo, kad mūsų investicijų politika ir privatizavimo politika yra sėkminga. Mes, neturėdami nei žaliavų, neturėdami pinigų ir neturėdami rinkų, galėsime dalyvauti naftos biznyje. P</text:span><text:span text:style-name="T1943">agal prognozes tas investitorius žada šitą biznį smarkiai plėsti. Manau, kad tai yra labai geras atvejis Lietuvai, nes mes galėsime įdarbinti daug žmonių, galėsime turėti papildomų pajamų ir mūsų biudžetas tikrai nuo to bus tik turtingesnis. Siūlau balsuot</text:span><text:span text:style-name="T1944">i už visus tris įstatymus ir nutarimo projektą. Ačiū.</text:span></text:p>
      <text:p text:style-name="P1945"><text:span text:style-name="T1946">PIRMININKAS.</text:span><text:span text:style-name="T1947"><text:s/>P.Gylys.</text:span></text:p>
      <text:p text:style-name="P1948"><text:span text:style-name="T1949">P.GYLYS.</text:span><text:span text:style-name="T1950"><text:s/>Gerbiamasis pirmininke, norėčiau užsirašiusiai S.Burbienei perduoti.</text:span></text:p>
      <text:p text:style-name="P1951"><text:span text:style-name="T1952">PIRMININKAS.</text:span><text:span text:style-name="T1953"><text:s/>S.Burbienė. Prašom.</text:span></text:p>
      <text:p text:style-name="P1954"><text:span text:style-name="T1955">S.BURBIENĖ.</text:span><text:span text:style-name="T1956"><text:s/>Gerbiamieji kolegos, aš, be abejo, šnekėsiu apie abu – Už</text:span><text:span text:style-name="T1957">sienio investicijų ir Mokesčių administravimo įstatymus, nes jie yra analogiški. Gerbiamasis Seimo Pirmininkas minėjo, kad Lietuvai yra labai reikalingas šitas sprendimas. Noriu pasakyti, kad didžiausi ginčai kyla dėl to, ar iš tikrųjų Lietuvai reikalingas</text:span><text:span text:style-name="T1958"><text:s/>būtent toks sprendimas, koks jis dabar yra siūlomas. Mano įsitikinimu, net kalbant apie šituos du įstatymus, toks sprendimas nėra reikalingas.<text:s/></text:span></text:p>
      <text:p text:style-name="P1959">Kodėl? Visų pirma mes tokiu įstatymu garsiai pasakom, kad mūsų ūkis ir mūsų finansų sistema yra labai nepastovi<text:s/>ir būtinai reikia papildomų įsipareigojimų, kad mes didesniam ar mažesniam investuotojui tam tikrą laiką garantuotume sąlygas, kuriomis jis atėjo pas mus. Tos sąlygos yra garantuojamos tuo, kad mūsų politinė ir ekonominė raida yra tokio lygio, kad jau nebereikalauja kažkokių specialių sąlygų. Tai vienas dalykas, t.y. mes prisipažįstam, kad tokio lygio neturime.</text:p>
      <text:p text:style-name="P1960">Antra. Bet kuris investuotojas turi turėti tam tikrą finansinę riziką. Tokiu atveju mes nepaliekame, bent jau "Williams", jokios rizikos.<text:s/></text:p>
      <text:p text:style-name="P1961">Trečia.<text:s/>Nors Ekonomikos komitete buvo pasiūlyta išbraukti iš viso galimybę daryti įtaką bet kokiai Vyriausybei, net ir pagerintame variante lieka galimybė, kad Vyriausybė sudaro sutartį, net ir pageidaujant investuotojui, ir toje sutartyje ji savotiškai atleidžia<text:s/>investuotoją nuo to, ko primygtinai reikalaujama kituose įstatymuose, jeigu kartais tuose įstatymuose bus, sakysim, pakelti mokesčių tarifai.</text:p>
      <text:p text:style-name="P1962"><text:span text:style-name="T1963">PIRMININKAS.</text:span><text:span text:style-name="T1964"><text:s/>Laikas.</text:span></text:p>
      <text:p text:style-name="P1965"><text:span text:style-name="T1966">S.BURBIENĖ.</text:span><text:span text:style-name="T1967"><text:s/>Todėl pats įstatymas, mano supratimu, yra ydingas ir mes, kaip ir prieš tai buvus</text:span><text:span text:style-name="T1968">iame, šitame balsavime nedalyvausime.</text:span></text:p>
      <text:p text:style-name="P1969"><text:span text:style-name="T1970">PIRMININKAS.</text:span><text:span text:style-name="T1971"><text:s/>J.Valatka.</text:span></text:p>
      <text:p text:style-name="P1972"><text:span text:style-name="T1973">J.VALATKA.</text:span><text:span text:style-name="T1974"><text:s/>Gerbiamieji kolegos, mes ne prieš "Williams" atėjimą, tačiau aš norėčiau pasamprotauti ta tema. "Williams" gauna valdymą ir argumentai, kad tai bus valstybės valdymas, pasilikus 51%,<text:s/></text:span><text:span text:style-name="T1975">neturi jokios reikšmės. Tačiau noriu atkreipti dėmesį į tai, kas vyksta aplinkui mus. Aš įvardinsiu ne patį geriausią pavyzdį. Jūs turbūt žinote, kad tiek “Lukoil”, tiek “Gazprom”, tiek panašūs koncernai, kurie yra iš dalies privatizuoti, mokesčių nemoka.<text:s/></text:span><text:span text:style-name="T1976">Nenorėčiau, kad taip atsitiktų Lietuvoje. Manau, jei Mažeikiuose darbo vietų padaugės, jeigu mūsų benzinas ir kiti naftos produktai nepasieks tokių kainos aukštumų, kad mes jų neįpirksim, tai bus gerai, bet kodėl nepasilikti tos kontrolės?</text:span></text:p>
      <text:p text:style-name="P1977"><text:span text:style-name="T1978">PIRMININKAS.</text:span><text:span text:style-name="T1979"><text:s/>R.P</text:span><text:span text:style-name="T1980">etrikis. Prašom.</text:span></text:p>
      <text:p text:style-name="P1981"><text:span text:style-name="T1982">S.R.PETRIKIS.</text:span><text:span text:style-name="T1983"><text:s/>Gerbiamieji kolegos, šitie įstatymai yra tam tikra išimtis. Kai čia kalbama apie lygias galimybes, galima su tuo sutikti, kad įstatymai yra taikytini daugumai reiškinių apibendrinant. Kaip žinote, įstatymas yra tam tikras mod</text:span><text:span text:style-name="T1984">elis tam tikriems reiškiniams, bet visada dar yra žmogus, žmogiškas faktorius. Naftos kompleksas nėra įprastinis Lietuvai objektas. Įvertinus tai, kad Lietuva iš tikrųjų neturi naftos, ji turi turėti gerą vadybą, turėti gerą rinką, rinką naftai nupirkti. T</text:span><text:span text:style-name="T1985">odėl tokių nutarimų reikia, kad pritrauktume tuos investitorius, kurie turi daug pinigų ir kurie gali garantuoti Lietuvai rinką. Aš manau, kad šita išimtis yra padaryta visiškai teisingai ir pasvertai, ir prasmingai. Todėl aš siūlau šitiems įstatymams prit</text:span><text:span text:style-name="T1986">arti, jeigu mes iš tikrųjų suinteresuoti pritraukti užsienio investitorius.<text:s/></text:span></text:p>
      <text:p text:style-name="P1987"><text:span text:style-name="T1988">PIRMININKAS.</text:span><text:span text:style-name="T1989"><text:s/>R.Didžiokas.</text:span></text:p>
      <text:p text:style-name="P1990"><text:span text:style-name="T1991">R.DIDŽIOKAS.</text:span><text:span text:style-name="T1992"><text:s/>Gerbiamieji kolegos, aš manau, kad nuostata, jog investitoriams nebus didinami tiesioginiai mokesčiai, šiandien demonstruoja, kad Lietuvos e</text:span><text:span text:style-name="T1993">konomika sveika ir stabili, kad Vyriausybė, kaip ir žadėjo, nesiruošia apskritai didinti mokesčių. Aš visus kviečiu balsuoti už Vyriausybės apsisprendimą ir už Vyriausybės norą sudaryti investicijų politikai Lietuvoje kuo geresnes sąlygas. Dėkoju.</text:span></text:p>
      <text:p text:style-name="P1994"><text:span text:style-name="T1995">PIRMININ</text:span><text:span text:style-name="T1996">KAS.</text:span><text:span text:style-name="T1997"><text:s/>Ačiū. Ir vėl formaliai turiu paskelbti, kad dėl antrojo įstatymo, t.y. dėl Mokesčių administravimo įstatymo 5 straipsnio papildymo ir pakeitimo įstatymo projekto kalbėjo keturi už, keturi – prieš. Formaliai baigėme ir šią procedūrą.<text:s/></text:span></text:p>
      <text:p text:style-name="P1998">Dabar trečiasis (…) projektas – Užsienio kapitalo investicijų Lietuvos Respublikoje įstatymo 12 straipsnio papildymo įstatymo projektas. Kalbos dėl balsavimo motyvų. Č.Juršėnas nori kalbėti. Prašom. Dėl nutarimo tik, taip? Gerai, aš jus įrašysiu atskirai. J.Listavičius. Prašom.</text:p>
      <text:p text:style-name="P1999"><text:span text:style-name="T2000">J.LISTAVIČIUS.</text:span><text:span text:style-name="T2001"><text:s/>Tiek Mokesčių administravimo, tiek Užsienio kapitalo investicijų įstatymų papildymo projektai parengti siekiant sudaryti normalias sąlygas užsienio investitoriams Lietuvoje. Jau buvo minėta, kad ribojama 200 mln. Lt, penkeriems metams<text:s/></text:span><text:span text:style-name="T2002">atidedami, dar būtų galima penkeriems pratęsti. Aš noriu pasakyti, kad minėta nuostata nepažeidžia Lietuvos Respublikos mokesčių politikos pagrindinės, t.y. mokesčių tarifų nedidinimo, krypties. Tai sudarys normalias sąlygas investuotojams ne tik investuot</text:span><text:span text:style-name="T2003">i, bet ir prognozuoti savo veiklos rezultatus, jie tartum apsidraudžia. Priėmimo metu įrodyta arba bent orientuotasi į tai, kad šitie, sakykim, ribojimai tikrai neatneš kažkokios didelės žalos, nes Pelno mokesčio įstatymas nustos veikęs. Mes turim nekeičia</text:span><text:span text:style-name="T2004">mus tarifus, bet gali būti keičiamos normos, gali būti … Jeigu manytume, kad Respublika labai nukentės, tai irgi ne visai tiesa. Todėl aš pritariu šiam įstatymui ir kviečiu balsuoti teigiamai. Ačiū.</text:span></text:p>
      <text:p text:style-name="P2005"><text:span text:style-name="T2006">PIRMININKAS.</text:span><text:span text:style-name="T2007"><text:s/>K.Prunskienė nori prieštarauti.</text:span></text:p>
      <text:p text:style-name="P2008"><text:span text:style-name="T2009">K.D.PRUNSKIE</text:span><text:span text:style-name="T2010">NĖ.</text:span><text:span text:style-name="T2011"><text:s/>Taip. Aš manau, kad būtent šis ketvirtasis dokumentas…</text:span></text:p>
      <text:p text:style-name="P2012"><text:span text:style-name="T2013">PIRMININKAS.</text:span><text:span text:style-name="T2014"><text:s/>Mes kalbam apie Užsienio investicijų įstatymą. Jeigu jūs norite kalbėti apie nutarimą, šiek tiek vėliau tada.</text:span></text:p>
      <text:p text:style-name="P2015"><text:span text:style-name="T2016">K.D.PRUNSKIENĖ.</text:span><text:span text:style-name="T2017"><text:s/>Apie nutarimą.</text:span></text:p>
      <text:p text:style-name="P2018"><text:span text:style-name="T2019">PIRMININKAS.</text:span><text:span text:style-name="T2020"><text:s/>Jus irgi paliekame sąraše. Nor</text:span><text:span text:style-name="T2021">ėtų kalbėti A.Stasiškis dėl Užsienio investicijų įstatymo. Prašom.</text:span></text:p>
      <text:p text:style-name="P2022"><text:span text:style-name="T2023">A.N.STASIŠKIS.</text:span><text:span text:style-name="T2024"><text:s/>Gerbiamieji kolegos, mes tiek daug kalbėjom apie tą naftą, kad ją būtų galima išvalyti ir be Mažeikių fabriko. Manau, kad čia galima užduoti tūkstančius klausimų, kodėl taip,</text:span><text:span text:style-name="T2025"><text:s/>o ne kitaip, kodėl anaip, o ne šitaip, kodėl šitaip, o ne anaip. Čia norom nenorom prisimeni žmonių išmintį, kuri sako, kad tam tikro charakterio žmogus vienas gali užduoti tiek klausimų, kad kitokio charakterio šimtas žmonių nesugebės atsakyti. Man atrod</text:span><text:span text:style-name="T2026">o, kad kalbėjimo sezonas baigėsi, manau, visiems yra akivaizdu, kad šitas dalykas, šita sutartis, šitos investicijos yra būtinos Lietuvai ir kad tai yra ne nesėkmė, kaip kai kurie bando sakyti, bet tai yra reta proga, yra didžiulė sėkmė, kurią tam tikra pr</text:span><text:span text:style-name="T2027">asme galima pavadinti istorine sėkme. Todėl manau, kad tos kalbos, tie bandymai tuo ar kitu pretekstu pakeisti susitarimus ir taip sužlugdyti jų įgyvendinimą baigėsi, ir aš kviečiu visus kolegas, nepaisant jų kalbėjimo intonacijos, dabar balsuoti už tuos v</text:span><text:span text:style-name="T2028">isus įstatymus ir taip pat už šio įstatymo teikiamą papildymą.</text:span></text:p>
      <text:p text:style-name="P2029"><text:span text:style-name="T2030">PIRMININKAS.</text:span><text:span text:style-name="T2031"><text:s/>S.Pečeliūnas nori prieštarauti. Prašom.</text:span></text:p>
      <text:p text:style-name="P2032"><text:span text:style-name="T2033">S.PEČELIŪNAS.</text:span><text:span text:style-name="T2034"><text:s/>Ačiū. Taip, turbūt reikia sutikti su ponu A.Stasiškiu, kad šiame etape kai kurios kalbos baigėsi. Tačiau iš visų tų kalbų ir t</text:span><text:span text:style-name="T2035">o, kas čia vyko, aš norėčiau, kad ateityje tiek Seimas, tiek Vyriausybė padarytų rimtas išvadas. Vienas iš dalykų. Pats ministras konstatavo, kad jokie derybiniai susitikimai nebuvo protokoluojami ir dokumentuojami. Tai yra citata iš stenogramos. Tai rodo<text:s/></text:span><text:span text:style-name="T2036">labai blogą pavyzdį, kaip Vyriausybė arba valstybė derasi su privatininku – prie keturių akių ir nežinia ką ir kaip vienas kitam siūlo ir pažada. Po to išgirdom kitą kalbą. Viskas bus labai gerai ir visi, kurie balsuoja prieš arba susilaiko, paskui grauš n</text:span><text:span text:style-name="T2037">agus ir Vyriausybė bus labai gera. O aš norėčiau pažiūrėti į kitą pusę. O kas bus, jeigu bus negerai? Tuomet Vyriausybė sakys – mes čia niekuo dėti, Seimas uždėjo savo auksinę ranką ir viską palaimino, dėl visko kaltas Seimas. Jeigu būtų tos derybos, aš ne</text:span><text:span text:style-name="T2038">sakau, jog viešos, jos turėjo būti konfidencialios, bet turėjo būti dokumentuotos. Tada nekiltų tokių klausimų, kad kažkas kažkam kažką kažkodėl. Aš vieną klausimą kėliau: ar tas asmuo, kuris Vyriausybės vardu buvo tribūnoje, nėra suinteresuotas būtent tok</text:span><text:span text:style-name="T2039">iu bizniu? Mes esame priėmę Interesų deklaravimo įstatymą. Ar jis, kaip privatus asmuo, būdamas valstybės pareigūnas, ateityje neišsikovojo tose nežinomose derybose sau ko nors, ar nėra jo intereso, kad viskas baigtųsi būtent šitaip jam asmeniškai? Niekas<text:s/></text:span><text:span text:style-name="T2040">to nežino. Todėl dabar aklai balsuoti ir prisiimti visą atsakomybę už tą darbą, kurį darė Vyriausybė, ir tik ji žino arba tie asmenys, tos keturios akys, o mes nežinom nieko, yra pakankamai sudėtingas ir sunkus reikalas.</text:span></text:p>
      <text:p text:style-name="P2041"><text:span text:style-name="T2042">PIRMININKAS.</text:span><text:span text:style-name="T2043"><text:s/>Jūs pritariate įstatym</text:span><text:span text:style-name="T2044">o projektui ar nepritariate? Laikas baigėsi. Gerbiamieji kolegos, aš dar kartą noriu priminti, kad Interesų konflikto įstatymas reguliuoja Vyriausybės pareigūnų ir Seimo narių veiklą, kai jie turi privačias akcijas. Pone Pečeliūnai, turėtumėte atskirti, ką</text:span><text:span text:style-name="T2045"><text:s/>reiškia atstovauti valstybei akcinėse bendrovėse bei atstovauti jos akcijoms ir turėti savo privačias akcijas. R.Didžiokas. Prašom.</text:span></text:p>
      <text:p text:style-name="P2046"><text:span text:style-name="T2047">R.DIDŽIOKAS.</text:span><text:span text:style-name="T2048"><text:s/>Gerbiamieji kolegos, man iš tikrųjų norėtųsi šiandien dar kartą atkreipti jūsų visų dėmesį, kad mes kalbame ap</text:span><text:span text:style-name="T2049">ie Užsienio kapitalo investicijų Lietuvos Respublikoje įstatymo projektą ir apie tą nuostatą, kuri daugeliu atvejų iki šiol buvo mūsų silpna vieta. Jums turbūt visiems arba daugumai iš jūsų teko susidurti kalbant su potencialiais investitoriais. Jie pirmia</text:span><text:span text:style-name="T2050">usia konstatuodavo tai, kas jiems svarbiausia. Pirma, politinis stabilumas šalyje, antra, ekonominė situacija. Ir kai jie žinodavo tą mūsų ne visai gerą praktiką, kai mokesčių įstatymai keisdavosi dažniau negu įprasta jų šalyse, tai būdavo tikrai neigiama<text:s/></text:span><text:span text:style-name="T2051">pozicija. Šiandien mes aiškiai ir labai nuosekliai pasakom, kad 10 metų mes nedidinsim tiesioginių mokesčių tarifų. Aš įsitikinęs, kad būtent šita aplinkybė tikrai paskatins tiesiogines investicijas į mūsų šalį, o to mes turbūt visi ir siekiame. Ačiū už dė</text:span><text:span text:style-name="T2052">mesį.</text:span></text:p>
      <text:p text:style-name="P2053"><text:span text:style-name="T2054">PIRMININKAS.</text:span><text:span text:style-name="T2055"><text:s/>Ir paskutinis dokumentas. Baigiam kalbas dėl balsavimo dėl Užsienio kapitalo investicijų Lietuvos Respublikoje įstatymo pataisų ir pradedame kalbas dėl balsavimo motyvų dėl Seimo nutarimo “Dėl strateginio investuotojo pripažinimo” projek</text:span><text:span text:style-name="T2056">to. K.Prunskienė. Prašom.</text:span></text:p>
      <text:p text:style-name="P2057"><text:span text:style-name="T2058">K.D.PRUNSKIENĖ.</text:span><text:span text:style-name="T2059"><text:s/>Mano įsitikinimu, šis dokumentas yra prieštaringiausias, nes jame kalbama apie kainą, kuri mokama ne iš karto, o dalinama į dvi dalis. Ta antroji kainos dalis yra susiejama su būsimais finansiniais reorganizuotos “</text:span><text:span text:style-name="T2060">Mažeikių naftos” rezultatais. Šis projektas gerokai slopina investitorių, kurie taps ir operatoriais, valdys įmonę, jos komercinius sandorius, interesą būtent “Mažeikių naftos” naudai gauti kuo didesnį pelną.<text:s/></text:span></text:p>
      <text:p text:style-name="P2061">Šis slopinimas vyks dargi dvigubai. Dėl pirmos<text:s/>priežasties, kad apskritai bet kuriuo atveju daug geriau gauti 100% pelną, nei dalytis su kitais akcininkais. Aš turiu omenyje galimybę “Williams” vardu, o ne “Mažeikių naftos” vardu daryti kai kuriuos sandorius, saugiklių užkirsti kelią vargu ar įmanoma<text:s/>bendrose sutartyse numatyti. Ir antra, kad gerai dirbant “Williams” turės sumokėti antrą kainos dalį, t.y. gerai dirbdamas jis sumokės, o jeigu dirbs prastai, tai apmokėtas vekselis gal ir tą pačią dieną bus vėl grąžintas. Kitaip tariant, pinigai bus kompensuojami “Williams” naudai, ir Lietuvai čia pasiliks tik pirma kainos dalis – 75 mln. Esant tokiam prieštaringumui, kai įstatymas neskatina geriau dirbti administraciją, operatorių, mūsų naują investitorių, o kaip tik slopina jo tokį interesą, aš niekaip nematau galimybės…</text:p>
      <text:p text:style-name="P2062"><text:span text:style-name="T2063">PIRMININKAS.</text:span><text:span text:style-name="T2064"><text:s/>Laikas.</text:span></text:p>
      <text:p text:style-name="P2065"><text:span text:style-name="T2066">K.D.PRUNSKIENĖ.</text:span><text:span text:style-name="T2067"><text:s/>… tą įstatymą paremti. Ačiū.</text:span></text:p>
      <text:p text:style-name="P2068"><text:span text:style-name="T2069">PIRMININKAS.</text:span><text:span text:style-name="T2070"><text:s/>R.Petrikis. Prašom.</text:span></text:p>
      <text:p text:style-name="P2071"><text:span text:style-name="T2072">S.R.PETRIKIS.</text:span><text:span text:style-name="T2073"><text:s/>Gerbiamieji kolegos, turbūt pasirinkimas strateginio investitoriaus – “Williams” nėra atsitiktinis, nes tai yra didelė firma,</text:span><text:span text:style-name="T2074"><text:s/>kuri turi dideles pajamas, ir jos atėjimas į Lietuvą tikrai suvaidins labai teigiamą vaidmenį. Jeigu mes pavasarį priėmėme rezoliuciją, kalbėdami apie “Williams”, kaip apie strateginį investitorių, tai mūsų logiškas žingsnis yra šis Seimo nutarimas. Aš ma</text:span><text:span text:style-name="T2075">nau, kad tai yra teisingas Vyriausybės žingsnis ir siūlau už tą nutarimą balsuoti.<text:s/></text:span></text:p>
      <text:p text:style-name="P2076"><text:span text:style-name="T2077">PIRMININKAS.</text:span><text:span text:style-name="T2078"><text:s/>Č.Juršėnas.<text:s/></text:span></text:p>
      <text:p text:style-name="P2079"><text:span text:style-name="T2080">Č.JURŠĖNAS.</text:span><text:span text:style-name="T2081"><text:s/>Gerbiamasis pirmininke, mielieji kolegos, Darbiečių frakcija iš tikro negali palaikyti šitų įstatymų projektų ir ketvirtojo dokumento<text:s/></text:span><text:span text:style-name="T2082">– nutarimo projekto. Jų esmė buvo atskleista ir aš dar kartą trumpai drūtai norėčiau priminti, kad Lietuva iš šito sandorio, Lietuvos biudžetas nieko negauna, Privatizavimo fondas negauna nė cento. Ką mes gauname? Ką mums siūlo šaunieji mūsų derybininkai i</text:span><text:span text:style-name="T2083">r “Williams”? Menamą naudą. Galbūt kažkada kažkas bus labai gerai. Kartu mums mūsų šaunieji derybininkai ir “Williams” įperša visišką atsakomybę už riziką, kuri susijusi su šių projektų realizavimu. Tai argi už tuos dalykus galima balsuoti? Manau, kad mes<text:s/></text:span><text:span text:style-name="T2084">negalime paremti tų žeminančių Lietuvą, kaip valstybę, sąlygų, kurių pilna ir ketinimų, ir kituose protokoluose, ypač tuose išslaptintuose, buvusiuose slaptuosiuose protokoluose. Taigi tokių dalykų mes negalime paremti ir Darbiečių frakcija balsavime nedal</text:span><text:span text:style-name="T2085">yvaus.<text:s/></text:span></text:p>
      <text:p text:style-name="P2086"><text:span text:style-name="T2087">PIRMININKAS.</text:span><text:span text:style-name="T2088"><text:s/>Gerbiamieji kolegos, noriu priminti, kad nė vieno slapto protokolo nebeliko. Prieš LDDP frakcijai išeinant iškilmingai pietauti – J.Listavičius.<text:s/></text:span></text:p>
      <text:p text:style-name="P2089"><text:span text:style-name="T2090">J.LISTAVIČIUS.</text:span><text:span text:style-name="T2091"><text:s/>Gerbiamieji Seimo nariai, pateikiant nutarimo projektą ir jį svarstant nem</text:span><text:span text:style-name="T2092">ažai buvo diskutuota dėl vekselio sąvokos, dėl vekselio apmokėjimo trukmės, dar anksčiau – dėl tariamo vekselio vertės įrašymo į sąnaudas ir taip pat pelno mažinimo. Reikia pasakyti, kad čia nuogąstavimai gal ir nereikalingi, nes vekselio sąvokos mes neišk</text:span><text:span text:style-name="T2093">reipiame, pateikdami ją šiame nutarimo projekte. Dėl vekselio apmokėjimo trukmės ten yra ilgas derybų procesas ir, žinoma, mes negalime realizuoti. O dėl tariamo vekselio vertės įrašymo, tai vėl reikia pasakyti, kad šitie teiginiai neatitinka tikrovės, kad</text:span><text:span text:style-name="T2094">angi pagal galiojančias nuostatas neapmokėtas vekselis turėtų būti apskaitomas kaip ilgalaikis finansinis turtas turto dalyje ir ilgalaikiai įsipareigojimai nuosavybės dalyje. Taigi nutarime neaiškių nuostatų, dėl kurių mes turėtume dvejoti, mano supratimu</text:span><text:span text:style-name="T2095">, nėra. Todėl aš pritariu nutarimo projektui ir kviečiu už jį balsuoti teigiamai. Ačiū už dėmesį.<text:s/></text:span></text:p>
      <text:p text:style-name="P2096"><text:span text:style-name="T2097">PIRMININKAS.</text:span><text:span text:style-name="T2098"><text:s/>J.Matekonienė.<text:s/></text:span></text:p>
      <text:p text:style-name="P2099"><text:span text:style-name="T2100">J.MATEKONIENĖ.</text:span><text:span text:style-name="T2101"><text:s/>Lietuvos Centro frakcija negali pritarti strateginio investuotojo pripažinimo projektui, nes projektas parengtas<text:s/></text:span><text:span text:style-name="T2102">vėlgi pažeidžiant galiojančius Lietuvos įstatymus. Tačiau mes pareiškiame, kad nesame prieš konkrečią “Williams” kompaniją. Manome, kad projekto rengėjai ir teikėjai turėjo gerbti galiojančius įstatymus ir taip pat suteikti galimybę “Williams” kompanijai g</text:span><text:span text:style-name="T2103">arbingai pagal šalies įstatymus įsitvirtinti Lietuvos aplinkoje. Taip pat mes abejojame “Williams” kompanijos turtais, nes kaip išaiškėjo iš protokolų, jie net už maistą patys nesumokėjo.<text:s/></text:span></text:p>
      <text:p text:style-name="P2104"><text:span text:style-name="T2105">PIRMININKAS.</text:span><text:span text:style-name="T2106"><text:s/>K.Bobelis.<text:s/></text:span></text:p>
      <text:p text:style-name="P2107"><text:span text:style-name="T2108">K.BOBELIS.</text:span><text:span text:style-name="T2109"><text:s/>Aš visiškai pritariu Vyriausybė</text:span><text:span text:style-name="T2110">s sprendimui pasirinkti “Williams” kaip strateginį investuotoją. Dėl ko? Todėl, kad per 50 metų vienintelė pasaulio valstybė, kuri gynė Lietuvos interesus, buvo JAV. Tik Amerika 1940 m. spalio 15 d. paskelbė, kad niekada nepripažins Lietuvos okupacijos. To</text:span><text:span text:style-name="T2111"><text:s/>nepadarė nei Vokietija, nei kitos valstybės. Todėl labai svarbu, kad Amerika įsitraukė į Lietuvos ekonominę rinką ir turėsime savotišką tiesioginį ryšį su Amerikos valstybe. Tai yra labai svarbu. Aš visiškai pritariu tam strateginio investuotojo pasirinki</text:span><text:span text:style-name="T2112">mui.<text:s/></text:span></text:p>
      <text:p text:style-name="P2113">Aš turiu rezervuotą požiūrį ir abejonių dėl kai kurių ekonominių susitarimų. Negaliu suprasti, kad mokant už objektą 150 mln. dolerių tik 75 mln. yra įmokami šiandien grynais, o kitus atidedame 4 metų mokėjimui be palūkanų, bet nesame garantuoti, ar<text:s/>už tą sumą bus sumokėta. Aš, kaip buvęs amerikonas, negaliu suprasti, kad Amerikos kompanija būtų tokį pasiūlymą davusi. Tai parodo mūsų derybininkų nepajėgumą derėtis pagal tą procedūrą, kuri Amerikoje įprasta. Gal kai kurie mūsų derybininkai nesupranta Amerikos derybų metodų ir nežino jų žargono, todėl buvo padaryta daug klaidų? Bet šiandien esame tokioje situacijoje, kad mes turime padaryti sprendimą ir priimti tą savotišką riziką, kuri, aš manau, Lietuvai bus eventualiai naudinga. Turime neužmiršti, kad<text:s/>“Mažeikių nafta” dirba tik trečdaliu savo pajėgumo, o atėjus “Williams” galbūt pradės dirbti visu pajėgumu ir tada irgi turėsime papildomų įplaukų. Todėl aš siūlau, kad šį visą sprendimą reikia priimti teigiamai.<text:s/></text:p>
      <text:p text:style-name="P2114"><text:span text:style-name="T2115">PIRMININKAS.</text:span><text:span text:style-name="T2116"><text:s/>S.Pečeliūnas. Ir paskutinis<text:s/></text:span><text:span text:style-name="T2117">kalbės R.Ozolas, kurio aš negalėjau įrašyti į kompiuterį, bet jis buvo priėjęs prie manęs ir paprašė įrašyti, ir jis tikrai yra eilėje. Taigi S.Pečeliūnas.</text:span></text:p>
      <text:p text:style-name="P2118"><text:span text:style-name="T2119">S.PEČELIŪNAS.</text:span><text:span text:style-name="T2120"><text:s/>Ačiū. Taigi prieš balsuodamas už visus šituos dokumentus norėčiau vis dėlto, kad Seima</text:span><text:span text:style-name="T2121">s atkreiptų dėmesį, taip pat posėdžio pirmininkas, kad šitos derybos buvo gera pamoka, kaip nereikia derėtis. Matyt, vis dėlto reikėtų, kad dauguma parengtų tam tikrus metodinius nurodymus, nuostatas, o gal kai ką ir įstatymu reikėtų įtvirtinti, kaip vis d</text:span><text:span text:style-name="T2122">ėlto turi būti deramasi.</text:span></text:p>
      <text:p text:style-name="P2123"><text:span text:style-name="T2124">PIRMININKAS.</text:span><text:span text:style-name="T2125"><text:s/>Jūs jau tą pasakėte.</text:span></text:p>
      <text:p text:style-name="P2126"><text:span text:style-name="T2127">S.PEČELIŪNAS.</text:span><text:span text:style-name="T2128"><text:s/>Tiek man, tiek ponui R.Ozolui, tiek kai kuriems kitiems, kurie yra buvę derybininkai ir pasiekę labai gerų rezultatų derybose, yra ir buvo gėda žiūrėti, kaip vyko Lietuvos ir “William</text:span><text:span text:style-name="T2129">s” derybos.<text:s/></text:span></text:p>
      <text:p text:style-name="P2130"><text:span text:style-name="T2131">PIRMININKAS.</text:span><text:span text:style-name="T2132"><text:s/>Mes kalbame, gerbiamasis kolega… Aš jūsų mikrofoną turiu išjungti, jūs jau tą minėjote. Mes kalbame apie įstatymus, ne apie derybas. Dabar kalbės R.Ozolas. Jūs turite teisę daryti pareiškimą arba replikuoti po balsavimo. Prašom, R</text:span><text:span text:style-name="T2133">.Ozolas.</text:span></text:p>
      <text:p text:style-name="P2134"><text:span text:style-name="T2135">S.PEČELIŪNAS.</text:span><text:span text:style-name="T2136"><text:s/>… čia labai aiškiai parašyta.</text:span></text:p>
      <text:p text:style-name="P2137"><text:span text:style-name="T2138">PIRMININKAS.</text:span><text:span text:style-name="T2139"><text:s/>Aš atsiprašau, negaliu įjungti. Prašom. Ponas R.Ozolas.</text:span></text:p>
      <text:p text:style-name="P2140"><text:span text:style-name="T2141">R.OZOLAS.</text:span><text:span text:style-name="T2142"><text:s/>Dėkoju. Kaip jau esu sakęs, kalbėdamas svarstyme, su daugeliu sąlygų negaliu sutikti. Tačiau pirmąjį ir ketvirtąjį dokumento</text:span><text:span text:style-name="T2143"><text:s/>projektus, mano supratimu, reikėtų paremti. Aš buvau pasiryžęs priimti tokią atsakomybę, tačiau pagal frakcijos reglamentą, jai nutarus balsuoti vienaip, atskiroji nuomonė nėra reiškiama. Aš jos negalėsiu pareikšti. O sąlygas, su kuriomis norėjau paremti<text:s/></text:span><text:span text:style-name="T2144">principinius sprendimus dėl komplekso sujungimo ir dėl “Williams” atėjimo, pasistengsiu išdėstyti memorandume, kuris bus pateiktas netrukus, kartu nustatant ir tuos netikslumus bei dėmesio reikalaujančius mūsų sprendimus ateičiai, kad mes jų neužmirštume i</text:span><text:span text:style-name="T2145">r galėtume gerai dirbti, kontroliuodami mūsų Vyriausybės ir "Williams" veiklą.</text:span></text:p>
      <text:p text:style-name="P2146"><text:span text:style-name="T2147">PIRMININKAS.</text:span><text:span text:style-name="T2148"><text:s/>Ačiū. Gerbiamieji Seimo nariai, dėl balsavimo motyvų kalbėjo 28 Seimo nariai. Taigi kalbų procedūra dėl balsavimo motyvų yra visiškai ir iki galo baigta ir nė viena</text:span><text:span text:style-name="T2149">m daugiau Seimo nariui dėl balsavimo motyvų nebus suteikta galimybė kalbėti. Visi Seimo nariai dabar gali stoti prie mikrofonų ir ruoštis pasakyti replikas po balsavimo. Tačiau noriu priminti, kad balsavimas visų bendru sutarimu bus vardinis. Prieš paskelb</text:span><text:span text:style-name="T2150">iant vardinio balsavimo procedūros pradžią ir paaiškinimus dėl vardinio balsavimo procedūros, noriu suteikti žodį Seimo Pirmininkui V.Landsbergiui, kuris pateiks trumpą informaciją. Dabar, prašom.</text:span></text:p>
      <text:p text:style-name="P2151"/>
      <text:p text:style-name="P2152">Seimo Pirmininko V.Landsbergio pranešimas apie 44 Seimo narių teikimą pradėti apkaltos procesą Seimo nariui A.Butkevičiui</text:p>
      <text:p text:style-name="P2153"/>
      <text:p text:style-name="P2154"><text:span text:style-name="T2155">V.LANDSBERGIS.</text:span><text:span text:style-name="T2156"><text:s/>Gerbiamieji Seimo nariai, man gaila, kad į tokį rimtą darbą, kuris artėja prie pabaigos, man tenka įsiterpti su tokiu keistu reikalu, bent jis taip keistai yra mums pateiktas.<text:s/></text:span></text:p>
      <text:p text:style-name="P2157"><text:span text:style-name="T2158">Tai yra teikimas dėl apkaltos proceso Seimo nariui A.Butkevičiui inicijavimo. 44 Seimo nariai siūlo pradėti A.Butkevičiui apkaltos procesą. Tai paprastai daroma siekiant panaikinti Seimo nario mandatą. Teikimas, turiu pasakyti, be konstitucinės motyvacijo</text:span><text:span text:style-name="T2159">s ir todėl iš karto kyla labai savotiškų klausimų. Tiktai pačioje pabaigoje, kur jau siūlo Seimui pradėti apkaltos procesą 44 pasirašę Seimo nariai, remiasi Konstitucijos 74 straipsniu, kuris, kaip žinome, numato tris atvejus, kada apkaltos proceso būdu yr</text:span><text:span text:style-name="T2160">a panaikinamas arba gali būti panaikinamas Seimo nario mandatas. Tie trys atvejai – tai šiurkštus Konstitucijos pažeidimas, priesaikos sulaužymas, paaiškėjimas, jog yra padarytas nusikaltimas. (</text:span><text:span text:style-name="T2161">Balsai salėje</text:span><text:span text:style-name="T2162">) Skaitykite Konstituciją. Štai kodėl man labai n</text:span><text:span text:style-name="T2163">orėtųsi, kad 44 Seimo nariai ar bent vienas iš jų pasakytų, ar Seimo narys A.Butkevičius, jų įsitikinimu, yra šiurkščiai pažeidęs Konstituciją, ar jis yra sulaužęs priesaiką, ar jis yra padaręs nusikaltimą, kitaip sakant, tiems, kurie teikia, paaiškėjo, ka</text:span><text:span text:style-name="T2164">d A.Butkevičius padarė nusikaltimą. Be kita ko, tarp tų, kurie pasirašė, yra pats A.Butkevičius, todėl, jei jis mano, kad jis sulaužė priesaiką arba paaiškėjo, kad jis padarė nusikaltimą, jis tikrai seniai galėjo pats parašyti pareiškimą ir šitos problemos</text:span><text:span text:style-name="T2165">, ir šito nemalonumo Lietuvos Seimas seniai neturėtų. Žinoma, nebūtų ir pagrindo aimanuoti, kad daliai rinkėjų taip ilgai neatstovaujama.</text:span></text:p>
      <text:p text:style-name="P2166">Štai tokios mano pastabos pristatant jums patį faktą, kad mes esame gavę tokį teikimą, kurio esmė būtų apkaltos procesas siekiant panaikinti Seimo nario mandatą.<text:s/></text:p>
      <text:p text:style-name="P2167">Kitų dalykų nekomentuosiu. Čia norima nustatyti kaltumą ar nekaltumą ne teisme, bet Seime ir panašiai. Ką padarysi, kad pas mus yra savotiškai mąstančių teisininkų. Bet apie faktą informavau.</text:p>
      <text:p text:style-name="P2168"><text:span text:style-name="T2169">PIRMININKAS.</text:span><text:span text:style-name="T2170"><text:s/>Gerbia</text:span><text:span text:style-name="T2171">mieji Seimo nariai, yra įvykdytas Seimo statuto 242 straipsnio reikalavimas, kuris skamba taip: “Paprastai siūlymas pradėti apkaltos procesą teikiamas Seimo sesijos metu. Seimo Pirmininkas arba jo pavaduotojas su šiuo siūlymu nedelsdamas supažindina Seimo<text:s/></text:span><text:span text:style-name="T2172">narius”. Gerbiamieji kolegos, ši procedūra yra įvykdyta. Dabar pradedame… (</text:span><text:span text:style-name="T2173">Balsas iš salės</text:span><text:span text:style-name="T2174">) Dėl vedimo tvarkos E.Bičkauskas.</text:span></text:p>
      <text:p text:style-name="P2175"><text:span text:style-name="T2176">E.BIČKAUSKAS.</text:span><text:span text:style-name="T2177"><text:s/>Pirmininkas prašė, kad paaiškinčiau.</text:span></text:p>
      <text:p text:style-name="P2178"><text:span text:style-name="T2179">PIRMININKAS.</text:span><text:span text:style-name="T2180"><text:s/>Tai jūs paaiškinsite sakydamas repliką arba darydamas pareiškimą.</text:span></text:p>
      <text:p text:style-name="P2181"><text:span text:style-name="T2182">E</text:span><text:span text:style-name="T2183">.BIČKAUSKAS.</text:span><text:span text:style-name="T2184"><text:s/>Dėkoju, ačiū už pasiūlymą.</text:span></text:p>
      <text:p text:style-name="P2185"><text:span text:style-name="T2186">PIRMININKAS.</text:span><text:span text:style-name="T2187"><text:s/>Prašau. Gerbiamieji Seimo nariai, pradedame priėmimo procedūrą keturių teisės aktų – tai trijų įstatymų projektų ir Seimo nutarimo. Įstatymų projektai yra tokie: Akcinių bendrovių “Būtingės nafta”, “Maže</text:span><text:span text:style-name="T2188">ikių nafta” ir “Naftotiekis” reorganizavimo įstatymo projektas Nr.P-1349(2). Antras įstatymas – Mokesčių administravimo įstatymo 5 straipsnio papildymo ir pakeitimo įstatymo projektas Nr.P-1350(2), trečias įstatymo projektas – Užsienio kapitalo investicijų</text:span><text:span text:style-name="T2189"><text:s/>Lietuvos Respublikoje įstatymo 12 straipsnio papildymo įstatymo projektas Nr.P-1351(2) ir ketvirtas – Seimo nutarimo “Dėl strateginio investuotojo pripažinimo” projektas Nr.P-1352(2).</text:span></text:p>
      <text:p text:style-name="P2190">Gerbiamieji kolegos, skelbiama vardinio balsavimo procedūros pradžia. Visi turite pasiimti po keturis biuletenius ir pasirašyti keturiuose skirtinguose registracijos lapuose. Balsavimo pabaiga ir posėdį toliau tęsime 15 val. 50 min.<text:s/></text:p>
      <text:p text:style-name="P2191"/>
      <text:p text:style-name="P2192">Pertrauka</text:p>
      <text:p text:style-name="P2193"/>
      <text:p text:style-name="P2194"><text:span text:style-name="T2195">PIRMININKAS.</text:span><text:span text:style-name="T2196"><text:s/>Gerbiamieji kolegos, tęsiame posėdį toliau. Ar visi Seimo nariai, ku</text:span><text:span text:style-name="T2197">rie norėjo balsuoti, jau balsavo? Paskutinis skambutis tiems, kurie nespėjo baigti visų procedūrų. Viskas. Vardinio balsavimo procedūrą skelbiu baigtą.<text:s/></text:span></text:p>
      <text:p text:style-name="P2198">Seimo nariams, kurie pasirašė registracijos lapuose, dar kartą noriu priminti, kad turėjote pasirašyti<text:s/>po keturis kartus. Tuos, kurie to nepadarė arba nesuprato iki galo procedūros, kviečiu dabar greitai baigti užpildyti paliktus registracijos lapus.</text:p>
      <text:p text:style-name="P2199"/>
      <text:p text:style-name="P2200">Seimo narių pareiškimai</text:p>
      <text:p text:style-name="P2201"/>
      <text:p text:style-name="P2202">Gerbiamieji kolegos, tęsiame darbą toliau. Dabar Seimo narių pareiškimai. Užsirašė<text:s/>6 Seimo nariai daryti pareiškimus. Kviečiu R.Zuozą.</text:p>
      <text:p text:style-name="P2203"><text:span text:style-name="T2204">R.ZUOZA.</text:span><text:span text:style-name="T2205"><text:s/>Gerbiamieji Seimo nariai, norėčiau perskaityti Lietuvos socialdemokratų partijos konferencijos rezoliuciją “Dėl neatidėliotinų priemonių švietimo ir mokslo reformos sėkmei užtikrinti”.<text:s/></text:span></text:p>
      <text:p text:style-name="P2206">Lietuvos<text:s/>socialdemokratų partijos konferencijos dalyviai, išklausę ir įvertinę dabar vykdomą švietimo ir mokslo politiką, nutaria:</text:p>
      <text:p text:style-name="P2207">pirma. Siekiant garantuoti nepertraukiamą švietimo reformos vyksmą, neatsižvelgiant į politinių valdžių kaitą, inicijuoti politinių partijų susitarimą dėl antrojo švietimo reformos etapo strateginių tikslų įgyvendinimo. Prašyti Lietuvos Respublikos Prezidento, kaip Lietuvos Respublikos Konstitucijos garanto, pakviesti Lietuvos partijų atstovus pasirašyti tokį susitarimą.</text:p>
      <text:p text:style-name="P2208">Antra. Kreiptis<text:s/>į Lietuvos Respublikos Seimą, Lietuvos Respublikos Vyriausybę su prašymu užtikrinti finansavimą svarbiausiems švietimo ir mokslo reformos plėtros darbams įgyvendinti.</text:p>
      <text:p text:style-name="P2209">Trečia. Skatinti Švietimo ir mokslo ministeriją kuo skubiau parengti racionalią švietimo<text:s/>finansavimo politikos koncepciją, kuri garantuotų lygias teises švietimo ir aukštojo mokslo sistemoje.<text:s/></text:p>
      <text:p text:style-name="P2210">Ketvirta. Parengti ir siūlyti įstatymų pataisas, kuriomis būtų skatinamas demokratinis, valstybės ir visuomenės bendradarbiavimu pagrįstas švietimo ir<text:s/>aukštojo mokslo valdymas.</text:p>
      <text:p text:style-name="P2211">Penkta. Paraginti Švietimo ir mokslo ministeriją kuo skubiau parengti būtinus teisės aktus, kad būtų atnaujinta Švietimo tarybos veikla.</text:p>
      <text:p text:style-name="P2212">Šešta. Siūlyti Lietuvos Respublikos Vyriausybei kasmet užtikrinti aukštųjų mokyklų valstybės<text:s/>finansuojamų studentų skaičiaus didėjimą. Raginti Lietuvos Respublikos Vyriausybę kuo skubiau įgyvendinti naują studijų kreditavimo sistemą siekiant, kad aukštasis mokslas būtų prieinamas visiems Lietuvos gyventojams, nepaisant jų turtinės padėties. Kreiptis į aukštąsias mokyklas su primygtiniu prašymu atleisti neturtingus studentus nuo užmokesčio už mokslą.</text:p>
      <text:p text:style-name="P2213">Septinta. Siūlyti Lietuvos Respublikos Seimui apsvarstyti galimybę įsteigti Panevėžyje savarankišką aukštąją mokyklą”.</text:p>
      <text:p text:style-name="P2214">Pasirašo Lietuvos socialdemokratų partijos pirmininkas A.Sakalas.</text:p>
      <text:p text:style-name="P2215">Kartu naudodamasis proga noriu pasveikinti Lietuvos mokytojus artėjančios Mokytojų dienos proga, palinkėti kūrybingumo ir kantrybės talkinant modernios lietuvių tautos, atviros visuomenės ir demokratinės valstybės kūrimuisi, suteikiant jaunajai kartai politinį, socialinį, ūkinį raštingumą, ugdant pilietiškumą ir solidarumą. Mokytojai – tai mūsų valstybės aukso fondas, nuo kurio priklauso mūsų ateitis. Ir tai valstybė turi suprasti investuodama į intelekto ugdymą, į mokytoją. Ačiū.</text:p>
      <text:p text:style-name="P2216"><text:span text:style-name="T2217">PIRMININKAS.</text:span><text:span text:style-name="T2218"><text:s/>Kviečiu V.Andriukaitį. Ar kolega V.Andriukaitis nori daryti pareiškimą? Prašom.</text:span></text:p>
      <text:p text:style-name="P2219"><text:span text:style-name="T2220">V.P.ANDRIUKAITIS.</text:span><text:span text:style-name="T2221"><text:s/>Lietuvos socialdemokratų partijos frakcijos pareiškimas “Dėl Lietuvos strateginių interesų apgynimo”.</text:span></text:p>
      <text:p text:style-name="P2222">1998 m. rugsėjo 29 d. valdančiosios<text:s/>daugumos balsais priimtas akcinių bendrovių “Būtingės nafta”, “Mažeikių nafta” ir “Naftotiekis” reorganizavimo įstatymas ir jį lydintieji kiti teisės aktai. Tai dar vienas blogas pavyzdys, kai sprendžiant svarbiausius, turinčius įtakos nacionaliniam saugumui klausimus ne tik neieškoma bendro sutarimo ir viešumo, bet priimami sprendimai, prieštaraujantys jau galiojantiems teisės aktams.<text:s/></text:p>
      <text:p text:style-name="P2223">Lietuvos Respublikos Konstitucijoje įtvirtintos nuostatos, ribojančios valdžių galias, užtikrinančios nuosavybės neliečiamumą ir asmens ūkinės veiklos laisvę. Mūsų nuomone, priimtas įstatymas prieštarauja šioms nuostatoms. Visuotiniu sutarimu priimtame Nacionalinio saugumo pagrindų įstatyme įsakmiai pasakyta, jog “draudžiama dominuojanti užsienio ūkio subjektų padėtis natūralių monopolijų sektoriuje ir finansų sistemoje”. Šiandien priimtas įstatymas prieštarauja ir šiam draudimui. Socialdemokratai galėtų pritarti kompanijos "Williams Internacional" investicijoms į Lietuvos naftos įmones, jei Lietuvos valstybė išlaikytų kontrolinį akcijų paketą. Taip būtų apginti tautos strateginiai interesai.<text:s/></text:p>
      <text:p text:style-name="P2224">Mūsų frakcija pasiūlė atitinkamas įstatymų pataisas, bet jos buvo atmestos. Socialdemokratai ir ateityje nuosekliai gins savo poziciją, pasisakydami prieš strateginių šalies objektų išpardavimą, prieš užsienio investitorių diktatą Lietuvos Respublikai. Todėl mes nebematome kitos teisinės galimybės kaip kreiptis į Lietuvos Respublikos Prezidentą, prašydami šių įstatymų nepasirašyti. Jei įstatymai vis dėlto bus pasirašyti, kreipsimės į Konstitucinį Teismą, prašydami nustatyti, ar jie neprieštarauja Lietuvos Respublikos Konstitucijai. Mes reiškiame viltį, kad mus parems ir kitos politinės jėgos”.</text:p>
      <text:p text:style-name="P2225"><text:span text:style-name="T2226">PIRMININKAS.</text:span><text:span text:style-name="T2227"><text:s/>Kviečiu R.Dovydėnienę. A.Sysas skaitys pareiškimą. Prašom.</text:span></text:p>
      <text:p text:style-name="P2228"><text:span text:style-name="T2229">A.SYSAS.</text:span><text:span text:style-name="T2230"><text:s/>Norėčiau perskai</text:span><text:span text:style-name="T2231">tyti Lietuvos socialdemokratų partijos konferencijos, kuri įvyko rugsėjo 26 d. Panevėžyje, rezoliuciją dėl naujų darbo vietų kūrimo.</text:span></text:p>
      <text:p text:style-name="P2232">“Lietuvos socialdemokratų partijos konferencijos dalyviai, išklausę ir įvertinę dabar vykdomą užimtumo politiką, nutaria:</text:p>
      <text:p text:style-name="P2233">pirma. Kreiptis į Lietuvos Respublikos Vyriausybę su reikalavimu:</text:p>
      <text:p text:style-name="P2234">1. Paskelbti Vyriausybės 1997–2000 m. veiklos programoje nurodytą valstybinio darbo vietų kūrimo skatinimo programą.</text:p>
      <text:p text:style-name="P2235">2. Vykdant ūkio restruktūrizavimą ir privatizavimą, darbo vietų išsaugojimą ir naujų darbo vietų kūrimą paskelbti prioritetiniu ūkio politikos uždaviniu.<text:s/></text:p>
      <text:p text:style-name="P2236">3. Vykdant ekonominę politiką, užtikrinti koordinavimą tarp ministerijų ir žinybų, kad būtų išvengta priemonių, darančių neigiamą poveikį užimtumui.</text:p>
      <text:p text:style-name="P2237">4. Priimant ekonominius sprendimus, įvertinti galimas socialines pasekmes bei jų įtaką užimtumui ir apie tai informuoti visuomenę.</text:p>
      <text:p text:style-name="P2238">5. Valstybės investicijų programoje numatyti tikslines lėšas naujų įmonių kūrimui ir didžiausią nedarbo lygį turinčiuose rajonuose.</text:p>
      <text:p text:style-name="P2239">6. Skirti Statistikos departamentui papildomų lėšų darbo jėgos tyrimams kas ketvirtį atlikti.</text:p>
      <text:p text:style-name="P2240">Antra. Siūlyti Lietuvos Respublikos Seimui:</text:p>
      <text:p text:style-name="P2241">1. Steigti savarankišką draudimo nuo nedarbo fondą, o aktyvią darbo rinkos politiką finansuoti iš valstybės biudžeto.</text:p>
      <text:p text:style-name="P2242">2. Diferencijuoti mokesčius investitoriams, steigiantiems naujas įmones didžiausią nedarbo lygį turinčiuose rajonuose ir miestuose”.</text:p>
      <text:p text:style-name="P2243">Lietuvos socialdemokratų partijos pirmininkas A.Sakalas. Ačiū.</text:p>
      <text:p text:style-name="P2244"><text:span text:style-name="T2245">PIRMININKAS.</text:span><text:span text:style-name="T2246"><text:s/>Kviečiu E.Bičkauską.</text:span></text:p>
      <text:p text:style-name="P2247"><text:span text:style-name="T2248">E.BIČKAUSKAS.</text:span><text:span text:style-name="T2249"><text:s/>Seimo Pirmininkas pateiktą teik</text:span><text:span text:style-name="T2250">imą dėl apkaltos proceso A.Butkevičiui inicijavimo pavadino keistu reikalu. Na, ką gi, tai korektiškumo ir pagarbos kitiems Seimo nariams reikalas. Šiaip ar taip, pasirašė 44 Seimo nariai, bet Seimo Pirmininkas visados yra teisus ir jis gali įvertinti ir v</text:span><text:span text:style-name="T2251">isų kitų Seimo narių elgesį. Bet pagal Statutą Seimo Pirmininkas turėjo supažindinti su šituo teikimu ir netgi per savaitę numatyti šio teikimo svarstymą. Kadangi Seimo Pirmininkas šito nepadarė, o tik komentavo teikimą, leiskite man perskaityti šį teikimą</text:span><text:span text:style-name="T2252">. Galbūt tai užtruks ilgiau nei 5 minutes.</text:span></text:p>
      <text:p text:style-name="P2253">“Lietuvos Respublikos Seimui. Teikimas “Dėl apkaltos proceso Seimo nariui A.Butkevičiui inicijavimo”. (Atleiskite, gal kai kurios frazės bus neįdomios, bet surašyta taip, kaip reikalauja Statutas.)<text:s/></text:p>
      <text:p text:style-name="P2254">A.Butkevičius<text:s/>gimė 1960 m. rugsėjo 24 d. Kaune, 1978 m. baigė Kauno “Aušros” vidurinę mokyklą, 1986 m. Kauno medicinos institutą, gydytojas. 1980–1986 m. dirbo Kauno Z.Januškevičiaus širdies ir kraujagyslių sistemos fiziologijos ir patologijos mokslinio tyrimo instituto<text:s/>Psichologijos ir sociologijos laboratorijoje jaunesniuoju moksliniu bendradarbiu, 1986–1987 m. – Anykščių rajono Viešintų ambulatorijos vyriausiuoju gydytoju, 1988–1989 m. – Kauno rajono centrinėje ligoninėje gydytoju. 1988 m. buvo vienas iš Lietuvos Sąjūdžio organizatorių, Sąjūdžio seimo narys. Tais pačiais metais įsteigė Lietuvos politinių kalinių ir tremtinių organizaciją, buvo jos tarybos pirmininkas. Organizavo ir dalyvavo ekspedicijose į Sibiro tremties vietas. 1990–1992 m. Aukščiausiosios Tarybos –<text:s/>Atkuriamojo Seimo deputatas. Nuo 1990 m. balandžio mėnesio – Krašto apsaugos departamento generalinis direktorius, nuo 1991 m. spalio 10 d. – krašto apsaugos ministras. Stažavo Kembridže ir Londone. 1995 m. liepos 28 d. įkūrė nepelno organizaciją – Strateginio vystymo centrą. 1996 m. išrinktas Švedijos karališkosios karo akademijos nariu. Jokiai partijai nepriklauso, moka anglų ir rusų kalbas.<text:s/></text:p>
      <text:p text:style-name="P2255">Žmona Vilija, gimusi 1960 m., baigė Lietuvos valstybinę konservatoriją. Turi sūnų Vytenį, gimusį 1985 m., ir dukterį Aušrinę, gimusią 1995 m.<text:s/></text:p>
      <text:p text:style-name="P2256">Seimo nariu išrinktas Naujamiesčio rinkimų apygardoje Nr.1, savo kandidatūrą iškėlė pats. Teisės ir teisėtvarkos komiteto narys, Seimo delegacijos Šiaurės Atlanto Asamblėjoje narys, Seimo delegacijos Tarpparlamentinėje sąjungoje narys, Parlamentinės ryšių su Taivaniu grupės narys.</text:p>
      <text:p text:style-name="P2257">A.Butkevičius tardymo organų yra kaltinamas tuo, kad jis “Draugystės” viešbutyje, esančiame Vilniuje, M.K.Čiurlionio gatvėje 84, susitikimo su K.Kirša metu, šio turto užvaldymui pavartodamas apgaulę, pasakydamas tikrovę neatitinkančią informaciją apie neva įvykusį pokalbį su Vilniaus prokuratūros pareigūnu ir žadėdamas garantuoti galutinį rezultatą – baudžiamosios bylos nutraukimą, tuo sudarydamas K.Kiršai apgaulingą būtinybės perduoti pinigus regimybę,<text:s/>priėmė ir užvaldė svetimą turtą stambiu mastu – K.Kiršos perduotus 15 tūkst. JAV dolerių bei pareikalavo toliau vykdyti jo nurodytus mokėjimus iki 300 tūkst. JAV dolerių. Tačiau nusikaltimo nebaigė dėl priežasčių, nepriklausančių nuo jo valios, nes buvo užkluptas nusikaltimo vietoje, t.y. padarė nusikaltimą, numatytą Lietuvos Respublikos baudžiamojo kodekso 16 straipsnio antrojoje dalyje ir 274 straipsnio trečiojoje dalyje.<text:s/></text:p>
      <text:p text:style-name="P2258">Pagrindiniai šio kaltinimo argumentai, svarbiausi faktai, įrodymai ir jų šaltiniai<text:s/>taip, kaip juos supranta tardymo organai, baudžiamojoje byloje Nr.09202897, kuri šiuo metu yra Vilniaus apygardos teisme.<text:s/></text:p>
      <text:p text:style-name="P2259">1997 m. spalio 28 d., pritarus Seimo daugumai, A.Butkevičiui buvo paskirta kardomoji priemonė – kardomasis kalinimas (suėmimas), kuris tęsiasi jau vienuolika mėnesių. Nežiūrint į daugkartinius prašymus paleisti iš suėmimo iki teismo sprendimo, atsakymai neigiami. Neigiamo atsakymo motyvai yra tokie: A.Butkevičius, būdamas laisvėje, gali pakenkti teismo proceso eigai. Tačiau jokių duomenų, jog A.Butkevičius gali pasislėpti, nėra, liudytojai jau seniai ištardyti. Ekspertai pripažino, jog A.Butkevičiaus sveikata yra gerokai pablogėjusi.<text:s/></text:p>
      <text:p text:style-name="P2260">Neteigdami, kaltas ar ne dėl kokio nors nusikaltimo padarymo A.Butkevičius, teikimo iniciatoriai konstatuoja:<text:s/></text:p>
      <text:p text:style-name="P2261">1. Susidariusi padėtis, kai Seimo narys, išrinktas vienmandatėje apygardoje, beveik metus negali atstovauti savo rinkėjams, nėra normali. Taip pat pažeistos ir rinkėjų teisės.</text:p>
      <text:p text:style-name="P2262">2. Tik apkaltos proceso metu Seimo nario atžvilgiu gali būti patvirtintos kaltinimo formuluotės ir panaikintas Seimo nario mandatas.<text:s/></text:p>
      <text:p text:style-name="P2263">3. Pats apkaltos procesas po teismo proceso, įvertinant Seimo statute numatytas procedūras, tampa beprasmis.</text:p>
      <text:p text:style-name="P2264">4. Valdančioji dauguma Seime, kurios balsais iš esmės buvo duotas sutikimas suimti Seimo narį A.Butkevičių, atsisako inicijuoti apkaltos procesą.<text:s/></text:p>
      <text:p text:style-name="P2265">Nematydami kitos išeities, siekdami viešo ir kuo mažiau politizuoto A.Butkevičiaus kaltumo ar nekaltumo išsiaiškinimo, atsižvelgdami į paties A.Butkevičiaus 1998 m. rugpjūčio 8 d. kreipimąsi į Seimo Pirmininką V.Landsbergį prašant inicijuoti apkaltos procesą, remdamiesi Lietuvos Respublikos Konstitucijos 74 straipsniu, Seimo statuto 237 straipsnio pirmosios dalies 3 punktu (įtariamas padaręs nusikaltimą) ir 238 straipsniu, siūlome pradėti apkaltos procesą Seimo nario A.Butkevičiaus atžvilgiu.<text:s/></text:p>
      <text:p text:style-name="P2266">Kartojame: šis teikimas jokiu būdu nereiškia, kad jo iniciatoriai įsitikinę A.Butkevičiaus kaltumu ar nekaltumu. Todėl mes, žemiau pasirašiusieji Seimo nariai, nematydami kitos išeities iš susidariusios situacijos, inicijuojame apkaltos procesą Seimo nario A.Butkevičiaus atžvilgiu, įgaliodami Seimo narį E.Bičkauską šiuo klausimu atstovauti iniciatoriams visais atžvilgiais”.<text:s/></text:p>
      <text:p text:style-name="P2267">Pasirašo, kaip minėjau, 44 Seimo nariai. Aš turbūt jų pavardžių neskaitysiu. Pirmasis<text:s/>pasirašo A.Butkevičius su prierašu “neigdamas savo kaltę”. Seimo Pirmininkas bent jau iš pagarbos kolegai Seimo nariui turėjo pasakyti, kad jis nepripažįsta savo kaltės, o išsiaiškinti tai reikėtų mums.<text:s/></text:p>
      <text:p text:style-name="P2268">Norėčiau dar informuoti, kad rugpjūčio 8 d. Seimo Centro frakcija gavo A.Butkevičiaus pareiškimą su prašymu esant tokiai situacijai grąžinti jo paties asmeniškai sustabdytus įgaliojimus Centro sąjungos frakcijoje. Seimo Centro sąjungos frakcija nutarė grąžinti Seimo nario A.Butkevičiaus įgaliojimus Centro<text:s/>sąjungos frakcijoje, pabrėžiu, iki to momento, kai apkaltos proceso metu bus išsiaiškintas jo kaltumo ar nekaltumo dėl įtarimo padarius nusikaltimą klausimas. Tiek trumpai. Ačiū.</text:p>
      <text:p text:style-name="P2269"><text:span text:style-name="T2270">PIRMININKAS.</text:span><text:span text:style-name="T2271"><text:s/>Kviečiu Z.Mackevičių.</text:span></text:p>
      <text:p text:style-name="P2272"><text:span text:style-name="T2273">Z.MACKEVIČIUS.</text:span><text:span text:style-name="T2274"><text:s/>Gerbiamasis pirmininke, Ger</text:span><text:span text:style-name="T2275">biamieji Seimo nariai, man suteikta privilegija paskelbti, kad susibūrė Lietuvos Respublikos Seimo narių parlamentinė ryšių su Rumunija grupė. Grupėje yra šie parlamento nariai: G.Kirkilas, V.Bogušis, V.Dudėnas, N.Medvedevas, M.Briedis, A.Ažubalis, V.Žieme</text:span><text:span text:style-name="T2276">lis, J.Matekonienė ir Z.Mackevičius. Sąrašas nebaigtas, visus norinčius prašom užsirašyti. Ačiū.</text:span></text:p>
      <text:p text:style-name="P2277"><text:span text:style-name="T2278">PIRMININKAS.</text:span><text:span text:style-name="T2279"><text:s/>Kviečiu K.Kryževičių.</text:span></text:p>
      <text:p text:style-name="P2280"><text:span text:style-name="T2281">K.V.KRYŽEVIČIUS.</text:span><text:span text:style-name="T2282"><text:s/>Gerbiamieji kolegos, Seimo apsaugos valdybos vadovai kreipėsi į Seimo kanclerį prašydami, kad jie supažindi</text:span><text:span text:style-name="T2283">ntų mane, kaip Etikos ir procedūrų komisijos pirmininką, su kai kurių Seimo narių nekorektišku elgesiu užpildant ir užsakant leidimus įeiti pašaliniams asmenims į Seimo rūmus. Prie šito savo rašto jie taip pat prideda keletą užsakymų leidimams, kurie iš ti</text:span><text:span text:style-name="T2284">krųjų užpildyti ne taip, kaip reikalauja taisyklės. Tai daugiausia susiję su Seimo nariu A.Medalinsku. Keletas užsakymų leidimams užpildyti su jo parašu kaip tik tuo metu, kai jis visą mėnesį buvo užsienyje komandiruotėje ar kokiame nors seminare. Todėl aš</text:span><text:span text:style-name="T2285"><text:s/>asmeniškai, kaip Etikos ir procedūrų komisijos pirmininkas, ir supažindinu jus, Seimo narius.<text:s/></text:span></text:p>
      <text:p text:style-name="P2286">“Pastebėta, kad užsakant leidimus įeiti į Seimo rūmus kartais nesilaikoma reikiamos tvarkos. Tinkamai neužpildomi užsakymų blankai: nenurodoma, į kurias Seimo patalpas ir kokiu laiku leidžiama įeiti, neįrašoma užsakymo data, ištaisomi įrašai.<text:s/></text:p>
      <text:p text:style-name="P2287">Seimo narys A.Medalinskas, išvykdamas į užsienį, paliko savo padėjėjai pasirašytų, bet neužpildytų užsakymų leidimams įeiti į Seimo rūmus blankų. Tokį tuščią blanką gavęs asmuo užpildydavo jį leidimų biure.<text:s/></text:p>
      <text:p text:style-name="P2288">Noriu prašyti Seimo narių pasirūpinti, kad būtų rūpestingai laikomasi nustatytos leidimų įeiti į Seimo rūmus užsakymų tvarkos”. Pasirašo komisijos pirmininkas K.Kryževičius.”</text:p>
      <text:p text:style-name="P2289"><text:span text:style-name="T2290">PIRMININKAS.</text:span><text:span text:style-name="T2291"><text:s/>Ačiū. Gerbiamieji kolegos, posėd</text:span><text:span text:style-name="T2292">is tęsiasi toliau. Mes negalime baigti posėdžio tol, kol nepaskelbsime vardinio balsavimo rezultatų, o tikėtis vardinio balsavimo rezultatų mes galime maždaug apie 16.30 val. Kitos dienos ir kitos savaitės darbotvarkė yra patvirtinta, taigi dabar skelbiu p</text:span><text:span text:style-name="T2293">ertrauką iki 16.30 val.<text:s/></text:span></text:p>
      <text:p text:style-name="P2294"/>
      <text:p text:style-name="P2295">Pertrauka</text:p>
      <text:p text:style-name="P2296"/>
      <text:p text:style-name="P2297">Vardinio balsavimo dėl Lietuvos Respublikos akcinių bendrovių “Būtingės nafta”, “Mažeikių nafta” ir “Naftotiekis” reorganizavimo įstatymo projekto Nr.P-1349(2*) rezultatai</text:p>
      <text:p text:style-name="P2298"/>
      <text:p text:style-name="P2299"><text:span text:style-name="T2300">PIRMININKAS.</text:span><text:span text:style-name="T2301"><text:s/>Gerbiamieji kolegos, tęsiame posė</text:span><text:span text:style-name="T2302">dį. Skelbiu vardinio balsavimo rezultatus. Pirmieji rezultatai dėl Akcinių bendrovių ”Būtingės nafta”, “Mažeikių nafta” ir Naftotiekis” reorganizavimo įstatymo priėmimo.<text:s/></text:span></text:p>
      <text:p text:style-name="P2303">Akstinavičius – nedalyvavo, Aleknaitė – už, Alekna – už, Aleksiūnienė susilaikė, Ambrazaitytė – už, Andrikienė nedalyvavo, Andriukaitis – prieš, Andriuškevičius – už, Avyžius nedalyvavo, Ažubalis, Bartkus, Beinortas – už, Bernatonis nedalyvavo, Bičkauskas susilaikė, Bobelis – už, Bogušis, Briedis – už, Burbienė nedalyvavo, Buškevičius -už,<text:s/>Alg.Butkevičius – prieš, A.Butkevičius nedalyvavo, Cinauskas – už, Čaplikas nedalyvavo, Čepas susilaikė, Čirba – už, Čiupaila susilaikė, Dagys nedalyvavo, Daubaraitė – už, Degutienė, Didžiokas – už, Dovydėnienė – prieš, Dringelis – už, Dudėnas nedalyvavo,<text:s/>Dunauskaitė – už, Einoris, Galdikas, Gylys, Glaveckas nedalyvavo, Gražulis – už, Grumadas susilaikė, Hofertienė, Imbrasienė, Jackūnas, Jarmolenka – už, Juršėnas nedalyvavo, Kaktys – už, Karbauskis, Karosas nedalyvavo, Kašėta, Katilius, Katkus – už, Kirkilas nedalyvavo, Knašys už, Končius susilaikė, Kryževičius, Kubilius, Kubiliūnas – už, Kunevičienė nedalyvavo, Kupčinskas, Kuzmickas, Kuzminskas, Landsbergis, Lapė, Listavičius, Mackevičius, Malkevičius, Martišauskas – už, Matekonienė susilaikė, Matulas – už, Medalinskas nedalyvavo, Medvedevas – prieš, Melnikienė susilaikė, Mincevičius nedalyvavo, Mocartas – už, Olekas, Ozolas nedalyvavo, Pakalniškis – už, Palubinskas nedalyvavo, Papovas nedalyvavo, Patackas – už, Pečeliūnas susilaikė, Petrikis, Petrošienė, Petrusevičius, Pleikys – už, Plokšto nedalyvavo, Pronckus nedalyvavo, Prunskienė susilaikė, Račas, Rastauskienė, Raškinis, Razma – už, Rutkelytė nedalyvavo, Sabutis, Sadeikienė – už, Sakalas – prieš, Salamakinas nedalyvavo, Saudargas – už, Senkevičius nedalyvavo, Sėjūnas – už, Sysas – prieš, Skrebys, Slavickas – už, Smetona – prieš, Stačiokas, Stankevičius, Stasiškis, Stasiulevičius – už, Stasiūnaitė – prieš, Suncovienė, Šakalinis, Šalčius, Šaltenis – už, Šavinis susilaikė, Šerienė – už, Šiaulienė nedalyvavo, Šileikis susilaikė, A.Šimėnas, J.Šimėnas, Švitra, Trapikas, Urbonas, Uždavinys, Vagnorius, Vaišnoras, Vaitiekūnienė – už, Vaitukaitis, Vaižmužis susilaikė, Valatka, Velikonis nedalyvavo, Vidžiūnas, Vilimas, Visokavičienė, Zabukas, Zingeris – už, Zuoza nedalyvavo, Žiemelis, Žvaliauskas – už.<text:s/></text:p>
      <text:p text:style-name="P2304">Iš viso už balsavo 83, prieš – 8, susilaikė 14. Lietuvos Respublikos akcinių bendrovių “Būtingės nafta”, “Mažeikių nafta” ir “Naftotiekis” reorganizavimo įstatymas yra priimtas.<text:s/></text:p>
      <text:p text:style-name="P2305"/>
      <text:p text:style-name="P2306">Vardinio balsavimo dėl Lietuvos Respublikos Seimo nutarimo “Dėl strateginio investuotojo pripažinimo” projekto Nr.P-1352(2*) rezultatai</text:p>
      <text:p text:style-name="P2307"/>
      <text:p text:style-name="P2308">Gerbiamieji kolegos, dabar skelbiu balsavimo rezultatus dėl paskutinio nutarimo, t.y. dėl Seimo nutarimo “Dėl strateginio investuotojo pripažinimo”.</text:p>
      <text:p text:style-name="P2309">Akstinavičius nedalyvavo, Aleknaitė, Alekna – už, Aleksiūnienė susilaikė, Ambrazaitytė – negaliojantis biuletenis, Andrikienė nedalyvavo, Andriukaitis susilaikė, Andriuškevičius – už, Avyžius nedalyvavo, Ažubalis, Bartkus, Beinortas – už, Bernatonis nedalyvavo, Bičkauskas susilaikė, Bobelis, Bogušis, Briedis – už, Burbienė nedalyvavo, Buškevičius – už, Alg.Butkevičius – prieš, A.Butkevičius nedalyvavo, Cinauskas – negaliojantis biuletenis, Čaplikas nedalyvavo, Čepas susilaikė, Čirba – už, Čiupaila susilaikė, Dagys<text:s/>nedalyvavo, Daubaraitė – už, Degutienė, Didžiokas – už, Dovydėnienė – prieš, Dringelis – už, Dudėnas nedalyvavo, Dunauskaitė – už, Einoris, Galdikas, Gylys, Glaveckas nedalyvavo, Gražulis – už, Grumadas susilaikė, Hofertienė, Imbrasienė, Jackūnas, Jarmolenka – už, Juršėnas nedalyvavo, Kaktys – už, Karbauskis, Karosas nedalyvavo, Kašėta, Katilius, Katkus – už, Kirkilas nedalyvavo, Knašys – už, Končius susilaikė, Kryževičius, Kubilius, Kubiliūnas – už, Kunevičienė nedalyvavo, Kupčinskas, Kuzmickas, Kuzminskas, Landsbergis, Lapė, Listavičius, Mackevičius, Malkevičius, Martišauskas – už, Matekonienė susilaikė, Matulas – už, Medalinskas nedalyvavo, Medvedevas – prieš, Melnikienė susilaikė, Mincevičius nedalyvavo, Mocartas – už, Olekas nedalyvavo, Ozolas nedalyvavo, Pakalniškis – už, Palubinskas, Papovas nedalyvavo, Patackas – už, Pečeliūnas susilaikė, Petrikis, Petrošienė, Petrusevičius, Pleikys – už, Plokšto, Pronckus nedalyvavo, Prunskienė susilaikė, Račas, Rastauskienė, Raškinis, Razma – už, Rutkelytė nedalyvavo, Sabutis – už, Sadeikienė – už, Sakalas – prieš, Salamakinas nedalyvavo, Saudargas – už, Senkevičius nedalyvavo, Sėjūnas – už, Sysas -prieš, Skrebys, Slavickas – už, Smetona nedalyvavo, Stačiokas, Stankevičius, Stasiškis, Stasiulevičius – už, Stasiūnaitė – prieš, Suncovienė, Šakalinis, Šalčius, Šaltenis – už, Šavinis susilaikė, Šerienė – už, Šiaulienė nedalyvavo, Šileikis susilaikė, A.Šimėnas, J.Šimėnas, Švitra, Trapikas – už, Urbonas – negaliojantis biuletenis, Uždavinys, Vagnorius, Vaišnoras, Vaitiekūnienė – už, Vaitukaitis, Vaižmužis susilaikė, Valatka, Velikonis nedalyvavo, Vidžiūnas, Vilimas, Visokavičienė, Zabukas, Zingeris – už, Zuoza nedalyvavo, Žiemelis, Žvaliauskas – už.</text:p>
      <text:p text:style-name="P2310">Iš viso balsavus už 80 Seimo narių, prieš – 6 ir susilaikius 15, Lietuvos Respublikos Seimo nutarimas “Dėl strateginio investuotojo pripažinimo” yra priimtas.<text:s/></text:p>
      <text:p text:style-name="P2311"/>
      <text:p text:style-name="P2312">Vardinio balsavimo dėl Lietuvos Respublikos mokesčių administravimo įstatymo 5 straipsnio papildymo ir pakeitimo įstatymo projekto Nr.P-1350(2*) rezultatai</text:p>
      <text:p text:style-name="P2313"/>
      <text:p text:style-name="P2314">Dabar bus skelbiami vardinio balsavimo rezultatai dėl Mokesčių administravimo įstatymo 5 straipsnio papildymo ir pakeitimo įstatymo priėmimo.</text:p>
      <text:p text:style-name="P2315">Akstinavičius nedalyvavo, Aleknaitė, Alekna – už, Aleksiūnienė – prieš, Ambrazaitytė – už, Andrikienė nedalyvavo, Andriukaitis<text:s/>– prieš, Andriuškevičius – už, Avyžius nedalyvavo, Ažubalis, Bartkus, Beinortas – už, Bernatonis nedalyvavo, Bičkauskas susilaikė, Bobelis susilaikė, Bogušis, Briedis – už, Burbienė nedalyvavo, Buškevičius – už, Alg.Butkevičius – prieš, A.Butkevičius nedalyvavo, Cinauskas – už, Čaplikas nedalyvavo, Čepas susilaikė, Čirba – už, Čiupaila susilaikė, Dagys nedalyvavo, Daubaraitė – už, Degutienė, Didžiokas – už, Dovydėnienė – prieš, Dringelis – už, Dudėnas nedalyvavo, Dunauskaitė – už, Einoris, Galdikas, Gylys,<text:s/>Glaveckas nedalyvavo, Gražulis – už, Grumadas – prieš, Hofertienė – negaliojantis biuletenis, Imbrasienė, Jackūnas, Jarmolenka – už, Juršėnas nedalyvavo, Kaktys – už, Karbauskis, Karosas nedalyvavo, Kašėta, Katilius, Katkus – už, Kirkilas nedalyvavo, Knašys, Končius, Kryževičius, Kubilius, Kubiliūnas – už, Kunevičienė nedalyvavo, Kupčinskas, Kuzmickas, Kuzminskas, Landsbergis, Lapė, Listavičius, Mackevičius, Malkevičius – už, Martišauskas – prieš, Matekonienė susilaikė, Matulas – už, Medalinskas nedalyvavo,<text:s/>Medvedevas – negaliojantis biuletenis, Melnikienė susilaikė, Mincevičius nedalyvavo, Mocartas – už, Olekas, Ozolas nedalyvavo, Pakalniškis – už, Palubinskas, Papovas nedalyvavo, Patackas – už, Pečeliūnas susilaikė, Petrikis, Petrošienė, Petrusevičius, Pleikys – už, Plokšto, Pronckus nedalyvavo, Prunskienė, Račas, Rastauskienė, Raškinis, Razma – už, Rutkelytė nedalyvavo, Sabutis, Sadeikienė – už, Sakalas – prieš, Salamakinas nedalyvavo, Saudargas – už, Senkevičius nedalyvavo, Sėjūnas – už, Sysas – prieš, Skrebys, Slavickas – už, Smetona susilaikė, Stačiokas, Stankevičius, Stasiškis, Stasiulevičius – už, Stasiūnaitė – prieš, Suncovienė, Šakalinis, Šalčius, Šaltenis – už, Šavinis susilaikė, Šerienė – už, Šiaulienė nedalyvavo, Šileikis – prieš, A.Šimėnas – už,<text:s/>J.Šimėnas – už, Švitra – už, Trapikas – prieš, Urbonas, Uždavinys, Vagnorius, Vaišnoras, Vaitiekūnienė – už, Vaitukaitis – prieš, Vaižmužis susilaikė, Valatka nedalyvavo, Velikonis nedalyvavo, Vidžiūnas, Vilimas, Visokavičienė, Zabukas, Zingeris – už, Zuoza nedalyvavo, Žiemelis – negaliojantis biuletenis, Žvaliauskas – už.</text:p>
      <text:p text:style-name="P2316">Balsavus už 80 Seimo narių, 12 balsavus prieš ir 10 susilaikius, Lietuvos Respublikos mokesčių administravimo įstatymo 5 straipsnio papildymo ir pakeitimo įstatymas yra priimtas.</text:p>
      <text:p text:style-name="P2317"/>
      <text:p text:style-name="P2318">Vardinio balsavimo dėl Lietuvos Respublikos užsienio kapitalo investicijų Lietuvos Respublikoje įstatymo 12 straipsnio papildymo įstatymo projekto Nr.P-1351(2*) rezultatai</text:p>
      <text:p text:style-name="P2319"/>
      <text:p text:style-name="P2320">Paskutinis balsavimas ir jo rezultatai dėl Lietuvos Respublikos užsienio kapitalo investicijų Lietuvos Respublikoje įstatymo 12 straipsnio papildymo įstatymo priėmimo.</text:p>
      <text:p text:style-name="P2321">Akstinavičius nedalyvavo, Aleknaitė, Alekna – už, Aleksiūnienė – prieš, Ambrazaitytė – už, Andrikienė nedalyvavo, Andriukaitis – prieš, Andriuškevičius – už, Avyžius nedalyvavo,<text:s/>Ažubalis, Bartkus, Beinortas – už, Bernatonis nedalyvavo, Bičkauskas susilaikė, Bobelis, Bogušis, Briedis – už, Burbienė nedalyvavo, Buškevičius – už, Alg.Butkevičius – prieš, A.Butkevičius nedalyvavo, Cinauskas – už, Čaplikas nedalyvavo, Čepas susilaikė,<text:s/>Čirba – už, Čiupaila susilaikė, Dagys nedalyvavo, Daubaraitė – už, Degutienė, Didžiokas – už, Dovydėnienė – prieš, Dringelis – už, Dudėnas nedalyvavo, Dunauskaitė – už, Einoris, Galdikas, Gylys, Glaveckas nedalyvavo, Gražulis – už, Grumadas – prieš, Hofertienė, Imbrasienė, Jackūnas, Jarmolenka – už, Juršėnas nedalyvavo, Kaktys – už, Karbauskis, Karosas nedalyvavo, Kašėta, Katilius, Katkus – už, Kirkilas nedalyvavo, Knašys, Končius, Kryževičius, Kubilius, Kubiliūnas – už, Kunevičienė nedalyvavo, Kupčinskas,<text:s/>Kuzmickas, Kuzminskas, Landsbergis, Lapė, Listavičius, Mackevičius, Malkevičius – už, Martišauskas – prieš, Matekonienė susilaikė, Matulas – už, Medalinskas nedalyvavo, Medvedevas – prieš, Melnikienė susilaikė, Mincevičius nedalyvavo, Mocartas – už, Olekas, Ozolas nedalyvavo, Pakalniškis – už, Palubinskas, Papovas nedalyvavo, Patackas – už, Pečeliūnas susilaikė, Petrikis, Petrošienė, Petrusevičius, Pleikys – už, Plokšto, Pronckus nedalyvavo, Prunskienė, Račas, Rastauskienė, Raškinis, Razma – už, Rutkelytė nedalyvavo, Sabutis, Sadeikienė – už, Sakalas – prieš, Salamakinas nedalyvavo, Saudargas – už, Senkevičius nedalyvavo, Sėjūnas – už, Sysas – prieš, Skrebys, Slavickas – už, Smetona susilaikė, Stačiokas, Stankevičius, Stasiškis, Stasiulevičius – už, Stasiūnaitė – prieš, Suncovienė, Šakalinis, Šalčius, Šaltenis – už, Šavinis susilaikė, Šerienė – už, Šiaulienė nedalyvavo, Šileikis – prieš, A.Šimėnas, J.Šimėnas, Švitra – už, Trapikas – prieš, Urbonas, Uždavinys, Vagnorius, Vaišnoras, Vaitiekūnienė – už, Vaitukaitis – prieš, Vaižmužis susilaikė, Valatka, Velikonis nedalyvavo, Vidžiūnas, Vilimas, Visokavičienė, Zabukas, Zingeris – už, Zuoza nedalyvavo, Žiemelis, Žvaliauskas – už.</text:p>
      <text:p text:style-name="P2322">Balsavus už 83 Seimo nariams, prieš – 13 ir 9 susilaikius, Lietuvos Respublikos užsienio kapitalo investicijų Lietuvos Respublikoje įstatymo 12 straipsnio papildymo įstatymas yra priimtas.</text:p>
      <text:p text:style-name="P2323"><text:span text:style-name="T2324">Dėkoju gerbiamiesiems Seimo nariams, dėkoju balsų skaičiavimo komisijai. Gerbiamieji kolegos, kadangi niekas nestovi ir nenori sakyti jokių replikų, posė</text:span><text:span text:style-name="T2325">dį skelbiu baigt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4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subject/>
    <meta:initial-creator>Seimas</meta:initial-creator>
    <dc:creator>adlibuser</dc:creator>
    <meta:creation-date>2017-04-25T20:04:00Z</meta:creation-date>
    <dc:date>2017-04-25T20:04:00Z</dc:date>
    <meta:print-date>1998-09-10T10:52:00Z</meta:print-date>
    <meta:template xlink:href="Normal.dotm" xlink:type="simple"/>
    <meta:editing-cycles>2</meta:editing-cycles>
    <meta:editing-duration>PT0S</meta:editing-duration>
    <meta:document-statistic meta:page-count="1" meta:paragraph-count="1769" meta:word-count="32876" meta:character-count="238890" meta:row-count="6111" meta:non-whitespace-character-count="207783"/>
  </office:meta>
</office:document-meta>
</file>