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tab/><text:tab/><text:tab/><text:tab/><text:tab/><text:tab/><text:tab/><text:tab/><text:tab/></text:p>
      <text:p text:style-name="P2"/>
      <text:p text:style-name="P3"><text:tab/><text:tab/><text:span text:style-name="T4">PASIŪLYMAS</text:span></text:p>
      <text:p text:style-name="P5"><text:tab/><text:tab/>Lietuvos Respublikos Seimo Ekonomikos komiteto<text:s/></text:p>
      <text:p text:style-name="P6"><text:tab/><text:tab/>pasiūlymams dėl Lietuvos Respublikos Seimo nutarimo<text:s/></text:p>
      <text:p text:style-name="P7"><text:tab/><text:tab/>“Dėl strateginio investuotojo pripažinimo” projekto</text:p>
      <text:p text:style-name="P8"><text:tab/><text:s/>Nr. P-1352(2)</text:p>
      <text:p text:style-name="P9"/>
      <text:p text:style-name="P10"/>
      <text:p text:style-name="Normal"><text:span text:style-name="T11"><text:tab/></text:span>1. Siūlome 2 straipsnio 3 punktą išbraukti ir vietoje jo įrašyti naują 3 punktą:</text:p>
      <text:p text:style-name="P12"><text:tab/><text:span text:style-name="T13">“3. Kad susitikimų tarp reorganizuojamų Lietuvos Respublikos akcinių bendrovių “Mažeikių nafta” ir “Naftotiekis” profsąjungų komitetų ir Jungtinių Amerikos Valstijų kompanijos “Williams International Company” atstovų prot</text:span><text:span text:style-name="T14">okoluose, pasirašytuose 1998 m. rugpjūčio 31 d. ir 1998 m. rugsėjo 5 d., <text:s/>nustatyti susitarimai dėl darbuotojų ekonominių, socialinių bei buitinių garantijų, šalims yra privalomi.”</text:span></text:p>
      <text:p text:style-name="P15"/>
      <text:p text:style-name="Normal"><text:span text:style-name="T16"><text:tab/></text:span></text:p>
      <text:p text:style-name="Normal"/>
      <text:p text:style-name="Normal">Teikia:</text:p>
      <text:p text:style-name="Normal">Socialinių reikalų ir darbo</text:p>
      <text:p text:style-name="Normal">komiteto pirmininkė<text:tab/><text:s text:c="4"/><text:tab/><text:tab/><text:tab/><text:tab/><text:tab/>B.Visokavičienė</text:p>
      <text:p text:style-name="P17"/>
      <text:p text:style-name="P18"/>
      <text:p text:style-name="P19"/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						</dc:title>
    <dc:subject/>
    <meta:initial-creator>Seimas</meta:initial-creator>
    <dc:creator>adlibuser</dc:creator>
    <meta:creation-date>2017-04-25T20:11:00Z</meta:creation-date>
    <dc:date>2017-04-25T20:11:00Z</dc: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775" meta:row-count="14" meta:non-whitespace-character-count="669"/>
  </office:meta>
</office:document-meta>
</file>