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end"/>
      <style:text-properties fo:font-size="12pt" style:font-size-asian="12pt" fo:language="lt" fo:country="LT"/>
    </style:style>
    <style:style style:name="P3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4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5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6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7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8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9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10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11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12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ize="12pt" style:font-size-asian="12pt" fo:language="lt" fo:country="LT"/>
    </style:style>
    <style:style style:name="T15" style:parent-style-name="DefaultParagraphFont" style:family="text">
      <style:text-properties fo:font-size="12pt" style:font-size-asian="12pt" fo:language="lt" fo:country="LT"/>
    </style:style>
    <style:style style:name="T16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P17" style:parent-style-name="Normal" style:family="paragraph">
      <style:text-properties fo:font-size="12pt" style:font-size-asian="12pt" fo:language="lt" fo:country="LT"/>
    </style:style>
    <style:style style:name="P18" style:parent-style-name="Normal" style:family="paragraph">
      <style:text-properties fo:font-size="12pt" style:font-size-asian="12pt" fo:language="lt" fo:country="LT"/>
    </style:style>
    <style:style style:name="P19" style:parent-style-name="Normal" style:family="paragraph">
      <style:text-properties fo:font-size="12pt" style:font-size-asian="12pt" fo:language="lt" fo:country="LT"/>
    </style:style>
    <style:style style:name="P20" style:parent-style-name="Normal" style:family="paragraph">
      <style:text-properties fo:font-size="12pt" style:font-size-asian="12pt" fo:language="lt" fo:country="LT"/>
    </style:style>
    <style:style style:name="P21" style:parent-style-name="Normal" style:family="paragraph">
      <style:text-properties fo:font-size="12pt" style:font-size-asian="12pt" fo:language="lt" fo:country="LT"/>
    </style:style>
    <style:style style:name="P22" style:parent-style-name="Normal" style:family="paragraph">
      <style:text-properties fo:font-size="12pt" style:font-size-asian="12pt" fo:language="lt" fo:country="LT"/>
    </style:style>
    <style:style style:name="P23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24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25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26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27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28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29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0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1" style:parent-style-name="Normal" style:family="paragraph">
      <style:text-properties fo:language="lt" fo:country="LT"/>
    </style:style>
  </office:automatic-styles>
  <office:body>
    <office:text text:use-soft-page-breaks="true">
      <text:p text:style-name="P1">1998 09 28</text:p>
      <text:p text:style-name="P3"/>
      <text:p text:style-name="P4">PASIŪLYMAS<text:s/></text:p>
      <text:p text:style-name="P5">LIETUVOS RESPUBLIKOS SEIMO NUTARIMO</text:p>
      <text:p text:style-name="P6"><text:s/>“DĖL STRATEGINIO INVESTITORIAUS PRIPAŽINIMO” PROJEKTUI (Nr.P-1352(2))</text:p>
      <text:p text:style-name="P7"/>
      <text:p text:style-name="P8"/>
      <text:p text:style-name="P9"/>
      <text:p text:style-name="P10"/>
      <text:p text:style-name="P11"/>
      <text:p text:style-name="P12">Pakeisti 1 straipsnio 4-ą dalį ir ją išdėstyti taip:</text:p>
      <text:p text:style-name="P13"><text:span text:style-name="T14">“4.Pasiūlyti Vyriausybei galutinėse sutartyse, pasirašomose su stra</text:span><text:span text:style-name="T15">teginiu investitoriumi, numatyti abipuses garantijas dėl vekselio išdavimo, apsaugos ir apmokėjimo</text:span><text:span text:style-name="T16"><text:s/>be Vyriausybės finansinių, turtinių įsipareigojimų ar garantijų”.</text:span></text:p>
      <text:p text:style-name="P17"/>
      <text:p text:style-name="P18"/>
      <text:p text:style-name="P19"/>
      <text:p text:style-name="P20"/>
      <text:p text:style-name="P21"/>
      <text:p text:style-name="P22">Teikia:<text:s/><text:tab/><text:tab/><text:tab/><text:tab/><text:tab/><text:tab/>A.Šimėnas<text:s/>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in" fo:margin-left="0.9805in" fo:margin-bottom="0.1972in" fo:margin-right="0.3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79in"/>
      </style:header-style>
      <style:footer-style>
        <style:header-footer-properties style:dynamic-spacing="true" fo:min-height="0.10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3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998 09 29</dc:title>
    <dc:subject/>
    <meta:initial-creator>Seimas</meta:initial-creator>
    <dc:creator>adlibuser</dc:creator>
    <meta:creation-date>2017-04-25T20:11:00Z</meta:creation-date>
    <dc:date>2017-04-25T20:11:00Z</dc:date>
    <meta:print-date>8910-05-16T19:52:39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59" meta:character-count="454" meta:row-count="12" meta:non-whitespace-character-count="401"/>
  </office:meta>
</office:document-meta>
</file>