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PASIŪLYMAS</text:p>
      <text:p text:style-name="P13">LIETUVOS RESPUBLIKOS SEIMO</text:p>
      <text:p text:style-name="P14">NUTARIMO PROJEKTUI</text:p>
      <text:p text:style-name="P15">DĖL STRATEGINIO INVESTITORIAUS PRIPAŽINIMO Nr. P-1352 (2)</text:p>
      <text:p text:style-name="P16"/>
      <text:p text:style-name="P17"/>
      <text:p text:style-name="P18"/>
      <text:p text:style-name="P19"/>
      <text:p text:style-name="P20"/>
      <text:p text:style-name="P21"/>
      <text:p text:style-name="P22"/>
      <text:p text:style-name="P23"><text:tab/>Siūlau 2 straipsnio 3 punktą išbraukti ir vietoje jo įrašyti naują 3 punktą:</text:p>
      <text:p text:style-name="P24"/>
      <text:p text:style-name="P25">“3. Po reorganizavimo veiklą tęsiančioje akcinėje bendrovėje “Mažeikių nafta” iki naujos kolektyvinės sutarties pasirašymo Lietuvos Respublikos kolektyvinių susitarimų ir sutarčių įstatymo 10 straipsnio nustatyta tvarka galioja kolektyvinės sutartys, sudarytos akcinėse bendrovėse “Mažeikių nafta” ir<text:s/>“Naftotiekis” bei protokoliniai susitarimai, pasirašyti tarp Williams International Company ir akcinių bendrovių “Mažeikių nafta” ir “Naftotiekis” profesinių sąjungų.”</text:p>
      <text:p text:style-name="P26"/>
      <text:p text:style-name="P27"/>
      <text:p text:style-name="P28"/>
      <text:p text:style-name="P29"/>
      <text:p text:style-name="P30">Teikia:<text:tab/><text:tab/><text:tab/><text:tab/><text:tab/><text:tab/><text:tab/>S.Kakt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04-25T20:01:00Z</meta:creation-date>
    <dc:date>2017-04-25T20:01:00Z</dc:date>
    <meta:print-date>1998-09-29T09:30:00Z</meta:print-date>
    <meta:template xlink:href="Normal.dotm" xlink:type="simple"/>
    <meta:editing-cycles>2</meta:editing-cycles>
    <meta:editing-duration>PT0S</meta:editing-duration>
    <meta:document-statistic meta:page-count="1" meta:paragraph-count="12" meta:word-count="87" meta:character-count="696" meta:row-count="18" meta:non-whitespace-character-count="621"/>
  </office:meta>
</office:document-meta>
</file>