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size="12pt" style:font-size-asian="12pt"/>
    </style:style>
    <style:style style:name="P4" style:parent-style-name="Normal" style:family="paragraph">
      <style:paragraph-properties fo:text-align="justify"/>
      <style:text-properties fo:font-size="12pt" style:font-size-asian="12pt"/>
    </style:style>
    <style:style style:name="P5" style:parent-style-name="Normal" style:family="paragraph">
      <style:paragraph-properties fo:text-align="justify" fo:text-indent="0.5in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I</text:p>
      <text:p text:style-name="P2">LIETUVOS RESPUBLIKOS SEIMO NUTARIMO PROJEKTUI “DĖL STRATEGINIO INVESTITORIAUS PRIPAŽINIMO” Nr. P-1352(2)</text:p>
      <text:p text:style-name="Normal"/>
      <text:p text:style-name="P3"/>
      <text:p text:style-name="P4"/>
      <text:p text:style-name="P5">1. Pakeisti LR Seimo nutarimo projekto “Dėl strateginio investitoriaus pripažinimo” pavadinimą sekančiai:</text:p>
      <text:p text:style-name="P6"><text:tab/>“<text:span text:style-name="T7">Dėl strateginio investitoriau</text:span><text:span text:style-name="T8">s pripažinimo ir socialinių garantijų dirbantiesiems</text:span>”.</text:p>
      <text:p text:style-name="P9"/>
      <text:p text:style-name="P10">2. Išbraukti 1 straipsnio 2, 3 ir 4 punktus. Šį straipsnį papildyti nauju tokio turinio punktu: “Vyriausybei pasirašant galutines sutartis, būsimojoje jungtinėje “Mažeikių nafta” bendrovėje išlaikyti<text:s/>socialines garantijas dirbantiesiems, numatytas AB “Mažeikių nafta”, Biržų “Naftotiekis”, AB “Būtingės nafta”, UAB “Ventus-Nafta”, UAB “Mažeikių naftos saugos tarnyba” veikiančiose kolektyvinės sutartyse, bei kituose susitarimuose.” ir, pakeitus numeraciją, straipsnį išdėstyti taip:</text:p>
      <text:p text:style-name="P11"/>
      <text:p text:style-name="P12">“<text:span text:style-name="T13">1 straipsnis</text:span></text:p>
      <text:p text:style-name="P14"/>
      <text:p text:style-name="P15"><text:tab/>1. Pripažinti Jungtinių Amerikos Valstijų kompaniją “Williams International Company” strateginiu investitoriumi ir suteikti jai teisę įsigyti po reorganizavimo veiklą tęsiančios akcinės bendrovės “Mažeikių nafta” akcijų.</text:p>
      <text:p text:style-name="P16"><text:tab/><text:span text:style-name="T17">2. Pritarti Vyriausybės ir strateginio investuotojo “Williams International Company” susitarimui, kad:</text:span></text:p>
      <text:p text:style-name="P18"><text:tab/><text:span text:style-name="T19">1) už reorganizuotos akcinės bendrovės “Mažeikių nafta” naujai išleidžiamas akcijas, kurios sudarys 33 procentus bendrovės įstatinio kapitalo</text:span><text:span text:style-name="T20">, strateginis investuotojas sumoka 150 mln. JAV dolerių, iš kurių 75 mln. JAV dolerių mokami pinigais, o kiti 75 mln. JAV dolerių - beprocentiniu vekseliu, kuris bus apmokėtas ne vėliau kaip 2002 m.;</text:span></text:p>
      <text:p text:style-name="P21"><text:tab/><text:span text:style-name="T22">2) jei reorganizuotos akcinės bendrovės “Mažeikių nafta</text:span><text:span text:style-name="T23">” vertė pagal 1997 m. gruodžio 31 d. būklę, apskaičiuota remiantis faktiniais reorganizuotos akcinės bendrovės “Mažeikių nafta” 1999-2001 m. veiklos rezultatais, bus mažesnė nei 300 mln. JAV dolerių (ši vertė nustatyta remiantis “Banque Paribas” atlikta ak</text:span><text:span text:style-name="T24">cinės bendrovės “Mažeikių nafta” veiklos rezultatų prognoze), tai reorganizuota akcinė bendrovė grąžins strateginiam investuotojui dalį pinigų sumos už įsigyjamas akcijas, ne didesnę negu 75 mln. JAV dolerių.</text:span></text:p>
      <text:p text:style-name="P25"><text:span text:style-name="T26">3. Suteikti Vyriausybei teisę nustatyti šio nut</text:span><text:span text:style-name="T27">arimo 2 dalies 2 punkte numatyto vertės sumažėjimo apskaičiavimo metodą.</text:span></text:p>
      <text:p text:style-name="P28"><text:span text:style-name="T29">4. Pasiūlyti Vyriausybei galutinėse sutartyse, pasirašomose su strateginiu investuotoju, numatyti abipuses garantijas dėl vekselio išdavimo, apsaugos ir apmokėjimo.</text:span></text:p>
      <text:p text:style-name="P30"><text:span text:style-name="T31">2. Vyriausybei pas</text:span><text:span text:style-name="T32">irašant galutines sutartis, būsimojoje jungtinėje “Mažeikių nafta” bendrovėje išlaikyti socialines garantijas dirbantiesiems, numatytas AB “Mažeikių nafta”, Biržų “Naftotiekis”, AB “Būtingės nafta”, UAB “Ventus-Nafta”, UAB “Mažeikių naftos saugos tarnyba”<text:s/></text:span><text:span text:style-name="T33">veikiančiose kolektyvinės sutartyse, bei kituose susitarimuose.</text:span>”</text:p>
      <text:p text:style-name="P34"/>
      <text:p text:style-name="P35"/>
      <text:p text:style-name="P36">Teikia Socialdemokratų frakcija</text:p>
      <text:p text:style-name="P37">Seimo narys<text:tab/><text:tab/><text:tab/><text:tab/><text:tab/><text:tab/><text:tab/><text:tab/>J.Vala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?LYMAI</dc:title>
    <dc:subject/>
    <meta:initial-creator>Seimas</meta:initial-creator>
    <dc:creator>adlibuser</dc:creator>
    <meta:creation-date>2017-04-25T20:01:00Z</meta:creation-date>
    <dc:date>2017-04-25T20:01:00Z</dc:date>
    <meta:print-date>1998-09-28T07:3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62" meta:character-count="2657" meta:row-count="61" meta:non-whitespace-character-count="2326"/>
  </office:meta>
</office:document-meta>
</file>