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font-size="14pt" style:font-size-asian="14pt" fo:language="lt" fo:country="LT"/>
    </style:style>
    <style:style style:name="P2" style:parent-style-name="Normal" style:family="paragraph">
      <style:paragraph-properties fo:text-align="justify"/>
      <style:text-properties fo:font-weight="bold" style:font-weight-asian="bold" fo:font-style="italic" style:font-style-asian="italic" fo:font-size="14pt" style:font-size-asian="14pt" fo:language="lt" fo:country="LT"/>
    </style:style>
    <style:style style:name="P3" style:parent-style-name="Normal" style:family="paragraph">
      <style:paragraph-properties fo:text-align="justify"/>
      <style:text-properties fo:font-size="14pt" style:font-size-asian="14pt"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Normal" style:family="paragraph">
      <style:paragraph-properties fo:text-align="justify"/>
      <style:text-properties fo:font-size="14pt" style:font-size-asian="14pt" fo:language="lt" fo:country="LT"/>
    </style:style>
  </office:automatic-styles>
  <office:body>
    <office:text text:use-soft-page-breaks="true">
      <text:p text:style-name="P1">Lietuvos Respublikos Seimo narys</text:p>
      <text:p text:style-name="P2">Vytenis Povilas Andriukaitis</text:p>
      <text:p text:style-name="P3">04 Žirmūnų rinkimų apygarda</text:p>
      <text:p text:style-name="P4"/>
      <text:p text:style-name="P5">Gedimino pr. 53 <text:s text:c="2"/>2002 <text:s/>Vilnius</text:p>
      <text:p text:style-name="P6">tel. 625 473, faksas 227 762</text:p>
      <text:p text:style-name="P7"><text:s text:c="85"/>1998 09 28</text:p>
      <text:p text:style-name="P8"/>
      <text:p text:style-name="P9"/>
      <text:p text:style-name="P10">Pasiūlymai Lietuvos Respublikos Seimo nutarimo projektui Nr 1352(2):</text:p>
      <text:p text:style-name="P11"/>
      <text:p text:style-name="P12"/>
      <text:p text:style-name="P13"/>
      <text:p text:style-name="P14"/>
      <text:p text:style-name="P15">2 dalyje <text:s/>1) punkte po žodžių “bus” įterpti “besąlygiškai”,</text:p>
      <text:p text:style-name="P16"><text:tab/><text:s text:c="3"/>išbraukti 2) punktą.</text:p>
      <text:p text:style-name="P17"/>
      <text:p text:style-name="P18"><text:s/></text:p>
      <text:p text:style-name="P19"><text:s text:c="84"/>Vytenis Povilas Andriukaitis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arys</dc:title>
    <dc:subject/>
    <meta:initial-creator>Seimas</meta:initial-creator>
    <dc:creator>adlibuser</dc:creator>
    <meta:creation-date>2017-04-25T20:00:00Z</meta:creation-date>
    <dc:date>2017-04-25T20:00:00Z</dc:date>
    <meta:print-date>1998-09-28T06:4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74" meta:character-count="508" meta:row-count="32" meta:non-whitespace-character-count="452"/>
  </office:meta>
</office:document-meta>
</file>