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PASIŪLYMAI LIETUVOS RESPUBLIKOS SEIMO NUTARIMO <text:s text:c="13"/><text:tab/>“DĖL STRATEGINIO INVESTUOTOJO PRIPAŽINIMO”<text:s/><text:tab/><text:tab/><text:tab/><text:tab/><text:tab/><text:tab/>PROJEKTUI<text:tab/><text:s/>(P-1352(2)</text:p>
      <text:p text:style-name="Normal"/>
      <text:p text:style-name="Normal"/>
      <text:p text:style-name="Normal"/>
      <text:p text:style-name="Normal"><text:tab/><text:span text:style-name="T2">Pakeisti 1 straipsnio 1-ąją dalį žodžiais “33 procentų dydžio”, <text:s/>išbraukti 2-ąją, 3-iąją, 4-ąją jo dalį ir st</text:span><text:span text:style-name="T3">raipsnį išdėstyti taip:<text:s/></text:span></text:p>
      <text:p text:style-name="P4"/>
      <text:p text:style-name="Normal"><text:span text:style-name="T5"><text:tab/>1 straipsnis.</text:span></text:p>
      <text:p text:style-name="Normal"/>
      <text:p text:style-name="Normal"><text:tab/>1.Pripažinti Jungtinių Amerikos Valstijų <text:s/>kompaniją “ Williams International Company” <text:s/>strateginiu investuotoju ir suteikti <text:s/>jai teisę įsigyti po reorganizavimo veiklą tęsiančios akcinės bendrovės <text:s/>“Mažeikių nafta” <text:s/><text:span text:style-name="T6">33 procentų dydžio</text:span><text:s/>akcijų<text:s/><text:span text:style-name="T7">paketą.</text:span></text:p>
      <text:p text:style-name="Normal"/>
      <text:p text:style-name="Normal"><text:tab/></text:p>
      <text:p text:style-name="Normal"><text:tab/><text:tab/></text:p>
      <text:p text:style-name="Normal"><text:tab/>Seimo narė<text:tab/><text:tab/><text:tab/><text:tab/><text:tab/>Sigita Burb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PASIŪLYMAI LIETUVOS RESPUBLIKOS SEIMO NUTARIMO              	"DĖL STRATEGINIO INVESTUOTOJO PRIPAŽINIMO" 						PROJEKTUI	 (P-1352)</dc:title>
    <dc:subject/>
    <meta:initial-creator>Seimas</meta:initial-creator>
    <dc:creator>adlibuser</dc:creator>
    <meta:creation-date>2017-04-25T20:01:00Z</meta:creation-date>
    <dc:date>2017-04-25T20:01:00Z</dc:date>
    <meta:print-date>1998-09-27T07:5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5" meta:character-count="564" meta:row-count="49" meta:non-whitespace-character-count="492"/>
  </office:meta>
</office:document-meta>
</file>