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T17" style:parent-style-name="DefaultParagraphFont" style:family="text">
      <style:text-properties style:font-name="Arial" fo:font-size="8pt" style:font-size-asian="8pt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T22" style:parent-style-name="DefaultParagraphFont" style:family="text">
      <style:text-properties style:font-name="Arial" fo:font-style="italic" style:font-style-asian="italic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P55" style:parent-style-name="Normal" style:family="paragraph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P66" style:parent-style-name="Normal" style:family="paragraph">
      <style:paragraph-properties fo:text-align="center"/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align="center"/>
      <style:text-properties style:font-name="Aria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 fo:font-size="8pt" style:font-size-asian="8pt"/>
    </style:style>
    <style:style style:name="P8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P91" style:parent-style-name="Normal" style:family="paragraph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04" style:parent-style-name="Normal" style:family="paragraph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paragraph-properties fo:text-align="center"/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 fo:font-size="8pt" style:font-size-asian="8pt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rugsėjo 24 d. (ketvirtadienis)</text:p>
      <text:p text:style-name="P9"><text:span text:style-name="T10">Rytinis plenarinis posėdis</text:span></text:p>
      <text:p text:style-name="P11"><text:span text:style-name="T12">Nr.8(234)</text:span></text:p>
      <text:p text:style-name="P13"><text:span text:style-name="T14">(Posėdžio pradžia - 10.04 val.)</text:span></text:p>
      <text:p text:style-name="P15"/>
      <text:p text:style-name="P16">Posėdžio pirmininkas - Lietuvos Respublikos Seimo Pirmininko pirmasis pavaduotojas A.Kubilius</text:p>
      <text:p text:style-name="Normal"><text:span text:style-name="T17">10.04 val.</text:span></text:p>
      <text:p text:style-name="Normal"><text:span text:style-name="T18">S V A R S T Y T A :</text:span></text:p>
      <text:p text:style-name="P19"><text:tab/>1998 m. rugsėjo 24 d. (ketvirtadienio) darbotvarkė</text:p>
      <text:p text:style-name="P20"><text:tab/>Pranešėjas - Seimo Pirmininko pirmasis pavaduotojas A.Kubilius informavo apie darbotvarkės pakeitimus, kuriems pritarė Seniūnų sueiga.</text:p>
      <text:p text:style-name="P21"/>
      <text:p text:style-name="Normal"><text:span text:style-name="T22">N U<text:s/></text:span><text:span text:style-name="T23">T A R T A :</text:span></text:p>
      <text:p text:style-name="Normal"><text:span text:style-name="T24"><text:tab/></text:span><text:span text:style-name="T25">Patvirtinti</text:span><text:span text:style-name="T26"><text:s/>patikslintą 1998 m. rugsėjo 24 d. (ketvirtadienio) darbotvarkę (bendru sutarimu).</text:span></text:p>
      <text:p text:style-name="P27"/>
      <text:p text:style-name="P28"><text:tab/>Dėl posėdžio vedimo tvarkos kalbėjo Seimo nariai: A.Salamakinas (2 kartus), A.Vidžiūnas, F.Palubinskas, Č.Juršėnas, V.Jarmolenka.</text:p>
      <text:p text:style-name="P29"/>
      <text:p text:style-name="P30"><text:span text:style-name="T31">Posėdžio pirmini</text:span><text:span text:style-name="T32">nkas A.Kubilius perskaitė Lietuvos Respublikos Vyriausybės įgalioto ūkio ministro V.Babiliaus ir “Williams International Company” atstovų pareiškimą Seimo nariams ir Lietuvos visuomenei dėl susitarimo dokumentų konfidencialumo panaikinimo<text:s/></text:span><text:span text:style-name="T33">(pridedamas)</text:span><text:span text:style-name="T34">.</text:span></text:p>
      <text:p text:style-name="P35"/>
      <text:p text:style-name="P36">Dėl posėdžio vedimo tvarkos kalbėjo Seimo narys A.Sakalas (prašė Seimo nariams išdalinti šią medžiagą).</text:p>
      <text:p text:style-name="P37"/>
      <text:p text:style-name="Normal"><text:span text:style-name="T38">10.13 val.</text:span></text:p>
      <text:p text:style-name="Normal"><text:span text:style-name="T39">S V A R S T Y T A :</text:span></text:p>
      <text:p text:style-name="Normal"><text:span text:style-name="T40"><text:tab/>1. Lietuvos Respublikos<text:s/></text:span><text:span text:style-name="T41">akcinių bendrovių "Būtingės nafta", "Mažeikių nafta" ir "Naftotiekis" reorganizavimo įstatymo</text:span><text:span text:style-name="T42"><text:s/>pro</text:span><text:span text:style-name="T43">jektas Nr. P-1349(2*)</text:span></text:p>
      <text:p text:style-name="Normal"><text:span text:style-name="T44"><text:tab/>2. Lietuvos Respublikos<text:s/></text:span><text:span text:style-name="T45">mokesčių administravimo įstatymo</text:span><text:span text:style-name="T46"><text:s/>5 straipsnio papildymo ir pakeitimo įstatymo projektas Nr. P-1350(2*)</text:span></text:p>
      <text:p text:style-name="Normal"><text:span text:style-name="T47"><text:tab/>3. Lietuvos Respublikos<text:s/></text:span><text:span text:style-name="T48">užsienio kapitalo investicijų Lietuvos Respublikoje <text:s/>įstatymo</text:span><text:span text:style-name="T49"><text:s/>12 straipsnio papil</text:span><text:span text:style-name="T50">dymo įstatymo projektas Nr. P-1351(2*)</text:span></text:p>
      <text:p text:style-name="Normal"><text:span text:style-name="T51"><text:tab/>4. Lietuvos Respublikos Seimo nutarimo "</text:span><text:span text:style-name="T52">Dėl strateginio investuotojo pripažinimo</text:span><text:span text:style-name="T53">" projektas Nr. P-1352(2*)</text:span></text:p>
      <text:p text:style-name="Normal"><text:span text:style-name="T54">(svarstymas)</text:span></text:p>
      <text:p text:style-name="P55"/>
      <text:p text:style-name="Normal"><text:span text:style-name="T56"><text:tab/></text:span><text:span text:style-name="T57">Diskusijoje kalbėjo</text:span><text:span text:style-name="T58"><text:s/>Seimo narys A.Šimėnas (išdėstė Ekonomikos komiteto nuomonę bei pateikė sav</text:span><text:span text:style-name="T59">o pastabas).</text:span></text:p>
      <text:p text:style-name="P60"/>
      <text:p text:style-name="P61"><text:tab/>Dėl posėdžio vedimo tvarkos kalbėjo Seimo narys J.Bernatonis.</text:p>
      <text:p text:style-name="P62"/>
      <text:p text:style-name="P63"><text:span text:style-name="T64">Užsiregistravo 85 Seimo nariai<text:s/></text:span><text:span text:style-name="T65">(10.35 val.)</text:span></text:p>
      <text:p text:style-name="P66"/>
      <text:p text:style-name="Normal"><text:span text:style-name="T67"><text:tab/></text:span><text:span text:style-name="T68">Diskusijoje kalbėjo</text:span><text:span text:style-name="T69"><text:s/>Seimo narė S.Burbienė (pateikė atskirąją Ekonomikos komiteto narių S.Burbienės, V.Stasiūnaitės, J.Matekonienės i</text:span><text:span text:style-name="T70">r K.Prunskienės nuomonę).</text:span></text:p>
      <text:p text:style-name="P71"/>
      <text:p text:style-name="P72"><text:tab/>Dėl posėdžio vedimo tvarkos kalbėjo Seimo narys M.Briedis.</text:p>
      <text:p text:style-name="P73"/>
      <text:p text:style-name="Normal"><text:span text:style-name="T74"><text:tab/></text:span><text:span text:style-name="T75">Diskusijoje kalbėjo</text:span><text:span text:style-name="T76"><text:s/>Seimo nariai: J.Listavičius (Biudžeto ir finansų komiteto vardu), J.Matekonienė (Centro frakcijos vardu), A.Sakalas (Socialdemokratų frakcijos vard</text:span><text:span text:style-name="T77">u), Č.Juršėnas (kalbėjo LDDP frakcijos vardu bei siūlė šiuos projektus priimti kvalifikuota balsų dauguma), R.Smetona (Jungtinės frakcijos vardu), K.Trapikas (Liberalų frakcijos vardu), S.Malkevičius (Tėvynės sąjungos - Lietuvos konservatorių frakcijos var</text:span><text:span text:style-name="T78">du), K.Prunskienė (Nepriklausomos frakcijos vardu), R.Ozolas.</text:span></text:p>
      <text:p text:style-name="P79"/>
      <text:p text:style-name="P80"><text:tab/>Dėl posėdžio vedimo tvarkos kalbėjo Seimo nariai: E.Bičkauskas, K.Bobelis.</text:p>
      <text:p text:style-name="P81"/>
      <text:p text:style-name="P82">PERTRAUKA</text:p>
      <text:p text:style-name="P83"><text:span text:style-name="T84">(11.56 - 12.08 val.)</text:span></text:p>
      <text:p text:style-name="P85"/>
      <text:p text:style-name="P86"><text:s text:c="2"/><text:tab/>Posėdžio pirmininkas - Lietuvos Respublikos Seimo Pirmininko pirmasis pavaduotojas A.Kubilius</text:p>
      <text:p text:style-name="P87"/>
      <text:p text:style-name="P88"><text:span text:style-name="T89">Užsiregistravo 29 Seimo nariai<text:s/></text:span><text:span text:style-name="T90">(12.09 val.)</text:span></text:p>
      <text:p text:style-name="P91"/>
      <text:p text:style-name="Normal"><text:span text:style-name="T92"><text:tab/></text:span><text:span text:style-name="T93">Diskusijoje kalbėjo</text:span><text:span text:style-name="T94"><text:s/>Seimo nariai: A.Saudargas (Krikščionių demokratų frakcijos vardu), S.Kaktys, F.Palubinskas, V.Andriukaitis.</text:span></text:p>
      <text:p text:style-name="P95"/>
      <text:p text:style-name="P96"><text:tab/>Dėl posėdžio vedimo tvarkos kalbėjo Seimo narys A.Vidžiūnas.</text:p>
      <text:p text:style-name="P97"/>
      <text:p text:style-name="Normal"><text:span text:style-name="T98"><text:tab/></text:span><text:span text:style-name="T99">Dis</text:span><text:span text:style-name="T100">kusijoje kalbėjo</text:span><text:span text:style-name="T101"><text:s/>Seimo nariai: R.Didžiokas, A.Grumadas, J.Valatka, A.Stasiškis, Algirdas Butkevičius.</text:span></text:p>
      <text:p text:style-name="P102"/>
      <text:p text:style-name="P103">Posėdžio pirmininko sprendimu posėdis pratęsiamas iki 14.00 val.</text:p>
      <text:p text:style-name="P104"/>
      <text:p text:style-name="Normal"><text:span text:style-name="T105"><text:tab/>Diskusijoje kalbėjo<text:s/></text:span><text:span text:style-name="T106">Seimo nariai: B.Visokavičienė, A.Plokšto, S.R.Petrikis, A.Vaišnora</text:span><text:span text:style-name="T107">s (Gamtos apsaugos komiteto vardu), V.Stasiūnaitė, A.Stasiulevičius.</text:span></text:p>
      <text:p text:style-name="P108"/>
      <text:p text:style-name="P109"><text:tab/>Baigiamąjį žodį pasakė pranešėjas - ūkio ministras V.Babilius.</text:p>
      <text:p text:style-name="P110"/>
      <text:p text:style-name="P111"><text:tab/>Dėl balsavimo motyvų kalbėjo Seimo nariai: V.Aleknaitė-Abramikienė, E.Bičkauskas, A.Stasiškis, R.Melnikienė (Centro frakcijos vardu), J.Listavičius, Č.Juršėnas (LDDP frakcijos vardu), A.Kubilius (siūlė vardinį balsavimą dėl šių projektų galutinio priėmimo), V.Andriukaitis (Socialdemokratų frakcijos vardu), Seimo Pirmininkas V.Landsbergis.</text:p>
      <text:p text:style-name="P112"/>
      <text:p text:style-name="P113"/>
      <text:p text:style-name="P114"><text:span text:style-name="T115">Užsiregistravo 95 Seimo nariai<text:s/></text:span><text:span text:style-name="T116">(1</text:span><text:span text:style-name="T117">4.09 val.)</text:span></text:p>
      <text:p text:style-name="P118"/>
      <text:p text:style-name="P119"/>
      <text:p text:style-name="Normal"><text:span text:style-name="T120">N U T A R T A :</text:span></text:p>
      <text:p text:style-name="Normal"><text:span text:style-name="T121"><text:tab/>1.<text:s/></text:span><text:span text:style-name="T122">Pritarti</text:span><text:span text:style-name="T123"><text:s/>projektui<text:s/></text:span><text:span text:style-name="T124">Nr.P-1349(2*)<text:s/></text:span><text:span text:style-name="T125">po svarstymo</text:span><text:span text:style-name="T126"><text:s/>Seimo posėdyje. Balsavo: už - 71, prieš - 4, susilaikė 20.</text:span></text:p>
      <text:p text:style-name="Normal"><text:span text:style-name="T127"><text:tab/>2.<text:s/></text:span><text:span text:style-name="T128">Pritarti</text:span><text:span text:style-name="T129"><text:s/>projektui<text:s/></text:span><text:span text:style-name="T130">Nr.P-1350(2*)<text:s/></text:span><text:span text:style-name="T131">po svarstymo</text:span><text:span text:style-name="T132"><text:s/>Seimo posėdyje. Balsavo: už - 69, prieš - 3, susilaikė 24.</text:span></text:p>
      <text:p text:style-name="Normal"><text:span text:style-name="T133"><text:tab/>3.<text:s/></text:span><text:span text:style-name="T134">Prita</text:span><text:span text:style-name="T135">rti</text:span><text:span text:style-name="T136"><text:s/>projektui<text:s/></text:span><text:span text:style-name="T137">Nr.P-1351(2*)<text:s/></text:span><text:span text:style-name="T138">po svarstymo</text:span><text:span text:style-name="T139"><text:s/>Seimo posėdyje. Balsavo: už - 71, prieš - 1, susilaikė 24.</text:span></text:p>
      <text:p text:style-name="Normal"><text:span text:style-name="T140"><text:tab/>4.<text:s/></text:span><text:span text:style-name="T141">Pritarti</text:span><text:span text:style-name="T142"><text:s/>projektui<text:s/></text:span><text:span text:style-name="T143">Nr.P-1352(2*)<text:s/></text:span><text:span text:style-name="T144">po svarstymo</text:span><text:span text:style-name="T145"><text:s/>Seimo posėdyje. Balsavo: už - 70, prieš - 2, susilaikė 24.</text:span></text:p>
      <text:p text:style-name="P146"><text:span text:style-name="T147">5.<text:s/></text:span><text:span text:style-name="T148">Paskirti</text:span><text:span text:style-name="T149"><text:s/>šių projektų<text:s/></text:span><text:span text:style-name="T150">priėmimą</text:span><text:span text:style-name="T151"><text:s/>1998 m. rugsė</text:span><text:span text:style-name="T152">jo 29 d. (antradienį) (bendru sutarimu).</text:span></text:p>
      <text:p text:style-name="P153"/>
      <text:p text:style-name="P154"><text:tab/>Replikavo Seimo nariai: Č.Juršėnas, S.Pečeliūnas.<text:s/></text:p>
      <text:p text:style-name="P155"/>
      <text:p text:style-name="P156"/>
      <text:p text:style-name="P157">Posėdis baigtas</text:p>
      <text:p text:style-name="P158"><text:span text:style-name="T159"><text:s/>(14.16 val.)</text:span></text:p>
      <text:p text:style-name="P160"/>
      <text:p text:style-name="P161"/>
      <text:p text:style-name="P162"/>
      <text:p text:style-name="P163"/>
      <text:p text:style-name="P164"/>
      <text:p text:style-name="P165">Lietuvos Respublikos Seimo</text:p>
      <text:p text:style-name="P166">Pirmininko pirmasis pavaduotojas<text:tab/><text:s text:c="3"/><text:tab/><text:tab/><text:tab/><text:tab/><text:s text:c="2"/>Andrius Kubilius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Normal"><text:span text:style-name="T193">Protokolą raš</text:span><text:span text:style-name="T194">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19:59:00Z</meta:creation-date>
    <dc:date>2017-04-25T19:59:00Z</dc:date>
    <meta:print-date>1998-09-24T11:23:00Z</meta:print-date>
    <meta:template xlink:href="PROTOKOL.DOT" xlink:type="simple"/>
    <meta:editing-cycles>2</meta:editing-cycles>
    <meta:editing-duration>PT0S</meta:editing-duration>
    <meta:document-statistic meta:page-count="1" meta:paragraph-count="38" meta:word-count="643" meta:character-count="4585" meta:row-count="86" meta:non-whitespace-character-count="3980"/>
  </office:meta>
</office:document-meta>
</file>