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5in" fo:text-indent="0.5in">
        <style:tab-stops/>
      </style:paragraph-properties>
      <style:text-properties style:font-name="Times New Roman" fo:font-weight="bold" style:font-weight-asian="bold"/>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justify" fo:margin-top="0.0833in" fo:text-indent="0.5in"/>
      <style:text-properties style:font-name="Times New Roman" fo:font-weight="bold" style:font-weight-asian="bold"/>
    </style:style>
    <style:style style:name="P11" style:parent-style-name="Normal" style:family="paragraph">
      <style:paragraph-properties fo:text-align="justify" fo:margin-top="0.0833in" fo:text-indent="0.5in"/>
      <style:text-properties style:font-name="Times New Roman" fo:font-weight="bold" style:font-weight-asian="bold"/>
    </style:style>
    <style:style style:name="P12" style:parent-style-name="Normal" style:family="paragraph">
      <style:paragraph-properties fo:text-align="justify" fo:margin-top="0.0833in" fo:text-indent="0.5in"/>
      <style:text-properties style:font-name="Times New Roman"/>
    </style:style>
    <style:style style:name="P13" style:parent-style-name="Normal" style:family="paragraph">
      <style:paragraph-properties fo:text-align="justify" fo:margin-top="0.0833in" fo:text-indent="0.5in"/>
      <style:text-properties style:font-name="Times New Roman"/>
    </style:style>
    <style:style style:name="P14" style:parent-style-name="Normal" style:family="paragraph">
      <style:paragraph-properties fo:text-align="justify" fo:margin-top="0.0833in" fo:text-indent="0.5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justify" fo:margin-top="0.0833in" fo:text-indent="0.5in"/>
      <style:text-properties style:font-name="Times New Roman"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fo:margin-top="0.0833in" fo:text-indent="0.5in"/>
      <style:text-properties style:font-name="Times New Roman" style:text-line-through-style="solid" style:text-line-through-width="auto" style:text-line-through-color="font-color" style:text-line-through-mode="continuous" style:text-line-through-type="single"/>
    </style:style>
    <style:style style:name="P21" style:parent-style-name="Normal" style:family="paragraph">
      <style:paragraph-properties fo:text-align="justify" fo:margin-top="0.0833in" fo:text-indent="0.5i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Heading2" style:family="paragraph">
      <style:paragraph-properties fo:widows="2" fo:orphans="2"/>
      <style:text-properties fo:language="lt" fo:country="LT"/>
    </style:style>
    <style:style style:name="P26" style:parent-style-name="Normal" style:family="paragraph">
      <style:text-properties style:font-name="Times New Roman"/>
    </style:style>
    <style:style style:name="T27" style:parent-style-name="DefaultParagraphFont" style:family="text">
      <style:text-properties style:font-name="Times New Roman"/>
    </style:style>
  </office:automatic-styles>
  <office:body>
    <office:text text:use-soft-page-breaks="true">
      <text:p text:style-name="P1"><text:tab/><text:tab/><text:tab/></text:p>
      <text:p text:style-name="P4">PASIŪLYMAI</text:p>
      <text:p text:style-name="P5">LIETUVOS RESPUBLIKOS SEIMO</text:p>
      <text:p text:style-name="P6"><text:span text:style-name="T7">NUTARIMO PROJEKTUI P-1352(2)</text:span></text:p>
      <text:p text:style-name="P8"><text:s/>DĖL STRATEGINIO INVESTUOTOJO PRIPAŽINIMO<text:s/></text:p>
      <text:p text:style-name="P9"/>
      <text:p text:style-name="P10">Pakeisti 1 straipsnio 2 dalies 1) punkte vietoj žodžių “ne vėliau kaip 2002 m.” įrašyti žodžius “ne vėliau kaip 2000 metais.” ir išbraukti 2<text:s/>dalies 2) punktą ir 3 dalį. <text:s/>Buvusią 4 dalį laikyti 3 dalimi.Visą straipsnį išdėstyti taip:</text:p>
      <text:p text:style-name="P11">1 straipsnis.<text:s/></text:p>
      <text:p text:style-name="P12">1. Pripažinti Jungtinių Amerikos Valstijų kompaniją “Williams International Company” strateginiu investuotoju ir suteikti jai teisę įsigyti po reorganizavimo tęsiančios veiklą akcinės bendrovės "Mažeikų nafta" akcijų.</text:p>
      <text:p text:style-name="P13">2. Pritarti Vyriausybės ir strateginio investuotojo “Williams International Company“ susitarimui, kad:<text:s/></text:p>
      <text:p text:style-name="P14"><text:span text:style-name="T15">1) už reorganizuotos akcinės bendrovės "Mažeikių nafta" naujai išleidžiamas akcijas</text:span><text:span text:style-name="T16">, kurios sudarys 33 procentus bendrovės įstatinio kapitalo, strateginis investuotojas sumoka 150 mln. JAV dolerių, iš kurių 75 mln. JAV dolerių mokami pinigais, o kiti 75 mln. JAV dolerių - beprocentiniu vekseliu, kuris bus apmokėtas<text:s/></text:span><text:span text:style-name="T17">ne vėliau kaip 2000 me</text:span><text:span text:style-name="T18">tais;</text:span></text:p>
      <text:p text:style-name="P19">2) jei reorganizuotos akcinės bendrovės "Mažeikių nafta" vertė pagal 1997 m. gruodžio 31 d. būklę, apskaičiuota remiantis faktiniais reorganizuotos akcinės bendrovės "Mažeikių nafta" 1999-2001 m. veiklos rezultatais, bus mažesnė nei 300 mln. JAV dolerių (ši vertė nustatyta remiantis “Banque Paribas” atlikta akcinės bendrovės "Mažeikių nafta" veiklos rezultatų prognoze), tai reorganizuota akcinė bendrovė grąžins strateginiam investuotojui dalį pinigų sumos už įsigyjamas akcijas, ne didesnę <text:s/>negu 75 mln. JAV dolerių.</text:p>
      <text:p text:style-name="P20">3. Suteikti Vyriausybei teisę nustatyti šio nutarimo 2 dalies 2 punkte numatyto vertės sumažėjimo apskaičiavimo metodą.</text:p>
      <text:p text:style-name="P21"><text:span text:style-name="T22">3</text:span><text:span text:style-name="T23">. Pasiūlyti Vyriausybei galutinėse sutartyse, pasirašomose su strateginiu investuotoju, numatyti abipuses garantijas dėl</text:span><text:span text:style-name="T24"><text:s/>vekselio išdavimo, apsaugos ir apmokėjimo.<text:s/></text:span></text:p>
      <text:h text:style-name="P25" text:outline-level="2"/>
      <text:p text:style-name="P26">Pasiūlymus teikia: K.Prunskienė</text:p>
      <text:p text:style-name="Normal"><text:span text:style-name="T27">1998 09 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end"/>
      <style:text-properties fo:font-weight="bold" style:font-weight-asian="bold" fo:language="en" fo:country="US" fo:hyphenate="false"/>
    </style:style>
    <style:style style:name="Heading2" style:display-name="Heading 2" style:family="paragraph" style:parent-style-name="Normal" style:next-style-name="Normal" style:default-outline-level="2">
      <style:paragraph-properties fo:keep-with-next="always" fo:widows="0" fo:orphans="0" fo:text-align="justify" fo:margin-top="0.0833in" fo:text-indent="0.5in"/>
      <style:text-properties style:font-name="Times New Roman" fo:language="en" fo:country="U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ageNumber" style:display-name="Page Numb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widows="2" fo:orphans="2" fo:text-align="end"/>
    </style:style>
    <style:style style:name="T3" style:parent-style-name="PageNumber" style:family="text">
      <style:text-properties fo:language="lt" fo:country="L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5T19:57:00Z</meta:creation-date>
    <dc:date>2017-04-25T19:57:00Z</dc:date>
    <meta:print-date>1998-09-23T13:38:00Z</meta:print-date>
    <meta:template xlink:href="Normal.dotm" xlink:type="simple"/>
    <meta:editing-cycles>2</meta:editing-cycles>
    <meta:editing-duration>PT0S</meta:editing-duration>
    <meta:document-statistic meta:page-count="1" meta:paragraph-count="28" meta:word-count="260" meta:character-count="1853" meta:row-count="49" meta:non-whitespace-character-count="1621"/>
  </office:meta>
</office:document-meta>
</file>