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1in" text:min-label-width="0.196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justify" fo:margin-left="3.5in" fo:margin-right="-0.4972in" fo:text-indent="0.5in">
        <style:tab-stops/>
      </style:paragraph-properties>
    </style:style>
    <style:style style:name="P3" style:parent-style-name="Normal" style:family="paragraph">
      <style:paragraph-properties fo:text-align="justify" fo:margin-right="-0.4972in"/>
    </style:style>
    <style:style style:name="P4" style:parent-style-name="Normal" style:family="paragraph">
      <style:paragraph-properties fo:text-align="justify" fo:margin-right="-0.4972in"/>
    </style:style>
    <style:style style:name="P5" style:parent-style-name="Normal" style:family="paragraph">
      <style:paragraph-properties fo:text-align="justify" fo:margin-right="-0.4972in"/>
    </style:style>
    <style:style style:name="P6" style:parent-style-name="Normal" style:family="paragraph">
      <style:paragraph-properties fo:text-align="justify" fo:margin-right="-0.5319in"/>
      <style:text-properties fo:font-weight="bold" style:font-weight-asian="bold"/>
    </style:style>
    <style:style style:name="P7" style:parent-style-name="Normal" style:family="paragraph">
      <style:paragraph-properties fo:text-align="justify" fo:margin-right="-0.5319in"/>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margin-right="-0.4972in"/>
    </style:style>
    <style:style style:name="P10" style:parent-style-name="Normal" style:family="paragraph">
      <style:paragraph-properties fo:text-align="justify" fo:margin-right="-0.0402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margin-right="-0.0402in"/>
    </style:style>
    <style:style style:name="P14" style:parent-style-name="Normal" style:family="paragraph">
      <style:paragraph-properties fo:text-align="justify" fo:margin-right="-0.0402in"/>
    </style:style>
    <style:style style:name="P15" style:parent-style-name="Normal" style:family="paragraph">
      <style:paragraph-properties fo:margin-right="-0.0402in"/>
    </style:style>
    <style:style style:name="P16" style:parent-style-name="Normal" style:list-style-name="LFO1" style:family="paragraph">
      <style:paragraph-properties fo:text-align="justify" fo:margin-right="-0.0402in"/>
    </style:style>
    <style:style style:name="P17" style:parent-style-name="Normal" style:family="paragraph">
      <style:paragraph-properties fo:text-align="justify" fo:margin-right="-0.0402in"/>
    </style:style>
    <style:style style:name="T18" style:parent-style-name="DefaultParagraphFont" style:family="text">
      <style:text-properties style:font-name="Symbol" style:font-name-asian="Symbol" style:font-name-complex="Symbol"/>
    </style:style>
    <style:style style:name="P19" style:parent-style-name="Normal" style:family="paragraph">
      <style:paragraph-properties fo:text-align="justify" fo:margin-right="-0.0402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0402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right="-0.0402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right="-0.0402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Symbol" style:font-name-asian="Symbol" style:font-name-complex="Symbol"/>
    </style:style>
    <style:style style:name="P33" style:parent-style-name="Normal" style:family="paragraph">
      <style:paragraph-properties fo:text-align="justify" fo:margin-right="-0.0402in"/>
      <style:text-properties fo:font-weight="bold" style:font-weight-asian="bold"/>
    </style:style>
    <style:style style:name="P34" style:parent-style-name="Normal" style:family="paragraph">
      <style:paragraph-properties fo:text-align="justify" fo:margin-left="0.5in" fo:margin-right="-0.0402in" fo:text-indent="0.5in">
        <style:tab-stops/>
      </style:paragraph-properties>
    </style:style>
    <style:style style:name="T35" style:parent-style-name="DefaultParagraphFont" style:family="text">
      <style:text-properties style:font-name="Symbol" style:font-name-asian="Symbol" style:font-name-complex="Symbol"/>
    </style:style>
    <style:style style:name="P36" style:parent-style-name="Normal" style:family="paragraph">
      <style:paragraph-properties fo:text-align="justify" fo:margin-right="-0.0402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margin-right="-0.0402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0402in"/>
      <style:text-properties fo:font-weight="bold" style:font-weight-asian="bold"/>
    </style:style>
    <style:style style:name="P42" style:parent-style-name="Normal" style:family="paragraph">
      <style:paragraph-properties fo:text-align="justify" fo:margin-right="-0.0402in"/>
      <style:text-properties fo:font-weight="bold" style:font-weight-asian="bold"/>
    </style:style>
    <style:style style:name="P43" style:parent-style-name="Normal" style:family="paragraph">
      <style:paragraph-properties fo:text-align="justify" fo:margin-right="-0.0402in"/>
      <style:text-properties fo:font-weight="bold" style:font-weight-asian="bold"/>
    </style:style>
    <style:style style:name="P44" style:parent-style-name="Normal" style:family="paragraph">
      <style:paragraph-properties fo:text-align="justify" fo:margin-right="-0.0402in"/>
      <style:text-properties fo:font-weight="bold" style:font-weight-asian="bold"/>
    </style:style>
    <style:style style:name="P45" style:parent-style-name="Normal" style:family="paragraph">
      <style:paragraph-properties fo:text-align="justify" fo:margin-left="0.5in" fo:margin-right="-0.0402in" fo:text-indent="0.5in">
        <style:tab-stops/>
      </style:paragraph-properties>
      <style:text-properties fo:font-weight="bold" style:font-weight-asian="bold"/>
    </style:style>
    <style:style style:name="P46" style:parent-style-name="Normal" style:family="paragraph">
      <style:paragraph-properties fo:text-align="justify" fo:margin-left="0.5in" fo:margin-right="-0.0402in" fo:text-indent="0.5in">
        <style:tab-stops/>
      </style:paragraph-properties>
      <style:text-properties fo:font-weight="bold" style:font-weight-asian="bold"/>
    </style:style>
    <style:style style:name="P47" style:parent-style-name="Normal" style:family="paragraph">
      <style:paragraph-properties fo:text-align="justify" fo:margin-left="0.5in" fo:margin-right="-0.0402in" fo:text-indent="0.5in">
        <style:tab-stops/>
      </style:paragraph-properties>
      <style:text-properties fo:font-weight="bold" style:font-weight-asian="bold"/>
    </style:style>
    <style:style style:name="P48" style:parent-style-name="Normal" style:family="paragraph">
      <style:paragraph-properties fo:text-align="justify" fo:margin-right="-0.0402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margin-left="0.5in" fo:margin-right="-0.0402in" fo:text-indent="0.5in">
        <style:tab-stops/>
      </style:paragraph-properties>
    </style:style>
    <style:style style:name="P51" style:parent-style-name="Normal" style:family="paragraph">
      <style:paragraph-properties fo:text-align="justify" fo:margin-right="-0.0402in"/>
    </style:style>
    <style:style style:name="P52" style:parent-style-name="Normal" style:family="paragraph">
      <style:paragraph-properties fo:text-align="justify" fo:margin-right="-0.0402in"/>
    </style:style>
    <style:style style:name="P53" style:parent-style-name="Normal" style:family="paragraph">
      <style:paragraph-properties fo:margin-right="-0.0402in"/>
    </style:style>
    <style:style style:name="P54" style:parent-style-name="Normal" style:family="paragraph">
      <style:paragraph-properties fo:margin-right="-0.0402in"/>
    </style:style>
    <style:style style:name="P55" style:parent-style-name="Normal" style:family="paragraph">
      <style:paragraph-properties fo:margin-right="-0.0402in"/>
    </style:style>
    <style:style style:name="P56" style:parent-style-name="Normal" style:family="paragraph">
      <style:paragraph-properties fo:margin-right="-0.0402in"/>
    </style:style>
    <style:style style:name="P57" style:parent-style-name="Normal" style:family="paragraph">
      <style:paragraph-properties fo:margin-right="-0.0402in"/>
    </style:style>
    <style:style style:name="P58" style:parent-style-name="Normal" style:family="paragraph">
      <style:paragraph-properties fo:margin-right="-0.0402in"/>
    </style:style>
    <style:style style:name="P59" style:parent-style-name="Normal" style:family="paragraph">
      <style:paragraph-properties fo:margin-right="-0.0402in"/>
    </style:style>
  </office:automatic-styles>
  <office:body>
    <office:text text:use-soft-page-breaks="true">
      <text:p text:style-name="P1"/>
      <text:p text:style-name="Normal"/>
      <text:p text:style-name="Normal"/>
      <text:p text:style-name="Normal"/>
      <text:p text:style-name="Normal"/>
      <text:p text:style-name="P2">108-18/08-642</text:p>
      <text:p text:style-name="P3">LR Seimui<text:tab/><text:tab/><text:tab/><text:tab/><text:tab/><text:tab/><text:tab/>PROTOKOLO IŠRAŠAS</text:p>
      <text:p text:style-name="P4"><text:tab/><text:tab/><text:tab/><text:tab/><text:tab/><text:tab/><text:tab/><text:tab/>1998 09 22 Nr.39</text:p>
      <text:p text:style-name="P5"><text:tab/><text:tab/><text:tab/><text:tab/><text:tab/><text:tab/><text:tab/><text:tab/>Vilnius</text:p>
      <text:p text:style-name="Normal"/>
      <text:p text:style-name="Normal"/>
      <text:p text:style-name="Normal"/>
      <text:p text:style-name="Normal"/>
      <text:p text:style-name="Normal"/>
      <text:p text:style-name="P6">Dėl LR Seimo nutarimo “Dėl strateginio investitoriaus<text:s/></text:p>
      <text:p text:style-name="P7"><text:span text:style-name="T8">pripažinimo” projekto <text:s/>(Nr.P-1352) <text:s/></text:span></text:p>
      <text:p text:style-name="Normal"/>
      <text:p text:style-name="Normal"/>
      <text:p text:style-name="Normal"/>
      <text:p text:style-name="Normal"/>
      <text:p text:style-name="Normal"/>
      <text:p text:style-name="P9">4. SVARSTYTA:<text:s/></text:p>
      <text:p text:style-name="Normal"/>
      <text:p text:style-name="P10"><text:tab/><text:span text:style-name="T11">LR Seimo nutarimo “Dėl strateginio investit</text:span><text:span text:style-name="T12">oriaus pripažinimo” projektas <text:s/>(Nr.P-1352).</text:span></text:p>
      <text:p text:style-name="P13"/>
      <text:p text:style-name="P14">NUSPRĘSTA:</text:p>
      <text:p text:style-name="P15"/>
      <text:list text:style-name="LFO1" text:continue-numbering="true">
        <text:list-item>
          <text:p text:style-name="P16">Pritarti iniciatorių pateiktam įstatymo projektui su išlygomis <text:s/>(“už” balsavo - 6, <text:s/>“susilaikė” - 1, <text:s/>“prieš” -4 komiteto nariai):</text:p>
        </text:list-item>
      </text:list>
      <text:p text:style-name="P17"><text:tab/><text:tab/><text:span text:style-name="T18"></text:span><text:s text:c="2"/>Pakeisti 1 straipsnio 2 dalį ir ją išdėstyti taip:</text:p>
      <text:p text:style-name="P19"><text:tab/><text:tab/>“<text:span text:style-name="T20">2. Pritar</text:span><text:span text:style-name="T21">ti Vyriausybės ir strateginio investitoriaus susitarimui, kad:</text:span></text:p>
      <text:p text:style-name="P22"><text:span text:style-name="T23"><text:tab/>1) už reorganizuotos AB “Mažeikių nafta” naujai išleidžiamas akcijas, <text:s/>kurios sudarys 33 procentus <text:s/>bendrovės įstatinio <text:s/>kapitalo, strateginis <text:s/>investitorius sumoka 150 mln. JAV dolerių, iš ku</text:span><text:span text:style-name="T24">rių 75 mln. JAV dolerių <text:s/>apmokami pinigais, o kiti 75 mln. JAV dolerių <text:s/>- beprocentiniu vekseliu, kuris <text:s/>bus apmokėtas ne vėliau kaip 2002 metais.</text:span></text:p>
      <text:p text:style-name="P25"><text:s text:c="12"/><text:span text:style-name="T26">2) <text:s/>jei reorganizuotos akcinės bendrovės “Mažeikių nafta” vertė pagal 1997 m. gruodžio 31 d. būkl</text:span><text:span text:style-name="T27">ę, apskaičiuotą remiantis faktiniais reorganizuotos akcinės bendrovės “Mažeikių nafta” 1999 - 2001 metų veiklos rezultatais, bus mažesnė nei 300 mln. JAV dolerių vertė, nustatyta remiantis Banque Paribas akcinės bendrovės “Mažeikių nafta” veiklos rezultatų</text:span><text:span text:style-name="T28"><text:s/>prognoze, tai reorganizuota akcinė bendrovė grąžins strateginiam investitoriui atitinkamą dalį vekselyje nustatyto apmokėjimo už įsigytas akcijas.<text:s/></text:span></text:p>
      <text:p text:style-name="P29"><text:span text:style-name="T30"><text:tab/></text:span><text:span text:style-name="T31"><text:tab/></text:span><text:span text:style-name="T32"></text:span><text:s/>Papildyti 1 straipsnį 3 dalimi ir ją išdėstyti taip:</text:p>
      <text:p text:style-name="P33"><text:tab/><text:tab/>“3. Suteikti Vyriausybei teisę nustatyti šio nutarimo 2 dalies 2 punkte vekselio galimo vertės sumažėjimo apskaičiavimo tvarką, nustatančią, kad mažėjant reorganizuotos akcinės bendrovės “Mažeikių nafta” vertei nuo 300 mln. JAV dolerių iki 150 mln. JAV dolerių, akcinė bendrovė kompensuoja strateginiam investitoriui proporcingą vekselio apmokėjimo sumą.”</text:p>
      <text:p text:style-name="P34"><text:span text:style-name="T35"></text:span><text:s text:c="2"/>Papildyti nutarimo projektą 2 straipsniu ir jį išdėstyti taip:</text:p>
      <text:p text:style-name="P36"><text:tab/><text:tab/>“<text:span text:style-name="T37">2 straipsnis.</text:span></text:p>
      <text:p text:style-name="P38"><text:tab/><text:tab/><text:span text:style-name="T39">Rekomenduoti Vyriausybei galutinėse investicijų į naftos įmonių kompleksą sutartyse su strateginiu investitoriumi numat</text:span><text:span text:style-name="T40">yti:</text:span></text:p>
      <text:p text:style-name="P41"><text:tab/><text:tab/>1) kad visi LR įstatymai, kurie bus priimti po AB “Mažeikių nafta” reorganizacijos harmonizuojant LR įstatymus su Europos Sąjungos teisės aktais, šiai įmonei bus privalomi ;</text:p>
      <text:p text:style-name="P42"><text:tab/><text:tab/>2) kad visos socialinės garantijos darbuotojams, kurias numatys LR įstatymai priimti po AB “Mažeikių nafta” reorganizacijos, bus privalomos šiai įmonei kaip ir kitiems Lietuvos ūkio subjektams;</text:p>
      <text:p text:style-name="P43"><text:tab/><text:tab/>3) kad reorganizuotoje “Mažeikių nafta” bendrovėje bus išlaikytos socialinės garantijos dirbantiesiems, numatytos iki AB “Mažeikių nafta”, AB “Naftotiekis”, AB “Būtingės nafta”, UAB “Ventus-Nafta”, UAB “Mažeikių naftos saugos tarnyba” veikusiose kolektyvinėse sutartyse;</text:p>
      <text:p text:style-name="P44"><text:tab/><text:tab/>4) kad būtų apginti Lietuvos ekonominiai interesai, jei strateginis investitorius iki vekselio už akcijų AB “Mažeikių nafta” įsigijimą apmokėjimo momento pirmumo teise parduotų Vyriausybei turimas reorganizuotos AB “Mažeikių nafta” akcijas. Užtikrinti, kad tokiu atveju strateginio investitoriaus parduodamų akcijų kaina neviršytų šias akcijas įsigyjant faktiškai sumokėtos sumos;</text:p>
      <text:p text:style-name="P45">5) kad užmokesčio strateginiam investuotojui už reorganizuotos AB “Mažeikių nafta” valdymą pagrindinė dalis būtų susieta su bendrovės veiklos rezultatų gerėjimo prieaugiu;</text:p>
      <text:p text:style-name="P46">6) kad bent viena Europos Sąjungos šalies įmonė turėtų galimybę būti AB “Mažeikių nafta” akcininku.”</text:p>
      <text:p text:style-name="P47"/>
      <text:p text:style-name="P48"><text:span text:style-name="T49"><text:tab/><text:s text:c="2"/></text:span></text:p>
      <text:p text:style-name="P50"/>
      <text:p text:style-name="P51"><text:s/><text:tab/><text:tab/>2. Pavesti Seimo plenariniame posėdyje komiteto vardu pasisakyti A.Šimėnui.</text:p>
      <text:p text:style-name="P52"/>
      <text:p text:style-name="P53"><text:tab/><text:tab/><text:s/></text:p>
      <text:p text:style-name="P54"/>
      <text:p text:style-name="P55"/>
      <text:p text:style-name="P56">Komiteto <text:s/>pirmininkas <text:s text:c="60"/>A.Šimėnas</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style:font-name-complex="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1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18/08-642</dc:title>
    <dc:subject/>
    <meta:initial-creator>Seimas</meta:initial-creator>
    <dc:creator>adlibuser</dc:creator>
    <meta:creation-date>2017-04-25T19:58:00Z</meta:creation-date>
    <dc:date>2017-04-25T19:58:00Z</dc:date>
    <meta:print-date>1998-09-23T10:10:00Z</meta:print-date>
    <meta:template xlink:href="Normal.dotm" xlink:type="simple"/>
    <meta:editing-cycles>2</meta:editing-cycles>
    <meta:editing-duration>PT0S</meta:editing-duration>
    <meta:document-statistic meta:page-count="1" meta:paragraph-count="76" meta:word-count="452" meta:character-count="3465" meta:row-count="140" meta:non-whitespace-character-count="3089"/>
  </office:meta>
</office:document-meta>
</file>