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 text:c="118"/>Projektas<text:s/></text:p>
      <text:p text:style-name="P2"><text:s text:c="97"/>(lyginamasis variantas)</text:p>
      <text:p text:style-name="P3"/>
      <text:p text:style-name="P4"/>
      <text:p text:style-name="P5"><text:s text:c="4"/><text:s text:c="28"/>LIETUVOS <text:s/>RESPUBLIKOS <text:s/>SEIMAS</text:p>
      <text:p text:style-name="P6"/>
      <text:p text:style-name="P7"><text:s text:c="47"/>N U T A R I M A S <text:s text:c="37"/></text:p>
      <text:p text:style-name="P8"/>
      <text:p text:style-name="P9">DĖL LIETUVOS RESPUBLIKOS SEIMO NUTARIMO<text:s/></text:p>
      <text:p text:style-name="P10">“DĖL NACIONALINĖS SVEIKATOS TARYBOS NUOSTATŲ <text:s text:c="15"/>PATVIRTINIMO” PAKEITIMO</text:p>
      <text:p text:style-name="P11"/>
      <text:p text:style-name="P12"><text:s text:c="38"/>1998 m. rugsėjo <text:s text:c="2"/>d. <text:s text:c="12"/>Nr. <text:s text:c="13"/></text:p>
      <text:p text:style-name="P13"><text:s text:c="41"/><text:s text:c="8"/></text:p>
      <text:p text:style-name="P14"><text:s text:c="55"/>Vilnius</text:p>
      <text:p text:style-name="P15"/>
      <text:p text:style-name="P16"><text:s text:c="41"/>(Žin., 1998, Nr.7-136) <text:s text:c="13"/></text:p>
      <text:p text:style-name="P17"/>
      <text:p text:style-name="P18">Lietuvos Respublikos Seimas n u t a r i a: <text:s/></text:p>
      <text:p text:style-name="P19"/>
      <text:p text:style-name="P20">1 straipsnis.<text:s/></text:p>
      <text:p text:style-name="P21">Pakeisti Lietuvos Respublikos Seimo 1998 m.<text:s/>sausio 15 d. nutarimo Nr. VIII-612 “Dėl Nacionalinės sveikatos tarybos nuostatų patvirtinimo” priedėlį:</text:p>
      <text:p text:style-name="P22"/>
      <text:p text:style-name="P23"><text:span text:style-name="T24">1)</text:span><text:span text:style-name="T25"><text:s/>Nacionalinės sveikatos tarybos nuostatų I dalies 3 punktą pripažinti netekusiu galios, šios dalies 4 ir 5 punktus laikyti atitinkamai 3 ir 4 punkta</text:span><text:span text:style-name="T26">is.</text:span></text:p>
      <text:p text:style-name="P27"/>
      <text:p text:style-name="P28">“3. NST buveinė yra Seimo rūmuose.”</text:p>
      <text:p text:style-name="P29"/>
      <text:p text:style-name="P30"><text:span text:style-name="T31">2)</text:span><text:span text:style-name="T32"><text:s/>Nacionalinės sveikatos tarybos nuostatų III dalies 9 papunktį pripažinti netekusiu galios, šios dalies 10, 11, 12 ir 13 papunkčius atitinkamai laikyti 9, 10, 11 ir 12 papunkčiais.</text:span></text:p>
      <text:p text:style-name="P33"/>
      <text:p text:style-name="P34">“9) nustatyta tvarka samdyti asmenis šiuose nuostatuose numatytai veiklai;”</text:p>
      <text:p text:style-name="P35"/>
      <text:p text:style-name="P36"><text:span text:style-name="T37">3)</text:span><text:span text:style-name="T38"><text:s/>Nacionalinės sveikatos tarybos nuostatų IV dalies 10 punktą pakeisti ir jį išdėstyti taip:</text:span></text:p>
      <text:p text:style-name="P39"/>
      <text:p text:style-name="P40">“10. NST sekretorius (sekretoriato vadovas) skiriamas NST pirmininko teikimu.”</text:p>
      <text:p text:style-name="P41"/>
      <text:p text:style-name="P42"/>
      <text:p text:style-name="P43"/>
      <text:p text:style-name="P44"/>
      <text:p text:style-name="P45"/>
      <text:p text:style-name="P46"/>
      <text:p text:style-name="P47">“ 10. NST sekretoriato vadovas ir kiti sekretoriato darbuotojai yra valstybės tarnautojai. Įstatymų nustatyta tvarka NST sekretoriato vadovą priima į darbą ir atleidžia NST pirmininkas, o kitus sekretoriato darbuotojus priima į darbą ir atleidžia sekretoriato vadovas. Sekretoriato darbuotojų etatų sąrašą nustato NST. Sekretoriato darbuotojų atlyginimų koeficientus nustato Lietuvos Respublikos Vyriausybė.”<text:s/></text:p>
      <text:p text:style-name="P48"/>
      <text:p text:style-name="P49"><text:span text:style-name="T50">4)</text:span><text:span text:style-name="T51"><text:s/>Nacionalinės sveikatos tarybos nuostatų IV dalies 11 punktą pakeisti ir jį išdėstyti taip:</text:span></text:p>
      <text:p text:style-name="P52"/>
      <text:p text:style-name="P53"><text:span text:style-name="T54"><text:s/>“ 11. NST<text:s/></text:span><text:span text:style-name="T55">sekretorius</text:span><text:span text:style-name="T56"><text:s/></text:span><text:span text:style-name="T57">sekretoriato</text:span><text:span text:style-name="T58"><text:s/>vadovas</text:span><text:span text:style-name="T59">:</text:span></text:p>
      <text:p text:style-name="P60">1) rengia NST posėdžius, derina jų darbotvarkę su NST pirmininku ar jo pavaduotoju;</text:p>
      <text:p text:style-name="P61"/>
      <text:p text:style-name="P62">2) rengia NST išlaidų sąmatos projektą;</text:p>
      <text:p text:style-name="P63"/>
      <text:p text:style-name="P64">3) renka ir apibendrina NST dokumentaciją, renka NST darbui reikalingą informaciją.”</text:p>
      <text:p text:style-name="P65"/>
      <text:p text:style-name="P66">2 straipsnis.<text:s/></text:p>
      <text:p text:style-name="P67"/>
      <text:p text:style-name="P68">Nutarimas įsigalioja nuo priėmimo.</text:p>
      <text:p text:style-name="P69"/>
      <text:p text:style-name="P70"/>
      <text:p text:style-name="P71"/>
      <text:p text:style-name="P72">LIETUVOS RESPUBLIKOS</text:p>
      <text:p text:style-name="P73"/>
      <text:p text:style-name="P74">SEIMO PIRMININKAS</text:p>
      <text:p text:style-name="P75"/>
      <text:p text:style-name="P76"/>
      <text:p text:style-name="P77"/>
      <text:p text:style-name="P78"/>
      <text:p text:style-name="P79"><text:span text:style-name="T80">Projektą teikia J.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Projektas </dc:title>
    <dc:subject/>
    <meta:initial-creator>Seimas</meta:initial-creator>
    <dc:creator>adlibuser</dc:creator>
    <meta:creation-date>2017-04-25T19:57:00Z</meta:creation-date>
    <dc:date>2017-04-25T19:57:00Z</dc:date>
    <meta:print-date>1998-09-23T05:3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40" meta:character-count="2518" meta:row-count="100" meta:non-whitespace-character-count="2215"/>
  </office:meta>
</office:document-meta>
</file>