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text-properties fo:language="lt" fo:country="LT"/>
    </style:style>
    <style:style style:name="P5" style:parent-style-name="Normal" style:family="paragraph">
      <style:text-properties fo:language="lt" fo:country="LT"/>
    </style:style>
    <style:style style:name="P6" style:parent-style-name="Normal" style:family="paragraph">
      <style:text-properties fo:language="lt" fo:country="LT"/>
    </style:style>
    <style:style style:name="P7" style:parent-style-name="Normal" style:family="paragraph">
      <style:text-properties fo:language="lt" fo:country="LT"/>
    </style:style>
    <style:style style:name="P8" style:parent-style-name="Normal" style:family="paragraph">
      <style:text-properties fo:language="lt" fo:country="LT"/>
    </style:style>
    <style:style style:name="P9" style:parent-style-name="Normal" style:family="paragraph">
      <style:text-properties fo:language="lt" fo:country="LT"/>
    </style:style>
    <style:style style:name="P10" style:parent-style-name="Normal" style:family="paragraph">
      <style:text-properties fo:language="lt" fo:country="LT"/>
    </style:style>
    <style:style style:name="P11" style:parent-style-name="Normal" style:family="paragraph">
      <style:text-properties fo:language="lt" fo:country="LT"/>
    </style:style>
    <style:style style:name="P12" style:parent-style-name="Normal" style:family="paragraph">
      <style:text-properties fo:language="lt" fo:country="LT"/>
    </style:style>
    <style:style style:name="P13" style:parent-style-name="Normal" style:family="paragraph">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office:automatic-styles>
  <office:body>
    <office:text text:use-soft-page-breaks="true">
      <text:p text:style-name="P1"/>
      <text:p text:style-name="P2"/>
      <text:p text:style-name="P3"/>
      <text:p text:style-name="P4"/>
      <text:p text:style-name="P5"/>
      <text:p text:style-name="P6"/>
      <text:p text:style-name="P7">Aiškinamasis raštas</text:p>
      <text:p text:style-name="P8">Lietuvos Respublikos Seimo nutarimo</text:p>
      <text:p text:style-name="P9">Dėl Lietuvos Respublikos Seimo nutarimo</text:p>
      <text:p text:style-name="P10">”Dėl Nacionalinės sveikatos tarybos nuostatų</text:p>
      <text:p text:style-name="P11">patvirtinimo” pakeitimo projektui</text:p>
      <text:p text:style-name="P12"/>
      <text:p text:style-name="P13"/>
      <text:p text:style-name="P14"/>
      <text:p text:style-name="P15"><text:tab/>Nutarimo projektas teikiamas norint tiksliau nustatyti Nacionalinės sveikatos tarybos ir ją techniškai aptarnaujančio sekretoriato darbo organizavimo klausimus bei konkretizuoti sekretoriato vadovo ir kitų sekretoriato darbuotojų priėmimo į darbą (atleidimo iš darbo) tvarką.<text:s/></text:p>
      <text:p text:style-name="P16"/>
      <text:p text:style-name="P17"><text:tab/>Siūloma pripažinti netekusia galios nuostatą, kad Nacionalinės sveikatos tarybos buveinė yra Seimo rūmuose, nes parlamentų patalpose paprastai kitos institucijos neįkurdinamos. Seime galiojanti leidimų sistema taip pat sukels papildomų rūpesčių Tarybos nariams bei į posėdžius atvykstantiems kviestiesiems asmenims.<text:s/></text:p>
      <text:p text:style-name="P18"/>
      <text:p text:style-name="P19"><text:tab/>Nacionalinės sveikatos tarybos nuostatų III dalies 9 papunktyje nustatyta, kad Taryba turi teisę nustatyta tvarka samdyti asmenis šiuose nuostatuose numatytai veiklai. Šią nuostatą siūloma pripažinti netekusia galios, nes Tarybos, kaip kolegialios institucijos, įvardijimas darbdaviu gali sukelti sunkumų taikant šią teisės normą. Projekte siūloma nustatyti, kad NST sekretoriato vadovas ir kiti sekretoriato darbuotojai yra valstybės tarnautojai (Valdininkų įstatymo 3 straipsnio 1 dalis), nes jiems atlyginimas mokamas iš valstybės biudžeto. Taip pat siūloma tiksliau reglamentuoti sekretoriato darbuotojų etatų sąrašo ir atlyginimų koeficientų nustatymo tvarką.</text:p>
      <text:p text:style-name="P20"/>
      <text:p text:style-name="P21"/>
      <text:p text:style-name="P22"/>
      <text:p text:style-name="Normal"><text:span text:style-name="T23">Seimo narys <text:s text:c="73"/></text:span><text:span text:style-name="T24"><text:s text:c="14"/>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Seimas</meta:initial-creator>
    <dc:creator>adlibuser</dc:creator>
    <meta:creation-date>2017-04-25T19:57:00Z</meta:creation-date>
    <dc:date>2017-04-25T19:57:00Z</dc:date>
    <meta:print-date>1998-09-23T07:24:00Z</meta:print-date>
    <meta:template xlink:href="Normal.dotm" xlink:type="simple"/>
    <meta:editing-cycles>2</meta:editing-cycles>
    <meta:editing-duration>PT0S</meta:editing-duration>
    <meta:document-statistic meta:page-count="1" meta:paragraph-count="10" meta:word-count="197" meta:character-count="1553" meta:row-count="28" meta:non-whitespace-character-count="1366"/>
  </office:meta>
</office:document-meta>
</file>