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fo:font-size="12pt" style:font-size-asian="12pt"/>
    </style:style>
    <style:style style:name="P9" style:parent-style-name="Normal" style:family="paragraph">
      <style:paragraph-properties fo:text-align="center"/>
      <style:text-properties fo:font-size="12pt" style:font-size-asian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BodyText" style:family="paragraph">
      <style:paragraph-properties fo:text-align="justify"/>
      <style:text-properties fo:font-size="12pt" style:font-size-asian="12pt" fo:language="lt" fo:country="LT"/>
    </style:style>
    <style:style style:name="P14" style:parent-style-name="BodyText" style:family="paragraph">
      <style:paragraph-properties fo:text-align="justify"/>
      <style:text-properties fo:font-size="12pt" style:font-size-asian="12pt" fo:language="lt" fo:country="LT"/>
    </style:style>
    <style:style style:name="P15" style:parent-style-name="BodyText" style:family="paragraph">
      <style:paragraph-properties fo:text-align="justify"/>
      <style:text-properties fo:font-size="12pt" style:font-size-asian="12pt" fo:language="lt" fo:country="LT"/>
    </style:style>
    <style:style style:name="P16" style:parent-style-name="BodyText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7" style:parent-style-name="BodyText" style:family="paragraph">
      <style:paragraph-properties fo:text-align="justify" fo:text-indent="0.5in"/>
    </style:style>
    <style:style style:name="T18" style:parent-style-name="DefaultParagraphFont" style:family="text">
      <style:text-properties fo:font-size="12pt" style:font-size-asian="12pt" fo:language="lt" fo:country="LT"/>
    </style:style>
    <style:style style:name="T1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PASIŪLYMAI</text:span></text:p>
      <text:p text:style-name="P8">LIETUVOS RESPUBLIKOS SEIMO</text:p>
      <text:p text:style-name="P9">NUTARIMO PROJEKTUI</text:p>
      <text:p text:style-name="P10"><text:span text:style-name="T11">DĖL STRATEGINIO INVESTITORIAUS PRIPAŽINIMO Nr. P-1352</text:span></text:p>
      <text:p text:style-name="P12"/>
      <text:p text:style-name="P13"/>
      <text:p text:style-name="P14"><text:tab/>Išnagrinėjęs LR Seimo nutarimo “Dėl strateginio investitoriaus pripažinimo” projektą ir vadovaudamasis Lietuvos Respublikos kolektyvinių<text:s/>susitarimų ir sutarčių, Darbo apmokėjimo, Atostogų, Bedarbių rėmimo ir kt. įstatymais bei jau pasiektu protokoliniu susitarimu tarp AB “Mažeikių nafta”, “Naftotiekis” profsąjungų atstovų bei Williams International Company, siūlau:</text:p>
      <text:p text:style-name="P15"/>
      <text:p text:style-name="P16">1. Pakeisti LR Seimo nutarimo projekto “Dėl strateginio investitoriaus pripažinimo” pavadinimą ir išdėstyti jį taip:</text:p>
      <text:p text:style-name="P17"><text:span text:style-name="T18">“Dėl strateginio investitoriaus pripažinimo<text:s/></text:span><text:span text:style-name="T19">ir socialinių garantijų užtikrinimo dirbantiesiems”</text:span></text:p>
      <text:p text:style-name="P20"/>
      <text:p text:style-name="P21"/>
      <text:p text:style-name="P22">2. Projektą papildyti 3 punktu:</text:p>
      <text:p text:style-name="P23"/>
      <text:p text:style-name="P24"><text:span text:style-name="T25"><text:tab/>“3. Lietuvos Respublikos Vyriau</text:span><text:span text:style-name="T26">sybei pasirašant sutartį su Williams International Company numatyti, kad po reorganizavimo veiklą tęsiančioje akcinėje bendrovėje “Mažeikių nafta” iki naujos kolektyvinės sutarties pasirašymo Lietuvos Respublikos kolektyvinių susitarimų ir sutarčių įstatym</text:span><text:span text:style-name="T27">o 10 straipsnio nustatyta tvarka galioja kolektyvinės sutartys, sudarytos akcinėse bendrovėse “Mažeikių nafta” ir “Naftotiekis” bei protokoliniai susitarimai, pasirašyti tarp Williams International Company ir akcinių bendrovių “Mažeikių nafta”, “Naftotieki</text:span><text:span text:style-name="T28">s” ir “Būtingės nafta” profesinių sąjungų.</text:span></text:p>
      <text:p text:style-name="P29"/>
      <text:p text:style-name="P30"/>
      <text:p text:style-name="P31">Teikia:</text:p>
      <text:p text:style-name="P32">1998 09 22</text:p>
      <text:p text:style-name="P33"><text:span text:style-name="T34">LR Seimo nary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. Kaktys<text:s/></text:span></text:p>
      <text:p text:style-name="Normal">Mažeikių rinkimų apygar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?LYMAI</dc:title>
    <dc:subject/>
    <meta:initial-creator>Seimas</meta:initial-creator>
    <dc:creator>adlibuser</dc:creator>
    <meta:creation-date>2017-04-25T19:58:00Z</meta:creation-date>
    <dc:date>2017-04-25T19:58:00Z</dc:date>
    <meta:print-date>1998-09-22T14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4" meta:character-count="1395" meta:row-count="24" meta:non-whitespace-character-count="1250"/>
  </office:meta>
</office:document-meta>
</file>