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paragraph-properties fo:text-align="justify"/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fo:font-size="14pt" style:font-size-asian="14pt"/>
    </style:style>
    <style:style style:name="P9" style:parent-style-name="Normal" style:family="paragraph">
      <style:paragraph-properties fo:text-align="justify"/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fo:font-size="14pt" style:font-size-asian="14pt"/>
    </style:style>
    <style:style style:name="P11" style:parent-style-name="Normal" style:family="paragraph">
      <style:paragraph-properties fo:text-align="justify"/>
      <style:text-properties fo:font-size="14pt" style:font-size-asian="14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ize="14pt" style:font-size-asian="14pt"/>
    </style:style>
  </office:automatic-styles>
  <office:body>
    <office:text text:use-soft-page-breaks="true">
      <text:p text:style-name="P1">PATAISA</text:p>
      <text:p text:style-name="P2">Lietuvos Respublikos Seimo nutarimui “Dėl strateginio investitoriaus pripažinimo”</text:p>
      <text:p text:style-name="P3">(Nr. P-1352)</text:p>
      <text:p text:style-name="P4"/>
      <text:p text:style-name="P5"><text:s text:c="2"/>Siūlau 1 straipsnio pirmąją dalį išdėstyti taip:</text:p>
      <text:p text:style-name="P6"/>
      <text:p text:style-name="P7"><text:s text:c="4"/>“1. Vyriausybė, vadovaudamasi Valstybės ir savivaldybių turto privatizavimo įstatymo 1 straipsniu, sprendžia klausimą dėl pripažinimo Jungtinių Amerikos Valstijų kompanijos Williams International Company strateginiu investitoriumi, suteikiant jam teisę įsigyti po reorganizavimo veiklą tęsiančios akcinės bendrovės “Mažeikių nafta” akcijų”.</text:p>
      <text:p text:style-name="P8"/>
      <text:p text:style-name="P9"/>
      <text:p text:style-name="P10">Teikia Seimo narys Č.Juršėnas</text:p>
      <text:p text:style-name="P11"/>
      <text:p text:style-name="P12"><text:span text:style-name="T13">1998 09 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AISA</dc:title>
    <dc:subject/>
    <meta:initial-creator>Seimas</meta:initial-creator>
    <dc:creator>adlibuser</dc:creator>
    <meta:creation-date>2017-04-25T19:57:00Z</meta:creation-date>
    <dc:date>2017-04-25T19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43" meta:row-count="16" meta:non-whitespace-character-count="477"/>
  </office:meta>
</office:document-meta>
</file>