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tab/>PASIŪLYMAI LIETUVOS RESPUBLIKOS SEIMO NUTARIMO <text:s text:c="13"/><text:tab/>“DĖL STRATEGINIO INVESTUOTOJO PRIPAŽINIMO”<text:s/><text:tab/><text:tab/><text:tab/><text:tab/><text:tab/><text:tab/>PROJEKTUI<text:tab/><text:s/>(P-1352)</text:p>
      <text:p text:style-name="Normal"/>
      <text:p text:style-name="Normal"/>
      <text:p text:style-name="Normal"/>
      <text:p text:style-name="Normal"><text:tab/><text:span text:style-name="T2">Pakeisti 1 straipsnį, išbraukiant 2-ąją jo dalį, straipsnį išdėstant taip:</text:span></text:p>
      <text:p text:style-name="P3"/>
      <text:p text:style-name="Normal"><text:span text:style-name="T4"><text:tab/>1 straipsnis.</text:span></text:p>
      <text:p text:style-name="Normal"/>
      <text:p text:style-name="Normal"><text:tab/>1.Pripažinti JAV kompaniją Williams International Company strateginiu investitoriumi, suteikiant jam teisę įsigyti po reorganizavimo veiklą tęsiančios akcinės bendrovės <text:s/>“Mažeikių nafta” <text:s/><text:span text:style-name="T5">33 procentų dydžio</text:span><text:s/>akcijų paketą.</text:p>
      <text:p text:style-name="Normal"><text:tab/><text:span text:style-name="T6">2.Suteikti teisę Vyriausybei garantuoti valstybei nuo</text:span><text:span text:style-name="T7">savybės teise priklausančiomis <text:s/>akcinės bendrovės “Mažeikių nafta” <text:s/>akcijomis strateginiam investitoriui, kad akcinė bendrovė “Mažeikių nafta” <text:s/>kompensuos strateginiam investitoriui įsigijamų akcijų emisijos <text:s/>kainos dalį, tuo atveju, kai Banque Paribas pas</text:span><text:span text:style-name="T8">kaičiuotas laukiamas <text:s/>akcinės bendrovės “Mažeikių nafta” pelnas prieš palūkanas, mokesčius ir amortizaciją, pateiktas 1998 m. liepos 7 d. turto vertinimo ataskaitoje, bus didesnis nei realiai bendrovės gautas 1999 - 2001 metais pelnas prieš palūkanas, moke</text:span><text:span text:style-name="T9">sčius ir amortizaciją. Ši kompensuojama suma neturi viršyti 75 mln. JAV dolerių.</text:span></text:p>
      <text:p text:style-name="P10"/>
      <text:p text:style-name="P11"/>
      <text:p text:style-name="Normal"><text:tab/><text:tab/></text:p>
      <text:p text:style-name="Normal"><text:tab/>Seimo narė<text:tab/><text:tab/><text:tab/><text:tab/><text:tab/>Sigita Burb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PASIŪLYMAI LIETUVOS RESPUBLIKOS SEIMO NUTARIMO              	"DĖL STRATEGINIO INVESTUOTOJO PRIPAŽINIMO" 						PROJEKTUI	 (P-1352)</dc:title>
    <dc:subject/>
    <meta:initial-creator>Seimas</meta:initial-creator>
    <dc:creator>adlibuser</dc:creator>
    <meta:creation-date>2017-04-25T19:57:00Z</meta:creation-date>
    <dc:date>2017-04-25T19:57:00Z</dc:date>
    <meta:print-date>1998-09-20T08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3" meta:character-count="1135" meta:row-count="71" meta:non-whitespace-character-count="999"/>
  </office:meta>
</office:document-meta>
</file>