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200%"/>
      <style:text-properties fo:font-weight="bold" style:font-weight-asian="bold" fo:language="lt" fo:country="LT"/>
    </style:style>
    <style:style style:name="P9" style:parent-style-name="Normal" style:family="paragraph">
      <style:paragraph-properties fo:text-align="center" fo:line-height="20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font-size="14pt" style:font-size-asian="14pt"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margin-top="0.0833in" fo:text-indent="0.5in"/>
    </style:style>
    <style:style style:name="T21" style:parent-style-name="DefaultParagraphFont" style:family="text">
      <style:text-properties fo:language="lt" fo:country="LT"/>
    </style:style>
    <style:style style:name="T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font-weight="bold" style:font-weight-asian="bold"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font-weight="bold" style:font-weight-asian="bold" fo:language="lt" fo:country="LT"/>
    </style:style>
    <style:style style:name="P39" style:parent-style-name="Normal" style:family="paragraph">
      <style:paragraph-properties fo:text-align="justify"/>
      <style:text-properties fo:font-weight="bold" style:font-weight-asian="bold" fo:language="lt" fo:country="L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margin-left="0.5in" fo:text-indent="0.5in">
        <style:tab-stops/>
      </style:paragraph-properties>
      <style:text-properties fo:font-weight="bold" style:font-weight-asian="bold" fo:language="lt" fo:country="LT"/>
    </style:style>
    <style:style style:name="P44" style:parent-style-name="Normal" style:family="paragraph">
      <style:paragraph-properties fo:text-align="justify" fo:margin-left="0.5in" fo:text-indent="0.5in">
        <style:tab-stops/>
      </style:paragraph-properties>
      <style:text-properties fo:font-weight="bold" style:font-weight-asian="bold" fo:language="lt" fo:country="LT"/>
    </style:style>
    <style:style style:name="P45" style:parent-style-name="Normal" style:family="paragraph">
      <style:paragraph-properties fo:text-align="justify" fo:margin-left="0.5in" fo:text-indent="0.5in">
        <style:tab-stops/>
      </style:paragraph-properties>
      <style:text-properties fo:font-weight="bold" style:font-weight-asian="bold" fo:language="lt" fo:country="LT"/>
    </style:style>
    <style:style style:name="P46" style:parent-style-name="Normal" style:family="paragraph">
      <style:paragraph-properties fo:text-align="justify" fo:margin-left="0.5in" fo:text-indent="0.5in">
        <style:tab-stops/>
      </style:paragraph-properties>
      <style:text-properties fo:font-weight="bold" style:font-weight-asian="bold" fo:language="lt" fo:country="LT"/>
    </style:style>
    <style:style style:name="P47" style:parent-style-name="Normal" style:family="paragraph">
      <style:paragraph-properties fo:text-align="justify"/>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style:font-name="Symbol" style:font-name-asian="Symbol" style:font-name-complex="Symbol" fo:font-weight="bold" style:font-weight-asian="bold"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font-weight="bold" style:font-weight-asian="bold"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style>
    <style:style style:name="T60" style:parent-style-name="DefaultParagraphFont" style:family="text">
      <style:text-properties fo:language="lt" fo:country="LT"/>
    </style:style>
    <style:style style:name="P61" style:parent-style-name="Normal" style:family="paragraph">
      <style:paragraph-properties fo:text-align="justify"/>
      <style:text-properties fo:font-style="italic" style:font-style-asian="italic" fo:language="lt" fo:country="LT"/>
    </style:style>
    <style:style style:name="P62" style:parent-style-name="Normal" style:family="paragraph">
      <style:paragraph-properties fo:text-align="justify"/>
      <style:text-properties fo:font-style="italic" style:font-style-asian="italic"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text-properties fo:language="lt" fo:country="LT"/>
    </style:style>
  </office:automatic-styles>
  <office:body>
    <office:text text:use-soft-page-breaks="true">
      <text:p text:style-name="P1"/>
      <text:p text:style-name="P2"/>
      <text:p text:style-name="P3"/>
      <text:p text:style-name="P4"/>
      <text:p text:style-name="P5"/>
      <text:p text:style-name="P6">Pasiūlymai<text:s/></text:p>
      <text:p text:style-name="P7"/>
      <text:p text:style-name="P8">LR SEIMO NUTARIMO <text:s/></text:p>
      <text:p text:style-name="P9"><text:span text:style-name="T10">DĖL STRATEGINIO INVESTITORIAUS PRIPAŽINIMO</text:span><text:span text:style-name="T11"><text:s/></text:span></text:p>
      <text:p text:style-name="P12"><text:span text:style-name="T13">PROJEKTUI<text:s/></text:span><text:span text:style-name="T14">(Nr. P-1352)</text:span></text:p>
      <text:p text:style-name="P15"/>
      <text:p text:style-name="P16"><text:tab/></text:p>
      <text:p text:style-name="P17"><text:span text:style-name="T18">1.</text:span><text:span text:style-name="T19"><text:s/>Išbraukti 1 straipsnio 2 dalį:<text:s/></text:span></text:p>
      <text:p text:style-name="P20"><text:span text:style-name="T21"><text:tab/>“</text:span><text:span text:style-name="T22">2. Suteikti teisę Vyriausybei garantuoti valstybei nuosavybės teise priklausančiomis akcinės bendrovės "Mažeiki</text:span><text:span text:style-name="T23">ų nafta" akcijomis strateginiam investitoriui, kad akcinė bendrovė "Mažeikių nafta" kompensuos strateginiam investitoriui įsigyjamų akcijų emisijos kainos dalį, tuo atveju, kai Banque Paribas paskaičiuotas laukiamas akcinės bendrovės “Mažeikių nafta” pelna</text:span><text:span text:style-name="T24">s prieš palūkanas, mokesčius ir amortizaciją, pateiktas 1998 m. liepos 7 d. turto vertinimo ataskaitoje, bus didesnis nei realiai bendrovės gautas 1999 - 2001 metais pelnas prieš palūkanas, mokesčius ir amortizaciją. Ši kompensuojama suma neturi viršyti 75</text:span><text:span text:style-name="T25"><text:s/>mln. JAV dolerių. “</text:span></text:p>
      <text:p text:style-name="P26"/>
      <text:p text:style-name="P27"><text:span text:style-name="T28"><text:tab/>2.</text:span><text:span text:style-name="T29"><text:s/></text:span><text:span text:style-name="T30">Papildyti nutarimo projektą 2 straipsniu ir jį išdėstyti taip:</text:span></text:p>
      <text:p text:style-name="P31"><text:span text:style-name="T32"><text:tab/></text:span><text:span text:style-name="T33"><text:tab/>“</text:span><text:span text:style-name="T34">2 straipsnis.</text:span></text:p>
      <text:p text:style-name="P35"><text:span text:style-name="T36"><text:tab/></text:span><text:span text:style-name="T37"><text:tab/></text:span><text:span text:style-name="T38">Rekomenduoti Vyriausybei galutinėse investicijų į naftos įmonių kompleksą sutartyse su strateginiu investuotoju numatyti:</text:span></text:p>
      <text:p text:style-name="P39"><text:tab/><text:tab/>1) kad visi LR įstatymai, kurie bus priimti po AB “Mažeikių nafta” reorganizacijos harmonizuojant LR įstatymus su Europos Sąjungos įstatymais, šiai įmonei bus privalomi ;</text:p>
      <text:p text:style-name="P40"><text:tab/><text:tab/>2) kad visos minimalios socialinės garantijos darbuotojams, kurias numatys LR įstatymai priimti po AB “Mažeikių nafta” reorganizacijos, bus privalomos šiai įmonei kaip ir kitiems Lietuvos ūkio subjektams;</text:p>
      <text:p text:style-name="P41"><text:tab/><text:tab/>3) kad vekselyje už akcijų AB “Mažeikių nafta” įsigijimą nustatytos mokestinio įsipareigojimo sumos korektyvai bus taikomas proporcijų principas, atsižvelgiant į reorganizuotos AB “Mažeikių nafta” faktinio audituoto sukaupto pelno prieš palūkanas, mokesčius, amortizaciją 1999 - 2001 m. su pelnu prieš palūkanas, mokesčius, amortizaciją nurodytus 1998.07.07 d. “Paribas” banko ataskaitoje;</text:p>
      <text:p text:style-name="P42"><text:tab/><text:tab/>4) sąlygas, kad būtų<text:s/>apginti Lietuvos ekonominiai interesai tuo atveju, jei strateginis investuotojas iki pilno apmokėjimo už akcijas momento, pirmumo teise parduotų Vyriausybei turimas reorganizuotos AB “Mažeikių nafta” akcijas. Būtina užtikrinti, kad tokiu atveju strateginio investuotojo paduodamų akcijų kaina, neviršytų šias akcijas įsigyjant faktiškai sumokėtos sumos;</text:p>
      <text:p text:style-name="P43">5) kad bent viena Europos Sąjungos šalies įmonė turėtų AB “Mažeikių nafta” akcijų;</text:p>
      <text:p text:style-name="P44"/>
      <text:p text:style-name="P45"/>
      <text:p text:style-name="P46">6) kad užmokesčio strateginiam investuotojui už reorganizuotos AB “Mažeikių nafta” valdymą pagrindinė dalis būtų susieta su bendrovės veiklos rezultatų gerėjimo prieaugiu;</text:p>
      <text:p text:style-name="P47"><text:span text:style-name="T48"><text:tab/></text:span><text:span text:style-name="T49"><text:tab/>7</text:span><text:span text:style-name="T50">) kad reorganizuotos AB “Mažeikių nafta” įstatuose būtų nuostata reikalaujanti 3</text:span><text:span text:style-name="T51"></text:span><text:span text:style-name="T52">4 balsų daugumos, kai akcininkų susirinkimas priima esminius sprendimus.</text:span><text:span text:style-name="T53">”</text:span></text:p>
      <text:p text:style-name="P54"/>
      <text:p text:style-name="P55"/>
      <text:p text:style-name="P56"/>
      <text:p text:style-name="P57"/>
      <text:p text:style-name="P58"/>
      <text:p text:style-name="P59"><text:span text:style-name="T60">Teikia: <text:s text:c="96"/>A. Šimėnas</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dc:title>
    <dc:subject/>
    <meta:initial-creator>Seimas</meta:initial-creator>
    <dc:creator>adlibuser</dc:creator>
    <meta:creation-date>2017-04-25T20:08:00Z</meta:creation-date>
    <dc:date>2017-04-25T20:08:00Z</dc:date>
    <meta:template xlink:href="Normal.dotm" xlink:type="simple"/>
    <meta:editing-cycles>2</meta:editing-cycles>
    <meta:editing-duration>PT0S</meta:editing-duration>
    <meta:document-statistic meta:page-count="1" meta:paragraph-count="77" meta:word-count="370" meta:character-count="2630" meta:row-count="166" meta:non-whitespace-character-count="2337"/>
  </office:meta>
</office:document-meta>
</file>