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 fo:font-style="italic" style:font-style-asian="italic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T29" style:parent-style-name="DefaultParagraphFont" style:family="text">
      <style:text-properties style:font-name="Arial"/>
    </style:style>
    <style:style style:name="P30" style:parent-style-name="Normal" style:family="paragraph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P38" style:parent-style-name="Normal" style:family="paragraph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paragraph-properties fo:text-indent="0.5in"/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T46" style:parent-style-name="DefaultParagraphFont" style:family="text">
      <style:text-properties style:font-name="Arial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P52" style:parent-style-name="Normal" style:family="paragraph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P54" style:parent-style-name="Normal" style:family="paragraph">
      <style:text-properties style:font-name="Arial" fo:font-weight="bold" style:font-weight-asian="bold" fo:font-style="italic" style:font-style-asian="italic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style="italic" style:font-style-asian="italic"/>
    </style:style>
    <style:style style:name="T59" style:parent-style-name="DefaultParagraphFont" style:family="text">
      <style:text-properties style:font-name="Arial" fo:font-style="italic" style:font-style-asian="italic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indent="0.5in"/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P72" style:parent-style-name="Normal" style:family="paragraph">
      <style:paragraph-properties fo:text-align="center"/>
      <style:text-properties style:font-name="Arial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T76" style:parent-style-name="DefaultParagraphFont" style:family="text">
      <style:text-properties style:font-name="Arial" fo:font-size="8pt" style:font-size-asian="8pt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81" style:parent-style-name="DefaultParagraphFont" style:family="text">
      <style:text-properties style:font-name="Arial" fo:color="#000000"/>
    </style:style>
    <style:style style:name="T82" style:parent-style-name="DefaultParagraphFont" style:family="text">
      <style:text-properties style:font-name="Arial" fo:color="#000000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tyle="italic" style:font-style-asian="italic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color="#000000"/>
    </style:style>
    <style:style style:name="T89" style:parent-style-name="DefaultParagraphFont" style:family="text">
      <style:text-properties style:font-name="Arial" fo:font-style="italic" style:font-style-asian="italic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size="8pt" style:font-size-asian="8pt"/>
    </style:style>
    <style:style style:name="T98" style:parent-style-name="DefaultParagraphFont" style:family="text">
      <style:text-properties style:font-name="Arial" fo:font-style="italic" style:font-style-asian="italic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color="#000000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3" style:parent-style-name="DefaultParagraphFont" style:family="text">
      <style:text-properties style:font-name="Arial" fo:color="#000000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color="#000000"/>
    </style:style>
    <style:style style:name="T12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8" style:parent-style-name="DefaultParagraphFont" style:family="text">
      <style:text-properties style:font-name="Arial" fo:color="#000000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tyle="italic" style:font-style-asian="italic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P153" style:parent-style-name="Normal" style:family="paragraph">
      <style:text-properties style:font-name="Arial" fo:font-weight="bold" style:font-weight-asian="bold" fo:font-style="italic" style:font-style-asian="italic"/>
    </style:style>
    <style:style style:name="T154" style:parent-style-name="DefaultParagraphFont" style:family="text">
      <style:text-properties style:font-name="Arial" fo:font-size="8pt" style:font-size-asian="8pt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color="#000000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60" style:parent-style-name="DefaultParagraphFont" style:family="text">
      <style:text-properties style:font-name="Arial" fo:color="#000000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style="italic" style:font-style-asian="italic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1" style:parent-style-name="DefaultParagraphFont" style:family="text">
      <style:text-properties style:font-name="Arial" fo:color="#000000"/>
    </style:style>
    <style:style style:name="T192" style:parent-style-name="DefaultParagraphFont" style:family="text">
      <style:text-properties style:font-name="Arial" fo:font-style="italic" style:font-style-asian="italic"/>
    </style:style>
    <style:style style:name="P193" style:parent-style-name="Normal" style:family="paragraph">
      <style:text-properties style:font-name="Arial" fo:color="#000000"/>
    </style:style>
    <style:style style:name="P194" style:parent-style-name="Normal" style:family="paragraph">
      <style:text-properties style:font-name="Arial" fo:color="#000000"/>
    </style:style>
    <style:style style:name="P195" style:parent-style-name="Normal" style:family="paragraph">
      <style:text-properties style:font-name="Arial" fo:color="#000000"/>
    </style:style>
    <style:style style:name="P196" style:parent-style-name="Normal" style:family="paragraph">
      <style:text-properties style:font-name="Arial" fo:color="#000000"/>
    </style:style>
    <style:style style:name="P197" style:parent-style-name="Normal" style:family="paragraph">
      <style:text-properties style:font-name="Arial" fo:color="#000000"/>
    </style:style>
    <style:style style:name="P198" style:parent-style-name="Normal" style:family="paragraph">
      <style:text-properties style:font-name="Arial" fo:color="#000000"/>
    </style:style>
    <style:style style:name="T199" style:parent-style-name="DefaultParagraphFont" style:family="text">
      <style:text-properties style:font-name="Arial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P216" style:parent-style-name="Normal" style:family="paragraph">
      <style:text-properties style:font-name="Arial" fo:color="#000000"/>
    </style:style>
    <style:style style:name="T217" style:parent-style-name="DefaultParagraphFont" style:family="text">
      <style:text-properties style:font-name="Arial" fo:font-size="8pt" style:font-size-asian="8pt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style:font-name="Arial" fo:color="#000000"/>
    </style:style>
    <style:style style:name="T2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tyle="italic" style:font-style-asian="italic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 fo:color="#000000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ize="8pt" style:font-size-asian="8pt"/>
    </style:style>
    <style:style style:name="T250" style:parent-style-name="DefaultParagraphFont" style:family="text">
      <style:text-properties style:font-name="Arial" fo:font-size="8pt" style:font-size-asian="8pt"/>
    </style:style>
    <style:style style:name="T2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style="italic" style:font-style-asian="italic"/>
    </style:style>
    <style:style style:name="P260" style:parent-style-name="Normal" style:family="paragraph">
      <style:paragraph-properties fo:text-indent="0.5in"/>
      <style:text-properties style:font-name="Arial"/>
    </style:style>
    <style:style style:name="P261" style:parent-style-name="Normal" style:family="paragraph">
      <style:paragraph-properties fo:text-indent="0.5in"/>
      <style:text-properties style:font-name="Arial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P277" style:parent-style-name="Normal" style:family="paragraph">
      <style:paragraph-properties fo:text-indent="0.5in"/>
      <style:text-properties style:font-name="Arial"/>
    </style:style>
    <style:style style:name="P278" style:parent-style-name="Normal" style:family="paragraph">
      <style:paragraph-properties fo:text-indent="0.5in"/>
      <style:text-properties style:font-name="Arial"/>
    </style:style>
    <style:style style:name="P279" style:parent-style-name="Normal" style:family="paragraph">
      <style:paragraph-properties fo:text-indent="0.5in"/>
      <style:text-properties style:font-name="Arial"/>
    </style:style>
    <style:style style:name="P280" style:parent-style-name="Normal" style:family="paragraph">
      <style:paragraph-properties fo:text-indent="0.5in"/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paragraph-properties fo:text-align="center"/>
      <style:text-properties style:font-name="Arial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Arial" fo:font-size="8pt" style:font-size-asian="8pt"/>
    </style:style>
    <style:style style:name="P28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text-align="center"/>
      <style:text-properties style:font-name="Arial"/>
    </style:style>
    <style:style style:name="P287" style:parent-style-name="Normal" style:family="paragraph">
      <style:paragraph-properties fo:text-indent="0.5in"/>
      <style:text-properties style:font-name="Arial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size="8pt" style:font-size-asian="8pt"/>
    </style:style>
    <style:style style:name="T292" style:parent-style-name="DefaultParagraphFont" style:family="text">
      <style:text-properties style:font-name="Arial" fo:font-size="8pt" style:font-size-asian="8pt"/>
    </style:style>
    <style:style style:name="T2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style:text-position="super 62.5%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style:text-position="super 62.5%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style:text-position="super 62.5%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style:text-position="super 62.5%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color="#000000"/>
    </style:style>
    <style:style style:name="T307" style:parent-style-name="DefaultParagraphFont" style:family="text">
      <style:text-properties style:font-name="Arial" fo:font-style="italic" style:font-style-asian="italic" fo:color="#000000"/>
    </style:style>
    <style:style style:name="P308" style:parent-style-name="Normal" style:family="paragraph">
      <style:paragraph-properties fo:text-indent="0.5in"/>
      <style:text-properties style:font-name="Arial" fo:color="#000000"/>
    </style:style>
    <style:style style:name="P309" style:parent-style-name="Normal" style:family="paragraph">
      <style:paragraph-properties fo:text-indent="0.5in"/>
      <style:text-properties style:font-name="Arial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P316" style:parent-style-name="Normal" style:family="paragraph">
      <style:paragraph-properties fo:text-indent="0.5in"/>
      <style:text-properties style:font-name="Arial"/>
    </style:style>
    <style:style style:name="T317" style:parent-style-name="DefaultParagraphFont" style:family="text">
      <style:text-properties style:font-name="Arial" fo:font-size="8pt" style:font-size-asian="8pt"/>
    </style:style>
    <style:style style:name="T3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color="#000000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color="#000000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color="#000000"/>
    </style:style>
    <style:style style:name="T33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3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35" style:parent-style-name="DefaultParagraphFont" style:family="text">
      <style:text-properties style:font-name="Arial" fo:color="#000000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color="#000000"/>
    </style:style>
    <style:style style:name="T33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40" style:parent-style-name="DefaultParagraphFont" style:family="text">
      <style:text-properties style:font-name="Arial" fo:color="#000000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color="#000000"/>
    </style:style>
    <style:style style:name="T34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45" style:parent-style-name="DefaultParagraphFont" style:family="text">
      <style:text-properties style:font-name="Arial" fo:color="#000000"/>
    </style:style>
    <style:style style:name="T346" style:parent-style-name="DefaultParagraphFont" style:family="text">
      <style:text-properties style:font-name="Arial" fo:color="#000000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color="#000000"/>
    </style:style>
    <style:style style:name="T35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51" style:parent-style-name="DefaultParagraphFont" style:family="text">
      <style:text-properties style:font-name="Arial" fo:color="#000000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color="#000000"/>
    </style:style>
    <style:style style:name="T35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56" style:parent-style-name="DefaultParagraphFont" style:family="text">
      <style:text-properties style:font-name="Arial" fo:color="#000000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color="#000000"/>
    </style:style>
    <style:style style:name="T360" style:parent-style-name="DefaultParagraphFont" style:family="text">
      <style:text-properties style:font-name="Arial" fo:color="#000000"/>
    </style:style>
    <style:style style:name="T36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62" style:parent-style-name="DefaultParagraphFont" style:family="text">
      <style:text-properties style:font-name="Arial" fo:color="#000000"/>
    </style:style>
    <style:style style:name="T363" style:parent-style-name="DefaultParagraphFont" style:family="text">
      <style:text-properties style:font-name="Arial" fo:font-style="italic" style:font-style-asian="italic"/>
    </style:style>
    <style:style style:name="P364" style:parent-style-name="Normal" style:family="paragraph">
      <style:paragraph-properties fo:text-indent="0.5in"/>
      <style:text-properties style:font-name="Arial" fo:color="#000000"/>
    </style:style>
    <style:style style:name="P365" style:parent-style-name="Normal" style:family="paragraph">
      <style:paragraph-properties fo:text-indent="0.5in"/>
      <style:text-properties style:font-name="Arial"/>
    </style:style>
    <style:style style:name="P366" style:parent-style-name="Normal" style:family="paragraph">
      <style:paragraph-properties fo:text-indent="0.5in"/>
      <style:text-properties style:font-name="Arial"/>
    </style:style>
    <style:style style:name="P367" style:parent-style-name="Normal" style:family="paragraph">
      <style:paragraph-properties fo:text-indent="0.5in"/>
      <style:text-properties style:font-name="Arial"/>
    </style:style>
    <style:style style:name="T368" style:parent-style-name="DefaultParagraphFont" style:family="text">
      <style:text-properties style:font-name="Arial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P378" style:parent-style-name="Normal" style:family="paragraph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1" style:parent-style-name="DefaultParagraphFont" style:family="text">
      <style:text-properties style:font-name="Arial"/>
    </style:style>
    <style:style style:name="P382" style:parent-style-name="Normal" style:family="paragraph">
      <style:text-properties style:font-name="Arial"/>
    </style:style>
    <style:style style:name="T383" style:parent-style-name="DefaultParagraphFont" style:family="text">
      <style:text-properties style:font-name="Arial" fo:font-style="italic" style:font-style-asian="italic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8" style:parent-style-name="DefaultParagraphFont" style:family="text">
      <style:text-properties style:font-name="Arial" fo:font-weight="bold" style:font-weight-asian="bold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P393" style:parent-style-name="Normal" style:family="paragraph">
      <style:text-properties style:font-name="Arial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6" style:parent-style-name="DefaultParagraphFont" style:family="text">
      <style:text-properties style:font-name="Arial"/>
    </style:style>
    <style:style style:name="P397" style:parent-style-name="Normal" style:family="paragraph">
      <style:text-properties style:font-name="Arial"/>
    </style:style>
    <style:style style:name="T398" style:parent-style-name="DefaultParagraphFont" style:family="text">
      <style:text-properties style:font-name="Arial" fo:font-style="italic" style:font-style-asian="italic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P407" style:parent-style-name="Normal" style:family="paragraph">
      <style:text-properties style:font-name="Arial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size="8pt" style:font-size-asian="8pt"/>
    </style:style>
    <style:style style:name="P416" style:parent-style-name="Normal" style:family="paragraph">
      <style:text-properties style:font-name="Arial" fo:font-style="italic" style:font-style-asian="italic"/>
    </style:style>
    <style:style style:name="T417" style:parent-style-name="DefaultParagraphFont" style:family="text">
      <style:text-properties style:font-name="Arial" fo:font-style="italic" style:font-style-asian="italic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/>
    </style:style>
    <style:style style:name="P435" style:parent-style-name="Normal" style:family="paragraph">
      <style:text-properties style:font-name="Arial"/>
    </style:style>
    <style:style style:name="T436" style:parent-style-name="DefaultParagraphFont" style:family="text">
      <style:text-properties style:font-name="Arial" fo:font-style="italic" style:font-style-asian="italic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T448" style:parent-style-name="DefaultParagraphFont" style:family="text">
      <style:text-properties style:font-name="Arial" fo:font-size="8pt" style:font-size-asian="8pt"/>
    </style:style>
    <style:style style:name="T4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53" style:parent-style-name="DefaultParagraphFont" style:family="text">
      <style:text-properties style:font-name="Arial" fo:color="#000000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style="italic" style:font-style-asian="italic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T461" style:parent-style-name="DefaultParagraphFont" style:family="text">
      <style:text-properties style:font-name="Arial" fo:font-style="italic" style:font-style-asian="italic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paragraph-properties fo:text-align="center"/>
      <style:text-properties style:font-name="Arial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="Arial" fo:font-size="8pt" style:font-size-asian="8pt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V (rudens) sesija</text:p>
      <text:p text:style-name="P8">1998 m. rugsėjo 17 d. (ketvirtadienis)</text:p>
      <text:p text:style-name="P9"><text:span text:style-name="T10">Rytinis plenarinis posėdis</text:span></text:p>
      <text:p text:style-name="P11"><text:span text:style-name="T12">Nr.4(230)</text:span></text:p>
      <text:p text:style-name="P13"><text:span text:style-name="T14">(Posėdžio pradžia - 10.02 val.)</text:span></text:p>
      <text:p text:style-name="P15"/>
      <text:p text:style-name="P16">Posėdžio pirmininkas - Lietuvos Respublikos Seimo Pirmininko pirmasis pavaduotojas A.Kubilius</text:p>
      <text:p text:style-name="P17"/>
      <text:p text:style-name="Normal"><text:span text:style-name="T18">10.02 val.</text:span></text:p>
      <text:p text:style-name="Normal"><text:span text:style-name="T19">S V A R S T Y T A :</text:span></text:p>
      <text:p text:style-name="Normal"><text:span text:style-name="T20"><text:tab/>1998 m. rugsėjo 17 d. (ketvirtadienio) <text:s/></text:span><text:span text:style-name="T21">darbotvarkė</text:span></text:p>
      <text:p text:style-name="P22"><text:tab/>Pranešėjas - Seimo Pirmininko pirmasis pavaduotojas A.Kubilius informavo apie darbotvarkės pakeitimus, kuriems pritarė Seniūnų sueiga.</text:p>
      <text:p text:style-name="P23"/>
      <text:p text:style-name="P24"><text:tab/>Klausė ir kalbėjo Seimo nariai: Č.Juršėnas, J.Razma.</text:p>
      <text:p text:style-name="P25"/>
      <text:p text:style-name="Normal"><text:span text:style-name="T26">N U T A R T A :</text:span></text:p>
      <text:p text:style-name="Normal"><text:span text:style-name="T27"><text:tab/></text:span><text:span text:style-name="T28">Patvirtinti</text:span><text:span text:style-name="T29"><text:s/>patikslintą 1998 m. rugsėjo 17 d. (ketvirtadienio) darbotvarkę (bendru sutarimu).</text:span></text:p>
      <text:p text:style-name="P30"/>
      <text:p text:style-name="Normal"><text:span text:style-name="T31">10.06 val.</text:span></text:p>
      <text:p text:style-name="Normal"><text:span text:style-name="T32">S V A R S T Y T A :</text:span></text:p>
      <text:p text:style-name="Normal"><text:span text:style-name="T33"><text:tab/>Lietuvos Respublikos<text:s/></text:span><text:span text:style-name="T34">cheminio ginklo uždraudimo įstatymo</text:span><text:span text:style-name="T35"><text:s/>proje</text:span><text:span text:style-name="T36">ktas Nr. P-1232<text:s/></text:span><text:span text:style-name="T37">(svarstymas)</text:span></text:p>
      <text:p text:style-name="P38"><text:tab/></text:p>
      <text:p text:style-name="Normal"><text:span text:style-name="T39"><text:tab/></text:span><text:span text:style-name="T40">Diskusijoje</text:span><text:span text:style-name="T41"><text:s/>kalbėjo Seimo narys S.Kubiliūnas (Gamtos apsaugos komiteto vardu).</text:span></text:p>
      <text:p text:style-name="P42">Nacionalinio saugumo komitetas pritarė šio įstatymo projektui.</text:p>
      <text:p text:style-name="P43"><text:tab/>Baigiamąjį žodį pasakė pranešėjas - ūkio viceministras A.Bartulis.</text:p>
      <text:p text:style-name="P44"><text:tab/>Dėl balsavimo<text:s/>motyvų kalbėjo Seimo narys P.Gylys.</text:p>
      <text:p text:style-name="P45"/>
      <text:p text:style-name="Normal"><text:span text:style-name="T46">N U T A R T A :</text:span></text:p>
      <text:p text:style-name="Normal"><text:span text:style-name="T47"><text:tab/></text:span><text:span text:style-name="T48">Pritarti</text:span><text:span text:style-name="T49"><text:s/>šiam projektui<text:s/></text:span><text:span text:style-name="T50">po svarstymo</text:span><text:span text:style-name="T51"><text:s/>Seimo posėdyje (bendru sutarimu).</text:span></text:p>
      <text:p text:style-name="P52"/>
      <text:p text:style-name="Normal"><text:span text:style-name="T53">10.10 val.</text:span></text:p>
      <text:p text:style-name="P54">S V A R S T Y T A :</text:p>
      <text:p text:style-name="Normal"><text:span text:style-name="T55"><text:tab/>Lietuvos Respublikos<text:s/></text:span><text:span text:style-name="T56">baudžiamojo kodekso</text:span><text:span text:style-name="T57"><text:s/>232 straipsnio papildymo įstatymo projektas Nr. P-1233<text:s/></text:span><text:span text:style-name="T58">(</text:span><text:span text:style-name="T59">svarstymas)</text:span></text:p>
      <text:p text:style-name="P60"/>
      <text:p text:style-name="P61">Teisės ir teisėtvarkos bei Gamtos apsaugos komitetai šio įstatymo projektui pritarė.</text:p>
      <text:p text:style-name="P62"><text:tab/>Dėl balsavimo motyvų kalbėjo Seimo narys A.Sakalas (siūlė visus Baudžiamojo kodekso pakeitimus priimti vienu metu).</text:p>
      <text:p text:style-name="P63"/>
      <text:p text:style-name="P64"><text:tab/>Baigiamąjį žodį pasakė pranešėjas - ūkio viceministras A.Bartulis.</text:p>
      <text:p text:style-name="P65"/>
      <text:p text:style-name="Normal"><text:span text:style-name="T66">N U T A R T A :</text:span></text:p>
      <text:p text:style-name="Normal"><text:span text:style-name="T67"><text:tab/></text:span><text:span text:style-name="T68">Pritarti</text:span><text:span text:style-name="T69"><text:s/>šiam projektui<text:s/></text:span><text:span text:style-name="T70">po svarstymo</text:span><text:span text:style-name="T71"><text:s/>Seimo posėdyje (bendru sutarimu).</text:span></text:p>
      <text:p text:style-name="P72"/>
      <text:p text:style-name="P73"><text:span text:style-name="T74">Užsiregistravo 95 Seimo nariai<text:s/></text:span><text:span text:style-name="T75">(10.13 val.)</text:span></text:p>
      <text:p text:style-name="Normal"><text:span text:style-name="T76">10.15 val.</text:span></text:p>
      <text:p text:style-name="Normal"><text:span text:style-name="T77">S V A R S T Y T A :</text:span></text:p>
      <text:p text:style-name="Normal"><text:span text:style-name="T78"><text:tab/>1. Lietuvos Respublikos<text:s/></text:span><text:span text:style-name="T79">smulkaus ir vidutinio verslo<text:s/></text:span><text:span text:style-name="T80">įstatymo</text:span><text:span text:style-name="T81"><text:s/></text:span><text:span text:style-name="T82">projektas Nr.<text:s/></text:span><text:span text:style-name="T83">P-1317<text:s/></text:span><text:span text:style-name="T84">(pateikimas)</text:span></text:p>
      <text:p text:style-name="Normal"><text:span text:style-name="T85"><text:tab/>2. Lietuvos Respublikos<text:s/></text:span><text:span text:style-name="T86">įmonių įstatymo</text:span><text:span text:style-name="T87"><text:s/>12 straipsnio papildymo<text:s/></text:span><text:span text:style-name="T88">įstatymo projektas Nr. P-1318</text:span></text:p>
      <text:p text:style-name="Normal"><text:span text:style-name="T89">(pateikimas)</text:span></text:p>
      <text:p text:style-name="P90"><text:tab/>Pranešėjas - ūkio viceministras A.Bartulis</text:p>
      <text:p text:style-name="P91"/>
      <text:p text:style-name="P92"><text:tab/>Klausė Seimo nariai: V.Stasiūnaitė, S.Kaktys, K.Kuzminskas, A.Sakalas, J.Listavičius, R.Smetona, S.Slavickas, P.Gražulis, R.Didžiokas, R.Petrikis.</text:p>
      <text:p text:style-name="P93"><text:tab/>Dėl balsavimo motyvų kalbėjo Seimo nariai: A.Bartkus, J.Matekonienė.</text:p>
      <text:p text:style-name="P94"/>
      <text:p text:style-name="P95"><text:span text:style-name="T96">Užsiregistravo 75 Seimo nariai<text:s/></text:span><text:span text:style-name="T97">(10.49 val.)</text:span></text:p>
      <text:p text:style-name="Normal"><text:span text:style-name="T98">N U T A R T A :</text:span></text:p>
      <text:p text:style-name="Normal"><text:span text:style-name="T99"><text:tab/>1.<text:s/></text:span><text:span text:style-name="T100">Pritarti<text:s/></text:span><text:span text:style-name="T101">šiems projektams</text:span><text:span text:style-name="T102"><text:s/>po pateikimo ir<text:s/></text:span><text:span text:style-name="T103">pradėti</text:span><text:span text:style-name="T104"><text:s/>jų</text:span><text:span text:style-name="T105"><text:s/>svarstymo procedūrą.<text:s/></text:span><text:span text:style-name="T106">Balsavo: už - 49, prieš - 14, susilaikė 10.</text:span></text:p>
      <text:p text:style-name="Normal"><text:span text:style-name="T107"><text:tab/>2.<text:s/></text:span><text:span text:style-name="T108">Paskirti pagrindiniu komitetu</text:span><text:span text:style-name="T109"><text:s/>šiems projektams svarstyti Ekonomikos komitetą (bendru sutarimu).</text:span></text:p>
      <text:p text:style-name="Normal"><text:span text:style-name="T110"><text:tab/>3.<text:s/></text:span><text:span text:style-name="T111">Pavesti</text:span><text:span text:style-name="T112"><text:s/>Biudžeto ir finansų komitetui<text:s/></text:span><text:span text:style-name="T113">pateikti papildomas išvadas</text:span><text:span text:style-name="T114"><text:s/>dėl šių pr</text:span><text:span text:style-name="T115">ojektų (bendru sutarimu).</text:span></text:p>
      <text:p text:style-name="P116"><text:tab/>Replikavo Seimo nariai: R.Smetona, E.Kunevičienė, A.Sakalas, K.Prunskienė.</text:p>
      <text:p text:style-name="P117"/>
      <text:p text:style-name="Normal"><text:span text:style-name="T118">10.56 val.</text:span></text:p>
      <text:p text:style-name="Normal"><text:span text:style-name="T119">S V A R S T Y T A :</text:span></text:p>
      <text:p text:style-name="Normal"><text:span text:style-name="T120"><text:tab/>1.<text:s/></text:span><text:span text:style-name="T121">Lietuvos Respublikos<text:s/></text:span><text:span text:style-name="T122">tarptautinių sutarčių įstatymo</text:span><text:span text:style-name="T123"><text:s/>projektas Nr. P-1330</text:span></text:p>
      <text:p text:style-name="Normal"><text:span text:style-name="T124"><text:tab/>2.<text:s/></text:span><text:span text:style-name="T125">Lietuvos Respublikos<text:s/></text:span><text:span text:style-name="T126">įstatymų ir kitų tei</text:span><text:span text:style-name="T127">sės aktų skelbimo ir įsigaliojimo tvarkos įstatymo</text:span><text:span text:style-name="T128"><text:s/>2 ir 17 straipsnių pakeitimo įstatymo projektas Nr. P-1331</text:span><text:span text:style-name="T129"><text:s/></text:span></text:p>
      <text:p text:style-name="Normal"><text:span text:style-name="T130">(pateikimas)</text:span></text:p>
      <text:p text:style-name="P131"><text:tab/>Pranešėjas - užsienio reikalų ministras A.Saudargas</text:p>
      <text:p text:style-name="P132"/>
      <text:p text:style-name="P133"><text:tab/>Klausė Seimo nariai: J.Listavičius, R.Kupčinskas.</text:p>
      <text:p text:style-name="P134"><text:tab/>Dėl balsavimo motyvų kalbėjo Seimo narys A.Ažubalis.<text:s/></text:p>
      <text:p text:style-name="P135"/>
      <text:p text:style-name="Normal"><text:span text:style-name="T136">N U T A R T A :</text:span></text:p>
      <text:p text:style-name="Normal"><text:span text:style-name="T137"><text:tab/>1.<text:s/></text:span><text:span text:style-name="T138">Pritarti<text:s/></text:span><text:span text:style-name="T139">šiems projektams</text:span><text:span text:style-name="T140"><text:s/>po pateikimo ir pradėti</text:span><text:span text:style-name="T141"><text:s/>jų</text:span><text:span text:style-name="T142"><text:s/>svarstymo procedūrą<text:s/></text:span><text:span text:style-name="T143">(bendru sutarimu).</text:span></text:p>
      <text:p text:style-name="Normal"><text:span text:style-name="T144"><text:tab/>2.<text:s/></text:span><text:span text:style-name="T145">Paskirti pagrindiniu komitetu</text:span><text:span text:style-name="T146"><text:s/>šiems projektams svarstyti Užsienio reikalų komitetą (bendru sutarimu).</text:span></text:p>
      <text:p text:style-name="Normal"><text:span text:style-name="T147"><text:tab/>3.<text:s/></text:span><text:span text:style-name="T148">Paves</text:span><text:span text:style-name="T149">ti</text:span><text:span text:style-name="T150"><text:s/>Teisės ir teisėtvarkos komitetui<text:s/></text:span><text:span text:style-name="T151">pateikti papildomas išvadas</text:span><text:span text:style-name="T152"><text:s/>dėl šių projektų (bendru sutarimu).</text:span></text:p>
      <text:p text:style-name="P153"/>
      <text:p text:style-name="Normal"><text:span text:style-name="T154">11.11 val.</text:span></text:p>
      <text:p text:style-name="Normal"><text:span text:style-name="T155">S V A R S T Y T A :</text:span></text:p>
      <text:p text:style-name="Normal"><text:span text:style-name="T156"><text:tab/></text:span><text:span text:style-name="T157">Lietuvos Respublikos įstatymo “Dėl<text:s/></text:span><text:span text:style-name="T158">Europos Tarybos ir UNESCO Kvalifikacijų, susijusių su aukštuoju mokslu, pripažinimo Euro</text:span><text:span text:style-name="T159">pos regiono valstybėse konvencijos ratifikavimo”</text:span><text:span text:style-name="T160"><text:s/>projektas Nr. P-1332</text:span><text:span text:style-name="T161"><text:s/></text:span><text:span text:style-name="T162">(pateikimas)</text:span></text:p>
      <text:p text:style-name="P163"><text:tab/>Pranešėjas - Švietimo ir mokslo ministerijos sekretorius D.Numgaudis</text:p>
      <text:p text:style-name="P164"/>
      <text:p text:style-name="P165"><text:tab/>Klausė Seimo nariai: J.Listavičius, R.Čiupaila.</text:p>
      <text:p text:style-name="P166"><text:tab/>Dėl balsavimo motyvų kalbėjo Seimo narys M.Briedis.</text:p>
      <text:p text:style-name="P167"/>
      <text:p text:style-name="Normal"><text:span text:style-name="T168">N U T A R T A :</text:span></text:p>
      <text:p text:style-name="Normal"><text:span text:style-name="T169"><text:tab/>1.<text:s/></text:span><text:span text:style-name="T170">Pritarti<text:s/></text:span><text:span text:style-name="T171">šiam projektui</text:span><text:span text:style-name="T172"><text:s/>po pateikimo ir pradėti</text:span><text:span text:style-name="T173"><text:s/>jo</text:span><text:span text:style-name="T174"><text:s/>svarstymo procedūrą<text:s/></text:span><text:span text:style-name="T175">(bendru sutarimu).</text:span></text:p>
      <text:p text:style-name="Normal"><text:span text:style-name="T176"><text:tab/>2.<text:s/></text:span><text:span text:style-name="T177">Paskirti pagrindiniu komitetu</text:span><text:span text:style-name="T178"><text:s/>šiam projektui svarstyti Švietimo, mokslo ir kultūros komitetą (bendru sutarimu).</text:span></text:p>
      <text:p text:style-name="Normal"><text:span text:style-name="T179"><text:tab/>3.<text:s/></text:span><text:span text:style-name="T180">Pavesti</text:span><text:span text:style-name="T181"><text:s/>Užsienio reikalų<text:s/></text:span><text:span text:style-name="T182">komitetui<text:s/></text:span><text:span text:style-name="T183">pateikti papildomas išvadas</text:span><text:span text:style-name="T184"><text:s/>dėl šio projekto (bendru sutarimu).</text:span></text:p>
      <text:p text:style-name="P185"/>
      <text:p text:style-name="Normal"><text:span text:style-name="T186">11.18 val.</text:span></text:p>
      <text:p text:style-name="Normal"><text:span text:style-name="T187">S V A R S T Y T A :</text:span></text:p>
      <text:p text:style-name="Normal"><text:span text:style-name="T188"><text:tab/>Lietuvos Respublikos įstatymo “Dėl<text:s/></text:span><text:span text:style-name="T189">Tarptautinės Romos konvencijos dėl atlikėjų, fonogramų gamintojų ir transliuojančiųjų organizacijų apsaugos ratifi</text:span><text:span text:style-name="T190">kavimo”</text:span><text:span text:style-name="T191"><text:s/>projektas Nr. P-1314<text:s/></text:span><text:span text:style-name="T192">(pateikimas)</text:span></text:p>
      <text:p text:style-name="P193"><text:tab/>Pranešėjas - kultūros ministras S.Šaltenis</text:p>
      <text:p text:style-name="P194"/>
      <text:p text:style-name="P195"><text:tab/>Klausė Seimo nariai: J.Matekonienė, J.Listavičius.</text:p>
      <text:p text:style-name="P196"><text:tab/>Į Seimo narės J.Matekonienės klausimą atsakė Kultūros ministerijos Autorių teisių skyriaus vadovė N.Matulevičienė..</text:p>
      <text:p text:style-name="P197"><text:tab/>Dėl balsavimo motyvų kalbėjo Seimo narys J.Karosas.</text:p>
      <text:p text:style-name="P198"/>
      <text:p text:style-name="Normal"><text:span text:style-name="T199">N U T A R T A :</text:span></text:p>
      <text:p text:style-name="Normal"><text:span text:style-name="T200"><text:tab/>1.<text:s/></text:span><text:span text:style-name="T201">Pritarti<text:s/></text:span><text:span text:style-name="T202">šiam projektui</text:span><text:span text:style-name="T203"><text:s/>po pateikimo ir pradėti</text:span><text:span text:style-name="T204"><text:s/>jo</text:span><text:span text:style-name="T205"><text:s/>svarstymo procedūrą<text:s/></text:span><text:span text:style-name="T206">(bendru sutarimu).</text:span></text:p>
      <text:p text:style-name="Normal"><text:span text:style-name="T207"><text:tab/>2.<text:s/></text:span><text:span text:style-name="T208">Paskirti pagrindiniu komitetu</text:span><text:span text:style-name="T209"><text:s/>šiam projektui svarstyti Švietimo, mokslo ir kultūros komi</text:span><text:span text:style-name="T210">tetą (bendru sutarimu).</text:span></text:p>
      <text:p text:style-name="Normal"><text:span text:style-name="T211"><text:tab/>3.<text:s/></text:span><text:span text:style-name="T212">Pavesti</text:span><text:span text:style-name="T213"><text:s/>Teisės ir teisėtvarkos komitetui<text:s/></text:span><text:span text:style-name="T214">pateikti papildomas išvadas</text:span><text:span text:style-name="T215"><text:s/>dėl šio projekto (bendru sutarimu).</text:span></text:p>
      <text:p text:style-name="P216"/>
      <text:p text:style-name="Normal"><text:span text:style-name="T217">11.25 val.</text:span></text:p>
      <text:p text:style-name="Normal"><text:span text:style-name="T218">S V A R S T Y T A :</text:span></text:p>
      <text:p text:style-name="P219"><text:span text:style-name="T220">Lietuvos Respublikos<text:s/></text:span><text:span text:style-name="T221">Lietuvos Aukščiausiojo Teismo teisėjų skaičiaus įstatymo</text:span><text:span text:style-name="T222"><text:s/>projektas Nr.</text:span><text:span text:style-name="T223"><text:s/>P-1348<text:s/></text:span><text:span text:style-name="T224">(pateikimas)</text:span></text:p>
      <text:p text:style-name="P225"><text:tab/>Pranešėjas - Respublikos Prezidento patarėjos referentas baudžiamosios teisės, įstatymų ekspertizės ir teismų klausimais A.Abramavičius</text:p>
      <text:p text:style-name="P226"/>
      <text:p text:style-name="P227"><text:tab/>Klausė: Seimo Pirmininkas V.Landsbergis, Seimo nariai: J.Listavičius, A.Sysas, P.Papovas, J.Dringelis, S.Kaktys, S.Slavickas, P.Šakalinis, R.Čiupaila.</text:p>
      <text:p text:style-name="P228"><text:tab/>Dėl balsavimo motyvų kalbėjo Seimo narys A.Stasiulevičius.</text:p>
      <text:p text:style-name="P229"/>
      <text:p text:style-name="Normal"><text:span text:style-name="T230">N U T A R T A :</text:span></text:p>
      <text:p text:style-name="Normal"><text:span text:style-name="T231"><text:tab/>1.<text:s/></text:span><text:span text:style-name="T232">Pritarti<text:s/></text:span><text:span text:style-name="T233">šiam projektui</text:span><text:span text:style-name="T234"><text:s/>po pateikimo ir pradėti</text:span><text:span text:style-name="T235"><text:s/>jo</text:span><text:span text:style-name="T236"><text:s/>svarstymo procedūrą<text:s/></text:span><text:span text:style-name="T237">(bendru sutarimu).</text:span></text:p>
      <text:p text:style-name="Normal"><text:span text:style-name="T238"><text:tab/>2.<text:s/></text:span><text:span text:style-name="T239">Paskirti pagrindiniu komit</text:span><text:span text:style-name="T240">etu</text:span><text:span text:style-name="T241"><text:s/>šiam projektui svarstyti Teisės ir teisėtvarkos komitetą (bendru sutarimu).</text:span></text:p>
      <text:p text:style-name="Normal"><text:span text:style-name="T242"><text:tab/>3.<text:s/></text:span><text:span text:style-name="T243">Pavesti</text:span><text:span text:style-name="T244"><text:s/>Biudžeto ir finansų komitetui<text:s/></text:span><text:span text:style-name="T245">pateikti papildomas išvadas</text:span><text:span text:style-name="T246"><text:s/>dėl šio projekto (bendru sutarimu).</text:span></text:p>
      <text:p text:style-name="P247"><text:span text:style-name="T248">Užsiregistravo 69 Seimo nariai<text:s/></text:span><text:span text:style-name="T249">(11.44 val.)</text:span></text:p>
      <text:p text:style-name="Normal"><text:span text:style-name="T250">11.45 val.</text:span></text:p>
      <text:p text:style-name="Normal"><text:span text:style-name="T251">S V A R S T Y T</text:span><text:span text:style-name="T252"><text:s/>A :</text:span></text:p>
      <text:p text:style-name="P253"><text:span text:style-name="T254">Lietuvos Respublikos Seimo nutarimo "Dėl</text:span><text:span text:style-name="T255"><text:s/>Seimo komitetų sudėties pakeitimo</text:span><text:span text:style-name="T256">"</text:span><text:span text:style-name="T257"><text:s/></text:span><text:span text:style-name="T258">projektas Nr. P-1359<text:s/></text:span><text:span text:style-name="T259">(pateikimas)</text:span></text:p>
      <text:p text:style-name="P260">Pranešėjas - Seimo kancleris J.Razma</text:p>
      <text:p text:style-name="P261"/>
      <text:p text:style-name="Normal"><text:span text:style-name="T262">N U T A R T A :</text:span></text:p>
      <text:p text:style-name="Normal"><text:span text:style-name="T263"><text:tab/></text:span><text:span text:style-name="T264">Pritarti<text:s/></text:span><text:span text:style-name="T265">šiam projektui</text:span><text:span text:style-name="T266"><text:s/>po pateikimo ir pradėti</text:span><text:span text:style-name="T267"><text:s/>jo</text:span><text:span text:style-name="T268"><text:s/>svarstymo procedūrą<text:s/></text:span><text:span text:style-name="T269">(bendru sutarim</text:span><text:span text:style-name="T270">u).</text:span></text:p>
      <text:p text:style-name="P271"><text:tab/></text:p>
      <text:p text:style-name="P272"><text:span text:style-name="T273">Tėvynės sąjungos - Lietuvos konservatorių frakcijos seniūnas A.Vidžiūnas kalbėjo dėl Seniūnų sueigoje aptarto projektų<text:s/></text:span><text:span text:style-name="T274">Nr.P-1349, Nr.P-1350, Nr.P-1351, Nr.P-1352</text:span><text:span text:style-name="T275">, susijusių su “Williams” investicijomis, svarstymo būdo Seimo plenariniame posėdyje. Siū</text:span><text:span text:style-name="T276">loma šiuos projektus svarstyti skubos tvarka.</text:span></text:p>
      <text:p text:style-name="P277">Klausė Seimo nariai: A.Salamakinas, E.Bičkauskas.</text:p>
      <text:p text:style-name="P278">Papildomą informaciją šiuo klausimu pateikė posėdžio pirmininkas, Seimo kancleris J.Razma, F.Palubinskas.<text:s/></text:p>
      <text:p text:style-name="P279">Dėl posėdžio vedimo tvarkos kalbėjo Seimo narys J.Bernatonis.</text:p>
      <text:p text:style-name="P280">Pasiūlymui toliau šį klausimą svarstyti vakariniame plenariniame posėdyje pritarta bendru sutarimu.</text:p>
      <text:p text:style-name="P281"/>
      <text:p text:style-name="P282">PERTRAUKA</text:p>
      <text:p text:style-name="P283"><text:span text:style-name="T284">(12.00 - 12.10 val.)</text:span></text:p>
      <text:p text:style-name="P285"/>
      <text:p text:style-name="P286"><text:s text:c="2"/><text:tab/>Posėdžio pirmininkas - Lietuvos Respublikos Seimo Pirmininko pavaduotojas A.Vidžiūnas</text:p>
      <text:p text:style-name="P287"/>
      <text:p text:style-name="P288"><text:span text:style-name="T289">Užsiregistravo 19 Seimo<text:s/></text:span><text:span text:style-name="T290">narių<text:s/></text:span><text:span text:style-name="T291">(12.13 val.)</text:span></text:p>
      <text:p text:style-name="Normal"><text:span text:style-name="T292">12.13 val.</text:span></text:p>
      <text:p text:style-name="Normal"><text:span text:style-name="T293">S V A R S T Y T A :</text:span></text:p>
      <text:p text:style-name="P294"><text:span text:style-name="T295">Lietuvos Respublikos<text:s/></text:span><text:span text:style-name="T296">administracinių teisės pažeidimų kodekso</text:span><text:span text:style-name="T297"><text:s/>papildymo 99</text:span><text:span text:style-name="T298">5</text:span><text:span text:style-name="T299">, 99</text:span><text:span text:style-name="T300">6</text:span><text:span text:style-name="T301"><text:s/>ir <text:s/>235</text:span><text:span text:style-name="T302">2</text:span><text:span text:style-name="T303"><text:s/>straipsniais ir 224, 259</text:span><text:span text:style-name="T304">1</text:span><text:span text:style-name="T305"><text:s text:c="2"/>straipsnių papildymo<text:s/></text:span><text:span text:style-name="T306">įstatymo projektas Nr. P-1156(2)<text:s/></text:span><text:span text:style-name="T307">(svarstymas)</text:span></text:p>
      <text:p text:style-name="P308">Pranešėjas - Valstybinės energetikos išteklių kainų ir energetikos veiklos kontrolės komisijos pirmininko pavaduotojas V.Sidzikauskas</text:p>
      <text:p text:style-name="P309"/>
      <text:p text:style-name="Normal"><text:span text:style-name="T310">N U T A R T A :</text:span></text:p>
      <text:p text:style-name="Normal"><text:span text:style-name="T311"><text:tab/></text:span><text:span text:style-name="T312">Pritarti</text:span><text:span text:style-name="T313"><text:s/>šiam projektui<text:s/></text:span><text:span text:style-name="T314">po svarstymo</text:span><text:span text:style-name="T315"><text:s/>Seimo posėdyje (bendru sutarimu).</text:span></text:p>
      <text:p text:style-name="P316"/>
      <text:p text:style-name="Normal"><text:span text:style-name="T317">12.14 val.</text:span></text:p>
      <text:p text:style-name="Normal"><text:span text:style-name="T318">S V A R S T Y T A :</text:span></text:p>
      <text:p text:style-name="P319"><text:span text:style-name="T320">1. Lietuvos Respublikos</text:span><text:span text:style-name="T321"><text:s/></text:span><text:span text:style-name="T322">transporto veiklos pagrindų įstatymo</text:span><text:span text:style-name="T323"><text:s/>6 straipsnio pakeitimo<text:s/></text:span><text:span text:style-name="T324">įstatymo projektas Nr. P-1294</text:span></text:p>
      <text:p text:style-name="P325"><text:span text:style-name="T326">2. Lietuvos Respublikos<text:s/></text:span><text:span text:style-name="T327">kelių transporto kodekso</text:span><text:span text:style-name="T328"><text:s/>16 straipsnio 1 dalies pakeitimo<text:s/></text:span><text:span text:style-name="T329">įstatymo projektas Nr. P-1295</text:span></text:p>
      <text:p text:style-name="P330"><text:span text:style-name="T331">3.<text:s/></text:span><text:span text:style-name="T332">Lietuvos Respublikos<text:s/></text:span><text:span text:style-name="T333">geležinkelio transporto kodek</text:span><text:span text:style-name="T334">so</text:span><text:span text:style-name="T335"><text:s/>32 straipsnio 2 dalies pakeitimo įstatymo projektas Nr. P-1296</text:span></text:p>
      <text:p text:style-name="P336"><text:span text:style-name="T337">4.<text:s/></text:span><text:span text:style-name="T338">Lietuvos Respublikos<text:s/></text:span><text:span text:style-name="T339">vidaus vandenų transporto kodekso</text:span><text:span text:style-name="T340"><text:s/>30 straipsnio 1 dalies papildymo įstatymo projektas Nr. P-1297</text:span></text:p>
      <text:p text:style-name="P341"><text:span text:style-name="T342">5.<text:s/></text:span><text:span text:style-name="T343">Lietuvos Respublikos<text:s/></text:span><text:span text:style-name="T344">kainų įstatymo</text:span><text:span text:style-name="T345"><text:s/>1 straipsnio papildymo įstatym</text:span><text:span text:style-name="T346">o projektas Nr. P-1298</text:span></text:p>
      <text:p text:style-name="P347"><text:span text:style-name="T348">6.<text:s/></text:span><text:span text:style-name="T349">Lietuvos Respublikos<text:s/></text:span><text:span text:style-name="T350">energetikos įstatymo</text:span><text:span text:style-name="T351"><text:s/>15 straipsnio pakeitimo įstatymo projektas Nr. P-1299</text:span></text:p>
      <text:p text:style-name="P352"><text:span text:style-name="T353">7.<text:s/></text:span><text:span text:style-name="T354">Lietuvos Respublikos<text:s/></text:span><text:span text:style-name="T355">vietos savivaldos įstatymo</text:span><text:span text:style-name="T356"><text:s/>15 ir 18 straipsnių pakeitimo įstatymo projektas Nr. P-1300</text:span></text:p>
      <text:p text:style-name="P357"><text:span text:style-name="T358">8.<text:s/></text:span><text:span text:style-name="T359">Lietuvos Respublikos</text:span><text:span text:style-name="T360"><text:s/></text:span><text:span text:style-name="T361">specialios paskirties akcinės bendrovės "Lietuvos energija" reorganizavimo bei šilumos ūkio ir jo valdymo perdavimo savivaldybėms įstatymo</text:span><text:span text:style-name="T362"><text:s/>5 straipsnio pakeitimo įstatymo projektas Nr. P-1301</text:span></text:p>
      <text:p text:style-name="Normal"><text:span text:style-name="T363">(pateikimas)</text:span></text:p>
      <text:p text:style-name="P364">Pranešėjas - Valstybinės energetikos išteklių kainų ir energetikos veiklos kontrolės komisijos pirmininko pavaduotojas V.Sidzikauskas</text:p>
      <text:p text:style-name="P365"/>
      <text:p text:style-name="P366">Klausė Seimo nariai: V.Stasiūnaitė, J.Listavičius, K.Trapikas, R.Didžiokas, R.Kupčinskas.</text:p>
      <text:p text:style-name="P367"/>
      <text:p text:style-name="Normal"><text:span text:style-name="T368">N U T A R T A :</text:span></text:p>
      <text:p text:style-name="Normal"><text:span text:style-name="T369"><text:tab/></text:span><text:span text:style-name="T370">Pritarti<text:s/></text:span><text:span text:style-name="T371">projektams<text:s/></text:span><text:span text:style-name="T372">Nr.P-1294, Nr.P-1295, Nr.P-1296, Nr.P-1297</text:span><text:span text:style-name="T373"><text:s/></text:span><text:span text:style-name="T374">po pateikimo ir pradėti</text:span><text:span text:style-name="T375"><text:s/>jų</text:span><text:span text:style-name="T376"><text:s/>svarstymo procedūrą<text:s/></text:span><text:span text:style-name="T377">(bendru sutarimu).</text:span></text:p>
      <text:p text:style-name="P378"><text:tab/></text:p>
      <text:p text:style-name="Normal"><text:span text:style-name="T379"><text:tab/>Dėl projekto<text:s/></text:span><text:span text:style-name="T380">Nr.P-1298</text:span><text:span text:style-name="T381"><text:s/>balsavimo motyvų kalbėjo Seimo nariai: K.Šavinis, R.Didžiokas.</text:span></text:p>
      <text:p text:style-name="P382"/>
      <text:p text:style-name="Normal"><text:span text:style-name="T383">N U T A R T A :</text:span></text:p>
      <text:p text:style-name="Normal"><text:span text:style-name="T384"><text:tab/></text:span><text:span text:style-name="T385">Pritarti<text:s/></text:span><text:span text:style-name="T386">projektui<text:s/></text:span><text:span text:style-name="T387">Nr.P-1298</text:span><text:span text:style-name="T388"><text:s/>po pateikimo ir pradėti</text:span><text:span text:style-name="T389"><text:s/>jo</text:span><text:span text:style-name="T390"><text:s/>svarstymo procedūrą<text:s/></text:span><text:span text:style-name="T391">(bendru</text:span><text:span text:style-name="T392"><text:s/>sutarimu).</text:span></text:p>
      <text:p text:style-name="P393"><text:tab/></text:p>
      <text:p text:style-name="Normal"><text:span text:style-name="T394"><text:tab/>Dėl projekto<text:s/></text:span><text:span text:style-name="T395">Nr.P-1299</text:span><text:span text:style-name="T396"><text:s/>balsavimo motyvų kalbėjo Seimo nariai: K.Trapikas, R.Didžiokas.</text:span></text:p>
      <text:p text:style-name="P397"/>
      <text:p text:style-name="Normal"><text:span text:style-name="T398">N U T A R T A :</text:span></text:p>
      <text:p text:style-name="Normal"><text:span text:style-name="T399"><text:tab/></text:span><text:span text:style-name="T400">Pritarti<text:s/></text:span><text:span text:style-name="T401">projektui<text:s/></text:span><text:span text:style-name="T402">Nr.P-1299</text:span><text:span text:style-name="T403"><text:s/>po pateikimo ir pradėti</text:span><text:span text:style-name="T404"><text:s/>jo</text:span><text:span text:style-name="T405"><text:s/>svarstymo procedūrą<text:s/></text:span><text:span text:style-name="T406">(bendru sutarimu).</text:span></text:p>
      <text:p text:style-name="P407"><text:tab/></text:p>
      <text:p text:style-name="Normal"><text:span text:style-name="T408"><text:tab/>Dėl projekto<text:s/></text:span><text:span text:style-name="T409">Nr.P-1300<text:s/></text:span><text:span text:style-name="T410">balsavimo motyv</text:span><text:span text:style-name="T411">ų kalbėjo Seimo narys L.Sabutis.</text:span></text:p>
      <text:p text:style-name="P412"/>
      <text:p text:style-name="P413"><text:span text:style-name="T414">Užsiregistravo 61 Seimo narys<text:s/></text:span><text:span text:style-name="T415">(12.39 val.)</text:span></text:p>
      <text:p text:style-name="P416"/>
      <text:p text:style-name="Normal"><text:span text:style-name="T417">N U T A R T A :</text:span></text:p>
      <text:p text:style-name="P418"><text:span text:style-name="T419">Pritarti<text:s/></text:span><text:span text:style-name="T420">projektui<text:s/></text:span><text:span text:style-name="T421">Nr.P-1300</text:span><text:span text:style-name="T422"><text:s/>po pateikimo ir pradėti</text:span><text:span text:style-name="T423"><text:s/>jo</text:span><text:span text:style-name="T424"><text:s/>svarstymo procedūrą</text:span><text:span text:style-name="T425">. Balsavo: už - 35, prieš - 12, susilaikė 8.</text:span></text:p>
      <text:p text:style-name="Normal"><text:span text:style-name="T426"><text:tab/>Pritarti<text:s/></text:span><text:span text:style-name="T427">projektui<text:s/></text:span><text:span text:style-name="T428">Nr.P-1301</text:span><text:span text:style-name="T429"><text:s/>po pateikimo</text:span><text:span text:style-name="T430"><text:s/>ir pradėti</text:span><text:span text:style-name="T431"><text:s/>jo</text:span><text:span text:style-name="T432"><text:s/>svarstymo procedūrą</text:span><text:span text:style-name="T433">(bendru sutarimu).</text:span><text:span text:style-name="T434"><text:tab/></text:span></text:p>
      <text:p text:style-name="P435"/>
      <text:p text:style-name="Normal"><text:span text:style-name="T436">N U T A R T A :</text:span></text:p>
      <text:p text:style-name="Normal"><text:span text:style-name="T437"><text:tab/>1.<text:s/></text:span><text:span text:style-name="T438">Paskirti pagrindiniu komitetu</text:span><text:span text:style-name="T439"><text:s/>šiems projektams svarstyti Ekonomikos komitetą (bendru sutarimu).</text:span></text:p>
      <text:p text:style-name="Normal"><text:span text:style-name="T440"><text:tab/>2.<text:s/></text:span><text:span text:style-name="T441">Pavesti</text:span><text:span text:style-name="T442"><text:s/>Valdymo reformų ir savivaldybių bei Biudžeto ir finansų komitetams<text:s/></text:span><text:span text:style-name="T443">pateik</text:span><text:span text:style-name="T444">ti papildomas išvadas</text:span><text:span text:style-name="T445"><text:s/>dėl šių projektų (bendru sutarimu).</text:span></text:p>
      <text:p text:style-name="P446"/>
      <text:p text:style-name="P447"/>
      <text:p text:style-name="Normal"><text:span text:style-name="T448">12.42 val.</text:span></text:p>
      <text:p text:style-name="Normal"><text:span text:style-name="T449">S V A R S T Y T A :</text:span></text:p>
      <text:p text:style-name="Normal"><text:span text:style-name="T450"><text:tab/>Lietuvos Respublikos<text:s/></text:span><text:span text:style-name="T451">užsieniečių teisinės padėties įstatymo įgyvendinimo<text:s/></text:span><text:span text:style-name="T452">įstatymo</text:span><text:span text:style-name="T453"><text:s/>projektas Nr. P-1308</text:span><text:span text:style-name="T454"><text:s/></text:span><text:span text:style-name="T455">(pateikimas)</text:span></text:p>
      <text:p text:style-name="P456"><text:tab/>Pranešėjas - vidaus reikalų viceministras E.Sakalauskas</text:p>
      <text:p text:style-name="P457"/>
      <text:p text:style-name="P458"><text:tab/>Klausė Seimo nariai: P.Papovas, J.Listavičius, S.Slavickas, G.Imbrasienė, A.Vaišnoras, J.Beinortas, R.Kupčinskas, A.Grumadas.</text:p>
      <text:p text:style-name="P459"><text:tab/>Dėl balsavimo motyvų kalbėjo Seimo nariai: S.Pečeliūnas, J.Beinortas.</text:p>
      <text:p text:style-name="P460"/>
      <text:p text:style-name="Normal"><text:span text:style-name="T461">N U T A R T A :</text:span></text:p>
      <text:p text:style-name="Normal"><text:span text:style-name="T462"><text:tab/>1.<text:s/></text:span><text:span text:style-name="T463">Pritarti<text:s/></text:span><text:span text:style-name="T464">šiam projektui</text:span><text:span text:style-name="T465"><text:s/>po<text:s/></text:span><text:span text:style-name="T466">pateikimo ir pradėti</text:span><text:span text:style-name="T467"><text:s/>jo</text:span><text:span text:style-name="T468"><text:s/>svarstymo procedūrą<text:s/></text:span><text:span text:style-name="T469">(bendru sutarimu).</text:span></text:p>
      <text:p text:style-name="Normal"><text:span text:style-name="T470"><text:tab/>2.<text:s/></text:span><text:span text:style-name="T471">Paskirti pagrindiniu komitetu</text:span><text:span text:style-name="T472"><text:s/>šiam projektui svarstyti Teisės ir teisėtvarkos komitetą (bendru sutarimu).</text:span></text:p>
      <text:p text:style-name="Normal"><text:span text:style-name="T473"><text:tab/>3.<text:s/></text:span><text:span text:style-name="T474">Pavesti</text:span><text:span text:style-name="T475"><text:s/>Žmogaus ir piliečio teisių bei tautybių reikalų komitetui<text:s/></text:span><text:span text:style-name="T476">pateikti papi</text:span><text:span text:style-name="T477">ldomas išvadas</text:span><text:span text:style-name="T478"><text:s/>dėl šio projekto (bendru sutarimu).</text:span></text:p>
      <text:p text:style-name="P479"/>
      <text:p text:style-name="P480"/>
      <text:p text:style-name="P481">Posėdis baigtas</text:p>
      <text:p text:style-name="P482"><text:span text:style-name="T483">(13.01 val.)</text:span></text:p>
      <text:p text:style-name="P484"/>
      <text:p text:style-name="P485"/>
      <text:p text:style-name="P486"/>
      <text:p text:style-name="P487">Lietuvos Respublikos Seimo</text:p>
      <text:p text:style-name="P488">Pirmininko pavaduotojas<text:tab/><text:s text:c="3"/><text:tab/><text:tab/><text:tab/><text:tab/><text:s text:c="2"/>Arvydas Vidžiūnas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><text:span text:style-name="T514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statymopavad." style:display-name="?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25T19:55:00Z</meta:creation-date>
    <dc:date>2017-04-25T19:55:00Z</dc:date>
    <meta:print-date>1998-09-17T10:02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239" meta:character-count="10661" meta:row-count="163" meta:non-whitespace-character-count="9472"/>
  </office:meta>
</office:document-meta>
</file>