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style:style>
    <style:style style:name="P2" style:parent-style-name="Normal" style:family="paragraph">
      <style:paragraph-properties fo:text-align="center"/>
      <style:text-properties style:font-name="Times New Roman" fo:font-weight="bold" style:font-weight-asian="bold"/>
    </style:style>
    <style:style style:name="P3" style:parent-style-name="Normal" style:family="paragraph">
      <style:paragraph-properties fo:text-align="center"/>
      <style:text-properties style:font-name="Times New Roman" fo:font-weight="bold" style:font-weight-asian="bold"/>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2pt" style:font-size-asian="12pt"/>
    </style:style>
    <style:style style:name="P6" style:parent-style-name="Normal" style:family="paragraph">
      <style:paragraph-properties fo:text-align="justify"/>
      <style:text-properties style:font-name="Times New Roman" fo:font-size="12pt" style:font-size-asian="12pt"/>
    </style:style>
    <style:style style:name="P7" style:parent-style-name="Normal" style:family="paragraph">
      <style:paragraph-properties fo:text-align="justify"/>
      <style:text-properties style:font-name="Times New Roman" fo:font-size="12pt" style:font-size-asian="12pt"/>
    </style:style>
    <style:style style:name="P8" style:parent-style-name="Normal" style:family="paragraph">
      <style:paragraph-properties fo:text-align="justify" fo:text-indent="0.5in"/>
      <style:text-properties style:font-name="Times New Roman"/>
    </style:style>
    <style:style style:name="P9" style:parent-style-name="Normal" style:family="paragraph">
      <style:paragraph-properties fo:text-align="justify"/>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fo:text-indent="0.5in"/>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font-weight="bold" style:font-weight-asian="bold"/>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office:automatic-styles>
  <office:body>
    <office:text text:use-soft-page-breaks="true">
      <text:p text:style-name="P1"/>
      <text:p text:style-name="P2">PASIŪLYMAI</text:p>
      <text:p text:style-name="P3">LIETUVOS RESPUBLIKOS SEIMO NUTARIMO PROJEKTUI “DĖL STRATEGINIO INVESTITORIAUS PRIPAŽINIMO” (Nr. P-1352)</text:p>
      <text:p text:style-name="P4"/>
      <text:p text:style-name="P5"><text:tab/></text:p>
      <text:p text:style-name="P6"/>
      <text:p text:style-name="P7"/>
      <text:p text:style-name="P8">1. Pakeisti LR Seimo nutarimo projekto “Dėl strateginio investitoriaus pripažinimo” pavadinimą sekančiai:</text:p>
      <text:p text:style-name="P9"><text:span text:style-name="T10"><text:tab/>“</text:span><text:span text:style-name="T11">Dėl strateginio investitori</text:span><text:span text:style-name="T12">aus pripažinimo ir socialinių garantijų dirbantiesiems</text:span><text:span text:style-name="T13">”.</text:span></text:p>
      <text:p text:style-name="P14"/>
      <text:p text:style-name="P15">2. Išbraukti 1 straipsnio 2 punktą: “Suteikti teisę Vyriausybei garantuoti nuosavybės teise priklausančiomis akcinės bendrovės “Mažeikių nafta” akcijomis strateginiam investitoriui, kad akcinė bendrovė “Mažeikių nafta” kompensuos strateginiam investitoriui įsigyjamų akcijų emisijos kainos dalį, tuo atveju, kai Banque Paribas paskaičiuotas laukiamas akcinės bendrovės “Mažeikių nafta” pelnas prieš palūkanas, mokesčius ir amortizaciją, pateiktas 1998 m.<text:s/>liepos 7 d. turto vertinimo ataskaitoje, bus didesnis nei realiai bendrovės gautas 1999-2001 metais pelnas prieš palūkanas, mokesčius ir amortizaciją. Ši kompensuojama suma neturi viršyti 75 mln. JAV dolerių.”, papildyti nauju tokio turinio punktu: “Vyriausybei pasirašant galutines sutartis, būsimojoje jungtinėje “Mažeikių nafta” bendrovėje išlaikyti socialines garantijas dirbantiesiems, numatytas AB “Mažeikių nafta”, Biržų “Naftotiekis”, AB “Būtingės nafta”, UAB “Ventus-Nafta”, UAB “Mažeikių naftos saugos<text:s/>tarnyba” veikiančiose kolektyvinės sutartyse, bei kituose susitarimuose.” ir straipsnį išdėstyti taip:</text:p>
      <text:p text:style-name="P16"/>
      <text:p text:style-name="P17"><text:span text:style-name="T18">“</text:span><text:span text:style-name="T19">1 straipsnis</text:span></text:p>
      <text:p text:style-name="P20"/>
      <text:p text:style-name="P21"><text:tab/>1. Pripažinti Jungtinių Amerikos Valstijų kompaniją Williams International Company strateginiu investitoriumi, suteikiant jam teisę įsigyti po reorganizavimo veiklą tęsiančios akcinės bendrovės “Mažeikių nafta” akcijų.</text:p>
      <text:p text:style-name="P22"><text:span text:style-name="T23"><text:tab/>2.</text:span><text:span text:style-name="T24"><text:s/>Suteikti teisę Vyriausybei garantuoti nuosavybės teise priklausančiomis akcinės bendrovės “Mažeikių nafta” akcijomis strateginiam investitoriui, kad akcinė bendrovė “Ma</text:span><text:span text:style-name="T25">žeikių nafta” kompensuos strateginiam investitoriui įsigyjamų akcijų emisijos kainos dalį, tuo atveju, kai Banque Paribas paskaičiuotas laukiamas akcinės bendrovės “Mažeikių nafta” pelnas prieš palūkanas, mokesčius ir amortizaciją, pateiktas 1998 m. liepos</text:span><text:span text:style-name="T26"><text:s/>7 d. turto vertinimo ataskaitoje, bus didesnis nei realiai bendrovės gautas 1999-2001 metais pelnas prieš palūkanas, mokesčius ir amortizaciją. Ši kompensuojama suma neturi viršyti 75 mln. JAV dolerių.<text:s/></text:span><text:span text:style-name="T27">Vyriausybei pasirašant galutines sutartis, būsimojoje</text:span><text:span text:style-name="T28"><text:s/>jungtinėje “Mažeikių nafta” bendrovėje išlaikyti socialines garantijas dirbantiesiems, numatytas AB “Mažeikių nafta”, Biržų “Naftotiekis”, AB “Būtingės nafta”, UAB “Ventus-Nafta”, UAB “Mažeikių naftos saugos tarnyba” veikiančiose kolektyvinės sutartyse, b</text:span><text:span text:style-name="T29">ei kituose susitarimuose.</text:span><text:span text:style-name="T30">”</text:span></text:p>
      <text:p text:style-name="P31"/>
      <text:p text:style-name="P32"/>
      <text:p text:style-name="P33">Teikia Socialdemokratų frakcija</text:p>
      <text:p text:style-name="P34"><text:span text:style-name="T35">Seimo nary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V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LYMAI</dc:title>
    <dc:subject/>
    <meta:initial-creator>Seimas</meta:initial-creator>
    <dc:creator>adlibuser</dc:creator>
    <meta:creation-date>2017-04-25T19:55:00Z</meta:creation-date>
    <dc:date>2017-04-25T19:55:00Z</dc:date>
    <meta:template xlink:href="Normal.dotm" xlink:type="simple"/>
    <meta:editing-cycles>2</meta:editing-cycles>
    <meta:editing-duration>PT0S</meta:editing-duration>
    <meta:document-statistic meta:page-count="1" meta:paragraph-count="21" meta:word-count="335" meta:character-count="2629" meta:row-count="53" meta:non-whitespace-character-count="2315"/>
  </office:meta>
</office:document-meta>
</file>