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weight="bold" style:font-weight-asian="bold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0" style:parent-style-name="DefaultParagraphFont" style:family="text">
      <style:text-properties style:font-name="Arial" fo:color="#000000"/>
    </style:style>
    <style:style style:name="T31" style:parent-style-name="DefaultParagraphFont" style:family="text">
      <style:text-properties style:font-name="Arial" fo:font-style="italic" style:font-style-asian="italic" fo:color="#000000"/>
    </style:style>
    <style:style style:name="P32" style:parent-style-name="Normal" style:family="paragraph">
      <style:text-properties style:font-name="Arial" fo:color="#000000"/>
    </style:style>
    <style:style style:name="P33" style:parent-style-name="Normal" style:family="paragraph">
      <style:text-properties style:font-name="Arial" fo:color="#000000"/>
    </style:style>
    <style:style style:name="P34" style:parent-style-name="Normal" style:family="paragraph">
      <style:text-properties style:font-name="Arial" fo:color="#000000"/>
    </style:style>
    <style:style style:name="P35" style:parent-style-name="Normal" style:family="paragraph">
      <style:text-properties style:font-name="Arial" fo:color="#000000"/>
    </style:style>
    <style:style style:name="P36" style:parent-style-name="Normal" style:family="paragraph">
      <style:text-properties style:font-name="Arial" fo:color="#000000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size="8pt" style:font-size-asian="8pt"/>
    </style:style>
    <style:style style:name="T53" style:parent-style-name="DefaultParagraphFont" style:family="text">
      <style:text-properties style:font-name="Arial" fo:font-size="8pt" style:font-size-asian="8pt"/>
    </style:style>
    <style:style style:name="T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" style:parent-style-name="DefaultParagraphFont" style:family="text">
      <style:text-properties style:font-name="Arial" fo:color="#000000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color="#000000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 fo:font-style="italic" style:font-style-asian="italic"/>
    </style:style>
    <style:style style:name="P62" style:parent-style-name="Normal" style:family="paragraph">
      <style:text-properties style:font-name="Arial" fo:color="#000000"/>
    </style:style>
    <style:style style:name="P63" style:parent-style-name="Normal" style:family="paragraph">
      <style:text-properties style:font-name="Arial" fo:color="#000000"/>
    </style:style>
    <style:style style:name="P64" style:parent-style-name="Normal" style:family="paragraph">
      <style:text-properties style:font-name="Arial" fo:color="#000000"/>
    </style:style>
    <style:style style:name="P65" style:parent-style-name="Normal" style:family="paragraph">
      <style:text-properties style:font-name="Arial" fo:color="#000000"/>
    </style:style>
    <style:style style:name="P66" style:parent-style-name="Normal" style:family="paragraph">
      <style:text-properties style:font-name="Arial" fo:color="#000000"/>
    </style:style>
    <style:style style:name="T67" style:parent-style-name="DefaultParagraphFont" style:family="text">
      <style:text-properties style:font-name="Arial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text-properties style:font-name="Arial" fo:color="#000000"/>
    </style:style>
    <style:style style:name="T85" style:parent-style-name="DefaultParagraphFont" style:family="text">
      <style:text-properties style:font-name="Arial" fo:font-size="8pt" style:font-size-asian="8pt"/>
    </style:style>
    <style:style style:name="T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style:text-position="super 62.5%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style:text-position="super 62.5%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HelveticaLT Inserat"/>
    </style:style>
    <style:style style:name="T96" style:parent-style-name="DefaultParagraphFont" style:family="text">
      <style:text-properties style:font-name="Arial" fo:font-style="italic" style:font-style-asian="italic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tyle="italic" style:font-style-asian="italic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P112" style:parent-style-name="Normal" style:family="paragraph">
      <style:text-properties style:font-name="Arial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P124" style:parent-style-name="Normal" style:family="paragraph">
      <style:text-properties style:font-name="Arial"/>
    </style:style>
    <style:style style:name="T125" style:parent-style-name="DefaultParagraphFont" style:family="text">
      <style:text-properties style:font-name="Arial" fo:font-size="8pt" style:font-size-asian="8pt"/>
    </style:style>
    <style:style style:name="T1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color="#000000"/>
    </style:style>
    <style:style style:name="T132" style:parent-style-name="DefaultParagraphFont" style:family="text">
      <style:text-properties style:font-name="Arial" fo:font-style="italic" style:font-style-asian="italic"/>
    </style:style>
    <style:style style:name="P133" style:parent-style-name="Normal" style:family="paragraph">
      <style:text-properties style:font-name="Arial" fo:color="#000000"/>
    </style:style>
    <style:style style:name="P134" style:parent-style-name="Normal" style:family="paragraph">
      <style:text-properties style:font-name="Arial" fo:color="#000000"/>
    </style:style>
    <style:style style:name="P135" style:parent-style-name="Normal" style:family="paragraph">
      <style:text-properties style:font-name="Arial" fo:color="#000000"/>
    </style:style>
    <style:style style:name="P136" style:parent-style-name="Normal" style:family="paragraph">
      <style:text-properties style:font-name="Arial" fo:color="#000000"/>
    </style:style>
    <style:style style:name="P137" style:parent-style-name="Normal" style:family="paragraph">
      <style:text-properties style:font-name="Arial" fo:color="#000000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P155" style:parent-style-name="Normal" style:family="paragraph">
      <style:text-properties style:font-name="Arial" fo:color="#000000"/>
    </style:style>
    <style:style style:name="T156" style:parent-style-name="DefaultParagraphFont" style:family="text">
      <style:text-properties style:font-name="Arial" fo:font-size="8pt" style:font-size-asian="8pt"/>
    </style:style>
    <style:style style:name="T1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color="#000000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color="#000000"/>
    </style:style>
    <style:style style:name="P168" style:parent-style-name="Normal" style:family="paragraph">
      <style:paragraph-properties fo:text-indent="0.5in"/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T171" style:parent-style-name="DefaultParagraphFont" style:family="text">
      <style:text-properties style:font-name="Arial" fo:font-style="italic" style:font-style-asian="italic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paragraph-properties fo:text-align="center"/>
      <style:text-properties style:font-name="Arial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 fo:font-size="8pt" style:font-size-asian="8pt"/>
    </style:style>
    <style:style style:name="P19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center"/>
      <style:text-properties style:font-name="Arial"/>
    </style:style>
    <style:style style:name="P194" style:parent-style-name="Normal" style:family="paragraph">
      <style:text-properties style:font-name="Arial"/>
    </style:style>
    <style:style style:name="T195" style:parent-style-name="DefaultParagraphFont" style:family="text">
      <style:text-properties style:font-name="Arial" fo:font-size="8pt" style:font-size-asian="8pt"/>
    </style:style>
    <style:style style:name="T1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color="#000000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00" style:parent-style-name="DefaultParagraphFont" style:family="text">
      <style:text-properties style:font-name="Arial" fo:color="#000000"/>
    </style:style>
    <style:style style:name="T201" style:parent-style-name="DefaultParagraphFont" style:family="text">
      <style:text-properties style:font-name="Arial" fo:font-style="italic" style:font-style-asian="italic"/>
    </style:style>
    <style:style style:name="T202" style:parent-style-name="DefaultParagraphFont" style:family="text">
      <style:text-properties style:font-name="Arial" fo:color="#000000"/>
    </style:style>
    <style:style style:name="T20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0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05" style:parent-style-name="DefaultParagraphFont" style:family="text">
      <style:text-properties style:font-name="Arial" fo:color="#000000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T207" style:parent-style-name="DefaultParagraphFont" style:family="text">
      <style:text-properties style:font-name="Arial" fo:color="#000000"/>
    </style:style>
    <style:style style:name="T20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09" style:parent-style-name="DefaultParagraphFont" style:family="text">
      <style:text-properties style:font-name="Arial" fo:color="#000000"/>
    </style:style>
    <style:style style:name="T210" style:parent-style-name="DefaultParagraphFont" style:family="text">
      <style:text-properties style:font-name="Arial" fo:color="#000000"/>
    </style:style>
    <style:style style:name="T211" style:parent-style-name="DefaultParagraphFont" style:family="text">
      <style:text-properties style:font-name="Arial" fo:font-style="italic" style:font-style-asian="italic"/>
    </style:style>
    <style:style style:name="T212" style:parent-style-name="DefaultParagraphFont" style:family="text">
      <style:text-properties style:font-name="Arial" fo:color="#000000"/>
    </style:style>
    <style:style style:name="T21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14" style:parent-style-name="DefaultParagraphFont" style:family="text">
      <style:text-properties style:font-name="Arial" fo:color="#000000"/>
    </style:style>
    <style:style style:name="T215" style:parent-style-name="DefaultParagraphFont" style:family="text">
      <style:text-properties style:font-name="Arial" fo:font-style="italic" style:font-style-asian="italic"/>
    </style:style>
    <style:style style:name="T216" style:parent-style-name="DefaultParagraphFont" style:family="text">
      <style:text-properties style:font-name="Arial" fo:color="#000000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 fo:font-style="italic" style:font-style-asian="italic"/>
    </style:style>
    <style:style style:name="P221" style:parent-style-name="Normal" style:family="paragraph">
      <style:text-properties style:font-name="Arial" fo:color="#000000"/>
    </style:style>
    <style:style style:name="P222" style:parent-style-name="Normal" style:family="paragraph">
      <style:text-properties style:font-name="Arial" fo:color="#000000"/>
    </style:style>
    <style:style style:name="P223" style:parent-style-name="Normal" style:family="paragraph">
      <style:text-properties style:font-name="Arial" fo:color="#000000"/>
    </style:style>
    <style:style style:name="P224" style:parent-style-name="Normal" style:family="paragraph">
      <style:text-properties style:font-name="Arial" fo:color="#000000"/>
    </style:style>
    <style:style style:name="P225" style:parent-style-name="Normal" style:family="paragraph">
      <style:text-properties style:font-name="Arial"/>
    </style:style>
    <style:style style:name="T226" style:parent-style-name="DefaultParagraphFont" style:family="text">
      <style:text-properties style:font-name="Arial" fo:font-style="italic" style:font-style-asian="italic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9" style:parent-style-name="DefaultParagraphFont" style:family="text">
      <style:text-properties style:font-name="Arial"/>
    </style:style>
    <style:style style:name="P250" style:parent-style-name="Normal" style:family="paragraph">
      <style:text-properties style:font-name="Arial" fo:color="#000000"/>
    </style:style>
    <style:style style:name="T251" style:parent-style-name="DefaultParagraphFont" style:family="text">
      <style:text-properties style:font-name="Arial" fo:font-size="8pt" style:font-size-asian="8pt"/>
    </style:style>
    <style:style style:name="T2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3" style:parent-style-name="DefaultParagraphFont" style:family="text">
      <style:text-properties style:font-name="Arial" fo:color="#000000"/>
    </style:style>
    <style:style style:name="T25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55" style:parent-style-name="DefaultParagraphFont" style:family="text">
      <style:text-properties style:font-name="Arial" fo:color="#000000"/>
    </style:style>
    <style:style style:name="T256" style:parent-style-name="DefaultParagraphFont" style:family="text">
      <style:text-properties style:font-name="Arial" fo:color="#000000"/>
    </style:style>
    <style:style style:name="T257" style:parent-style-name="DefaultParagraphFont" style:family="text">
      <style:text-properties style:font-name="Arial" fo:font-style="italic" style:font-style-asian="italic"/>
    </style:style>
    <style:style style:name="P258" style:parent-style-name="Normal" style:family="paragraph">
      <style:text-properties style:font-name="Arial" fo:color="#000000"/>
    </style:style>
    <style:style style:name="P259" style:parent-style-name="Normal" style:family="paragraph">
      <style:text-properties style:font-name="Arial" fo:color="#000000"/>
    </style:style>
    <style:style style:name="P260" style:parent-style-name="Normal" style:family="paragraph">
      <style:text-properties style:font-name="Arial" fo:color="#000000"/>
    </style:style>
    <style:style style:name="P261" style:parent-style-name="Normal" style:family="paragraph">
      <style:text-properties style:font-name="Arial" fo:color="#000000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size="8pt" style:font-size-asian="8pt"/>
    </style:style>
    <style:style style:name="T2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7" style:parent-style-name="DefaultParagraphFont" style:family="text">
      <style:text-properties style:font-name="Arial" fo:color="#000000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color="#000000"/>
    </style:style>
    <style:style style:name="T283" style:parent-style-name="DefaultParagraphFont" style:family="text">
      <style:text-properties style:font-name="Arial" fo:font-style="italic" style:font-style-asian="italic"/>
    </style:style>
    <style:style style:name="P284" style:parent-style-name="Normal" style:family="paragraph">
      <style:text-properties style:font-name="Arial" fo:color="#000000"/>
    </style:style>
    <style:style style:name="P285" style:parent-style-name="Normal" style:family="paragraph">
      <style:text-properties style:font-name="Arial" fo:color="#000000"/>
    </style:style>
    <style:style style:name="P286" style:parent-style-name="Normal" style:family="paragraph">
      <style:text-properties style:font-name="Arial" fo:color="#000000"/>
    </style:style>
    <style:style style:name="P287" style:parent-style-name="Normal" style:family="paragraph">
      <style:text-properties style:font-name="Arial" fo:color="#000000"/>
    </style:style>
    <style:style style:name="P288" style:parent-style-name="Normal" style:family="paragraph">
      <style:text-properties style:font-name="Arial" fo:color="#000000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/>
    </style:style>
    <style:style style:name="P301" style:parent-style-name="Normal" style:family="paragraph">
      <style:text-properties style:font-name="Arial" fo:color="#000000"/>
    </style:style>
    <style:style style:name="T302" style:parent-style-name="DefaultParagraphFont" style:family="text">
      <style:text-properties style:font-name="Arial" fo:font-size="8pt" style:font-size-asian="8pt"/>
    </style:style>
    <style:style style:name="T3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/>
    </style:style>
    <style:style style:name="P307" style:parent-style-name="Normal" style:family="paragraph">
      <style:text-properties style:font-name="Arial" fo:color="#000000"/>
    </style:style>
    <style:style style:name="P308" style:parent-style-name="Normal" style:family="paragraph">
      <style:text-properties style:font-name="Arial" fo:color="#000000"/>
    </style:style>
    <style:style style:name="P309" style:parent-style-name="Normal" style:family="paragraph">
      <style:text-properties style:font-name="Arial" fo:color="#000000"/>
    </style:style>
    <style:style style:name="P310" style:parent-style-name="Normal" style:family="paragraph">
      <style:text-properties style:font-name="Arial" fo:color="#000000"/>
    </style:style>
    <style:style style:name="T311" style:parent-style-name="DefaultParagraphFont" style:family="text">
      <style:text-properties style:font-name="Arial" fo:font-style="italic" style:font-style-asian="italic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/>
    </style:style>
    <style:style style:name="P316" style:parent-style-name="Normal" style:family="paragraph">
      <style:text-properties style:font-name="Arial" fo:color="#000000"/>
    </style:style>
    <style:style style:name="T317" style:parent-style-name="DefaultParagraphFont" style:family="text">
      <style:text-properties style:font-name="Arial" fo:font-size="8pt" style:font-size-asian="8pt"/>
    </style:style>
    <style:style style:name="T3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9" style:parent-style-name="DefaultParagraphFont" style:family="text">
      <style:text-properties style:font-name="Arial" fo:color="#000000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color="#000000"/>
    </style:style>
    <style:style style:name="T32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2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26" style:parent-style-name="DefaultParagraphFont" style:family="text">
      <style:text-properties style:font-name="Arial" fo:color="#000000"/>
    </style:style>
    <style:style style:name="T327" style:parent-style-name="DefaultParagraphFont" style:family="text">
      <style:text-properties style:font-name="Arial" fo:font-style="italic" style:font-style-asian="italic"/>
    </style:style>
    <style:style style:name="P328" style:parent-style-name="Normal" style:family="paragraph">
      <style:text-properties style:font-name="Arial" fo:color="#000000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T332" style:parent-style-name="DefaultParagraphFont" style:family="text">
      <style:text-properties style:font-name="Arial" fo:font-style="italic" style:font-style-asian="italic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P345" style:parent-style-name="Normal" style:family="paragraph">
      <style:paragraph-properties fo:text-align="center"/>
      <style:text-properties style:font-name="Arial" fo:font-weight="bold" style:font-weight-asian="bold"/>
    </style:style>
    <style:style style:name="P346" style:parent-style-name="Normal" style:family="paragraph">
      <style:paragraph-properties fo:text-align="center"/>
      <style:text-properties style:font-name="Arial" fo:font-weight="bold" style:font-weight-asian="bold"/>
    </style:style>
    <style:style style:name="P347" style:parent-style-name="Normal" style:family="paragraph">
      <style:text-properties style:font-name="Arial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style="italic" style:font-style-asian="italic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style="italic" style:font-style-asian="italic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paragraph-properties fo:text-align="center"/>
      <style:text-properties style:font-name="Arial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="Arial" fo:font-size="8pt" style:font-size-asian="8pt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paragraph-properties fo:text-align="center"/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V (rudens) sesija</text:p>
      <text:p text:style-name="P8">1998 m. rugsėjo 15 d. (antradienis)</text:p>
      <text:p text:style-name="P9"><text:span text:style-name="T10">Vakarinis plenarinis posėdis</text:span></text:p>
      <text:p text:style-name="P11"><text:span text:style-name="T12">Nr.3(229)</text:span></text:p>
      <text:p text:style-name="P13"><text:span text:style-name="T14">(Posėdžio pradžia - 15.01 val.)</text:span></text:p>
      <text:p text:style-name="P15"/>
      <text:p text:style-name="P16">Posėdžio pirmininkas - Lietuvos Respublikos Seimo Pirmininko pavaduotojas A.Vidžiūnas</text:p>
      <text:p text:style-name="P17"/>
      <text:p text:style-name="P18"><text:span text:style-name="T19">Vyriausybės pusvalandis</text:span></text:p>
      <text:p text:style-name="P20"/>
      <text:p text:style-name="Normal"><text:span text:style-name="T21"><text:tab/>Kalbėjo ir į Seimo narių klausimus atsakė<text:s/></text:span><text:span text:style-name="T22">Lietuvos Respublikos generalinis prokuroras K.Pėdnyčia.</text:span></text:p>
      <text:p text:style-name="P23"><text:tab/>Klausė Seimo nariai: F.Palubinskas, A.Sysas, S.Kaktys, R.Smetona, E.Bičkauskas, J.Listavičius, A.Salamakinas, S.Daubaraitė, R.Ozolas, Seimo Pirmininkas V.Landsbergis.</text:p>
      <text:p text:style-name="P24"/>
      <text:p text:style-name="Normal"><text:span text:style-name="T25">15.40 val.</text:span></text:p>
      <text:p text:style-name="Normal"><text:span text:style-name="T26">S V A R S T Y T A :</text:span></text:p>
      <text:p text:style-name="Normal"><text:span text:style-name="T27"><text:tab/>Lietuvos Respublikos<text:s/></text:span><text:span text:style-name="T28">turto ir verslo vertinimo pagrindų<text:s/></text:span><text:span text:style-name="T29">įstatymo</text:span><text:span text:style-name="T30"><text:s/>projektas Nr. P-1323<text:s/></text:span><text:span text:style-name="T31">(pateikimas)</text:span></text:p>
      <text:p text:style-name="P32"><text:tab/>Pranešėjas - finansų viceministras E.Žilevičius</text:p>
      <text:p text:style-name="P33"/>
      <text:p text:style-name="P34"><text:tab/>Klausė Seimo<text:s/>nariai: J.Listavičius, V.Stasiūnaitė, R.Kupčinskas.</text:p>
      <text:p text:style-name="P35"><text:tab/>Dėl balsavimo motyvų kalbėjo Seimo narys J.Listavičius.</text:p>
      <text:p text:style-name="P36"/>
      <text:p text:style-name="Normal"><text:span text:style-name="T37">N U T A R T A :</text:span></text:p>
      <text:p text:style-name="Normal"><text:span text:style-name="T38"><text:tab/>1.<text:s/></text:span><text:span text:style-name="T39">Pritarti<text:s/></text:span><text:span text:style-name="T40">šiam projektui</text:span><text:span text:style-name="T41"><text:s/>po pateikimo ir pradėti</text:span><text:span text:style-name="T42"><text:s/>jo</text:span><text:span text:style-name="T43"><text:s/>svarstymo procedūrą<text:s/></text:span><text:span text:style-name="T44">(bendru sutarimu).</text:span></text:p>
      <text:p text:style-name="Normal"><text:span text:style-name="T45"><text:tab/>2.<text:s/></text:span><text:span text:style-name="T46">Paskirti pagrindiniu komitetu</text:span><text:span text:style-name="T47"><text:s/>ši</text:span><text:span text:style-name="T48">am projektui svarstyti Biudžeto ir finansų komitetą (bendru sutarimu).</text:span></text:p>
      <text:p text:style-name="P49"/>
      <text:p text:style-name="P50"><text:span text:style-name="T51">Užsiregistravo 71 Seimo narys<text:s/></text:span><text:span text:style-name="T52">(15.47 val.)</text:span></text:p>
      <text:p text:style-name="Normal"><text:span text:style-name="T53">15.48 val.</text:span></text:p>
      <text:p text:style-name="Normal"><text:span text:style-name="T54">S V A R S T Y T A :</text:span></text:p>
      <text:p text:style-name="Normal"><text:span text:style-name="T55"><text:tab/></text:span><text:span text:style-name="T56">Lietuvos Respublikos<text:s/></text:span><text:span text:style-name="T57">akcizų įstatymo</text:span><text:span text:style-name="T58"><text:s/>3, 7 straipsnių pakeitimo ir papildymo<text:s/></text:span><text:span text:style-name="T59">įstatymo projektas Nr. P-1336<text:s/></text:span><text:span text:style-name="T60">(pa</text:span><text:span text:style-name="T61">teikimas)</text:span></text:p>
      <text:p text:style-name="P62"><text:s text:c="11"/><text:tab/>Pranešėja - finansų viceministrė V.Latvienė</text:p>
      <text:p text:style-name="P63"/>
      <text:p text:style-name="P64"><text:tab/>Klausė Seimo nariai: A.Salamakinas, S.Burbienė, J.Listavičius, V.Velikonis, P.Gražulis, R.Didžiokas, A.Sysas, K.Trapikas, I.Šiaulienė, L.Sabutis.</text:p>
      <text:p text:style-name="P65"><text:tab/>Dėl balsavimo motyvų kalbėjo Seimo nariai: E.Kunevičienė, A.Salamakinas.</text:p>
      <text:p text:style-name="P66"/>
      <text:p text:style-name="Normal"><text:span text:style-name="T67">N U T A R T A :</text:span></text:p>
      <text:p text:style-name="Normal"><text:span text:style-name="T68"><text:tab/>1.<text:s/></text:span><text:span text:style-name="T69">Pritarti<text:s/></text:span><text:span text:style-name="T70">šiam projektui</text:span><text:span text:style-name="T71"><text:s/>po pateikimo ir pradėti</text:span><text:span text:style-name="T72"><text:s/>jo</text:span><text:span text:style-name="T73"><text:s/>svarstymo procedūrą<text:s/></text:span><text:span text:style-name="T74">(bendru sutarimu).</text:span></text:p>
      <text:p text:style-name="Normal"><text:span text:style-name="T75"><text:tab/>2.<text:s/></text:span><text:span text:style-name="T76">Paskirti pagrindiniu komitetu</text:span><text:span text:style-name="T77"><text:s/>šiam projektui svarstyti Biudžeto ir finansų <text:s/>komitetą (bendru sutarimu).</text:span></text:p>
      <text:p text:style-name="Normal"><text:span text:style-name="T78"><text:tab/>3.<text:s/></text:span><text:span text:style-name="T79">P</text:span><text:span text:style-name="T80">avesti</text:span><text:span text:style-name="T81"><text:s/>Sveikatos reikalų komitetui<text:s/></text:span><text:span text:style-name="T82">pateikti papildomas išvadas</text:span><text:span text:style-name="T83"><text:s/>dėl šio projekto (bendru sutarimu).</text:span></text:p>
      <text:p text:style-name="P84"/>
      <text:p text:style-name="Normal"><text:span text:style-name="T85">16.06 val.</text:span></text:p>
      <text:p text:style-name="Normal"><text:span text:style-name="T86">S V A R S T Y T A :</text:span></text:p>
      <text:p text:style-name="Normal"><text:span text:style-name="T87"><text:tab/>Lietuvos Respublikos<text:s/></text:span><text:span text:style-name="T88">fizinių asmenų pajamų mokesčio laikinojo įstatymo</text:span><text:span text:style-name="T89"><text:s/>1, 9, 24, 26, 26</text:span><text:span text:style-name="T90">1</text:span><text:span text:style-name="T91">, 27, 28, 30, 31, 32, 33, 34, 35, 41</text:span><text:span text:style-name="T92"><text:s/>straipsnių pakeitimo ir papildymo 33</text:span><text:span text:style-name="T93">1</text:span><text:span text:style-name="T94"><text:s/>straipsniu įstatymo projektas Nr. P-1168GR(2)</text:span><text:span text:style-name="T95"><text:s/></text:span><text:span text:style-name="T96">(Respublikos Prezidento grąžintas Seimui pakartotinai svarstyti)</text:span><text:span text:style-name="T97"><text:s/></text:span><text:span text:style-name="T98">(pateikimas)</text:span></text:p>
      <text:p text:style-name="P99"><text:tab/>Pranešėjas - Respublikos Prezidento patarėjos referentas baudžiamosios teisės, įstatymų ekspertizės ir teismų klausimais A.Abramavičius</text:p>
      <text:p text:style-name="P100"/>
      <text:p text:style-name="Normal"><text:span text:style-name="T101"><text:tab/>Klausė Seimo nariai: Č.Juršėnas, J.Listavičius, R.Melnikienė.</text:span></text:p>
      <text:p text:style-name="P102"><text:tab/>Dėl balsavimo motyvų kalbėjo Seimo nariai: E.Kunevičienė, Č.Juršėnas.</text:p>
      <text:p text:style-name="P103"/>
      <text:p text:style-name="Normal"><text:span text:style-name="T104"><text:tab/>Alternatyvus balsavimas: už pasiūlymą grąžintą įstatymą</text:span><text:span text:style-name="T105"><text:s/>svarstyti</text:span><text:span text:style-name="T106"><text:s/></text:span><text:span text:style-name="T107">iš naujo</text:span><text:span text:style-name="T108"><text:s/></text:span><text:span text:style-name="T109">balsavo <text:s/>51, už pasiūlymą<text:s/></text:span><text:span text:style-name="T110">laikyti įstatymą nepriimtu</text:span><text:span text:style-name="T111"><text:s/>- 8.</text:span></text:p>
      <text:p text:style-name="P112"/>
      <text:p text:style-name="Normal"><text:span text:style-name="T113">N U T A R T A :</text:span></text:p>
      <text:p text:style-name="Normal"><text:span text:style-name="T114"><text:tab/>1.<text:s/></text:span><text:span text:style-name="T115">Svarstyti</text:span><text:span text:style-name="T116"><text:s/>grąžintą įstatymą<text:s/></text:span><text:span text:style-name="T117">iš naujo</text:span><text:span text:style-name="T118">.</text:span></text:p>
      <text:p text:style-name="Normal"><text:span text:style-name="T119"><text:tab/>2.<text:s/></text:span><text:span text:style-name="T120">Paskirti</text:span><text:span text:style-name="T121"><text:s/>šio įstatymo<text:s/></text:span><text:span text:style-name="T122">svarstymą<text:s/></text:span><text:span text:style-name="T123">Seimo posėdyje 1998 m. rugsėjo 22 d. (antradienį) (bendru sutarimu)</text:span></text:p>
      <text:p text:style-name="P124"/>
      <text:p text:style-name="Normal"><text:span text:style-name="T125">16.32 val.</text:span></text:p>
      <text:p text:style-name="Normal"><text:span text:style-name="T126">S V A R S T Y T A :</text:span></text:p>
      <text:p text:style-name="Normal"><text:span text:style-name="T127"><text:tab/>Li</text:span><text:span text:style-name="T128">etuvos Respublikos<text:s/></text:span><text:span text:style-name="T129">mokslininkų valstybinių pensijų laikinojo įstatymo</text:span><text:span text:style-name="T130"><text:s/>5 straipsnio pakeitimo<text:s/></text:span><text:span text:style-name="T131">įstatymo projektas Nr. P-1292<text:s/></text:span><text:span text:style-name="T132">(pateikimas)</text:span></text:p>
      <text:p text:style-name="P133"><text:tab/>Pranešėjas - socialinės apsaugos ir darbo viceministras A.Nazarovas</text:p>
      <text:p text:style-name="P134"/>
      <text:p text:style-name="P135"><text:tab/>Klausė Seimo nariai: A.Sysas, R.Kupčinskas, J.Beinortas.</text:p>
      <text:p text:style-name="P136"><text:tab/>Dėl balsavimo motyvų kalbėjo Seimo narė J.Dunauskaitė.</text:p>
      <text:p text:style-name="P137"/>
      <text:p text:style-name="Normal"><text:span text:style-name="T138">N U T A R T A :</text:span></text:p>
      <text:p text:style-name="Normal"><text:span text:style-name="T139"><text:tab/>1.<text:s/></text:span><text:span text:style-name="T140">Pritarti<text:s/></text:span><text:span text:style-name="T141">šiam projektui</text:span><text:span text:style-name="T142"><text:s/>po pateikimo ir pradėti</text:span><text:span text:style-name="T143"><text:s/>jo</text:span><text:span text:style-name="T144"><text:s/>svarstymo procedūrą<text:s/></text:span><text:span text:style-name="T145">(bendru sutarimu).</text:span></text:p>
      <text:p text:style-name="Normal"><text:span text:style-name="T146"><text:tab/>2.<text:s/></text:span><text:span text:style-name="T147">Paskirti pagrindiniu komitetu</text:span><text:span text:style-name="T148"><text:s/>šiam projektui svarstyti Socialinių reikalų ir<text:s/></text:span><text:span text:style-name="T149">darbo komitetą (bendru sutarimu).</text:span></text:p>
      <text:p text:style-name="Normal"><text:span text:style-name="T150"><text:tab/>3.<text:s/></text:span><text:span text:style-name="T151">Pavesti</text:span><text:span text:style-name="T152"><text:s/>Biudžeto ir finansų komitetui<text:s/></text:span><text:span text:style-name="T153">pateikti papildomas išvadas</text:span><text:span text:style-name="T154"><text:s/>dėl šio projekto (bendru sutarimu).</text:span></text:p>
      <text:p text:style-name="P155"/>
      <text:p text:style-name="Normal"><text:span text:style-name="T156">16.36 val.</text:span></text:p>
      <text:p text:style-name="Normal"><text:span text:style-name="T157">S V A R S T Y T A :</text:span></text:p>
      <text:p text:style-name="P158"><text:span text:style-name="T159">Lietuvos Respublikos<text:s/></text:span><text:span text:style-name="T160">valstybinių socialinio draudimo pensijų įstatymo</text:span><text:span text:style-name="T161"><text:s/>2, 8 straipsni</text:span><text:span text:style-name="T162">ų pakeitimo ir papildymo<text:s/></text:span><text:span text:style-name="T163">įstatymo projektas Nr. P-1293<text:s/></text:span><text:span text:style-name="T164">(pateikimas)</text:span></text:p>
      <text:p text:style-name="P165"><text:span text:style-name="T166">Pranešėjas -<text:s/></text:span><text:span text:style-name="T167">socialinės apsaugos ir darbo viceministras A.Nazarovas</text:span></text:p>
      <text:p text:style-name="P168"/>
      <text:p text:style-name="P169"><text:tab/>Klausė Seimo nariai: A.Sysas, A.Salamakinas, S.Burbienė, I.Šiaulienė, J.Listavičius, D.Aleksiūnienė, J.Beinortas, R.Dovydėnienė, M.Šerienė.</text:p>
      <text:p text:style-name="P170"><text:tab/>Dėl balsavimo motyvų kalbėjo Seimo narės: V.Aleknaitė, S.Burbienė.</text:p>
      <text:p text:style-name="Normal"><text:span text:style-name="T171">N U T A R T A :</text:span></text:p>
      <text:p text:style-name="Normal"><text:span text:style-name="T172"><text:tab/>1.<text:s/></text:span><text:span text:style-name="T173">Pritarti<text:s/></text:span><text:span text:style-name="T174">šiam projektui</text:span><text:span text:style-name="T175"><text:s/>po pateikimo ir pradėti</text:span><text:span text:style-name="T176"><text:s/>jo</text:span><text:span text:style-name="T177"><text:s/>svarstymo procedūrą<text:s/></text:span><text:span text:style-name="T178">(bendru sutarimu).</text:span></text:p>
      <text:p text:style-name="Normal"><text:span text:style-name="T179"><text:tab/>2.<text:s/></text:span><text:span text:style-name="T180">Paskirti pagrindiniu komitetu</text:span><text:span text:style-name="T181"><text:s/>šiam projektui svarsty</text:span><text:span text:style-name="T182">ti Socialinių reikalų ir darbo komitetą (bendru sutarimu).</text:span></text:p>
      <text:p text:style-name="Normal"><text:span text:style-name="T183"><text:tab/>3.<text:s/></text:span><text:span text:style-name="T184">Pavesti</text:span><text:span text:style-name="T185"><text:s text:c="2"/>Biudžeto ir finansų komitetui<text:s/></text:span><text:span text:style-name="T186">pateikti papildomas išvadas</text:span><text:span text:style-name="T187"><text:s/>dėl šio projekto (bendru sutarimu).</text:span></text:p>
      <text:p text:style-name="P188"/>
      <text:p text:style-name="P189">PERTRAUKA</text:p>
      <text:p text:style-name="P190"><text:span text:style-name="T191">(16.55 - 17.05 val.)</text:span></text:p>
      <text:p text:style-name="P192"/>
      <text:p text:style-name="P193"><text:s text:c="2"/><text:tab/>Posėdžio pirmininkas - Lietuvos Respublikos Seimo Pirmininko pavaduotojas A.Vidžiūnas</text:p>
      <text:p text:style-name="P194"/>
      <text:p text:style-name="Normal"><text:span text:style-name="T195">17.08 val.</text:span></text:p>
      <text:p text:style-name="Normal"><text:span text:style-name="T196">S V A R S T Y T A :</text:span></text:p>
      <text:p text:style-name="Normal"><text:span text:style-name="T197"><text:tab/>1.<text:s/></text:span><text:span text:style-name="T198">Lietuvos Respublikos<text:s/></text:span><text:span text:style-name="T199">invalidų socialinės integracijos įstatymo</text:span><text:span text:style-name="T200"><text:s/>1, 3, 4, 6, 22 straipsnių pakeitimo ir papildymo įstatymo projektas Nr. P-1325<text:s/></text:span><text:span text:style-name="T201">(pateikimas)</text:span></text:p>
      <text:p text:style-name="Normal"><text:span text:style-name="T202"><text:tab/>2. Lietuvos Respublikos<text:s/></text:span><text:span text:style-name="T203">valstybi</text:span><text:span text:style-name="T204">nių socialinio draudimo pensijų įstatymo</text:span><text:span text:style-name="T205"><text:s/>6, 27, 28, 29, 30, 32, 34, 36, 40, 45, 46, 47, 52, 56 straipsnių pakeitimo ir papildymo įstatymo projektas Nr. P-1326<text:s/></text:span><text:span text:style-name="T206">(pateikimas)</text:span></text:p>
      <text:p text:style-name="Normal"><text:span text:style-name="T207"><text:tab/>3. Lietuvos Respublikos<text:s/></text:span><text:span text:style-name="T208">šalpos (socialinių) pensijų įstatymo</text:span><text:span text:style-name="T209"><text:s/>1, 2, 9, 10 straipsnių</text:span><text:span text:style-name="T210"><text:s/>pakeitimo ir papildymo įstatymo projektas Nr. P-1327<text:s/></text:span><text:span text:style-name="T211">(pateikimas)</text:span></text:p>
      <text:p text:style-name="Normal"><text:span text:style-name="T212"><text:tab/>4. Lietuvos Respublikos<text:s/></text:span><text:span text:style-name="T213">valstybinių pensijų įstatymo</text:span><text:span text:style-name="T214"><text:s/>2 ir 13 straipsnių pakeitimo ir papildymo įstatymo projektas Nr. P-1328<text:s/></text:span><text:span text:style-name="T215">(pateikimas)</text:span></text:p>
      <text:p text:style-name="Normal"><text:span text:style-name="T216"><text:tab/>5. Lietuvos Respublikos<text:s/></text:span><text:span text:style-name="T217">vidaus reikalų, valstybės</text:span><text:span text:style-name="T218"><text:s/>saugumo, krašto apsaugos <text:s/>ir prokuratūros pareigūnų karių valstybinių pensijų įstatymo</text:span><text:span text:style-name="T219"><text:s/>1, 9, 10 straipsnių pakeitimo ir papildymo įstatymo projektas Nr. P-1329<text:s/></text:span><text:span text:style-name="T220">(pateikimas)</text:span></text:p>
      <text:p text:style-name="P221"><text:tab/>Pranešėjas - socialinės apsaugos ir darbo viceministras A.Nazarovas</text:p>
      <text:p text:style-name="P222"/>
      <text:p text:style-name="P223"><text:tab/>Klausė Seimo nariai: J.Listavičius, J.Beinortas, E.Zingeris.</text:p>
      <text:p text:style-name="P224"><text:tab/>Dėl balsavimo motyvų kalbėjo Seimo nariai: R.Kupčinskas, J.Beinortas.</text:p>
      <text:p text:style-name="P225"/>
      <text:p text:style-name="Normal"><text:span text:style-name="T226">N U T A R T A :</text:span></text:p>
      <text:p text:style-name="Normal"><text:span text:style-name="T227"><text:tab/>1.<text:s/></text:span><text:span text:style-name="T228">Pritarti</text:span><text:span text:style-name="T229"><text:s text:c="2"/>šiems projektams<text:s/></text:span><text:span text:style-name="T230">po pateikimo ir pradėti</text:span><text:span text:style-name="T231"><text:s/>jų</text:span><text:span text:style-name="T232"><text:s/>svarstymo procedūrą<text:s/></text:span><text:span text:style-name="T233">(bendru sutarimu).</text:span></text:p>
      <text:p text:style-name="Normal"><text:span text:style-name="T234"><text:tab/>2.<text:s/></text:span><text:span text:style-name="T235">Paskirti pagrindi</text:span><text:span text:style-name="T236">niu komitetu</text:span><text:span text:style-name="T237"><text:s/>šiems projektams</text:span><text:span text:style-name="T238"><text:s/></text:span><text:span text:style-name="T239">svarstyti Socialinių reikalų ir darbo komitetą (bendru sutarimu).</text:span></text:p>
      <text:p text:style-name="Normal"><text:span text:style-name="T240"><text:tab/>3.<text:s/></text:span><text:span text:style-name="T241">Pavesti</text:span><text:span text:style-name="T242"><text:s/>Nacionalinio saugumo komitetui<text:s/></text:span><text:span text:style-name="T243">pateikti papildomas išvadas</text:span><text:span text:style-name="T244"><text:s/>dėl projekto<text:s/></text:span><text:span text:style-name="T245">Nr.P-1329, <text:s/></text:span><text:span text:style-name="T246">Sveikatos reikalų bei Biudžeto ir finansų komitetams dėl projekt</text:span><text:span text:style-name="T247">ų<text:s/></text:span><text:span text:style-name="T248">Nr.P-1325, Nr.P-1326, Nr.P-1327, Nr.P-1328, Nr.P-1329</text:span><text:span text:style-name="T249"><text:s/>(bendru sutarimu).</text:span></text:p>
      <text:p text:style-name="P250"/>
      <text:p text:style-name="Normal"><text:span text:style-name="T251">17.22 val.</text:span></text:p>
      <text:p text:style-name="Normal"><text:span text:style-name="T252">S V A R S T Y T A :</text:span></text:p>
      <text:p text:style-name="Normal"><text:span text:style-name="T253"><text:tab/>Lietuvos Respublikos<text:s/></text:span><text:span text:style-name="T254">valstybinės darbo inspekcijos įstatymo</text:span><text:span text:style-name="T255"><text:s/>4, 5, 6, 7, 8, 12, 13, 15, 18, 21, 25 straipsnių pakeitimo ir papildymo įstatymo projekt</text:span><text:span text:style-name="T256">as Nr. P-1333(2)<text:s/></text:span><text:span text:style-name="T257">(pateikimas)</text:span></text:p>
      <text:p text:style-name="P258"><text:tab/>Pranešėjas - socialinės apsaugos ir darbo viceministras R.Kairelis</text:p>
      <text:p text:style-name="P259"/>
      <text:p text:style-name="P260"><text:tab/>Klausė Seimo nariai: R.Dovydėnienė, J.Listavičius, P.Šakalinis, J.Beinortas, R.Kupčinskas, S.Burbienė.</text:p>
      <text:p text:style-name="P261"/>
      <text:p text:style-name="Normal"><text:span text:style-name="T262">N U T A R T A :</text:span></text:p>
      <text:p text:style-name="Normal"><text:span text:style-name="T263"><text:tab/>1.<text:s/></text:span><text:span text:style-name="T264">Pritarti<text:s/></text:span><text:span text:style-name="T265">šiam projektui</text:span><text:span text:style-name="T266"><text:s/>po patei</text:span><text:span text:style-name="T267">kimo ir pradėti</text:span><text:span text:style-name="T268"><text:s/>jo</text:span><text:span text:style-name="T269"><text:s/>svarstymo procedūrą<text:s/></text:span><text:span text:style-name="T270">(bendru sutarimu).</text:span></text:p>
      <text:p text:style-name="Normal"><text:span text:style-name="T271"><text:tab/>2.<text:s/></text:span><text:span text:style-name="T272">Paskirti pagrindiniu komitetu</text:span><text:span text:style-name="T273"><text:s/>šiam projektui svarstyti Socialinių reikalų ir darbo komitetą (bendru sutarimu).</text:span></text:p>
      <text:p text:style-name="Normal"><text:span text:style-name="T274"><text:tab/></text:span></text:p>
      <text:p text:style-name="Normal"><text:span text:style-name="T275">17.31 val.</text:span></text:p>
      <text:p text:style-name="Normal"><text:span text:style-name="T276">S V A R S T Y T A :</text:span></text:p>
      <text:p text:style-name="Normal"><text:span text:style-name="T277"><text:tab/></text:span><text:span text:style-name="T278">Lietuvos Respublikos<text:s/></text:span><text:span text:style-name="T279">pinigų plovimo prevencijos į</text:span><text:span text:style-name="T280">statymo</text:span><text:span text:style-name="T281"><text:s/>2, 4, 5, 6, 8, 9, 10, 11, 12, 13, 14, 15 straipsnių pakeitimo ir papildymo<text:s/></text:span><text:span text:style-name="T282">įstatymo projektas Nr. P-1268</text:span></text:p>
      <text:p text:style-name="Normal"><text:span text:style-name="T283">(pateikimas)</text:span></text:p>
      <text:p text:style-name="P284"><text:tab/>Pranešėjas - teisingumo viceministras G.Švedas</text:p>
      <text:p text:style-name="P285"/>
      <text:p text:style-name="P286"><text:tab/>Klausė Seimo nariai: J.Listavičius, S.Slavickas, P.Papovas, E.Zingeris, A.Raškinis, L.Sabutis.</text:p>
      <text:p text:style-name="P287"><text:tab/>Dėl balsavimo motyvų kalbėjo Seimo narys S.Slavickas.</text:p>
      <text:p text:style-name="P288"/>
      <text:p text:style-name="Normal"><text:span text:style-name="T289">N U T A R T A :</text:span></text:p>
      <text:p text:style-name="Normal"><text:span text:style-name="T290"><text:tab/>1.<text:s/></text:span><text:span text:style-name="T291">Pritarti<text:s/></text:span><text:span text:style-name="T292">šiam projektui</text:span><text:span text:style-name="T293"><text:s/>po pateikimo ir pradėti</text:span><text:span text:style-name="T294"><text:s/>jo</text:span><text:span text:style-name="T295"><text:s/>svarstymo procedūrą<text:s/></text:span><text:span text:style-name="T296">(bendru sutarimu).</text:span></text:p>
      <text:p text:style-name="Normal"><text:span text:style-name="T297"><text:tab/>2.<text:s/></text:span><text:span text:style-name="T298">Paskirti pagrindiniu komitetu</text:span><text:span text:style-name="T299"><text:s/>šiam projektui svarstyti Teisės ir teisėt</text:span><text:span text:style-name="T300">varkos komitetą (bendru sutarimu).</text:span></text:p>
      <text:p text:style-name="P301"/>
      <text:p text:style-name="Normal"><text:span text:style-name="T302">17.46 val.</text:span></text:p>
      <text:p text:style-name="Normal"><text:span text:style-name="T303">S V A R S T Y T A :</text:span></text:p>
      <text:p text:style-name="Normal"><text:span text:style-name="T304"><text:tab/>1998 m. rugsėjo 17 d. (ketvirtadienio) <text:s/></text:span><text:span text:style-name="T305">darbotvarkės</text:span><text:span text:style-name="T306"><text:s/>projektas</text:span></text:p>
      <text:p text:style-name="P307"><text:tab/>Pranešėjas - Seimo kancleris J.Razma</text:p>
      <text:p text:style-name="P308"/>
      <text:p text:style-name="P309"><text:tab/>Klausė Seimo nariai: S.Burbienė, M.Briedis.</text:p>
      <text:p text:style-name="P310"/>
      <text:p text:style-name="Normal"><text:span text:style-name="T311">N U T A R T A :</text:span></text:p>
      <text:p text:style-name="Normal"><text:span text:style-name="T312"><text:tab/></text:span><text:span text:style-name="T313">Patvirtinti</text:span><text:span text:style-name="T314"><text:s/>patikslintą</text:span><text:span text:style-name="T315"><text:s/>1998 m. rugsėjo 17 d. (ketvirtadienio) darbotvarkę (bendru sutarimu).</text:span></text:p>
      <text:p text:style-name="P316"/>
      <text:p text:style-name="Normal"><text:span text:style-name="T317">17.51 val.</text:span></text:p>
      <text:p text:style-name="Normal"><text:span text:style-name="T318">S V A R S T Y T A :</text:span></text:p>
      <text:p text:style-name="Normal"><text:span text:style-name="T319"><text:tab/>1.<text:s/></text:span><text:span text:style-name="T320">Lietuvos Respublikos<text:s/></text:span><text:span text:style-name="T321">civilinio kodekso</text:span><text:span text:style-name="T322"><text:s/>156, 159 straipsnių pakeitimo ir papildymo įstatymo projektas Nr. P-1319<text:s/></text:span></text:p>
      <text:p text:style-name="Normal"><text:span text:style-name="T323"><text:tab/>2. Lietuvos Respublikos<text:s/></text:span><text:span text:style-name="T324">civilinio p</text:span><text:span text:style-name="T325">roceso kodekso</text:span><text:span text:style-name="T326"><text:s/>295 straipsnio papildymo įstatymo projektas Nr. P-1320</text:span></text:p>
      <text:p text:style-name="Normal"><text:span text:style-name="T327">(pateikimas)</text:span></text:p>
      <text:p text:style-name="P328"><text:tab/>Pranešėjas - vidaus reikalų viceministras E.Sakalauskas</text:p>
      <text:p text:style-name="P329"/>
      <text:p text:style-name="P330"><text:tab/>Klausė Seimo nariai: J.Listavičius, L.Sabutis.</text:p>
      <text:p text:style-name="P331"/>
      <text:p text:style-name="Normal"><text:span text:style-name="T332">N U T A R T A :</text:span></text:p>
      <text:p text:style-name="Normal"><text:span text:style-name="T333"><text:tab/>1.<text:s/></text:span><text:span text:style-name="T334">Pritarti<text:s/></text:span><text:span text:style-name="T335">projektams<text:s/></text:span><text:span text:style-name="T336">Nr.P-1319 ir Nr.P-1320</text:span><text:span text:style-name="T337"><text:s/>po<text:s/></text:span><text:span text:style-name="T338">pateikimo ir pradėti</text:span><text:span text:style-name="T339"><text:s/>jų</text:span><text:span text:style-name="T340"><text:s/>svarstymo procedūrą<text:s/></text:span><text:span text:style-name="T341">(bendru sutarimu).</text:span></text:p>
      <text:p text:style-name="Normal"><text:span text:style-name="T342"><text:tab/>2.<text:s/></text:span><text:span text:style-name="T343">Paskirti pagrindiniu komitetu</text:span><text:span text:style-name="T344"><text:s/>šiems projektams svarstyti Teisės ir teisėtvarkos komitetą (bendru sutarimu).</text:span></text:p>
      <text:p text:style-name="P345"/>
      <text:p text:style-name="P346">Seimo narių pareiškimai</text:p>
      <text:p text:style-name="P347"/>
      <text:p text:style-name="Normal"><text:span text:style-name="T348"><text:tab/>Seimo narė S.Burbienė perskaitė LDDP frakcijos pareišk</text:span><text:span text:style-name="T349">imą dėl “Willjams ir jų investicijų”<text:s/></text:span><text:span text:style-name="T350">(pridedamas).</text:span></text:p>
      <text:p text:style-name="Normal"><text:span text:style-name="T351"><text:tab/>Seimo narys P.Šakalinis perskaitė Vilniaus darbininkų sąjungos tarybos <text:s/>pareiškimą dėl Rusijos finansinės krizės<text:s/></text:span><text:span text:style-name="T352">(pridedamas).</text:span></text:p>
      <text:p text:style-name="Normal"><text:span text:style-name="T353"><text:tab/>Seimo narys J.Karosas perskaitė pareiškimą-paklausimą dėl “Respublikos“ laik</text:span><text:span text:style-name="T354">raštyje paskelbto straipsnio apie būsimą Generalinės prokuratūros reorganizaciją<text:s/></text:span><text:span text:style-name="T355">(pridedamas).</text:span></text:p>
      <text:p text:style-name="P356"/>
      <text:p text:style-name="P357"/>
      <text:p text:style-name="P358">Posėdis baigtas</text:p>
      <text:p text:style-name="P359"><text:span text:style-name="T360">(18.05 val.)</text:span></text:p>
      <text:p text:style-name="P361"/>
      <text:p text:style-name="P362"/>
      <text:p text:style-name="P363"/>
      <text:p text:style-name="P364">Lietuvos Respublikos Seimo</text:p>
      <text:p text:style-name="P365">Pirmininko pavaduotojas<text:tab/><text:s text:c="3"/><text:tab/><text:tab/><text:tab/><text:tab/><text:s text:c="20"/>Arvydas Vidžiūnas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Normal"><text:span text:style-name="T395">Pr</text:span><text:span text:style-name="T396">otokolą rašė G.Belickienė</text:span></text:p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25T20:03:00Z</meta:creation-date>
    <dc:date>2017-04-25T20:03:00Z</dc:date>
    <meta:print-date>1998-09-15T15:09:00Z</meta:print-date>
    <meta:template xlink:href="PROTOKOL.DOT" xlink:type="simple"/>
    <meta:editing-cycles>2</meta:editing-cycles>
    <meta:editing-duration>PT0S</meta:editing-duration>
    <meta:document-statistic meta:page-count="1" meta:paragraph-count="153" meta:word-count="1172" meta:character-count="8582" meta:row-count="252" meta:non-whitespace-character-count="7563"/>
  </office:meta>
</office:document-meta>
</file>