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C1" style:parent-style-name="Normal" style:master-page-name="MPF0" style:family="paragraph">
      <style:paragraph-properties fo:widows="2" fo:orphans="2" fo:break-before="page"/>
      <style:text-properties style:font-name="Times New Roman" fo:font-size="12pt" style:font-size-asian="12pt" fo:language="lt" fo:country="LT"/>
    </style:style>
    <style:style style:name="P13" style:parent-style-name="Normal" style:family="paragraph">
      <style:paragraph-properties fo:widows="2" fo:orphans="2" fo:text-align="justify" fo:margin-top="0.0833in" fo:text-indent="0.5in"/>
      <style:text-properties style:font-name="Times New Roman" fo:font-weight="normal" style:font-weight-asian="normal" fo:font-size="12pt" style:font-size-asian="12pt" fo:language="lt" fo:country="LT"/>
    </style:style>
    <style:style style:name="P14"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15"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16"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17"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18"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19"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20"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21"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22" style:parent-style-name="Normal" style:family="paragraph">
      <style:paragraph-properties fo:widows="2" fo:orphans="2" fo:text-align="justify" fo:margin-top="0.0833in" fo:text-indent="0.5in"/>
      <style:text-properties style:font-name="Times New Roman" fo:font-weight="normal" style:font-weight-asian="normal" fo:font-size="11pt" style:font-size-asian="11pt" fo:language="lt" fo:country="LT"/>
    </style:style>
    <style:style style:name="P23" style:parent-style-name="Normal" style:family="paragraph">
      <style:paragraph-properties fo:widows="2" fo:orphans="2" fo:text-align="justify" fo:margin-top="0.0833in" fo:text-indent="0.5in"/>
      <style:text-properties style:font-name="Times New Roman" fo:font-weight="normal" style:font-weight-asian="normal" fo:font-size="12pt" style:font-size-asian="12pt" fo:language="lt" fo:country="LT"/>
    </style:style>
    <style:style style:name="P24" style:parent-style-name="Normal" style:family="paragraph">
      <style:paragraph-properties fo:widows="2" fo:orphans="2" fo:text-align="justify" fo:margin-top="0.0833in" fo:text-indent="0.5in"/>
      <style:text-properties style:font-name="Times New Roman" fo:font-weight="normal" style:font-weight-asian="normal" fo:font-size="12pt" style:font-size-asian="12pt" fo:language="lt" fo:country="LT"/>
    </style:style>
    <style:style style:name="P25" style:parent-style-name="Normal" style:family="paragraph">
      <style:paragraph-properties fo:widows="2" fo:orphans="2" fo:text-align="justify"/>
      <style:text-properties style:font-name="Times New Roman" fo:language="lt" fo:country="LT"/>
    </style:style>
  </office:automatic-styles>
  <office:body>
    <office:text text:use-soft-page-breaks="true">
      <text:p text:style-name="C1">Aiškinamasis raštas Lietuvos Respublikos Seimo nutarimo "Dėl strateginio investitoriaus pripažinimo" projektui</text:p>
      <text:p text:style-name="P13"/>
      <text:p text:style-name="P14">Vadovaujantis Lietuvos Respublikos akcinių bendrovių "Būtingės nafta", "Mažeikių nafta" ir "Naftotiekis" reorganizavimo įstatymo (Žin., 1998, Nr. ___-___) 3 straipsniu, Lietuvos Respublikos Vyriausybė siūlo pripažinti Jungtinių Amerikos Valstijų kompaniją Williams International Company strateginiu investitoriumi, suteikiant jam teisę įsigyti po reorganizavimo veiklą tęsiančios akcinės bendrovės "Mažeikų nafta" akcijų.</text:p>
      <text:p text:style-name="P15">Lietuvos Respublikos Vyriausybės derybų su Jungtinių Amerikos Valstijų kompanija Williams International Company dėl šios kompanijos investavimo į Lietuvos naftos ūkio objektus išdavoje, Vyriausybės 1998m. liepos 29d. posėdžio protokolo Nr. 32 (1 klausimas) pavedimu su minėta kompanija 1998 m. liepos 29 d. buvo pasirašytas Ketinimų protokolas.<text:s/></text:p>
      <text:p text:style-name="P16">Ketinimų protokole numatyta, kad Williams International Company už įsigyjamus 33 procentus akcinės bendrovės “Mažeikių nafta” akcijų sumokės 150<text:s/>mln. JAV dolerių. Iš jų 75 mln. JAV dolerių sumokės pinigais, o už likusius 75 mln. JAV dolerių išduos garantuotą beprocentinį vekselį, kuri bus apmokėtas per 30 dienų po akcinės bendrovės “Mažeikių nafta” audituotos finansinės 2001 metų ataskaitos pateikimo, numatomo 2002 m. kovo mėn. Vekselyje bus numatyta, kad mokestinio įsipareigojimo suma bus sumažinta atitinkamai doleris už dolerį, atsižvelgiant į akcinės bendrovės “Mažeikių nafta” faktinio audituoto sukaupto pelno prieš apmokestinimą1999 – 2001 m. laikotarpyje, lyginant su Banque Paribas apskaičiuotu 1999 – 2001 m. pelnu prieš apmokestinimą.</text:p>
      <text:p text:style-name="P17">Lietuvos Respublikos Vekselių įstatyme nustatyta, kad vekselis yra vertybinis popierius – dokumentas, kuriuo išrašantis asmuo besąlygiškai pasižada sumokėti tam<text:s/>tikrą sumą vekselyje nurodytam asmeniui. Ketinimų protokole numatytas sąlyginis vekselis, kuris negali būti vertybiniu popieriumi.</text:p>
      <text:p text:style-name="P18">Po papildomų konsultacijų su Williams International Company, buvo sutarta, kad strateginis investitorius perduos akcinei bendrovei “Mažeikių nafta” besąlyginį vekselį 75 mln. JAV dolerių sumai, o akcinė bendrovė “Mažeikių nafta” kompensuos strateginiam investitoriui įsigyjamų akcijų emisijos kainos dalį, kuri lygi 1999 - 2001 metais akcinės bendrovės "Mažeikių nafta" gauto pelno<text:s/>prieš palūkanas, mokesčius ir amortizaciją ir paskaičiuoto laukiamo pelno prieš palūkanas, mokesčius ir amortizaciją skirtumui. Kompensuojama suma neturi viršyti 50 procentų strateginio investuotojo įsigytų akcinės bendrovės "Mažeikių nafta" akcijų emisijos kainos. <text:s/></text:p>
      <text:p text:style-name="P19">Williams International Company perduodama besąlyginį vekselį akcinei bendrovei “Mažeikių nafta”, reikalauja papildomų garantijų, kad akcinė bendrovė “Mažeikių nafta” kompensuos įsigyjamų akcijų emisijos kainos dalį, kuri bet kuriuo atveju neviršys 75 mln. JAV dolerių. <text:s/></text:p>
      <text:p text:style-name="P20">Neigiamų teikiamo įstatymo projekto padarinių nenumatoma.</text:p>
      <text:p text:style-name="P21">Priėmus teikiamą įstatymą, papildomai keisti kitus įstatymus nereikės.<text:s/></text:p>
      <text:p text:style-name="P22">Įstatymo projektą parengė Lietuvos Respublikos Ūkio ministerija.</text:p>
      <text:p text:style-name="P23"/>
      <text:p text:style-name="P24">ŪKIO MINISTRAS<text:tab/><text:tab/><text:tab/><text:tab/><text:tab/><text:tab/>VINCAS BABILIUS<text:s/></text:p>
      <text:p text:style-name="P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fo:text-align="center"/>
      <style:text-properties style:font-name="Helvetica" fo:font-weight="bold" style:font-weight-asian="bold" fo:font-size="14pt" style:font-size-asian="14pt" fo:hyphenate="false"/>
    </style:style>
    <style:style style:name="DefaultParagraphFont" style:display-name="Default Paragraph Font" style:family="text"/>
    <style:style style:name="P1" style:display-name="P1" style:family="paragraph">
      <style:paragraph-properties fo:widows="0" fo:orphans="0" fo:text-align="justify" fo:margin-top="0.1666in" fo:line-height="0.1666in" fo:text-indent="0.1972in"/>
      <style:text-properties style:font-name="Helvetica" fo:hyphenate="false"/>
    </style:style>
    <style:style style:name="P2" style:display-name="P2" style:family="paragraph">
      <style:paragraph-properties fo:widows="0" fo:orphans="0" fo:text-align="justify" fo:margin-left="0.5909in" fo:text-indent="-0.1972in">
        <style:tab-stops>
          <style:tab-stop style:type="left" style:position="-0.0909in"/>
        </style:tab-stops>
      </style:paragraph-properties>
      <style:text-properties style:font-name="Helvetica" fo:hyphenate="false"/>
    </style:style>
    <style:style style:name="H1" style:display-name="H1" style:family="paragraph">
      <style:paragraph-properties fo:widows="0" fo:orphans="0" fo:text-align="center"/>
      <style:text-properties style:font-name="Helvetica" fo:font-weight="bold" style:font-weight-asian="bold" fo:font-size="12pt" style:font-size-asian="12pt" fo:hyphenate="false"/>
    </style:style>
    <style:style style:name="H2" style:display-name="H2" style:family="paragraph">
      <style:paragraph-properties fo:widows="0" fo:orphans="0" fo:text-align="center" fo:margin-top="0.1666in" fo:line-height="0.1666in"/>
      <style:text-properties style:font-name="Helvetica"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9847in" style:num-format="1" style:writing-mode="lr-tb">
        <style:footnote-sep style:width="0.007in" style:rel-width="33%" style:color="#000000" style:line-style="solid" style:adjustment="center"/>
      </style:page-layout-properties>
      <style:header-style>
        <style:header-footer-properties style:dynamic-spacing="true" fo:min-height="0.9847in"/>
      </style:header-style>
      <style:footer-style>
        <style:header-footer-properties style:dynamic-spacing="true" fo:min-height="0.9847in"/>
      </style:footer-style>
    </style:page-layout>
    <style:style style:name="C2" style:parent-style-name="Header" style:family="paragraph">
      <style:paragraph-properties fo:widows="2" fo:orphans="2"/>
    </style:style>
    <style:style style:name="P3" style:parent-style-name="Normal" style:family="paragraph">
      <style:paragraph-properties fo:widows="2" fo:orphans="2" fo:line-height="0.1666i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PageNumber" style:family="text">
      <style:text-properties fo:font-size="14pt" style:font-size-asian="14pt"/>
    </style:style>
    <style:style style:name="T6" style:parent-style-name="DefaultParagraphFont" style:family="text">
      <style:text-properties fo:font-weight="normal" style:font-weight-asian="normal" fo:font-size="10pt" style:font-size-asian="10pt"/>
    </style:style>
    <style:style style:name="T7" style:parent-style-name="DefaultParagraphFont" style:family="text">
      <style:text-properties fo:font-weight="normal" style:font-weight-asian="normal" fo:font-size="10pt" style:font-size-asian="10pt"/>
    </style:style>
    <style:style style:name="T8" style:parent-style-name="DefaultParagraphFont" style:family="text">
      <style:text-properties fo:font-weight="normal" style:font-weight-asian="normal" fo:font-size="10pt" style:font-size-asian="10pt"/>
    </style:style>
    <style:style style:name="P9" style:parent-style-name="Footer" style:family="paragraph">
      <style:paragraph-properties fo:widows="2" fo:orphans="2"/>
    </style:style>
    <style:style style:name="P10" style:parent-style-name="Footer" style:family="paragraph">
      <style:paragraph-properties fo:widows="2" fo:orphans="2" fo:margin-right="0.25in"/>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2" style:parent-style-name="PageNumber" style:family="text">
      <style:text-properties fo:font-size="14pt" style:font-size-asian="14pt"/>
    </style:style>
  </office:automatic-styles>
  <office:master-styles>
    <style:master-page style:name="MP0" style:page-layout-name="PL0">
      <style:header>
        <text:p text:style-name="P3"><draw:frame draw:style-name="F4" text:anchor-type="paragraph" svg:y="0.0006in" draw:z-index="0"><draw:text-box fo:min-height="0in" fo:min-width="0in"><text:p text:style-name="C2"><text:span text:style-name="T5"><text:page-number text:fixed="false">1</text:page-number></text:span></text:p></draw:text-box></draw:frame><text:span text:style-name="T6">-<text:s/></text:span><text:span text:style-name="T7"><text:page-number style:num-format="1">1</text:page-number></text:span><text:span text:style-name="T8"><text:s/>-</text:span></text:p>
      </style:header>
      <style:footer>
        <text:p text:style-name="P10"><draw:frame draw:style-name="F11" text:anchor-type="paragraph" svg:y="0.0006in" draw:z-index="0"><draw:text-box fo:min-height="0in" fo:min-width="0in"><text:p text:style-name="P9"><text:span text:style-name="T12"><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AI?KINAMASIS RA?TAS                                 </dc:title>
    <dc:subject/>
    <meta:initial-creator>UAB</meta:initial-creator>
    <dc:creator>adlibuser</dc:creator>
    <meta:creation-date>2017-04-25T20:14:00Z</meta:creation-date>
    <dc:date>2017-04-25T20:14:00Z</dc:date>
    <meta:print-date>1998-09-08T04:53:00Z</meta:print-date>
    <meta:template xlink:href="Normal.dotm" xlink:type="simple"/>
    <meta:editing-cycles>2</meta:editing-cycles>
    <meta:editing-duration>PT0S</meta:editing-duration>
    <meta:document-statistic meta:page-count="1" meta:paragraph-count="43" meta:word-count="415" meta:character-count="3035" meta:row-count="78" meta:non-whitespace-character-count="2663"/>
  </office:meta>
</office:document-meta>
</file>