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indent="0.5in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HelveticaLT Insera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9pt" style:font-size-asian="9pt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P70" style:parent-style-name="Normal" style:family="paragraph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ize="8pt" style:font-size-asian="8pt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style:text-position="super 62.5%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ize="8pt" style:font-size-asian="8pt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P221" style:parent-style-name="Normal" style:family="paragraph">
      <style:paragraph-properties fo:text-align="center"/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9pt" style:font-size-asian="9pt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 fo:font-size="8pt" style:font-size-asian="8pt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8 m. liepos 15 d. (trečiadienis)</text:p>
      <text:p text:style-name="P9"><text:span text:style-name="T10">Plenarinis posėdis</text:span></text:p>
      <text:p text:style-name="P11"><text:span text:style-name="T12">Nr.1(225)</text:span></text:p>
      <text:p text:style-name="P13"><text:span text:style-name="T14">(Posėdžio pradžia - 15.02 val.)</text:span></text:p>
      <text:p text:style-name="P15"/>
      <text:p text:style-name="P16">Posėdžio pirmininkas - Lietuvos Respublikos Seimo Pirmininko pavaduotojas A.Vidžiūnas</text:p>
      <text:p text:style-name="P17">Giedamas Lietuvos valstybės himnas</text:p>
      <text:p text:style-name="P18"/>
      <text:p text:style-name="Normal"><text:span text:style-name="T19"><text:tab/></text:span><text:span text:style-name="T20">Nauja balsų skaičiavimo grupė</text:span><text:span text:style-name="T21"><text:s/></text:span><text:span text:style-name="T22">(D.Aleksiūnienė, R.Pleikys, M.Pronckus, N.Oželytė-Vaitiekūnienė, R.Zuoza)<text:s/></text:span><text:span text:style-name="T23">patvirtinta bendru sutarimu.</text:span></text:p>
      <text:p text:style-name="P24"/>
      <text:p text:style-name="Normal"><text:span text:style-name="T25">15.07 val.</text:span></text:p>
      <text:p text:style-name="Normal"><text:span text:style-name="T26">S V A R S T Y T A :</text:span></text:p>
      <text:p text:style-name="Normal"><text:span text:style-name="T27"><text:tab/>Lietuvos Respublikos Seimo nutarimo "</text:span><text:span text:style-name="T28">Dėl S</text:span><text:span text:style-name="T29">eimo neeilinės sesijos darbų programos</text:span><text:span text:style-name="T30">" projektas<text:s/></text:span><text:span text:style-name="T31">Nr. P- 1313</text:span><text:span text:style-name="T32"><text:s/></text:span><text:span text:style-name="T33">(pateikimas, svarstymas ir<text:s/></text:span><text:span text:style-name="T34">priėmimas</text:span><text:span text:style-name="T35">)</text:span></text:p>
      <text:p text:style-name="P36"><text:tab/>Pranešėjas - Seimo Pirmininko pirmasis pavaduotojas A.Kubilius</text:p>
      <text:p text:style-name="P37"/>
      <text:p text:style-name="P38"><text:tab/>Klausė Seimo nariai: V.Andriukaitis, Č.Juršėnas.</text:p>
      <text:p text:style-name="P39"/>
      <text:p text:style-name="Normal"><text:span text:style-name="T40">N U T A R T A :</text:span></text:p>
      <text:p text:style-name="Normal"><text:span text:style-name="T41"><text:tab/></text:span><text:span text:style-name="T42">Pritarti<text:s/></text:span><text:span text:style-name="T43">šiam projektui</text:span><text:span text:style-name="T44"><text:s/>po pateikimo<text:s/></text:span><text:span text:style-name="T45">(bendru sutarimu).</text:span></text:p>
      <text:p text:style-name="P46"/>
      <text:p text:style-name="P47"><text:tab/>Dėl balsavimo motyvų kalbėjo Seimo nariai: V.Andriukaitis, Č.Juršėnas, P.Gražulis, P.Gylys, A.Kubilius, E.Bičkauskas. J.Olekas.</text:p>
      <text:p text:style-name="P48"/>
      <text:p text:style-name="P49"><text:span text:style-name="T50">Užsiregistravo 102 Seimo nariai<text:s/></text:span><text:span text:style-name="T51">(15.20 val.)</text:span></text:p>
      <text:p text:style-name="Normal"><text:span text:style-name="T52">N U T A R T A :</text:span></text:p>
      <text:p text:style-name="Normal"><text:span text:style-name="T53"><text:tab/></text:span><text:span text:style-name="T54">Priimti</text:span><text:span text:style-name="T55"><text:s/>Lietuvos Respublikos S</text:span><text:span text:style-name="T56">eimo nutarimą "</text:span><text:span text:style-name="T57">Dėl Seimo neeilinės sesijos darbų programos</text:span><text:span text:style-name="T58">". Balsavo: už - 74, prieš - 0, susilaikė 17.</text:span></text:p>
      <text:p text:style-name="P59"/>
      <text:p text:style-name="Normal"><text:span text:style-name="T60">15.22 val.</text:span></text:p>
      <text:p text:style-name="Normal"><text:span text:style-name="T61">S V A R S T Y T A :</text:span></text:p>
      <text:p text:style-name="Normal"><text:span text:style-name="T62"><text:tab/>1998 m.</text:span><text:span text:style-name="T63"><text:s/></text:span><text:span text:style-name="T64">liepos 15 d. (trečiadienio) darbotvarkės projektas</text:span></text:p>
      <text:p text:style-name="P65"/>
      <text:p text:style-name="Normal"><text:span text:style-name="T66">N U T A R T A :</text:span></text:p>
      <text:p text:style-name="Normal"><text:span text:style-name="T67"><text:tab/>Patvirtinti</text:span><text:span text:style-name="T68"><text:s/>1998 m. liepos 15 d. (trečiadi</text:span><text:span text:style-name="T69">enio) darbotvarkę (bendru sutarimu).</text:span></text:p>
      <text:p text:style-name="P70"/>
      <text:p text:style-name="Normal"><text:span text:style-name="T71">15.22 val.</text:span></text:p>
      <text:p text:style-name="Normal"><text:span text:style-name="T72">S V A R S T Y T A :</text:span></text:p>
      <text:p text:style-name="Normal"><text:span text:style-name="T73"><text:tab/>1.<text:s/></text:span><text:span text:style-name="T74">Lietuvos Respublikos įstatymo “</text:span><text:span text:style-name="T75">Dėl SSRS valstybės saugumo komiteto (NKVD, NKGB, MGB, KGB) vertinimo ir šios organizacijos kadrinių darbuotojų dabartinės veiklos</text:span><text:span text:style-name="T76">”</text:span><text:span text:style-name="T77"><text:s/></text:span><text:span text:style-name="T78">projektas Nr. P-1212G</text:span><text:span text:style-name="T79">r.</text:span></text:p>
      <text:p text:style-name="Normal"><text:span text:style-name="T80"><text:tab/>2.<text:s/></text:span><text:span text:style-name="T81">Lietuvos Respublikos įstatymo<text:s/></text:span><text:span text:style-name="T82">“Dėl<text:s/></text:span><text:span text:style-name="T83">SSRS valstybės saugumo komiteto (NKVD, NKGB, MGB, KGB) vertinimo ir šios organizacijos kadrinių darbuotojų dabartinės veiklos” įgyvendinimo įstatymo</text:span><text:span text:style-name="T84"><text:s/>projektas Nr. P-1237Gr.</text:span></text:p>
      <text:p text:style-name="Normal"><text:span text:style-name="T85">(Respublikos Prezidento grąžinti Seimui p</text:span><text:span text:style-name="T86">akartotinai svarstyti)</text:span></text:p>
      <text:p text:style-name="Normal"><text:span text:style-name="T87">(pateikimas)</text:span></text:p>
      <text:p text:style-name="P88"><text:tab/>Pranešėjas - Respublikos Prezidento patarėjos referentas baudžiamosios teisės, įstatymų ekspertizės ir teismų klausimais A.Abramavičius</text:p>
      <text:p text:style-name="P89"/>
      <text:p text:style-name="P90"><text:tab/>Klausė Seimo nariai: A.Kubilius, A.Patackas, K.Prunskienė, S.Daubaraitė, A.Stasiulevičius.</text:p>
      <text:p text:style-name="P91"><text:tab/>Dėl posėdžio vedimo tvarkos kalbėjo Seimo narys V.Andriukaitis.</text:p>
      <text:p text:style-name="P92"><text:tab/>Klausė Seimo nariai: S.Burbienė, R.Rastauskienė, V.Andriukaitis, J.Listavičius, R.Alekna, K.Bobelis, A.Stasiškis, P.Papovas, N.Ambrazaitytė, A.Račas, J.Karosas, Seimo Pirmininkas V.Landsbergis.</text:p>
      <text:p text:style-name="P93"/>
      <text:p text:style-name="Normal"><text:span text:style-name="T94"><text:tab/>Dėl balsavimo motyvų dėl projekto<text:s/></text:span><text:span text:style-name="T95">Nr.P-1212Gr.</text:span><text:span text:style-name="T96"><text:s/>kalbėjo Seimo nariai: A.Kubilius, P.Gylys, Seimo Pirmininkas V.Landsbergis.</text:span></text:p>
      <text:p text:style-name="P97"/>
      <text:p text:style-name="P98"><text:span text:style-name="T99">Užsiregistravo 104 Seimo nariai<text:s/></text:span><text:span text:style-name="T100">(16.10 val.)</text:span></text:p>
      <text:p text:style-name="P101"/>
      <text:p text:style-name="Normal"><text:span text:style-name="T102"><text:tab/>Alternatyvus balsavimas: už siūlymą grąžintą įstatymą (projektas<text:s/></text:span><text:span text:style-name="T103">Nr.P</text:span><text:span text:style-name="T104">-1212Gr.</text:span><text:span text:style-name="T105">)</text:span><text:span text:style-name="T106"><text:s/>svarstyti</text:span><text:span text:style-name="T107"><text:s/></text:span><text:span text:style-name="T108">iš naujo</text:span><text:span text:style-name="T109"><text:s/>balsavo 89, už siūlymą<text:s/></text:span><text:span text:style-name="T110">laikyti įstatymą nepriimtą</text:span><text:span text:style-name="T111"><text:s/>- 3.</text:span></text:p>
      <text:p text:style-name="P112"/>
      <text:p text:style-name="Normal"><text:span text:style-name="T113">N U T A R T A :</text:span></text:p>
      <text:p text:style-name="Normal"><text:span text:style-name="T114"><text:tab/></text:span><text:span text:style-name="T115">Svarstyti</text:span><text:span text:style-name="T116"><text:s/>grąžintą įstatymą (projektas<text:s/></text:span><text:span text:style-name="T117">Nr.P-1212Gr.</text:span><text:span text:style-name="T118">)<text:s/></text:span><text:span text:style-name="T119">iš naujo</text:span><text:span text:style-name="T120"><text:s/>ir paskirti šio įstatymo svarstymą Seimo posėdyje 1998 m. liepos 16 d. (ketvirtadienį).</text:span></text:p>
      <text:p text:style-name="P121"/>
      <text:p text:style-name="Normal"><text:span text:style-name="T122"><text:tab/>Al</text:span><text:span text:style-name="T123">ternatyvus balsavimas: už siūlymą grąžintą įstatymą</text:span><text:span text:style-name="T124"><text:s/></text:span><text:span text:style-name="T125">(projektas</text:span><text:span text:style-name="T126"><text:s/></text:span><text:span text:style-name="T127">Nr.P-1237Gr.</text:span><text:span text:style-name="T128">)</text:span><text:span text:style-name="T129"><text:s/>svarstyti</text:span><text:span text:style-name="T130"><text:s/></text:span><text:span text:style-name="T131">iš naujo</text:span><text:span text:style-name="T132"><text:s/>balsavo 87, už siūlymą<text:s/></text:span><text:span text:style-name="T133">laikyti įstatymą nepriimtą</text:span><text:span text:style-name="T134"><text:s/>- 1.</text:span></text:p>
      <text:p text:style-name="P135"/>
      <text:p text:style-name="Normal"><text:span text:style-name="T136">N U T A R T A :</text:span></text:p>
      <text:p text:style-name="Normal"><text:span text:style-name="T137"><text:tab/></text:span><text:span text:style-name="T138">Svarstyti</text:span><text:span text:style-name="T139"><text:s/>įstatymą (projektas<text:s/></text:span><text:span text:style-name="T140">Nr.P-1237Gr.</text:span><text:span text:style-name="T141">)<text:s/></text:span><text:span text:style-name="T142">iš naujo</text:span><text:span text:style-name="T143"><text:s/>ir paskirti šio įstatymo svarstymą</text:span><text:span text:style-name="T144"><text:s/>Seimo posėdyje 1998 m. liepos 16 d. (ketvirtadienį).</text:span></text:p>
      <text:p text:style-name="P145"/>
      <text:p text:style-name="Normal"><text:span text:style-name="T146">16.14 val.</text:span></text:p>
      <text:p text:style-name="Normal"><text:span text:style-name="T147">S V A R S T Y T A :</text:span></text:p>
      <text:p text:style-name="Normal"><text:span text:style-name="T148"><text:tab/>1.<text:s/></text:span><text:span text:style-name="T149">Lietuvos Respublikos<text:s/></text:span><text:span text:style-name="T150">asmenų, susietų su Lietuvą okupavusių ir kitų valstybių specialiomis tarnybomis, prisipažinimo, įskaitos ir prisipažinusiųjų apsaugos įstatym</text:span><text:span text:style-name="T151">o</text:span><text:span text:style-name="T152"><text:s/>pr</text:span><text:span text:style-name="T153">ojektas Nr. P-1302</text:span></text:p>
      <text:p text:style-name="Normal"><text:span text:style-name="T154"><text:tab/>2. Lietuvos Respublikos<text:s/></text:span><text:span text:style-name="T155">valstybės paslapčių ir jų apsaugos įstatymo</text:span><text:span text:style-name="T156"><text:s text:c="2"/>6 straipsnio 1 dalies papildymo 28 punktu įstatymo projektas Nr. P-1303</text:span></text:p>
      <text:p text:style-name="Normal"><text:span text:style-name="T157"><text:tab/>3. Lietuvos Respublikos<text:s/></text:span><text:span text:style-name="T158">baudžiamojo kodekso</text:span><text:span text:style-name="T159"><text:s/>papildymo 89</text:span><text:span text:style-name="T160">1</text:span><text:span text:style-name="T161"><text:s/>straipsniu<text:s/></text:span><text:span text:style-name="T162">įstatymo<text:s/></text:span><text:span text:style-name="T163">projektas Nr. P-</text:span><text:span text:style-name="T164">1304</text:span></text:p>
      <text:p text:style-name="Normal"><text:span text:style-name="T165">(pateikimas)</text:span></text:p>
      <text:p text:style-name="P166"><text:tab/>Pranešėjas - Seimo narys A.Sėjūnas</text:p>
      <text:p text:style-name="P167"/>
      <text:p text:style-name="P168"><text:tab/>Klausė Seimo nariai: A.Kubilius, S.Burbienė, J.Listavičius, A.Stasiškis, Seimo Pirmininkas V.Landsbergis, A.Raškinis, K.Prunskienė, P.Gylys, K.Kuzminskas, R.Ozolas.</text:p>
      <text:p text:style-name="P169"><text:tab/>Dėl balsavimo motyvų kalbėjo Seimo<text:s/>nariai: Seimo Pirmininkas V.Landsbergis (siūlė daryti šio klausimo pateikimo pertrauką iki rudens sesijos), S.Pečeliūnas.</text:p>
      <text:p text:style-name="P170"/>
      <text:p text:style-name="P171"><text:span text:style-name="T172">Užsiregistravo 89 Seimo nariai<text:s/></text:span><text:span text:style-name="T173">(16.53 val.)</text:span></text:p>
      <text:p text:style-name="P174"/>
      <text:p text:style-name="Normal"><text:span text:style-name="T175"><text:tab/>Alternatyvus balsavimas: už siūlymą<text:s/></text:span><text:span text:style-name="T176">pritarti</text:span><text:span text:style-name="T177"><text:s/>šiam klausimui<text:s/></text:span><text:span text:style-name="T178">po pateikimo</text:span><text:span text:style-name="T179"><text:s/>balsavo 28, u</text:span><text:span text:style-name="T180">ž siūlymą<text:s/></text:span><text:span text:style-name="T181">atidėti</text:span><text:span text:style-name="T182"><text:s/>šio klausimo<text:s/></text:span><text:span text:style-name="T183">pateikimo procedūrą<text:s/></text:span><text:span text:style-name="T184">iki rudens sesijos - 44.<text:s/></text:span></text:p>
      <text:p text:style-name="P185"/>
      <text:p text:style-name="Normal"><text:span text:style-name="T186">N U T A R T A :</text:span></text:p>
      <text:p text:style-name="Normal"><text:span text:style-name="T187"><text:tab/></text:span><text:span text:style-name="T188">Atidėti</text:span><text:span text:style-name="T189"><text:s/>šio klausimo<text:s/></text:span><text:span text:style-name="T190">pateikimo procedūrą</text:span><text:span text:style-name="T191"><text:s/>iki rudens sesijos.</text:span></text:p>
      <text:p text:style-name="P192"/>
      <text:p text:style-name="P193"><text:tab/>Replikavo Seimo nariai: S.Pečeliūnas, A.Raškinis, R.Ozolas, J.Olekas, A.Kubilius, Seimo Pirmininkas V.Landsbergis.</text:p>
      <text:p text:style-name="P194"/>
      <text:p text:style-name="Normal"><text:span text:style-name="T195">16.59 val.</text:span></text:p>
      <text:p text:style-name="Normal"><text:span text:style-name="T196">S V A R S T Y T A :</text:span></text:p>
      <text:p text:style-name="Normal"><text:span text:style-name="T197"><text:tab/>1. Lietuvos Respublikos<text:s/></text:span><text:span text:style-name="T198">pabėgėlių Lietuvos Respublikoje statuso<text:s/></text:span><text:span text:style-name="T199">įstatymo</text:span><text:span text:style-name="T200"><text:s/>5 straipsnio papildymo<text:s/></text:span><text:span text:style-name="T201">įstatymo<text:s/></text:span><text:span text:style-name="T202">projektas Nr. P-1307 (pranešėjas - A.Katkus)</text:span></text:p>
      <text:p text:style-name="Normal"><text:span text:style-name="T203"><text:tab/>2. Lietuvos Respublikos<text:s/></text:span><text:span text:style-name="T204">pabėgėlių Lietuvos Respublikoje</text:span><text:span text:style-name="T205"><text:s/>statuso<text:s/></text:span><text:span text:style-name="T206">įstatymo</text:span><text:span text:style-name="T207"><text:s/>5 straipsnio papildymo<text:s/></text:span><text:span text:style-name="T208">įstatymo<text:s/></text:span><text:span text:style-name="T209">projektas Nr. P-1307(A) (pranešėjas - A.N.Stasiškis)</text:span></text:p>
      <text:p text:style-name="Normal"><text:span text:style-name="T210">(pateikimas)</text:span></text:p>
      <text:p text:style-name="Normal"><text:span text:style-name="T211"><text:tab/>Pranešėjas - Seimo narys A.Stasiškis (pranešė, kad projektas<text:s/></text:span><text:span text:style-name="T212">Nr.P-1307<text:s/></text:span><text:span text:style-name="T213">atsiimtas)</text:span></text:p>
      <text:p text:style-name="P214"/>
      <text:p text:style-name="P215"><text:tab/>Klausė Seimo nariai: Seimo Pirmininkas V.Landsbergis, J.Listavičius, A.Patackas, S.Burbienė, J.Beinortas, J.Olekas, E.Zingeris.</text:p>
      <text:p text:style-name="P216"><text:tab/>Dėl balsavimo motyvų kalbėjo Seimo nariai: J.Olekas, E.Bičkauskas.</text:p>
      <text:p text:style-name="P217"/>
      <text:p text:style-name="P218"><text:span text:style-name="T219">Užsiregistravo 87 Seimo nariai<text:s/></text:span><text:span text:style-name="T220">(17.21 val.)</text:span></text:p>
      <text:p text:style-name="P221"/>
      <text:p text:style-name="Normal"><text:span text:style-name="T222"><text:tab/>Alternatyvus balsavimas: už siūlymą<text:s/></text:span><text:span text:style-name="T223">pritarti</text:span><text:span text:style-name="T224"><text:s/>projektui<text:s/></text:span><text:span text:style-name="T225">Nr.P-1307(A)</text:span><text:span text:style-name="T226"><text:s/></text:span><text:span text:style-name="T227">po pateikimo</text:span><text:span text:style-name="T228"><text:s/>balsavo 62, už siūlymą<text:s/></text:span><text:span text:style-name="T229">atidėti</text:span><text:span text:style-name="T230"><text:s/>šio projekto<text:s/></text:span><text:span text:style-name="T231">pateikimo procedūrą<text:s/></text:span><text:span text:style-name="T232">- 14, susilaikė 4.<text:s/></text:span></text:p>
      <text:p text:style-name="P233"/>
      <text:p text:style-name="Normal"><text:span text:style-name="T234">N U T A R T A :</text:span></text:p>
      <text:p text:style-name="Normal"><text:span text:style-name="T235"><text:tab/></text:span><text:span text:style-name="T236">Pritarti<text:s/></text:span><text:span text:style-name="T237">projektui<text:s/></text:span><text:span text:style-name="T238">Nr.P-1307A</text:span><text:span text:style-name="T239"><text:s/></text:span><text:span text:style-name="T240"><text:s/>po pateikimo</text:span><text:span text:style-name="T241">.</text:span></text:p>
      <text:p text:style-name="P242"/>
      <text:p text:style-name="Normal"><text:span text:style-name="T243"><text:tab/>Seimo Pirmininkas siūlo šį projektą svarstyti<text:s/></text:span><text:span text:style-name="T244">ypatingos skubos tvarka</text:span><text:span text:style-name="T245"><text:s/>bei paskirti šio įstatym</text:span><text:span text:style-name="T246">o priėmimą rytoj (1998 m. liepos 16 d.).</text:span></text:p>
      <text:p text:style-name="P247"><text:tab/>Dėl balsavimo motyvų kalbėjo Seimo nariai: S.Pečeliūnas, S.Burbienė.</text:p>
      <text:p text:style-name="P248"/>
      <text:p text:style-name="Normal"><text:span text:style-name="T249">N U T A R T A :</text:span></text:p>
      <text:p text:style-name="Normal"><text:span text:style-name="T250"><text:tab/></text:span><text:span text:style-name="T251">Svarstyti</text:span><text:span text:style-name="T252"><text:s/>šį projektą<text:s/></text:span><text:span text:style-name="T253">ypatingos skubos tvarka</text:span><text:span text:style-name="T254"><text:s/>bei paskirti šio įstatymo priėmimą rytoj (1998 m. liepos 16 d.). Balsavo: už - 57</text:span><text:span text:style-name="T255">, prieš - 21, susilaikė 2.</text:span></text:p>
      <text:p text:style-name="Normal"><text:span text:style-name="T256"><text:tab/></text:span><text:span text:style-name="T257">Prašyti</text:span><text:span text:style-name="T258"><text:s/>Teisės ir teisėtvarkos bei Žmogaus ir piliečio teisių bei tautybių reikalų komitetų<text:s/></text:span><text:span text:style-name="T259">išvadų</text:span><text:span text:style-name="T260"><text:s/>dėl šio projekto (bendru sutarimu).</text:span></text:p>
      <text:p text:style-name="P261"><text:s/></text:p>
      <text:p text:style-name="P262"><text:tab/>Replikavo Seimo nariai: J.Beinortas, P.Gylys, K.Prunskienė, R.Smetona.</text:p>
      <text:p text:style-name="P263"/>
      <text:p text:style-name="Normal"><text:span text:style-name="T264">17.32 val.</text:span></text:p>
      <text:p text:style-name="Normal"><text:span text:style-name="T265">S V A R</text:span><text:span text:style-name="T266"><text:s/>S T Y T A :</text:span></text:p>
      <text:p text:style-name="Normal"><text:span text:style-name="T267"><text:tab/>1998 m.</text:span><text:span text:style-name="T268"><text:s/></text:span><text:span text:style-name="T269">liepos 16 d. (ketvirtadienio) darbotvarkės projektas</text:span></text:p>
      <text:p text:style-name="P270"><text:tab/>Pranešėjas - Seimo Pirmininko pirmasis pavaduotojas A.Kubilius</text:p>
      <text:p text:style-name="P271"/>
      <text:p text:style-name="P272"><text:tab/>Klausė Seimo nariai: S.Burbienė, Č.Juršėnas, S.Pečeliūnas.</text:p>
      <text:p text:style-name="P273"/>
      <text:p text:style-name="Normal"><text:span text:style-name="T274">N U T A R T A :</text:span></text:p>
      <text:p text:style-name="Normal"><text:span text:style-name="T275"><text:tab/>Patvirtinti</text:span><text:span text:style-name="T276"><text:s/>patikslintą 1998 m. liepos</text:span><text:span text:style-name="T277"><text:s/>16 d. (ketvirtadienio) darbotvarkę (bendru sutarimu).</text:span></text:p>
      <text:p text:style-name="P278"/>
      <text:p text:style-name="P279"><text:tab/>Dėl posėdžio vedimo tvarkos kalbėjo Seimo narys Č.Juršėnas.</text:p>
      <text:p text:style-name="P280"/>
      <text:p text:style-name="P281"/>
      <text:p text:style-name="P282">Seimo narių pareiškimai</text:p>
      <text:p text:style-name="P283"/>
      <text:p text:style-name="Normal"><text:span text:style-name="T284"><text:tab/>Seimo narys V.Velikonis perskaitė pareiškimą (dėl kaimo problemų)<text:s/></text:span><text:span text:style-name="T285">(pridedamas).</text:span></text:p>
      <text:p text:style-name="Normal"><text:span text:style-name="T286"><text:tab/>Seimo narys J.Karosas perskait</text:span><text:span text:style-name="T287">ė LDDP frakcijos pareiškimą (dėl Seimo autoriteto)<text:s/></text:span><text:span text:style-name="T288">(pridedamas).</text:span></text:p>
      <text:p text:style-name="Normal"><text:span text:style-name="T289"><text:tab/>Seimo narys P.Šakalinis perskaitė Lietuvos piliečių chartijos tarybos pareiškimą (dėl buvusių KGB darbuotojų)<text:s/></text:span><text:span text:style-name="T290">(pridedamas).</text:span></text:p>
      <text:p text:style-name="Normal"><text:span text:style-name="T291"><text:tab/>Seimo narys A.Sakalas perskaitė Socialdemokratų frakcijos pareišk</text:span><text:span text:style-name="T292">imą “Dėl Lietuvos Respublikos Seimo suteiktos privilegijos “Williams International” bendrovei ir dėl Lietuvos Respublikos Vyriausybės pozicijos disponuojant lėšomis, gautomis už “Lietuvos telekomo” pardavimą užsienio valstybėms”<text:s/></text:span><text:span text:style-name="T293">(pridedamas).</text:span></text:p>
      <text:p text:style-name="Normal"><text:span text:style-name="T294"><text:tab/>Seimo narys<text:s/></text:span><text:span text:style-name="T295">R.Kupčinskas perskaitė Lietuvos Sąjūdžio tarybos pareiškimą “Dėl Lietuvos Respublikos įstatymo “Dėl SSRS valstybės saugumo komiteto (NKVD, NKGB, MGB, KGB) vertinimo ir šios organizacijos kadrinių darbuotojų dabartinės veiklos”<text:s/></text:span><text:span text:style-name="T296">(pridedamas).</text:span></text:p>
      <text:p text:style-name="P297"/>
      <text:p text:style-name="P298">Posėdis baigtas</text:p>
      <text:p text:style-name="P299"><text:span text:style-name="T300"><text:s/>(17.52 val.)</text:span></text:p>
      <text:p text:style-name="P301"/>
      <text:p text:style-name="P302"/>
      <text:p text:style-name="P303"/>
      <text:p text:style-name="P304">Lietuvos Respublikos Seimo</text:p>
      <text:p text:style-name="P305">Pirmininko pavaduotojas<text:tab/><text:s text:c="3"/><text:tab/><text:tab/><text:tab/><text:tab/><text:s text:c="20"/>Arvydas Vidžiūnas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Normal"><text:span text:style-name="T323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5T20:10:00Z</meta:creation-date>
    <dc:date>2017-04-25T20:10:00Z</dc:date>
    <meta:print-date>1998-07-15T14:53:00Z</meta:print-date>
    <meta:template xlink:href="PROTOKOL.DOT" xlink:type="simple"/>
    <meta:editing-cycles>2</meta:editing-cycles>
    <meta:editing-duration>PT0S</meta:editing-duration>
    <meta:document-statistic meta:page-count="1" meta:paragraph-count="79" meta:word-count="910" meta:character-count="7249" meta:row-count="178" meta:non-whitespace-character-count="6418"/>
  </office:meta>
</office:document-meta>
</file>