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 fo:font-size="8pt" style:font-size-asian="8pt"/>
    </style:style>
    <style:style style:name="P5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 fo:font-size="8pt" style:font-size-asian="8pt"/>
    </style:style>
    <style:style style:name="T59" style:parent-style-name="DefaultParagraphFont" style:family="text">
      <style:text-properties style:font-name="Arial" fo:font-size="8pt" style:font-size-asian="8pt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 fo:font-style="italic" style:font-style-asian="italic"/>
    </style:style>
    <style:style style:name="P70" style:parent-style-name="Normal" style:family="paragraph">
      <style:text-properties style:font-name="Arial" fo:font-style="italic" style:font-style-asian="italic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ize="8pt" style:font-size-asian="8pt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 fo:font-size="8pt" style:font-size-asian="8pt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P189" style:parent-style-name="Normal" style:family="paragraph">
      <style:text-properties style:font-name="Arial" fo:font-style="italic" style:font-style-asian="italic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P195" style:parent-style-name="Normal" style:family="paragraph">
      <style:paragraph-properties fo:text-align="center"/>
      <style:text-properties style:font-name="Arial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 fo:font-size="8pt" style:font-size-asian="8pt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style:text-position="super 62.5%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style:text-position="super 62.5%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style:text-position="super 62.5%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style:text-position="super 62.5%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style:text-position="super 62.5%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ize="8pt" style:font-size-asian="8pt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P315" style:parent-style-name="Normal" style:family="paragraph">
      <style:text-properties style:font-name="Arial"/>
    </style:style>
    <style:style style:name="T316" style:parent-style-name="DefaultParagraphFont" style:family="text">
      <style:text-properties style:font-name="Arial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text-align="center"/>
      <style:text-properties style:font-name="Arial"/>
    </style:style>
    <style:style style:name="P326" style:parent-style-name="Normal" style:family="paragraph">
      <style:paragraph-properties fo:text-align="center"/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47" style:parent-style-name="Normal" style:family="paragraph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P355" style:parent-style-name="Normal" style:family="paragraph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ize="9pt" style:font-size-asian="9pt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T369" style:parent-style-name="DefaultParagraphFont" style:family="text">
      <style:text-properties style:font-name="Arial" fo:font-size="8pt" style:font-size-asian="8pt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style:text-position="super 62.5%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paragraph-properties fo:text-align="center"/>
      <style:text-properties style:font-name="Arial" fo:font-weight="bold" style:font-weight-asian="bold"/>
    </style:style>
    <style:style style:name="P419" style:parent-style-name="Normal" style:family="paragraph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tyle="italic" style:font-style-asian="italic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paragraph-properties fo:text-align="center"/>
      <style:text-properties style:font-name="Arial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="Arial" fo:font-size="8pt" style:font-size-asian="8pt"/>
    </style:style>
    <style:style style:name="T432" style:parent-style-name="DefaultParagraphFont" style:family="text">
      <style:text-properties style:font-name="Arial" fo:font-size="8pt" style:font-size-asian="8pt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T47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V (pavasario) sesija</text:p>
      <text:p text:style-name="P8">1998 m. birželio 30 d. (antradienis)</text:p>
      <text:p text:style-name="P9"><text:span text:style-name="T10">Vakarinis plenarinis posėdis</text:span></text:p>
      <text:p text:style-name="P11"><text:span text:style-name="T12">Nr.57(220)</text:span></text:p>
      <text:p text:style-name="P13"><text:span text:style-name="T14">(Posėdžio pradžia - 15.00 val.)</text:span></text:p>
      <text:p text:style-name="P15"/>
      <text:p text:style-name="P16">Posėdžio pirmininkas - Lietuvos Respublikos Seimo Pirmininko pirmasis pavaduotojas A.Kubilius</text:p>
      <text:p text:style-name="P17"/>
      <text:p text:style-name="P18"><text:span text:style-name="T19">Diskusija tema”</text:span><text:span text:style-name="T20">Lietuvos Respublikos biudžetinės sandaros koncepcija</text:span><text:span text:style-name="T21">”</text:span></text:p>
      <text:p text:style-name="P22"/>
      <text:p text:style-name="Normal"><text:span text:style-name="T23"><text:tab/></text:span><text:span text:style-name="T24">Diskusijoje kalbėjo</text:span><text:span text:style-name="T25">:</text:span></text:p>
      <text:p text:style-name="P26"><text:tab/>A.Šemeta - finansų ministras;</text:p>
      <text:p text:style-name="P27"><text:tab/>Dr.Irving Rosental - Finansų ministerijos patarėjas, JAV iždo departamento Biudžeto politikos<text:s/>ir valdymo konsultantas (pranešimo tema “Kaip tiksliau priimti sprendimus ir vadovauti valstybinių įstaigų personalui”);</text:p>
      <text:p text:style-name="P28"><text:tab/>Dr. Richard Zody - Virdžinijos politechnikos instituto Valstybės biudžeto valdymo profesorius (pranešimo tema “Programinio biudžeto metodologija 1999 m. Lietuvos biudžetui tobulinti”);</text:p>
      <text:p text:style-name="P29"><text:tab/>Algirdas Butkevičius - Seimo narys, Biudžeto ir finansų komiteto Iždo pakomitečio pirmininkas (pranešimo tema “Savivaldybių biudžetų formavimo principai, biudžeto turinys ir klasifikacija”);</text:p>
      <text:p text:style-name="P30"><text:tab/>A.Šakalys -<text:s/>susisiekimo viceministras (pranešimo tema “Transporto infrastruktūros finansavimo koncepcija”);</text:p>
      <text:p text:style-name="P31"><text:tab/>Dr. E.Martinaitytė - Lietuvos bankininkystės, draudimo ir finansų instituto direktorė (pranešimo tema “Mokesčių sistemos įtaka valstybės biudžetui”);</text:p>
      <text:p text:style-name="P32"><text:tab/>B.Visokavičienė - Seimo narė;</text:p>
      <text:p text:style-name="P33"><text:tab/>J.Matekonienė - Seimo narė;</text:p>
      <text:p text:style-name="P34"><text:tab/>A.Plokšto - Seimo narys.</text:p>
      <text:p text:style-name="P35"/>
      <text:p text:style-name="Normal"><text:span text:style-name="T36">17.00 val.</text:span></text:p>
      <text:p text:style-name="Normal"><text:span text:style-name="T37">S V A R S T Y T A :</text:span></text:p>
      <text:p text:style-name="Normal"><text:span text:style-name="T38"><text:tab/>Lietuvos Respublikos Seimo rezoliucijos "</text:span><text:span text:style-name="T39">Dėl Lietuvos Respublikos biudžetinės sandaros koncepcijos</text:span><text:span text:style-name="T40">" projektas Nr. P-1287<text:s/></text:span><text:span text:style-name="T41">(pateikimas)</text:span></text:p>
      <text:p text:style-name="P42"><text:tab/>Pranešėja -<text:s/>Biudžeto ir finansų komiteto pirmininkė E.Kunevičienė</text:p>
      <text:p text:style-name="P43"/>
      <text:p text:style-name="Normal"><text:span text:style-name="T44">N U T A R T A :</text:span></text:p>
      <text:p text:style-name="Normal"><text:span text:style-name="T45"><text:tab/></text:span><text:span text:style-name="T46">Pritarti</text:span><text:span text:style-name="T47"><text:s/>šiam projektui<text:s/></text:span><text:span text:style-name="T48">po pateikimo</text:span><text:span text:style-name="T49"><text:s/>(bendru sutarimu)</text:span></text:p>
      <text:p text:style-name="P50"/>
      <text:p text:style-name="P51"/>
      <text:p text:style-name="P52">PERTRAUKA</text:p>
      <text:p text:style-name="P53"><text:span text:style-name="T54">(17.02 - 17.20 val.)</text:span></text:p>
      <text:p text:style-name="P55"/>
      <text:p text:style-name="P56"><text:s text:c="2"/><text:tab/>Posėdžio pirmininkas - Lietuvos Respublikos Seimo Pirmininko pirmasis pavaduotojas A.Kubilius</text:p>
      <text:p text:style-name="P57"/>
      <text:p text:style-name="P58"/>
      <text:p text:style-name="Normal"><text:span text:style-name="T59">17.21 val.</text:span></text:p>
      <text:p text:style-name="Normal"><text:span text:style-name="T60">S V A R S T Y T A :</text:span></text:p>
      <text:p text:style-name="Normal"><text:span text:style-name="T61"><text:tab/>Lietuvos Respublikos įstatymo “</text:span><text:span text:style-name="T62">Dėl SSRS valstybės saugumo komiteto (NKVD, NKGB, MGB, KGB) vertinimo ir šios organizacijos kadrinių darbuotojų dabartinės veiklos</text:span><text:span text:style-name="T63">”</text:span><text:span text:style-name="T64"><text:s/></text:span><text:span text:style-name="T65">projektas Nr. P-1212(6*)<text:s/></text:span><text:span text:style-name="T66">(priėmimas)</text:span></text:p>
      <text:p text:style-name="P67"><text:tab/>Pranešėjas - Seimo<text:s/>Pirmininkas V.Landsbergis</text:p>
      <text:p text:style-name="P68"/>
      <text:p text:style-name="P69"><text:tab/>Pasiūlymui leisti Respublikos Prezidento atstovui pateikti Respublikos Prezidento pastabas dėl šio įstatymo pritarta bendru sutarimu.</text:p>
      <text:p text:style-name="P70"/>
      <text:p text:style-name="P71"><text:tab/>Respublikos Prezidento atstovas A.Abramavičius Respublikos Prezidento pavedimu pateikė Respublikos Prezidento pastabas dėl šio įstatymo projekto (dėl 3 straipsnio 2 dalies).</text:p>
      <text:p text:style-name="P72"/>
      <text:p text:style-name="P73"><text:tab/>Įstatymo pavadinimui pritarta bendru sutarimu.</text:p>
      <text:p text:style-name="Normal"><text:span text:style-name="T74"><text:tab/></text:span><text:span text:style-name="T75">1 straipsnis priimtas</text:span><text:span text:style-name="T76"><text:s/>bendru sutarimu.</text:span></text:p>
      <text:p text:style-name="P77"><text:tab/>Dėl 2 straipsnio S.Burbienės pataisos (dėl 5 metų) kalbėjo Seimo nariai: S.Burbienė,<text:s/>A.Stasiulevičius.</text:p>
      <text:p text:style-name="P78"/>
      <text:p text:style-name="P79"><text:span text:style-name="T80">Užsiregistravo 103 Seimo nariai<text:s/></text:span><text:span text:style-name="T81">(17.51 val.)</text:span></text:p>
      <text:p text:style-name="P82"/>
      <text:p text:style-name="P83"><text:tab/>Balsuota dėl 2 straipsnio S.Burbienės pataisos (dėl 5 metų): už - 11, prieš - 60, susilaikė 12. Ši pataisa nepriimta.</text:p>
      <text:p text:style-name="P84"><text:tab/>Dėl 2 straipsnio S.Burbienės pataisos kalbėjo Seimo nariai: S.Burbienė, A.Salamakinas, A.Stasiulevičius, R.Rastauskienė.</text:p>
      <text:p text:style-name="P85"><text:tab/>Balsuota dėl 2 straipsnio S.Burbienės pataisos: už - 11, prieš - 63, susilaikė 9. Ši pataisa nepriimta.</text:p>
      <text:p text:style-name="P86"><text:tab/>Dėl 2 straipsnio J.Bernatonio pataisos kalbėjo Seimo nariai: J.Bernatonis, S.Burbienė, A.Stasiulevičius, R.Rastauskienė.</text:p>
      <text:p text:style-name="P87"><text:tab/>Balsuota dėl 2 straipsnio J.Bernatonio pataisos: už - 10, prieš - 57, susilaikė 14. Ši pataisa nepriimta.</text:p>
      <text:p text:style-name="P88"><text:tab/>Dėl balsavimo motyvų dėl 2 straipsnio kalbėjo Seimo nariai: P.Gražulis, E.Bičkauskas.</text:p>
      <text:p text:style-name="P89"><text:span text:style-name="T90">Užsiregistravo 100 Seimo narių<text:s/></text:span><text:span text:style-name="T91">(18.08 va</text:span><text:span text:style-name="T92">l.)</text:span></text:p>
      <text:p text:style-name="P93"/>
      <text:p text:style-name="Normal"><text:span text:style-name="T94"><text:tab/>Balsuota dėl 2 straipsnio: už - 73, prieš - 2, susilaikė 10.<text:s/></text:span><text:span text:style-name="T95">2 straipsnis priimtas</text:span><text:span text:style-name="T96">.</text:span></text:p>
      <text:p text:style-name="P97"><text:tab/>Dėl F.Palubinsko siūlymo papildyti šį įstatymą nauju straipsniu kalbėjo Seimo nariai: F.Palubinskas (2 kartus), A.Raškinis, A.Stasiulevičius.</text:p>
      <text:p text:style-name="P98">Balsuota dėl F.Palubinsko siūlymo papildyti šį įstatymą nauju straipsniu: už - 27, prieš - 26, susilaikė 28. Šiam siūlymui nepritarta.</text:p>
      <text:p text:style-name="P99"><text:tab/>Dėl 3 straipsnio R.Rastauskienės pataisos kalbėjo Seimo narė R.Rastauskienė (atsiėmė pataisą).</text:p>
      <text:p text:style-name="P100"><text:tab/>Dėl balsavimo motyvų dėl 3 straipsnio kalbėjo Seimo nariai: A.Katkus, E.Bičkauskas.<text:s/></text:p>
      <text:p text:style-name="Normal"><text:span text:style-name="T101"><text:tab/>Balsuota dėl 3 straipsnio: už - 64, prieš - 5, susilaikė 10.<text:s/></text:span><text:span text:style-name="T102">3 straipsnis priimtas</text:span><text:span text:style-name="T103">.</text:span></text:p>
      <text:p text:style-name="Normal"><text:span text:style-name="T104"><text:tab/></text:span><text:span text:style-name="T105">4 straipsnis priimtas</text:span><text:span text:style-name="T106"><text:s/>bendru sutarimu.</text:span></text:p>
      <text:p text:style-name="P107"/>
      <text:p text:style-name="P108"><text:tab/>Dėl balsavimo motyvų dėl viso įstatymo kalbėjo Seimo nariai: A.Stasiulevičius, S.Burbienė,<text:s/>E.Bičkauskas, R.Ozolas (Centro frakcijos vardu), R.Rastauskienė, A.Salamakinas, P.Gylys, P.Gražulis.</text:p>
      <text:p text:style-name="P109"/>
      <text:p text:style-name="P110"><text:span text:style-name="T111">Užsiregistravo 98 Seimo nariai<text:s/></text:span><text:span text:style-name="T112">(18.44 val.)</text:span></text:p>
      <text:p text:style-name="Normal"><text:span text:style-name="T113">N U T A R T A :</text:span></text:p>
      <text:p text:style-name="Normal"><text:span text:style-name="T114"><text:tab/></text:span><text:span text:style-name="T115">Priimti<text:s/></text:span><text:span text:style-name="T116">Lietuvos Respublikos įstatymą “</text:span><text:span text:style-name="T117">Dėl SSRS valstybės saugumo komiteto (NKVD, NKGB, MGB,<text:s/></text:span><text:span text:style-name="T118">KGB) vertinimo ir šios organizacijos kadrinių darbuotojų dabartinės veiklos</text:span><text:span text:style-name="T119">”</text:span><text:span text:style-name="T120">. Balsavo: už - 68, prieš - 7, susilaikė 11.</text:span></text:p>
      <text:p text:style-name="P121"/>
      <text:p text:style-name="P122"><text:tab/>Replikavo Seimo nariai: J.Bernatonis, A.Patackas, K.Bobelis.</text:p>
      <text:p text:style-name="P123"/>
      <text:p text:style-name="Normal"><text:span text:style-name="T124">18.49 val.</text:span></text:p>
      <text:p text:style-name="Normal"><text:span text:style-name="T125">S V A R S T Y T A :</text:span></text:p>
      <text:p text:style-name="Normal"><text:span text:style-name="T126"><text:tab/>Lietuvos Respublikos įstatymo<text:s/></text:span><text:span text:style-name="T127">“Dėl<text:s/></text:span><text:span text:style-name="T128">SSRS</text:span><text:span text:style-name="T129"><text:s/>valstybės saugumo komiteto (NKVD, NKGB, MGB, KGB) vertinimo ir šios organizacijos kadrinių darbuotojų dabartinės veiklos” įgyvendinimo įstatymo</text:span><text:span text:style-name="T130"><text:s/>projektas Nr. P-1237(4)<text:s/></text:span><text:span text:style-name="T131">(priėmimas)</text:span></text:p>
      <text:p text:style-name="P132"><text:tab/>Pranešėjas - Seimo Pirmininkas V.Landsbergis</text:p>
      <text:p text:style-name="P133"/>
      <text:p text:style-name="P134"><text:tab/>Dėl 1 straipsnio 1 dalies S.Burbienės pataisos kalbėjo Seimo narė S.Burbienė.</text:p>
      <text:p text:style-name="P135"/>
      <text:p text:style-name="P136"><text:span text:style-name="T137">Užsiregistravo 76 Seimo nariai<text:s/></text:span><text:span text:style-name="T138">(18.53 val.)</text:span></text:p>
      <text:p text:style-name="P139"/>
      <text:p text:style-name="P140"><text:tab/>Balsuota dėl 1 straipsnio 1 dalies S.Burbienės pataisos: už - 7, prieš - 51, susilaikė 8. Ši pataisa nepriimta.</text:p>
      <text:p text:style-name="P141"><text:tab/>Dėl 1 straipsnio 2 dalies S.Burbienės pataisos kalbėjo Seimo nariai: S.Burbienė, A.Stasiulevičius.</text:p>
      <text:p text:style-name="P142"><text:tab/>Balsuota dėl 1 straipsnio 2 dalies S.Burbienės pataisos: už - 4, prieš - 46, susilaikė 3. Ši pataisa nepriimta.</text:p>
      <text:p text:style-name="P143"><text:tab/>Dėl 1 straipsnio 5 dalies S.Burbienės pataisos kalbėjo Seimo nariai: S.Burbienė (atsiėmė<text:s/>pataisą), J.Bernatonis, J.Beinortas.</text:p>
      <text:p text:style-name="P144"><text:tab/>Dėl 1 straipsnio 5 dalies J.Bernatonio pataisos kalbėjo Seimo nariai: J.Bernatonis, R.Rastauskienė.</text:p>
      <text:p text:style-name="P145"><text:tab/>Balsuota dėl 1 straipsnio 5 dalies J.Bernatonio pataisos: už - 3, prieš - 55, susilaikė 5. Ši pataisa nepriimta.</text:p>
      <text:p text:style-name="P146"><text:tab/>Dėl 1 straipsnio 6 dalies J.Bernatonio pataisos kalbėjo Seimo narys J.Bernatonis (atsiėmė pataisą).</text:p>
      <text:p text:style-name="P147"><text:tab/>Pranešėjo siūlymu 1 straipsnio 8 dalies pataisa priimta.</text:p>
      <text:p text:style-name="P148"><text:tab/>1, 2 straipsniai priimti bendru sutarimu.</text:p>
      <text:p text:style-name="P149"/>
      <text:p text:style-name="P150"><text:span text:style-name="T151">Užsiregistravo 86 Seimo nariai<text:s/></text:span><text:span text:style-name="T152">(19.03 val.)</text:span></text:p>
      <text:p text:style-name="Normal"><text:span text:style-name="T153">N U T A R T<text:s/></text:span><text:span text:style-name="T154">A :</text:span></text:p>
      <text:p text:style-name="Normal"><text:span text:style-name="T155"><text:tab/></text:span><text:span text:style-name="T156">Priimti</text:span><text:span text:style-name="T157"><text:s/>Lietuvos Respublikos įstatymo<text:s/></text:span><text:span text:style-name="T158">“Dėl<text:s/></text:span><text:span text:style-name="T159">SSRS valstybės saugumo komiteto (NKVD, NKGB, MGB, KGB) vertinimo ir šios organizacijos kadrinių darbuotojų dabartinės veiklos” įgyvendinimo įstatymą</text:span><text:span text:style-name="T160">. Balsavo: už - 66, prieš - 2, susilaikė 4.</text:span></text:p>
      <text:p text:style-name="P161"/>
      <text:p text:style-name="Normal"><text:span text:style-name="T162">19.04 val.</text:span></text:p>
      <text:p text:style-name="Normal"><text:span text:style-name="T163">S V<text:s/></text:span><text:span text:style-name="T164">A R S T Y T A :</text:span></text:p>
      <text:p text:style-name="Normal"><text:span text:style-name="T165"><text:tab/>Lietuvos Respublikos<text:s/></text:span><text:span text:style-name="T166">valstybės paslapčių ir jų apsaugos įstatymo</text:span><text:span text:style-name="T167"><text:s text:c="2"/>papildymo įstatymo projektas Nr. P- 1282<text:s/></text:span><text:span text:style-name="T168">(pateikimas, svarstymas ir<text:s/></text:span><text:span text:style-name="T169">priėmimas</text:span><text:span text:style-name="T170">)</text:span></text:p>
      <text:p text:style-name="P171"><text:tab/>Pranešėjas - Seimo Pirmininkas V.Landsbergis</text:p>
      <text:p text:style-name="P172"/>
      <text:p text:style-name="P173"><text:tab/>Klausė Seimo nariai: J.Listavičius, K.Prunskienė, A.Salamakinas.</text:p>
      <text:p text:style-name="P174"><text:tab/>Dėl balsavimo motyvų kalbėjo Seimo narys A.Stasiulevičius.</text:p>
      <text:p text:style-name="P175"/>
      <text:p text:style-name="Normal"><text:span text:style-name="T176">N U T A R T A :</text:span></text:p>
      <text:p text:style-name="Normal"><text:span text:style-name="T177"><text:tab/></text:span><text:span text:style-name="T178">Pritarti<text:s/></text:span><text:span text:style-name="T179">šiam projektui</text:span><text:span text:style-name="T180"><text:s/>po pateikimo<text:s/></text:span><text:span text:style-name="T181">(bendru sutarimu).</text:span></text:p>
      <text:p text:style-name="P182"/>
      <text:p text:style-name="Normal"><text:span text:style-name="T183"><text:tab/>Seimo Pirmininkas siūlo šį projektą svarstyti<text:s/></text:span><text:span text:style-name="T184">ypatingos skubos tvarka</text:span><text:span text:style-name="T185">. Šiam siūlymui<text:s/></text:span><text:span text:style-name="T186">pritarta</text:span><text:span text:style-name="T187"><text:s/>bendru<text:s/></text:span><text:span text:style-name="T188">sutarimu.</text:span></text:p>
      <text:p text:style-name="P189"/>
      <text:p text:style-name="P190"><text:tab/>Dėl balsavimo motyvų kalbėjo Seimo narė K.Prunskienė.</text:p>
      <text:p text:style-name="P191"/>
      <text:p text:style-name="P192"><text:span text:style-name="T193">Užsiregistravo 81 Seimo narys<text:s/></text:span><text:span text:style-name="T194">(19.14 val.)</text:span></text:p>
      <text:p text:style-name="P195"/>
      <text:p text:style-name="Normal"><text:span text:style-name="T196">N U T A R T A :</text:span></text:p>
      <text:p text:style-name="Normal"><text:span text:style-name="T197"><text:tab/></text:span><text:span text:style-name="T198">Priimti</text:span><text:span text:style-name="T199"><text:s/>Lietuvos Respublikos<text:s/></text:span><text:span text:style-name="T200">valstybės paslapčių ir jų apsaugos įstatymo</text:span><text:span text:style-name="T201"><text:s text:c="2"/>papildymo įstatymą. Balsavo: už - 76, prieš - 0, susil</text:span><text:span text:style-name="T202">aikė 0.</text:span></text:p>
      <text:p text:style-name="P203"/>
      <text:p text:style-name="Normal"><text:span text:style-name="T204">19.15 val.</text:span></text:p>
      <text:p text:style-name="Normal"><text:span text:style-name="T205">S V A R S T Y T A :</text:span></text:p>
      <text:p text:style-name="Normal"><text:span text:style-name="T206"><text:tab/>Lietuvos Respublikos<text:s/></text:span><text:span text:style-name="T207">fizinių asmenų pajamų mokesčio laikinojo įstatymo</text:span><text:span text:style-name="T208"><text:s/>2 straipsnio pakeitimo<text:s/></text:span><text:span text:style-name="T209">įstatymo projektas Nr. P-1245</text:span><text:span text:style-name="T210"><text:s/></text:span><text:span text:style-name="T211">(svarstymas)</text:span></text:p>
      <text:p text:style-name="P212"/>
      <text:p text:style-name="Normal"><text:span text:style-name="T213">N U T A R T A :</text:span></text:p>
      <text:p text:style-name="Normal"><text:span text:style-name="T214"><text:tab/></text:span><text:span text:style-name="T215">Pritarti</text:span><text:span text:style-name="T216"><text:s/>šiam projektui<text:s/></text:span><text:span text:style-name="T217">po svarstymo</text:span><text:span text:style-name="T218"><text:s/>Seimo posėdyje (bendru<text:s/></text:span><text:span text:style-name="T219">sutarimu).</text:span></text:p>
      <text:p text:style-name="P220"/>
      <text:p text:style-name="Normal"><text:span text:style-name="T221">19.16 val.</text:span></text:p>
      <text:p text:style-name="Normal"><text:span text:style-name="T222">S V A R S T Y T A :</text:span></text:p>
      <text:p text:style-name="Normal"><text:span text:style-name="T223"><text:tab/>1. Lietuvos Respublikos<text:s/></text:span><text:span text:style-name="T224">buhalterinės apskaitos pagrindų įstatymo</text:span><text:span text:style-name="T225"><text:s/>1, 2, 9, 10, 16, 17 ir 21 straipsnių pakeitimo įstatymo projektas Nr. P-1227(2)</text:span></text:p>
      <text:p text:style-name="Normal"><text:span text:style-name="T226"><text:tab/>2. Lietuvos Respublikos<text:s/></text:span><text:span text:style-name="T227">pridėtinės vertės mokesčio įstatymo</text:span><text:span text:style-name="T228"><text:s/>18 str</text:span><text:span text:style-name="T229">aipsnio pakeitimo įstatymo projektas Nr. P-1228</text:span></text:p>
      <text:p text:style-name="Normal"><text:span text:style-name="T230">(svarstymas)</text:span></text:p>
      <text:p text:style-name="P231"/>
      <text:p text:style-name="Normal"><text:span text:style-name="T232"><text:tab/>Diskusijoje dėl projekto<text:s/></text:span><text:span text:style-name="T233">Nr.P-1227(2)</text:span><text:span text:style-name="T234"><text:s/>kalbėjo Seimo nariai: J.Valatka, J.Listavičius.</text:span></text:p>
      <text:p text:style-name="P235"/>
      <text:p text:style-name="Normal"><text:span text:style-name="T236">N U T A R T A :</text:span></text:p>
      <text:p text:style-name="Normal"><text:span text:style-name="T237"><text:tab/>1.<text:s/></text:span><text:span text:style-name="T238">Pritarti</text:span><text:span text:style-name="T239"><text:s/>projektui<text:s/></text:span><text:span text:style-name="T240">Nr.P-1227(2)</text:span><text:span text:style-name="T241"><text:s/></text:span><text:span text:style-name="T242">po svarstymo</text:span><text:span text:style-name="T243"><text:s/>Seimo posėdyje (bendru sutarimu).</text:span></text:p>
      <text:p text:style-name="Normal"><text:span text:style-name="T244"><text:tab/>2.<text:s/></text:span><text:span text:style-name="T245">Pri</text:span><text:span text:style-name="T246">tarti</text:span><text:span text:style-name="T247"><text:s/>projektui<text:s/></text:span><text:span text:style-name="T248">Nr.P-1228</text:span><text:span text:style-name="T249"><text:s/></text:span><text:span text:style-name="T250">po svarstymo</text:span><text:span text:style-name="T251"><text:s/>Seimo posėdyje (bendru sutarimu).</text:span></text:p>
      <text:p text:style-name="P252"/>
      <text:p text:style-name="Normal"><text:span text:style-name="T253">19.20 val.</text:span></text:p>
      <text:p text:style-name="Normal"><text:span text:style-name="T254">S V A R S T Y T A :</text:span></text:p>
      <text:p text:style-name="Normal"><text:span text:style-name="T255"><text:tab/>1. Lietuvos Respublikos<text:s/></text:span><text:span text:style-name="T256">mokesčių administravimo įstatymo</text:span><text:span text:style-name="T257"><text:s/>2, 17, 26, 27, 29, 30, 31, 32, 33, 37, 39, 39</text:span><text:span text:style-name="T258">1</text:span><text:span text:style-name="T259">, 47, 48, 50, 52, 54, 55, 56, 57, 58 straipsnių</text:span><text:span text:style-name="T260"><text:s/>papildymo ir pakeitimo bei papildymo 27</text:span><text:span text:style-name="T261">1</text:span><text:span text:style-name="T262">, 29</text:span><text:span text:style-name="T263">1</text:span><text:span text:style-name="T264">, 52</text:span><text:span text:style-name="T265">1</text:span><text:span text:style-name="T266"><text:s/>ir 56</text:span><text:span text:style-name="T267">1</text:span><text:span text:style-name="T268"><text:s/>straipsniais įstatymo projektas Nr. P-1247</text:span></text:p>
      <text:p text:style-name="Normal"><text:span text:style-name="T269"><text:tab/>2. Lietuvos Respublikos<text:s/></text:span><text:span text:style-name="T270">mokesčių administravimo įstatymo įsigaliojimo įstatymo</text:span><text:span text:style-name="T271"><text:s/>papildymo įstatymo projektas Nr. P-1248</text:span></text:p>
      <text:p text:style-name="Normal"><text:span text:style-name="T272">(svarstymas)</text:span></text:p>
      <text:p text:style-name="P273"/>
      <text:p text:style-name="P274"><text:tab/>Diskusijoje kalbėjo<text:s/>Seimo narės: S.Burbienė, J.Matekonienė (Centro frakcijos vardu), K.Prunskienė.</text:p>
      <text:p text:style-name="P275"><text:tab/>Baigiamąjį žodį pasakė pranešėja - finansų viceministrė V.Latvienė.</text:p>
      <text:p text:style-name="P276"><text:tab/>Dėl balsavimo motyvų kalbėjo Seimo nariai: P.Gražulis, J.Listavičius.</text:p>
      <text:p text:style-name="P277"/>
      <text:p text:style-name="P278">Posėdžio pirmininko sprendimu posėdis pratęsiamas iki 20.35 val.</text:p>
      <text:p text:style-name="P279"/>
      <text:p text:style-name="P280"><text:span text:style-name="T281">Užsiregistravo 70 Seimo narių<text:s/></text:span><text:span text:style-name="T282">(19.45 val.)</text:span></text:p>
      <text:p text:style-name="Normal"><text:span text:style-name="T283">N U T A R T A :</text:span></text:p>
      <text:p text:style-name="Normal"><text:span text:style-name="T284"><text:tab/>1.<text:s/></text:span><text:span text:style-name="T285">Pritarti</text:span><text:span text:style-name="T286"><text:s/>projektui<text:s/></text:span><text:span text:style-name="T287">Nr.P-1247</text:span><text:span text:style-name="T288"><text:s/></text:span><text:span text:style-name="T289">po svarstymo</text:span><text:span text:style-name="T290"><text:s/>Seimo posėdyje. Balsavo: už - 43, prieš - 4, susilaikė 15.</text:span></text:p>
      <text:p text:style-name="Normal"><text:span text:style-name="T291"><text:tab/>2.<text:s/></text:span><text:span text:style-name="T292">Pritarti</text:span><text:span text:style-name="T293"><text:s/>projektui<text:s/></text:span><text:span text:style-name="T294">Nr.P-1248</text:span><text:span text:style-name="T295"><text:s/></text:span><text:span text:style-name="T296">po svarstymo</text:span><text:span text:style-name="T297"><text:s/>Seimo posėdyje<text:s/></text:span><text:span text:style-name="T298">(bendru sutarimu).</text:span></text:p>
      <text:p text:style-name="P299"/>
      <text:p text:style-name="Normal"><text:span text:style-name="T300">19.46 val.</text:span></text:p>
      <text:p text:style-name="Normal"><text:span text:style-name="T301">S V A R S T Y T A :</text:span></text:p>
      <text:p text:style-name="Normal"><text:span text:style-name="T302"><text:tab/>1. Lietuvos Respublikos Seimo nutarimo "</text:span><text:span text:style-name="T303">Dėl valstybės garantijos suteikimo komerciniam bankui uždarosios akcinės bendrovės "Šiaulių aerouostas" investiciniam projektui finansuoti</text:span><text:span text:style-name="T304">" projektas Nr. P-1231 (pr</text:span><text:span text:style-name="T305">anešėjas - R.Survila)</text:span></text:p>
      <text:p text:style-name="Normal"><text:span text:style-name="T306"><text:tab/>2. Lietuvos Respublikos Seimo nutarimo "</text:span><text:span text:style-name="T307">Dėl valstybės garantijos suteikimo komerciniam bankui uždarosios akcinės bendrovės "Šiaulių aerouostas" investiciniam projektui finansuoti</text:span><text:span text:style-name="T308">" projektas Nr. P-1231(A) (pranešėjas - A.Kubilius)</text:span></text:p>
      <text:p text:style-name="Normal"><text:span text:style-name="T309">(sv</text:span><text:span text:style-name="T310">arstymas)</text:span></text:p>
      <text:p text:style-name="P311"/>
      <text:p text:style-name="Normal"><text:span text:style-name="T312"><text:tab/>Pranešėjas - finansų viceministras R.Survila pritarė alternatyviam projektui<text:s/></text:span><text:span text:style-name="T313">Nr.P-1231(A)</text:span><text:span text:style-name="T314">.</text:span></text:p>
      <text:p text:style-name="P315"/>
      <text:p text:style-name="Normal"><text:span text:style-name="T316">N U T A R T A :</text:span></text:p>
      <text:p text:style-name="Normal"><text:span text:style-name="T317"><text:tab/></text:span><text:span text:style-name="T318">Pritarti</text:span><text:span text:style-name="T319"><text:s/>projektui<text:s/></text:span><text:span text:style-name="T320">Nr.P-1231(A)</text:span><text:span text:style-name="T321"><text:s/></text:span><text:span text:style-name="T322">po svarstymo</text:span><text:span text:style-name="T323"><text:s/>Seimo posėdyje (bendru sutarimu).</text:span></text:p>
      <text:p text:style-name="P324"/>
      <text:p text:style-name="P325">Toliau posėdžiui pirmininkauja Lietuvos Respublikos Seimo Pirmininko<text:s/></text:p>
      <text:p text:style-name="P326">pavaduotojas F.Palubinskas</text:p>
      <text:p text:style-name="Normal"><text:span text:style-name="T327">19.48 val.</text:span></text:p>
      <text:p text:style-name="Normal"><text:span text:style-name="T328">S V A R S T Y T A :</text:span></text:p>
      <text:p text:style-name="Normal"><text:span text:style-name="T329"><text:tab/>Lietuvos Respublikos Seimo nutarimo "</text:span><text:span text:style-name="T330">Dėl Lietuvos Respublikos Seimo IV (pavasario) sesijos pratęsimo</text:span><text:span text:style-name="T331">" projektas Nr. P-1283<text:s/></text:span><text:span text:style-name="T332">(pateikimas, svarstymas ir<text:s/></text:span><text:span text:style-name="T333">priėmimas</text:span><text:span text:style-name="T334">)</text:span></text:p>
      <text:p text:style-name="P335"><text:tab/>Pranešėjas - Seimo Pirmininko pirmasis pavaduotojas A.Kubilius</text:p>
      <text:p text:style-name="P336"/>
      <text:p text:style-name="P337"><text:tab/>Klausė Seimo narys Č.Juršėnas</text:p>
      <text:p text:style-name="P338"/>
      <text:p text:style-name="Normal"><text:span text:style-name="T339">N U T A R T A :</text:span></text:p>
      <text:p text:style-name="Normal"><text:span text:style-name="T340"><text:tab/></text:span><text:span text:style-name="T341">Pritarti<text:s/></text:span><text:span text:style-name="T342">šiam projektui</text:span><text:span text:style-name="T343"><text:s/>po pateikimo<text:s/></text:span><text:span text:style-name="T344">(bendru sutarimu).</text:span></text:p>
      <text:p text:style-name="P345"><text:tab/></text:p>
      <text:p text:style-name="P346">Siūlymui balsuoti dėl šio nutarimo priėmimo dabar pritarta bendru sutarimu.</text:p>
      <text:p text:style-name="P347"/>
      <text:p text:style-name="Normal"><text:span text:style-name="T348">N U T A R T A :</text:span></text:p>
      <text:p text:style-name="Normal"><text:span text:style-name="T349"><text:tab/></text:span><text:span text:style-name="T350">Priimti</text:span><text:span text:style-name="T351"><text:s/>Lie</text:span><text:span text:style-name="T352">tuvos Respublikos Seimo nutarimą "</text:span><text:span text:style-name="T353">Dėl Lietuvos Respublikos Seimo IV (pavasario) sesijos pratęsimo</text:span><text:span text:style-name="T354">". Balsavo: už - 56, prieš - 0, susilaikė 0.</text:span></text:p>
      <text:p text:style-name="P355"/>
      <text:p text:style-name="Normal"><text:span text:style-name="T356">19.53 val.</text:span></text:p>
      <text:p text:style-name="Normal"><text:span text:style-name="T357">S V A R S T Y T A :</text:span></text:p>
      <text:p text:style-name="Normal"><text:span text:style-name="T358"><text:tab/>1998 m.</text:span><text:span text:style-name="T359"><text:s/></text:span><text:span text:style-name="T360">liepos 1 d. (trečiadienio) darbotvarkės projektas</text:span></text:p>
      <text:p text:style-name="P361"><text:tab/>Pranešėjas - Seimo Pirmininko pirmasis pavaduotojas A.Kubilius</text:p>
      <text:p text:style-name="P362"/>
      <text:p text:style-name="P363"><text:tab/>Klausė Seimo nariai: K.Kuzminskas, K.Šavinis, A.Katkus, J.Galdikas, G.Imbrasienė.</text:p>
      <text:p text:style-name="P364"/>
      <text:p text:style-name="Normal"><text:span text:style-name="T365">N U T A R T A :</text:span></text:p>
      <text:p text:style-name="Normal"><text:span text:style-name="T366"><text:tab/>Patvirtinti</text:span><text:span text:style-name="T367"><text:s/>patikslintą 1998 m. liepos 1 d. (trečiadienio) darbotvarkę (bendru sutarimu).</text:span></text:p>
      <text:p text:style-name="P368"/>
      <text:p text:style-name="Normal"><text:span text:style-name="T369">19.58 val.</text:span></text:p>
      <text:p text:style-name="Normal"><text:span text:style-name="T370">S V A R S T</text:span><text:span text:style-name="T371"><text:s/>Y T A :</text:span></text:p>
      <text:p text:style-name="Normal"><text:span text:style-name="T372"><text:tab/>Lietuvos Respublikos Seimo nutarimo "</text:span><text:span text:style-name="T373">Dėl specialios Seimo komisijos sudarymo teisės aktų, reglamentuojančių erotinio ir smurtinio pobūdžio spaudos leidinių, kino ir videofilmų, radijo ir televizijos programų platinimo tvarką, projektams paruošti</text:span><text:span text:style-name="T374">"</text:span><text:span text:style-name="T375"><text:s/>projektas Nr. P-1284<text:s/></text:span><text:span text:style-name="T376">(pateikimas)</text:span></text:p>
      <text:p text:style-name="P377"><text:tab/>Pranešėjas - Seimo Pirmininko pirmasis pavaduotojas A.Kubilius</text:p>
      <text:p text:style-name="P378"/>
      <text:p text:style-name="P379"><text:tab/>Klausė Seimo nariai: J.Listavičius, A.Patackas, K.Kuzminskas, Č.Juršėnas.</text:p>
      <text:p text:style-name="P380"><text:tab/>Dėl balsavimo motyvų kalbėjo Seimo nariai: A.Patackas, Č.Juršėnas.</text:p>
      <text:p text:style-name="P381"/>
      <text:p text:style-name="Normal"><text:span text:style-name="T382">N U T A R T<text:s/></text:span><text:span text:style-name="T383">A :</text:span></text:p>
      <text:p text:style-name="Normal"><text:span text:style-name="T384"><text:tab/></text:span><text:span text:style-name="T385">Pritarti<text:s/></text:span><text:span text:style-name="T386">šiam projektui</text:span><text:span text:style-name="T387"><text:s/>po pateikimo<text:s/></text:span><text:span text:style-name="T388">(bendru sutarimu).</text:span></text:p>
      <text:p text:style-name="P389"/>
      <text:p text:style-name="Normal"><text:span text:style-name="T390">20.10 val.</text:span></text:p>
      <text:p text:style-name="Normal"><text:span text:style-name="T391">S V A R S T Y T A :</text:span></text:p>
      <text:p text:style-name="Normal"><text:span text:style-name="T392"><text:tab/>Lietuvos Respublikos<text:s/></text:span><text:span text:style-name="T393">specialiosios paskirties akcinės bendrovės "Lietuvos energija" reorganizavimo bei šilumos ūkio ir jo valdymo perdavimo savivaldybėms</text:span><text:span text:style-name="T394"><text:s/>įstatymo</text:span><text:span text:style-name="T395"><text:s/>papildymo 4</text:span><text:span text:style-name="T396">1</text:span><text:span text:style-name="T397"><text:s/>straipsniu įstatymo projektas Nr. P-1252<text:s/></text:span><text:span text:style-name="T398">(svarstymas)</text:span></text:p>
      <text:p text:style-name="P399"/>
      <text:p text:style-name="P400"><text:tab/>Diskusijoje kalbėjo Seimo nariai: J.Valatka, K.Prunskienė (Ekonomikos komiteto vardu), K.Šavinis, S.Kaktys, R.Didžiokas.</text:p>
      <text:p text:style-name="P401"><text:tab/>Baigiamąjį žodį pasakė pranešėjas - Seimo narys S.Malkevičius.</text:p>
      <text:p text:style-name="P402"><text:tab/>Dėl balsavimo motyvų kalbėjo Seimo nariai: L.Sabutis (Valdymo reformų ir savivaldybių komiteto vardu), J.Valatka.</text:p>
      <text:p text:style-name="P403"/>
      <text:p text:style-name="Normal"><text:span text:style-name="T404">N U T A R T A :</text:span></text:p>
      <text:p text:style-name="Normal"><text:span text:style-name="T405"><text:tab/></text:span><text:span text:style-name="T406">Pritarti</text:span><text:span text:style-name="T407"><text:s/>šiam projektui<text:s/></text:span><text:span text:style-name="T408">po svarstymo</text:span><text:span text:style-name="T409"><text:s/>Seimo posėdyje (bendru sutarimu).</text:span></text:p>
      <text:p text:style-name="P410"/>
      <text:p text:style-name="P411"><text:span text:style-name="T412">Užsiregistravo 43 Seimo nariai<text:s/></text:span><text:span text:style-name="T413">(20.36 val.)</text:span></text:p>
      <text:p text:style-name="P414"/>
      <text:p text:style-name="P415"/>
      <text:p text:style-name="P416"/>
      <text:p text:style-name="P417"/>
      <text:p text:style-name="P418">Seimo narių pareiškimai</text:p>
      <text:p text:style-name="P419"/>
      <text:p text:style-name="Normal"><text:span text:style-name="T420"><text:tab/>Seimo narė K.Prunskienė perskaitė pareiškimą dėl Nepriklausomų ekonominės strategijos ekspertų grupės įkūrimo <text:s/></text:span><text:span text:style-name="T421">(pridedamas).</text:span></text:p>
      <text:p text:style-name="Normal"><text:span text:style-name="T422"><text:tab/>Seimo narys J.Bernatonis perskaitė LDDP frakcijos pareiškimą dėl Europos vietos savivaldos chartijos ratifik</text:span><text:span text:style-name="T423">avimo<text:s/></text:span><text:span text:style-name="T424">(pridedamas).</text:span></text:p>
      <text:p text:style-name="Normal"><text:span text:style-name="T425"><text:tab/>Seimo narys J.Beinortas perskaitė Krikščionių demokratų frakcijos pareiškimą dėl Lietuvos Respublikos gyventojų turto ir pajamų deklaravimo įstatymo 2, 3, 6 ir 11 straipsnių pakeitimo įstatymo<text:s/></text:span><text:span text:style-name="T426">(pridedamas).</text:span></text:p>
      <text:p text:style-name="P427"/>
      <text:p text:style-name="P428"/>
      <text:p text:style-name="P429">Posėdis baigtas</text:p>
      <text:p text:style-name="P430"><text:span text:style-name="T431"><text:s/>(20.45 va</text:span><text:span text:style-name="T432">l.)</text:span></text:p>
      <text:p text:style-name="P433"/>
      <text:p text:style-name="P434"/>
      <text:p text:style-name="P435"/>
      <text:p text:style-name="P436">Lietuvos Respublikos Seimo</text:p>
      <text:p text:style-name="P437">Pirmininko pavaduotojas<text:tab/><text:s text:c="3"/><text:tab/><text:tab/><text:tab/><text:tab/><text:s text:c="16"/>Feliksas Palubinskas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Normal"><text:span text:style-name="T47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07:55:00Z</meta:creation-date>
    <dc:date>2017-04-26T07:55:00Z</dc:date>
    <meta:print-date>1998-06-30T17:46:00Z</meta:print-date>
    <meta:template xlink:href="PROTOKOL.DOT" xlink:type="simple"/>
    <meta:editing-cycles>2</meta:editing-cycles>
    <meta:editing-duration>PT0S</meta:editing-duration>
    <meta:document-statistic meta:page-count="1" meta:paragraph-count="79" meta:word-count="1456" meta:character-count="12371" meta:row-count="215" meta:non-whitespace-character-count="10994"/>
  </office:meta>
</office:document-meta>
</file>