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style>
    <style:style style:name="P2" style:parent-style-name="Normal" style:family="paragraph">
      <style:paragraph-properties fo:text-align="justify"/>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office:automatic-styles>
  <office:body>
    <office:text text:use-soft-page-breaks="true">
      <text:p text:style-name="P1"/>
      <text:p text:style-name="P2"/>
      <text:p text:style-name="P3"><text:tab/><text:tab/><text:tab/><text:tab/>PASIŪLYMAS</text:p>
      <text:p text:style-name="P4"/>
      <text:p text:style-name="P5"><text:tab/><text:tab/>Lietuvos Respublikos SSRS valstybės saugumo komiteto<text:s/><text:tab/><text:tab/><text:tab/>(NKVD, NKGB, MGB, KGB) vertinimo ir šios organizacijos<text:s/><text:tab/><text:tab/><text:tab/>kadrinių darbuotojų dabartinės veiklos įstatymo įgyvendinimo<text:s/><text:tab/><text:tab/><text:tab/>įstatymo projektui Nr. P-1237(4)</text:p>
      <text:p text:style-name="P6"/>
      <text:p text:style-name="P7"/>
      <text:p text:style-name="P8"><text:tab/>1. Siūlome įstatymo projekto 1 straipsnio 5 dalyje išbraukti paskutinį sakinį, ir visą dalį <text:s/>išdėstyti taip:</text:p>
      <text:p text:style-name="P9"><text:tab/></text:p>
      <text:p text:style-name="P10"><text:tab/><text:span text:style-name="T11">5. Jeigu Lietuvos gyventojų genocido ir rezistencijos tyrimo centras ir <text:s text:c="8"/></text:span></text:p>
      <text:p text:style-name="P12">Valstybės saugumo departamentas pateikia bendrą išvadą, kuri rodo, kad asmuo negali dirbti Lietuvos Respublikos įstatymo “Dėl SSRS valstybės saugumo komiteto (NKVD, NKGB, MGB, KGB) vertinimo ir šios organizacijos kadrinių darbuotojų dabartinės veiklos” 2 straipsnyje nurodytose valstybės institucijose, taip pat <text:s/>kitose įmonėse, įstaigose, organizacijose, darbdavys privalo ne vėliau kaip kitą darbo dieną po išvados gavimo atleisti darbuotoją iš darbo.<text:s/></text:p>
      <text:p text:style-name="P13"/>
      <text:p text:style-name="P14"><text:span text:style-name="T15"><text:tab/></text:span>2. Siūlyti papildyti Lietuvos Respublikos darbo sutarties įstatymą (pridedame).</text:p>
      <text:p text:style-name="P16"/>
      <text:p text:style-name="P17"/>
      <text:p text:style-name="P18"/>
      <text:p text:style-name="P19">Teikia: Lietuvos Respublikos Seimo Socialinių reikalų ir<text:s/>darbo komiteto pirmininkė B.Visokavičienė<text:s/></text:p>
      <text:p text:style-name="P20"/>
      <text:p text:style-name="P21"><text:s text:c="67"/></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ASIŪLYMAS</dc:title>
    <dc:description>_x000d_Dokumentas koreguotas UAB Fotonija 'Korektoriumi' v. 1.0b 1998.08.09 12:36:54</dc:description>
    <dc:subject/>
    <meta:initial-creator>Seimas</meta:initial-creator>
    <dc:creator>adlibuser</dc:creator>
    <meta:creation-date>2017-04-26T07:56:00Z</meta:creation-date>
    <dc:date>2017-04-26T07:56:00Z</dc:date>
    <meta:template xlink:href="Normal.dotm" xlink:type="simple"/>
    <meta:editing-cycles>2</meta:editing-cycles>
    <meta:editing-duration>PT0S</meta:editing-duration>
    <meta:document-statistic meta:page-count="1" meta:paragraph-count="33" meta:word-count="140" meta:character-count="1119" meta:row-count="112" meta:non-whitespace-character-count="1012"/>
  </office:meta>
</office:document-meta>
</file>