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Lietuvos Respublikos Seimui</text:p>
      <text:p text:style-name="P2"/>
      <text:p text:style-name="P3"/>
      <text:p text:style-name="P4"/>
      <text:p text:style-name="P5">Pasiūlymai <text:s/>SSRS valstybės saugumo komiteto (NKVD,</text:p>
      <text:p text:style-name="P6">NKGB, MGB, KGB) vertinimo ir šios organizacijos kadrinių</text:p>
      <text:p text:style-name="P7">darbuotojų dabartinės veiklos įstatymo įgyvendinimo įstatymo<text:s/></text:p>
      <text:p text:style-name="P8">projektui <text:s/>(P-1237(3))</text:p>
      <text:p text:style-name="P9"><text:s text:c="2"/></text:p>
      <text:p text:style-name="P10"/>
      <text:p text:style-name="P11"/>
      <text:p text:style-name="P12"><text:tab/>1. Pakeisti 1 straipsnio 5<text:s/>dalį ir ją išdėstyti taip:</text:p>
      <text:p text:style-name="P13"><text:tab/>“5. Jeigu Lietuvos gyventojų genocido ir rezistencijos tyrimo centras ir <text:s text:c="3"/></text:p>
      <text:p text:style-name="P14">Valstybės saugumo departamentas pateikia bendrą išvadą, kuri rodo, kad asmuo <text:s text:c="3"/></text:p>
      <text:p text:style-name="P15">negali dirbti Lietuvos Respublikos įstatymo “Dėl <text:s/>SSRS valstybės saugumo <text:s text:c="7"/></text:p>
      <text:p text:style-name="P16">komiteto (NKVD, NKGB, MGB, KGB) vertinimo ir šios organizacijos kadrinių <text:s text:c="7"/></text:p>
      <text:p text:style-name="P17">darbuotojų dabartinės veiklos” 2 straipsnyje nurodytose valstybės institucijose,</text:p>
      <text:p text:style-name="P18"><text:s/>įmonėse, įstaigose, organizacijose, darbdavys (ar jo įgaliotas asmuo) privalo <text:s/></text:p>
      <text:p text:style-name="P19"><text:span text:style-name="T20">n</text:span><text:span text:style-name="T21">e vėliau kaip <text:s/>kitą darbo dieną po išvados gavimo<text:s/></text:span><text:span text:style-name="T22">atleisti darbuotoją iš darbo</text:span><text:span text:style-name="T23"><text:s/>kreiptis į teismą dėl tokio asmens veiklos apribojimo, o gavęs teismo sutikimą, atleisti jį iš darbo</text:span><text:span text:style-name="T24">. Tokie darbuotojai atleidžiami iš darbo pagal Darbo sutarties įstatymo 26 <text:s text:c="2"/></text:span><text:span text:style-name="T25">straipsnio 14 punktą ir 31 straipsnį arba pagal “SSRS valstybės saugumo komiteto (NKVD, NKGB, MGB, KGB) vertinimą ir šios organizacijos kadrinių darbuotojų dabartinės veiklos“ įstatymo 2 straipsnį - dėl VSK kadrinių darbuotojų <text:s text:c="2"/>dabartinės veiklos apriboji</text:span><text:span text:style-name="T26">mų, nepriklausomai nuo to, kad toks atleidimo pagrindas nenustatytas šių asmenų atleidimą iš darbo reglamentuojančiuose specialiuose įstatymuose (statutuose).”</text:span></text:p>
      <text:p text:style-name="P27"><text:tab/>2. Papildyti 1 straipsnio 6 dalį žodžiais “gali kreiptis į teismą dėl tokio asmens veiklos apribojimo ir” <text:s/>bei žodžiais “ir teismo sprendimą” ir išbraukti žodį “privalo” išdėstant šią dalį taip: <text:s text:c="20"/></text:p>
      <text:p text:style-name="P28"><text:span text:style-name="T29"><text:s text:c="9"/>“6. Jeigu per šio straipsnio 4 dalyje nurodytą laiką Lietuvos gyventojų genocido ir rezistencijos tyrimo centras ir Valstybės<text:s/></text:span><text:span text:style-name="T30">saugumo departamentas negali pateikti bendros išvados, tačiau bent viena iš šių institucijų turi <text:s text:c="3"/>pakankamai duomenų, patvirtinančių, kad <text:s/>asmeniui gali būti taikomi įstatymo <text:s/>“Dėl SSRS valstybės saugumo komiteto (NKVD, NKGB, MGB, KGB) vertinimo ir šios<text:s/></text:span><text:span text:style-name="T31">organizacijos kadrinių darbuotojų dabartinės veiklos” nustatyti apribojimai, ši institucija praneša darbdaviui apie tai, kad yra pagrindo manyti, jog asmeniui gali būti taikomi įstatymo <text:s/>“Dėl SSRS valstybės saugumo komiteto (NKVD, NKGB, MGB, KGB vertinimo<text:s/></text:span><text:span text:style-name="T32">ir šios organizacijos kadrinių darbuotojų dabartinės veiklos 2 straipsnyje numatyti apribojimai. Darbdavys ne vėliau kaip kitą darbo dieną po tokio pranešimo gavimo</text:span><text:span text:style-name="T33"><text:s/>privalo</text:span><text:span text:style-name="T34"><text:s text:c="2"/></text:span><text:span text:style-name="T35">gali kreiptis į teismą dėl tokio asmens veiklos apribojimo ir<text:s/></text:span><text:span text:style-name="T36">nušalinti darbuotoją</text:span><text:span text:style-name="T37"><text:s/>nuo darbo (pareigų) iki bus <text:s/>gauta bendra išvada<text:s/></text:span><text:span text:style-name="T38">ir teismo sprendimas</text:span><text:span text:style-name="T39">, tačiau ne ilgesniam kaip 3 mėnesių laikotarpiui.” <text:s text:c="9"/></text:span></text:p>
      <text:p text:style-name="P40"/>
      <text:p text:style-name="P41"/>
      <text:p text:style-name="P42">Teikia Seimo narys <text:s text:c="20"/>Juozas Bernatoni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		Projektas</dc:title>
    <dc:description>_x000d_Dokumentas koreguotas UAB Fotonija 'Korektoriumi' v. 1.0b 1998.08.09 11:51:11</dc:description>
    <dc:subject/>
    <meta:initial-creator>LR Seimas</meta:initial-creator>
    <dc:creator>adlibuser</dc:creator>
    <meta:creation-date>2017-04-26T07:55:00Z</meta:creation-date>
    <dc:date>2017-04-26T07:55:00Z</dc:date>
    <meta:template xlink:href="Normal.dotm" xlink:type="simple"/>
    <meta:editing-cycles>2</meta:editing-cycles>
    <meta:editing-duration>PT0S</meta:editing-duration>
    <meta:document-statistic meta:page-count="1" meta:paragraph-count="47" meta:word-count="378" meta:character-count="2706" meta:row-count="107" meta:non-whitespace-character-count="2375"/>
  </office:meta>
</office:document-meta>
</file>